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style:text-properties fo:hyphenate="false"/>
    </style:style>
    <style:style style:name="P108" style:parent-style-name="Normal" style:family="paragraph">
      <style:paragraph-properties fo:widows="0" fo:orphans="0"/>
      <style:text-properties fo:hyphenate="false"/>
    </style:style>
    <style:style style:name="P109" style:parent-style-name="Normal" style:family="paragraph">
      <style:paragraph-properties fo:widows="0" fo:orphans="0"/>
      <style:text-properties fo:hyphenate="false"/>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style:font-name-asian="Lucida Sans Unicode" style:font-name-complex="Tahoma" style:font-size-complex="12pt" style:language-asian="lt" style:country-asian="LT"/>
    </style:style>
    <style:style style:name="T112" style:parent-style-name="DefaultParagraphFont" style:family="text">
      <style:text-properties style:font-name-asian="Lucida Sans Unicode" style:font-name-complex="Tahoma" style:font-size-complex="12pt"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Suvestinė redakcija nuo 2010-07-01</text:span></text:p>
      <text:p text:style-name="P4"/>
      <text:p text:style-name="P5"><text:span text:style-name="T6">Sprendimas paskelbtas: TAR 2008-05-21, i. k. 2008-00494</text:span></text:p>
      <text:p text:style-name="P7"/>
      <text:p text:style-name="P8"><text:span text:style-name="T9"><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VIETINĖS RINKLIAVOS UŽ KOMUNALINIŲ ATLIEKŲ SURINKIMĄ IŠ ATLIEKŲ TURĖTOJŲ IR ATLIEKŲ TVARKYMĄ LENGVATŲ</text:p>
      <text:p text:style-name="P14"/>
      <text:p text:style-name="P15">2008 m. gegužės 21 d. Nr.5TS-437<text:s/></text:p>
      <text:p text:style-name="P16">Lazdij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182DFEB57DD1" office:target-frame-name="_blank" xlink:show="new"><text:span text:style-name="T25">17-704</text:span></text:a><text:span text:style-name="T26">; 2004, Nr.<text:s/></text:span><text:a xlink:href="https://www.e-tar.lt/portal/lt/legalAct/TAR.7631DD1CF992" office:target-frame-name="_blank" xlink:show="new"><text:span text:style-name="T27">4-33</text:span></text:a><text:span text:style-name="T28">; 2006, Nr.<text:s/></text:span><text:a xlink:href="https://www.e-tar.lt/portal/lt/legalAct/TAR.DA39904EA86E" office:target-frame-name="_blank" xlink:show="new"><text:span text:style-name="T29">82-3251</text:span></text:a><text:span text:style-name="T30">) 17 straipsnio 23 punktu ir 11 straipsnio 2 dalimi, Lietuvos Respublikos rinkliavų įstatymo (Žin., 2000, Nr.<text:s/></text:span><text:a xlink:href="https://www.e-tar.lt/portal/lt/legalAct/TAR.41CD8BF53D8D" office:target-frame-name="_blank" xlink:show="new"><text:span text:style-name="T31">52-1484</text:span></text:a><text:span text:style-name="T32">; 2008, Nr.<text:s/></text:span><text:a xlink:href="https://www.e-tar.lt/portal/lt/legalAct/TAR.1476A41152C4" office:target-frame-name="_blank" xlink:show="new"><text:span text:style-name="T33">50-1840</text:span></text:a><text:span text:style-name="T34">) 12 straipsnio 3 punktu, Lazdijų rajono savivaldybės tarybos 2007 m. lapkričio 27 d. sprendimu<text:s/></text:span><text:span text:style-name="T35">Nr. 5TS-217 „Dėl vietinės rinkliavos už komunalinių atliekų surinkimą iš atliekų turėtojų ir atliekų tvarkymą nuostatų patvirtinimo“ patvirtintų Vietinės rinkliavos už komunalinių atliekų surinkimą iš atliekų turėtojų ir atliekų tvarkymą nuostatų 49 punktu</text:span><text:span text:style-name="T36">, J. B., gyv.<text:s/></text:span><text:span text:style-name="T37">(duomenys neskelbtini)</text:span><text:span text:style-name="T38">, R. S., gyv.<text:s/></text:span><text:span text:style-name="T39">(duomenys neskelbtini)</text:span><text:span text:style-name="T40">, V. K., gyv.<text:s/></text:span><text:span text:style-name="T41">(duomenys neskelbtini)</text:span><text:span text:style-name="T42">, K. A., gyv.<text:s/></text:span><text:span text:style-name="T43">(duomenys neskelbtini)</text:span><text:span text:style-name="T44">, P. R., gyv.<text:s/></text:span><text:span text:style-name="T45">(duomenys neskelbtini)</text:span><text:span text:style-name="T46">, prašymais, Lazdijų rajono savivaldybės taryba n u s p r e n d ž i a:</text:span></text:p>
      <text:p text:style-name="P47"><text:span text:style-name="T48">1</text:span><text:span text:style-name="T49">. Suteikti 100 proc. vietinės rinkliavos už komunalinių atliekų surinkimą iš atliekų turėtojų ir atliekų tvarkymą lengvatą už 2008 metus šiems asmenims, kurių nekilnojamojo turto objektas įregistruotas Nekilnojamojo turto registre, bet faktiškai jo šiuo me</text:span><text:span text:style-name="T50">tu nėra:</text:span></text:p>
      <text:p text:style-name="P51"><text:span text:style-name="T52">1.1</text:span><text:span text:style-name="T53">. J. B. (gyvenamasis namas, esantis<text:s/></text:span><text:span text:style-name="T54">(duomenys neskelbtini)</text:span><text:span text:style-name="T55">, yra nugriautas), lengvatos suma – 12,98 Lt;</text:span></text:p>
      <text:p text:style-name="P56"><text:span text:style-name="T57">1.2</text:span><text:span text:style-name="T58">. R. S. (gyvenamojo namo, esančio<text:s/></text:span><text:span text:style-name="T59">(duomenys neskelbtini)</text:span><text:span text:style-name="T60">, savininkas yra miręs, namas sudegęs), lengvatos suma – 20,18 Lt;</text:span></text:p>
      <text:p text:style-name="P61"><text:span text:style-name="T62">1.3</text:span><text:span text:style-name="T63">.</text:span><text:span text:style-name="T64"><text:s/>V. K. (gyvenamasis namas, esantis<text:s/></text:span><text:span text:style-name="T65">(duomenys neskelbtini)</text:span><text:span text:style-name="T66">, yra nugriautas), lengvatos suma – 32,00 Lt;</text:span></text:p>
      <text:p text:style-name="P67"><text:span text:style-name="T68">1.4</text:span><text:span text:style-name="T69">. A. A. (gyvenamasis namas, esantis<text:s/></text:span><text:span text:style-name="T70">(duomenys neskelbtini)</text:span><text:span text:style-name="T71">, yra sudegęs), lengvatos suma -12,70 Lt;</text:span></text:p>
      <text:p text:style-name="P72"><text:span text:style-name="T73">1.5</text:span><text:span text:style-name="T74">. P. R. (gyvenamasis namas, esantis<text:s/></text:span><text:span text:style-name="T75">(du</text:span><text:span text:style-name="T76">omenys neskelbtini)</text:span><text:span text:style-name="T77">, yra nugriautas), lengvatos suma -32,00 Lt.</text:span></text:p>
      <text:p text:style-name="P78"><text:span text:style-name="T79">2.</text:span><text:span text:style-name="T80"><text:s/>Neteko galios nuo 2010-07-01</text:span></text:p>
      <text:p text:style-name="P81">Punkto naikinimas:</text:p>
      <text:p text:style-name="P82"><text:span text:style-name="T83">Nr.<text:s/></text:span><text:a xlink:href="https://www.e-tar.lt/portal/legalAct.html?documentId=SAV.510306" office:target-frame-name="_top" xlink:show="replace"><text:span text:style-name="T84">5TS-1179</text:span></text:a><text:span text:style-name="T85">, 2010-05-20, paskelbta TAR 2010-05-20, i. k. 201</text:span><text:span text:style-name="T86">0-00566</text:span></text:p>
      <text:p text:style-name="Normal"/>
      <text:p text:style-name="P87"><text:span text:style-name="T88">3.</text:span><text:span text:style-name="T89"><text:s/>Neteko galios nuo 2010-07-01</text:span></text:p>
      <text:p text:style-name="P90">Punkto naikinimas:</text:p>
      <text:p text:style-name="P91"><text:span text:style-name="T92">Nr.<text:s/></text:span><text:a xlink:href="https://www.e-tar.lt/portal/legalAct.html?documentId=SAV.510306" office:target-frame-name="_top" xlink:show="replace"><text:span text:style-name="T93">5TS-1179</text:span></text:a><text:span text:style-name="T94">, 2010-05-20, paskelbta TAR 2010-05-20, i. k. 2010-00566</text:span></text:p>
      <text:p text:style-name="Normal"/>
      <text:p text:style-name="P95"><text:span text:style-name="T96">4.</text:span><text:span text:style-name="T97"><text:s/>Neteko galios nuo 2010-07-01</text:span></text:p>
      <text:p text:style-name="P98">Punkto<text:s/>naikinimas:</text:p>
      <text:p text:style-name="P99"><text:span text:style-name="T100">Nr.<text:s/></text:span><text:a xlink:href="https://www.e-tar.lt/portal/legalAct.html?documentId=SAV.510306" office:target-frame-name="_top" xlink:show="replace"><text:span text:style-name="T101">5TS-1179</text:span></text:a><text:span text:style-name="T102">, 2010-05-20, paskelbta TAR 2010-05-20, i. k. 2010-00566</text:span></text:p>
      <text:p text:style-name="Normal"/>
      <text:p text:style-name="P103"><text:span text:style-name="T104">5</text:span><text:span text:style-name="T105">. Pripažinti netekusiu galios Lazdijų rajono savivaldybės tarybos 2008 m. vasario <text:s/>12 d. spre</text:span><text:span text:style-name="T106">ndimo Nr. 5TS-320 „Dėl Lazdijų rajono savivaldybės tarybos 2007 m. lapkričio 27 d. sprendimo Nr. 5TS-217 „Dėl vietinės rinkliavos už komunalinių atliekų surinkimą iš atliekų turėtojų ir atliekų tvarkymą nuostatų patvirtinimo“ pakeitimo“ 2.1. punktą.</text:span></text:p>
      <text:p text:style-name="P107"/>
      <text:p text:style-name="P108"/>
      <text:p text:style-name="P109"/>
      <text:p text:style-name="P110"><text:span text:style-name="T111">M</text:span><text:span text:style-name="T112">eras <text:s text:c="102"/>Artūras Margelis</text:span></text:p>
      <text:p text:style-name="P113"/>
      <text:p text:style-name="P114"/>
      <text:p text:style-name="P115"><text:span text:style-name="T116">Pakeitimai:</text:span></text:p>
      <text:p text:style-name="P117"/>
      <text:p text:style-name="P118"><text:span text:style-name="T119">1.</text:span></text:p>
      <text:p text:style-name="P120"><text:span text:style-name="T121">Lazdijų rajono savivaldybės taryba, Sprendimas</text:span></text:p>
      <text:p text:style-name="P122"><text:span text:style-name="T123">Nr.<text:s/></text:span><text:a xlink:href="https://www.e-tar.lt/portal/legalAct.html?documentId=SAV.510306" office:target-frame-name="_top" xlink:show="replace"><text:span text:style-name="T124">5TS-1179</text:span></text:a><text:span text:style-name="T125">, 2010-05-20, paskelbta TAR 2010-05-20, i. k. 2010-00566</text:span></text:p>
      <text:p text:style-name="P126"><text:span text:style-name="T127">Dėl Vietinės rinkliavos už komunalinių atliekų surinkimą iš atliekų turėtojų ir atliekų tvarkymą lengvatų</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name-complex="Tahoma"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LENGVATŲ</dc:title>
    <dc:subject>5TS-437</dc:subject>
    <meta:initial-creator>LAZDIJŲ RAJONO SAVIVALDYBĖS TARYBA</meta:initial-creator>
    <dc:creator>Adlib User</dc:creator>
    <meta:creation-date>2016-03-29T08:08:00Z</meta:creation-date>
    <dc:date>2016-03-29T08:08:00Z</dc:date>
    <meta:print-date>2008-06-05T11:18:00Z</meta:print-date>
    <meta:template xlink:href="Normal" xlink:type="simple"/>
    <meta:editing-cycles>2</meta:editing-cycles>
    <meta:editing-duration>PT0S</meta:editing-duration>
    <meta:user-defined meta:name="infolexID">074D1D3F-AD12-4636-A201-7CAD8520EACD</meta:user-defined>
    <meta:user-defined meta:name="NSM6f97c32620c74911a6b8b51fd8967c3d201012071325060">BjAPYE1KYoSKPgdOj6zyy1dkcsw=</meta:user-defined>
    <meta:document-statistic meta:page-count="2" meta:paragraph-count="46" meta:word-count="550" meta:character-count="3976" meta:row-count="128" meta:non-whitespace-character-count="3472"/>
  </office:meta>
</office:document-meta>
</file>