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208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Suvestinė redakcija nuo 2010-12-01</text:span></text:p>
      <text:p text:style-name="P7"/>
      <text:p text:style-name="P8"><text:span text:style-name="T9">Sprendimas paskelbtas: TAR 2008-10-03, i. k. 2008-00966</text:span></text:p>
      <text:p text:style-name="P10"/>
      <text:p text:style-name="P11"><text:s/></text:p>
      <text:p text:style-name="P12"><text:span text:style-name="T13"><draw:frame draw:style-name="a0" draw:name="Paveikslėlis 21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14"><text:span text:style-name="T15">LAZDIJŲ RAJONO SAVIVALDYBĖS TARYBA</text:span></text:p>
      <text:p text:style-name="P16"/>
      <text:p text:style-name="P17">SPRENDIMAS</text:p>
      <text:p text:style-name="P18"><text:span text:style-name="T19">DĖL RAJONO SAVIVALDYBĖS TARYBOS 2006 M. SAUSIO 17 D. SPRENDIMO NR. 5TS-1086 „DĖL LAZDIJŲ M. GUSTAIČIO<text:s/></text:span><text:span text:style-name="T20">GIMNAZIJOS TEIKIAMŲ ATLYGINTINŲ PASLAUGŲ KAINŲ NUSTATYMO“ PAKEITIMO</text:span></text:p>
      <text:p text:style-name="P21"/>
      <text:p text:style-name="P22">2008 m. spalio 3 d. Nr.5TS-589<text:s/></text:p>
      <text:p text:style-name="P23">Lazdijai</text:p>
      <text:p text:style-name="P24"/>
      <text:p text:style-name="P25"><text:span text:style-name="T26">Vadovaudamasi Lietuvos Respublikos vietos savivaldos įstatymo (Žin., 1994, Nr. 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; 2008, Nr.<text:s/></text:span><text:a xlink:href="https://www.e-tar.lt/portal/lt/legalAct/TAR.CF599A1A6DD5" office:target-frame-name="_blank" xlink:show="new"><text:span text:style-name="T31">113-4290</text:span></text:a><text:span text:style-name="T32">) 18 straipsnio 1 da</text:span><text:span text:style-name="T33">limi ir 16 straipsnio 2 dalies 37 punktu, Lazdijų rajono savivaldybės tarybos 2007 m. sausio 12 d. sprendimu Nr. 5TS-1467 patvirtintu Lazdijų rajono savivaldybės mokyklų keleivinio transporto naudojimo tvarkos aprašu bei atsižvelgdama į Lazdijų Motiejaus G</text:span><text:span text:style-name="T34">ustaičio gimnazijos (kodas 190608487) 2008-09-24 raštą Nr. D3-2.4-222 „Dėl kainų nustatymo“, Lazdijų rajono savivaldybės taryba<text:s/></text:span><text:span text:style-name="T35">nusprendžia</text:span><text:span text:style-name="T36">:</text:span></text:p>
      <text:p text:style-name="P37"><text:span text:style-name="T38">1.</text:span><text:span text:style-name="T39"><text:s/>Neteko galios nuo 2010-12-01</text:span></text:p>
      <text:p text:style-name="P40">Punkto naikinimas:</text:p>
      <text:p text:style-name="P41"><text:span text:style-name="T42">Nr.<text:s/></text:span><text:a xlink:href="https://www.e-tar.lt/portal/legalAct.html?documentId=SAV.510282" office:target-frame-name="_top" xlink:show="replace"><text:span text:style-name="T43">5TS-1316</text:span></text:a><text:span text:style-name="T44">, 2010-11-19, paskelbta TAR 2010-11-19, i. k. 2010-01310</text:span></text:p>
      <text:p text:style-name="Normal"/>
      <text:p text:style-name="P45"><text:span text:style-name="T46">2</text:span><text:span text:style-name="T47">. Pripažinti netekusiu galios rajono savivaldybės tarybos 2008 m. vasario 12 d. sprendimo Nr. 5TS-332 „Dėl rajono savivaldybės tarybos 2006 m. sausio 17 d. sprendimo<text:s/></text:span><text:span text:style-name="T48">Nr. 5TS-1086 „Dėl Lazdijų M. Gustaičio gimnazijos teikiamų atlygintinų paslaugų kainų nustatymo“ pakeitimo“ 1 punktą.</text:span></text:p>
      <text:p text:style-name="Normal"/>
      <text:p text:style-name="Normal"/>
      <text:p text:style-name="Normal"/>
      <text:p text:style-name="Normal"><text:span text:style-name="T49">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rtūras Margelis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azdijų rajono savivaldybės taryba, Sprendimas</text:span></text:p>
      <text:p text:style-name="P69"><text:span text:style-name="T70">Nr.<text:s/></text:span><text:a xlink:href="https://www.e-tar.lt/portal/legalAct.html?documentId=SAV.510282" office:target-frame-name="_top" xlink:show="replace"><text:span text:style-name="T71">5TS-1316</text:span></text:a><text:span text:style-name="T72">, 2010-11-19, paskelbta TAR 2010-11-19, i. k. 2010-01310</text:span></text:p>
      <text:p text:style-name="P73"><text:span text:style-name="T74">Dėl Lazdijų Motiejaus Gustaičio gimnazijos teikiamų atlygintinų paslaugų kainų ir tarifų nustaty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9T14:52:00Z</meta:creation-date>
    <dc:date>2016-03-29T14:52:00Z</dc:date>
    <meta:print-date>2008-10-09T12:54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72" meta:character-count="1974" meta:row-count="66" meta:non-whitespace-character-count="1725"/>
  </office:meta>
</office:document-meta>
</file>