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margin-left="3.9375in">
        <style:tab-stops>
          <style:tab-stop style:type="left" style:position="-3.9375in"/>
          <style:tab-stop style:type="left" style:position="-3.2715in"/>
          <style:tab-stop style:type="left" style:position="-2.6055in"/>
          <style:tab-stop style:type="left" style:position="-1.9395in"/>
          <style:tab-stop style:type="left" style:position="-1.2736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margin-left="3.9375in">
        <style:tab-stops>
          <style:tab-stop style:type="left" style:position="-3.9375in"/>
          <style:tab-stop style:type="left" style:position="-3.2715in"/>
          <style:tab-stop style:type="left" style:position="-2.6055in"/>
          <style:tab-stop style:type="left" style:position="-1.9395in"/>
          <style:tab-stop style:type="left" style:position="-1.2736in"/>
          <style:tab-stop style:type="left" style:position="-0.6076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widows="0" fo:orphans="0" fo:margin-left="1in" fo:margin-right="-0.0013in">
        <style:tab-stops>
          <style:tab-stop style:type="left" style:position="-0.5in"/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widows="0" fo:orphans="0" fo:margin-left="1in" fo:margin-right="-0.0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widows="0" fo:orphans="0" fo:margin-left="1in" fo:margin-right="-0.23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3986in"/>
          <style:tab-stop style:type="left" style:position="6.6597in"/>
        </style:tab-stops>
      </style:paragraph-properties>
      <style:text-properties style:font-size-complex="12pt" style:language-asian="ar" style:country-asian="SA" fo:hyphenate="false"/>
    </style:style>
    <style:style style:name="P195" style:parent-style-name="Normal" style:family="paragraph">
      <style:paragraph-properties fo:widows="0" fo:orphans="0" fo:text-align="center" fo:margin-right="-0.2333in">
        <style:tab-stops>
          <style:tab-stop style:type="left" style:position="0.0986in"/>
          <style:tab-stop style:type="left" style:position="1.6659in"/>
          <style:tab-stop style:type="left" style:position="2.3319in"/>
          <style:tab-stop style:type="left" style:position="2.9979in"/>
          <style:tab-stop style:type="left" style:position="3.6638in"/>
          <style:tab-stop style:type="left" style:position="4.3298in"/>
          <style:tab-stop style:type="left" style:position="4.9958in"/>
          <style:tab-stop style:type="left" style:position="5.6618in"/>
          <style:tab-stop style:type="left" style:position="6.3277in"/>
          <style:tab-stop style:type="left" style:position="6.9937in"/>
          <style:tab-stop style:type="left" style:position="7.3986in"/>
          <style:tab-stop style:type="left" style:position="7.659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198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0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7.5395in"/>
          <style:tab-stop style:type="left" style:position="-6.8736in"/>
          <style:tab-stop style:type="left" style:position="-6.2076in"/>
          <style:tab-stop style:type="left" style:position="-5.5416in"/>
          <style:tab-stop style:type="left" style:position="-4.8756in"/>
          <style:tab-stop style:type="left" style:position="-4.2097in"/>
          <style:tab-stop style:type="left" style:position="-3.5437in"/>
          <style:tab-stop style:type="left" style:position="-2.8777in"/>
          <style:tab-stop style:type="left" style:position="-2.2118in"/>
          <style:tab-stop style:type="left" style:position="-1.5458in"/>
          <style:tab-stop style:type="left" style:position="-0.8798in"/>
        </style:tab-stops>
      </style:paragraph-properties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size-complex="12pt" fo:language="en" fo:country="US"/>
    </style:style>
    <style:style style:name="P207" style:parent-style-name="Normal" style:family="paragraph">
      <style:paragraph-properties fo:text-align="center" fo:text-indent="0.4923in"/>
      <style:text-properties fo:hyphenate="false"/>
    </style:style>
    <style:style style:name="T2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ar" style:country-asian="SA"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center" fo:text-indent="0.4923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fo:text-align="center">
        <style:tab-stops>
          <style:tab-stop style:type="left" style:position="2.9791in"/>
        </style:tab-stops>
      </style:paragraph-properties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text-indent="3.534in"/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fo:text-indent="4.3256in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 fo:text-indent="0.4923in"/>
      <style:text-properties fo:hyphenate="false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09-07-31 iki 2013-03-29</text:span></text:p>
      <text:p text:style-name="P3"/>
      <text:p text:style-name="P4"><text:span text:style-name="T5">Sprendimas paskelbtas: TAR 2008-11-14, i. k. 2008-01074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LEIDIMO PREKIAUTI AR TEIKTI PASLAUGAS SAVIVALDYBĖS TARYBOS NUSTATYTOSE<text:s/>VIEŠOSIOSE VIETOSE IŠDAVIMĄ NUOSTATŲ PATVIRTINIMO</text:p>
      <text:p text:style-name="P13"/>
      <text:p text:style-name="P14">2008 m. lapkričio 14 d. Nr.5TS-630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, Lietuvos Respublikos rinkliavų įstatymo (Žin., 2000, Nr.<text:s/></text:span><text:a xlink:href="https://www.e-tar.lt/portal/lt/legalAct/TAR.41CD8BF53D8D" office:target-frame-name="_blank" xlink:show="new"><text:span text:style-name="T24">52-1484</text:span></text:a><text:span text:style-name="T25">; 2008, Nr.<text:s/></text:span><text:a xlink:href="https://www.e-tar.lt/portal/lt/legalAct/TAR.1476A41152C4" office:target-frame-name="_blank" xlink:show="new"><text:span text:style-name="T26">50-1840</text:span></text:a><text:span text:style-name="T27">) 12 straipsniu, Lazdijų rajono savivaldybės taryba n u s p r e n d ž i a :</text:span></text:p>
      <text:p text:style-name="P28"><text:span text:style-name="T29">1</text:span><text:span text:style-name="T30">. Patvirtinti vietinės ri</text:span><text:span text:style-name="T31">nkliavos už leidimo prekiauti ar teikti paslaugas savivaldybės tarybos nustatytose viešosiose vietose išdavimą nuostatus (pridedama).</text:span></text:p>
      <text:p text:style-name="P32"><text:span text:style-name="T33">2</text:span><text:span text:style-name="T34">. Pripažinti netekusiais galios Lazdijų rajono savivaldybės:</text:span></text:p>
      <text:p text:style-name="P35"><text:span text:style-name="T36">2.1</text:span><text:span text:style-name="T37">. tarybos 2002 m. kovo 29 d. sprendimo Nr. 574 „Dėl</text:span><text:span text:style-name="T38"><text:s/>vietinės rinkliavos“ 2.2 punktą;</text:span></text:p>
      <text:p text:style-name="P39"><text:span text:style-name="T40">2.2</text:span><text:span text:style-name="T41">. tarybos 2002 m. liepos 24 d. sprendimo Nr. 653 „Dėl rajono savivaldybės tarybos 2002 m. kovo 29 d. sprendimo Nr. 574 dalinio pakeitimo“ 2.2 punktą;</text:span></text:p>
      <text:p text:style-name="P42"><text:span text:style-name="T43">2.3</text:span><text:span text:style-name="T44">. tarybos 2003 m</text:span><text:span text:style-name="T45">. gegužės 13 d. sprendimą Nr. 5TS-44 „Dėl rajono savivaldybės tarybos 2002 m. kovo 29 d. sprendimo Nr. 574 pakeitimo“;<text:s/></text:span></text:p>
      <text:p text:style-name="P46"><text:span text:style-name="T47">2.4</text:span><text:span text:style-name="T48">. mero 2001 m. vasario 9 d. potvarkio Nr. 78 „Dėl leidimų formų patvirtinimo“ 2 punktą.<text:s/></text:span></text:p>
      <text:p text:style-name="P49"/>
      <text:p text:style-name="P50"/>
      <text:p text:style-name="P51"/>
      <text:p text:style-name="P52"><text:span text:style-name="T53">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rtūras Margelis</text:span></text:p>
      <text:p text:style-name="P65"/>
      <text:soft-page-break/>
      <text:p text:style-name="P66">PATVIRTINTA</text:p>
      <text:p text:style-name="P67">Lazdijų rajono savivaldybės tarybos</text:p>
      <text:p text:style-name="P68">2008 m. lapkričio 14 d.<text:s/></text:p>
      <text:p text:style-name="P69">sprendimu Nr.5TS-630</text:p>
      <text:p text:style-name="P70"/>
      <text:p text:style-name="P71"><text:span text:style-name="T72">VIETINĖS RINKLIAVOS UŽ LEIDIMO PREKIAUTI AR TEIKTI PASLAUGAS SAVIVALDYBĖS TARYBOS NUSTATYTOSE VIEŠOSIOSE VIETOSE IŠDAVIMĄ NUOSTATAI<text:s/></text:span></text:p>
      <text:p text:style-name="P73"/>
      <text:p text:style-name="P74"><text:span text:style-name="T75">1</text:span><text:span text:style-name="T76">. Vietinės<text:s/></text:span><text:span text:style-name="T77">rinkliavos už leidimo prekiauti ar teikti paslaugas savivaldybės tarybos nustatytose viešosiose vietose išdavimą nuostatai nustato šios vietinės rinkliavos rinkimo tvarką.</text:span></text:p>
      <text:p text:style-name="P78"><text:span text:style-name="T79">2</text:span><text:span text:style-name="T80">. Viešąja vieta, kurioje vykdoma prekyba, teikiamos paslaugos, laikoma rajono s</text:span><text:span text:style-name="T81">avivaldybės teritorijoje esanti ir rajono savivaldybei ar valstybei nuosavybės teise <text:s text:c="2"/>priklausanti ar patikėjimo teise valdoma teritorija (išskyrus išnuomotą ar perduotą naudotis teritoriją), kurioje teikiamos paslaugos, taip pat vykdoma prekyba nuo (iš)<text:s/></text:span><text:span text:style-name="T82">laikinųjų prekybos įrenginių, kioskų paviljonų, prekybai pritaikytų automobilių ar priekabų, lauko kavinių.<text:s/></text:span></text:p>
      <text:p text:style-name="P83"><text:span text:style-name="T84">3</text:span><text:span text:style-name="T85">. Vietinė rinkliava už leidimo prekiauti ar teikti paslaugas savivaldybės tarybos nustatytose viešosiose vietose išdavimą (toliau rinkliava) –</text:span><text:span text:style-name="T86"><text:s/>tai rajono savivaldybės tarybos nustatyta rinkliavos mokėtojams privaloma įmoka, galiojanti Lazdijų rajono savivaldybės teritorijoje ir įskaitoma į rajono savivaldybės biudžetą.<text:s/></text:span></text:p>
      <text:p text:style-name="P87"><text:span text:style-name="T88">4</text:span><text:span text:style-name="T89">. Rinkliava renkama tik nacionaline valiuta (litais).</text:span></text:p>
      <text:p text:style-name="P90"><text:span text:style-name="T91">5</text:span><text:span text:style-name="T92">. Rinkliava<text:s/></text:span><text:span text:style-name="T93">mokama į Alytaus apskrities valstybinės mokesčių inspekcijos surenkamąją sąskaitą pagal nustatytą įmokos kodą (įmokos kodas 53459).<text:s/></text:span></text:p>
      <text:p text:style-name="P94">Punkto pakeitimai:</text:p>
      <text:p text:style-name="P95"><text:span text:style-name="T96">Nr.<text:s/></text:span><text:a xlink:href="https://www.e-tar.lt/portal/legalAct.html?documentId=SAV.510435" office:target-frame-name="_top" xlink:show="replace"><text:span text:style-name="T97">5TS-686</text:span></text:a><text:span text:style-name="T98">, 2008-12-23,<text:s/></text:span><text:span text:style-name="T99">paskelbta TAR 2008-12-23, i. k. 2008-01302</text:span></text:p>
      <text:p text:style-name="Normal"/>
      <text:p text:style-name="P100"><text:span text:style-name="T101">6</text:span><text:span text:style-name="T102">. Rinkliavos mokėtojai yra fiziniai ir juridiniai asmenys, kuriems pagal Lietuvos Respublikos norminius dokumentus leista prekiauti ar teikti paslaugas.<text:s/></text:span></text:p>
      <text:p text:style-name="P103"><text:span text:style-name="T104">7</text:span><text:span text:style-name="T105">. Rinkliava renkama:<text:s/></text:span></text:p>
      <text:p text:style-name="P106"><text:span text:style-name="T107">7.1</text:span><text:span text:style-name="T108">. už leidimo prekiaut</text:span><text:span text:style-name="T109">i Lazdijų rajono savivaldybės viešosiose vietose nuo (iš) laikinųjų prekybos įrenginių, kioskų paviljonų, prekybai pritaikytų automobilių ar priekabų, lauko kavinių išdavimą;</text:span></text:p>
      <text:p text:style-name="P110"><text:span text:style-name="T111">7.2</text:span><text:span text:style-name="T112">. už leidimo teikti Lazdijų rajono savivaldybės viešosiose vietose įvairia</text:span><text:span text:style-name="T113">s <text:s/>paslaugas (nuomos, buities, atrakcionų, taksofonų ir pan.) išdavimą.<text:s/></text:span></text:p>
      <text:p text:style-name="P114"><text:span text:style-name="T115">8</text:span><text:span text:style-name="T116">. Rinkliava nerenkama, jeigu prekiaujama ar paslaugos teikiamos privačiose ar išnuomotose teritorijose.</text:span></text:p>
      <text:p text:style-name="P117"><text:span text:style-name="T118">9</text:span><text:span text:style-name="T119">. Prekiauti ir teikti paslaugas viešosiose vietose (įskaitant ir pr</text:span><text:span text:style-name="T120">ekybai pritaikytus automobilius) galima tik suderinus su atitinkamos seniūnijos seniūnu ir gavus jo leidimą, <text:s text:c="2"/>kurio forma nustatyta šių nuostatų priede.<text:s/></text:span></text:p>
      <text:p text:style-name="P121"><text:span text:style-name="T122">10</text:span><text:span text:style-name="T123">. Lazdijuose, Veisiejuose bei Seirijų, Krosnos ir Šeštokų miesteliuose yra įrengtos</text:span></text:p>
      <text:p text:style-name="P124">prekyvietės<text:s/>(turgavietės), todėl prekiauti viešosiose vietose draudžiama, išskyrus prekybą:</text:p>
      <text:p text:style-name="P125"><text:span text:style-name="T126">10.1</text:span><text:span text:style-name="T127">. prie kapų, kai prekiaujama mirusiųjų pagerbimui skirtomis prekėmis;</text:span></text:p>
      <text:p text:style-name="P128"><text:span text:style-name="T129">10.2</text:span><text:span text:style-name="T130">. gėlėmis ant M. Gustaičio g. šaligatvio, priešais buitinio aptarnavimo pastatą, esantį Sei</text:span><text:span text:style-name="T131">nų g. 12, Lazdijuose;</text:span></text:p>
      <text:p text:style-name="P132"><text:span text:style-name="T133">10.3</text:span><text:span text:style-name="T134">. ūkininko ūkyje išaugintais produktais iš prekybai pritaikyto automobilio automobilių stovėjimo aikštelės, esančios Vilniaus g. 1, Lazdijuose, <text:s/>šiaurinėje dalyje.“</text:span></text:p>
      <text:p text:style-name="P135"><text:span text:style-name="T136">10.4</text:span><text:span text:style-name="T137">. maisto produktais ir suvenyrais Veisiejų miesto par</text:span><text:span text:style-name="T138">ko teritorijoje, prie Liepų rato.</text:span><text:s/></text:p>
      <text:p text:style-name="P139">Punkto pakeitimai:</text:p>
      <text:p text:style-name="P140"><text:span text:style-name="T141">Nr.<text:s/></text:span><text:a xlink:href="https://www.e-tar.lt/portal/legalAct.html?documentId=SAV.510377" office:target-frame-name="_top" xlink:show="replace"><text:span text:style-name="T142">5TS-898</text:span></text:a><text:span text:style-name="T143">, 2009-07-30, paskelbta TAR 2009-07-30, i. k. 2009-00924</text:span></text:p>
      <text:p text:style-name="Normal"/>
      <text:p text:style-name="P144"><text:span text:style-name="T145">11</text:span><text:span text:style-name="T146">. Būdviečio, Kučiūnų, Šlavantų ir Teizų<text:s/></text:span><text:span text:style-name="T147">seniūnijose prekiauti ir teikti paslaugas gali būti leidžiama prie seniūnijų pastatų esančiose aikštelėse, Kapčiamiesčio seniūnijoje – buvusios mašinų stovėjimo aikštelės teritorijoje (prie Kapčiamiesčio bažnyčios), Noragėlių seniūnijoje – aikštelėje,<text:s/></text:span><text:soft-page-break/><text:span text:style-name="T148">esan</text:span><text:span text:style-name="T149">čioje prie Seiliūnų kaimo parduotuvės, Šventežerio seniūnijoje – Šventežerio miestelio parko teritorijoje (prie bažnyčios), Veisiejų seniūnijoje – aikštelėse prie Barčių bei Viktarinos kaimų parduotuvių ir aikštelėje prie buvusios Varnėnų kaimo parduotuvės</text:span><text:span text:style-name="T150">, Lazdijų seniūnijoje – aikštelėje prie Rudaminos kultūros namų. Šiose seniūnijose taip pat gali būti leidžiama prekiauti prie kapų, kai prekiaujama mirusiųjų pagerbimui skirtomis prekėmis.</text:span></text:p>
      <text:p text:style-name="P151"><text:span text:style-name="T152">12</text:span><text:span text:style-name="T153">. Lazdijų rajono savivaldybės viešosiose vietose, kurios nen</text:span><text:span text:style-name="T154">urodytos šių nuostatų 10 ir 11 punktuose, gali būti leidžiama prekiauti ir teikti paslaugas tik mažmeninių prekybos mugių, miesto švenčių bei masinių renginių metu ir tik gavus seniūno leidimą.<text:s/></text:span></text:p>
      <text:p text:style-name="P155"><text:span text:style-name="T156">13</text:span><text:span text:style-name="T157">. Nustatomi vietinės rinkliavos už leidimo prekiauti ar</text:span><text:span text:style-name="T158"><text:s/>teikti paslaugas viešosiose vietose tarifai:<text:s/></text:span></text:p>
      <text:p text:style-name="P159"><text:span text:style-name="T160">13.1</text:span><text:span text:style-name="T161">. Lazdijų ir Veisiejų miestuose – 10 Lt dienai arba 250 Lt mėnesiui;</text:span></text:p>
      <text:p text:style-name="P162"><text:span text:style-name="T163">13.2</text:span><text:span text:style-name="T164">. Kitose rajono savivaldybės vietose – 7 Lt dienai arba 150 Lt mėnesiui.</text:span></text:p>
      <text:p text:style-name="P165"><text:span text:style-name="T166">14</text:span><text:span text:style-name="T167">. Sumokėta vietinė rinkliava arba jos dalis,<text:s/></text:span><text:span text:style-name="T168">mokėtojui pateikus rašytinį prašymą, gali būti grąžinama, kai sumokėta daugiau negu nustatyta ir jeigu leidimas prekiauti ar teikti paslaugas neišduodamas.</text:span></text:p>
      <text:p text:style-name="P169"><text:span text:style-name="T170">15</text:span><text:span text:style-name="T171">. Viešosiose vietose draudžiama parduoti daiktus ir teikti paslaugas, kurių <text:s/>prekyba ar paslau</text:span><text:span text:style-name="T172">gų teikimas yra uždrausti įstatymais, taip pat neįsigijus licencijos, jeigu prekyba ar paslaugų teikimas yra licencijuojama veikla.<text:s/></text:span></text:p>
      <text:p text:style-name="P173"><text:span text:style-name="T174">16</text:span><text:span text:style-name="T175">. Viešosiose vietose teikiantieji viešojo maitinimo paslaugas ar vykdantys prekybą maisto produktais privalo turėti L</text:span><text:span text:style-name="T176">azdijų rajono valstybinės maisto ir veterinarijos tarnybos suderinimą. Be minėto suderinimo leidimas neišduodamas.<text:s/></text:span></text:p>
      <text:p text:style-name="P177"><text:span text:style-name="T178">17</text:span><text:span text:style-name="T179">. Leidimai prekybai ir paslaugų teikimui viešosiose vietose išduodami tik sumokėjus nustatyto dydžio vietinę rinkliavą ir seniūnui pat</text:span><text:span text:style-name="T180">eikus mokėjimo kvitą arba pavedimą (originalą), kurio kopija saugoma seniūnijoje kartu su išduoto leidimo kopija ir <text:s/>kitais leidimui gauti pateiktais dokumentais.<text:s/></text:span></text:p>
      <text:p text:style-name="P181"><text:span text:style-name="T182">18</text:span><text:span text:style-name="T183">. Kiekvienoje seniūnijoje vedamas išduotų leidimų registrą. Šiame registre nurodoma: l</text:span><text:span text:style-name="T184">eidimo numeris, išdavimo ir galiojimo datos, leidimo turėtojo rekvizitai, sumokėtos vietinė rinkliavos dydis ir mokėjimo data. <text:s text:c="2"/></text:span></text:p>
      <text:p text:style-name="P185"><text:span text:style-name="T186">19</text:span><text:span text:style-name="T187">. Pasibaigus ketvirčiui iki kito mėnesio 10 dienos, seniūnai pateikia informaciją rajono savivaldybės administracijos Fi</text:span><text:span text:style-name="T188">nansų skyriui apie išduotų leidimų skaičių ir surinktą vietinę rinkliavą.<text:s/></text:span></text:p>
      <text:p text:style-name="P189"><text:span text:style-name="T190">20</text:span><text:span text:style-name="T191">. Vietinės rinkliavos rinkimą kontroliuoja Alytaus apskrities valstybinės mokesčių inspekcijos Lazdijų skyrius, Valstybės kontrolė ir savivaldybės kontrolieriaus tarnyba.<text:s/></text:span></text:p>
      <text:p text:style-name="P192"/>
      <text:p text:style-name="P193"/>
      <text:p text:style-name="P194"/>
      <text:p text:style-name="P195"><text:span text:style-name="T196">___________________________________</text:span></text:p>
      <text:p text:style-name="P197"/>
      <text:soft-page-break/>
      <text:p text:style-name="P198">Vietinės rinkliavos už leidimo prekiauti ar<text:s/></text:p>
      <text:p text:style-name="P199">teikti paslaugas savivaldybės tarybos<text:s/></text:p>
      <text:p text:style-name="P200">nustatytose viešosiose vietose išdavimą</text:p>
      <text:p text:style-name="P201">nuostatų, patvirtintų Lazdijų rajono<text:s/></text:p>
      <text:p text:style-name="P202">savivaldybės tarybos 2008 m. lapkričio 14 d.<text:s/></text:p>
      <text:p text:style-name="P203">sprendimu Nr.5TS-630, priedas</text:p>
      <text:p text:style-name="P204"/>
      <text:p text:style-name="P205"><text:span text:style-name="T206"><draw:frame draw:style-name="a1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207"><text:span text:style-name="T208">LAZDIJŲ RAJONO SAVIVALDYBĖS ADMINISTRACIJA</text:span></text:p>
      <text:p text:style-name="P209"/>
      <text:p text:style-name="P210"><text:span text:style-name="T211">LEIDIMAS</text:span></text:p>
      <text:p text:style-name="P212"><text:span text:style-name="T213">PREKIAUTI AR TEIKTI PASLAUGAS VIEŠOSIOSE VIETOSE <text:s text:c="8"/></text:span></text:p>
      <text:p text:style-name="P214"/>
      <text:p text:style-name="P215">___________________ Nr. ____</text:p>
      <text:p text:style-name="P216">data</text:p>
      <text:p text:style-name="P217"/>
      <text:p text:style-name="P218">Leidimo turėtojo rekvizitai:</text:p>
      <text:p text:style-name="P219"/>
      <text:p text:style-name="P220">Pavadinimas (vardas, pavardė)<text:s/>___________________________________________</text:p>
      <text:p text:style-name="P221"/>
      <text:p text:style-name="P222">Kodas _______________________</text:p>
      <text:p text:style-name="P223"/>
      <text:p text:style-name="P224">Adresas _____________________________________________________________</text:p>
      <text:p text:style-name="P225"/>
      <text:p text:style-name="P226">Verslo liudijimo išdavimo data ____________________Nr. ______________</text:p>
      <text:p text:style-name="P227"/>
      <text:p text:style-name="P228">Leidžiama prekiauti ar teikti paslaugas _____________________________________</text:p>
      <text:p text:style-name="P229">(prekių, teikiamų paslaugų pavadinimas)</text:p>
      <text:p text:style-name="P230">____________________________________________________________________</text:p>
      <text:p text:style-name="P231"/>
      <text:p text:style-name="P232">____________________________________________________________________</text:p>
      <text:p text:style-name="P233"/>
      <text:p text:style-name="P234">Prekybos ar paslaugų teikimo vieta (adresas) ________________________________</text:p>
      <text:p text:style-name="P235"/>
      <text:p text:style-name="P236">____________________________________________________________________</text:p>
      <text:p text:style-name="P237"/>
      <text:p text:style-name="P238">Leidimo galiojimo data _________________________________________________</text:p>
      <text:p text:style-name="P239"/>
      <text:p text:style-name="P240"/>
      <text:p text:style-name="P241">____________ seniūnijos seniūnas ________________________________________</text:p>
      <text:p text:style-name="P242">(vardas, pavardė, parašas)</text:p>
      <text:p text:style-name="P243">A. V.<text:s/></text:p>
      <text:p text:style-name="P244"/>
      <text:p text:style-name="P245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azdijų rajono savivaldybės taryba, Sprendimas</text:span></text:p>
      <text:soft-page-break/>
      <text:p text:style-name="P255"><text:span text:style-name="T256">Nr.<text:s/></text:span><text:a xlink:href="https://www.e-tar.lt/portal/legalAct.html?documentId=SAV.510435" office:target-frame-name="_top" xlink:show="replace"><text:span text:style-name="T257">5TS-686</text:span></text:a><text:span text:style-name="T258">, 2008-12-23, paskelbta TAR 2008-12-23, i. k. 2008-01302</text:span></text:p>
      <text:p text:style-name="P259"><text:span text:style-name="T260">Dėl</text:span><text:span text:style-name="T261"><text:s/>Vietinės rinkliavos už leidimo prekiauti ar teikti paslaugas savivaldybės tarybos nustatytose viešosiose vietose išdavimą nuostatų pakeitimo</text:span></text:p>
      <text:p text:style-name="P262"/>
      <text:p text:style-name="P263"><text:span text:style-name="T264">2.</text:span></text:p>
      <text:p text:style-name="P265"><text:span text:style-name="T266">Lazdijų rajono savivaldybės taryba, Sprendimas</text:span></text:p>
      <text:p text:style-name="P267"><text:span text:style-name="T268">Nr.<text:s/></text:span><text:a xlink:href="https://www.e-tar.lt/portal/legalAct.html?documentId=SAV.510377" office:target-frame-name="_top" xlink:show="replace"><text:span text:style-name="T269">5TS-898</text:span></text:a><text:span text:style-name="T270">, 2009-07-30, paskelbta TAR 2009-07-30, i. k. 2009-00924</text:span></text:p>
      <text:p text:style-name="P271"><text:span text:style-name="T272">Dėl Vietinės rinkliavos už leidimo prekiauti ar teikti paslaugas savivaldybės tarybos nustatytose viešosiose vietose išdavimą nuostatų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6-12-15T14:59:00Z</meta:creation-date>
    <dc:date>2016-12-15T14:59:00Z</dc:date>
    <meta:print-date>2008-11-20T14:00:00Z</meta:print-date>
    <meta:template xlink:href="Normal.dotm" xlink:type="simple"/>
    <meta:editing-cycles>2</meta:editing-cycles>
    <meta:editing-duration>PT0S</meta:editing-duration>
    <meta:document-statistic meta:page-count="5" meta:paragraph-count="154" meta:word-count="1284" meta:character-count="9726" meta:row-count="358" meta:non-whitespace-character-count="8596"/>
  </office:meta>
</office:document-meta>
</file>