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break-before="page" fo:margin-left="3.9375in">
        <style:tab-stops/>
      </style:paragraph-properties>
      <style:text-properties fo:hyphenate="false"/>
    </style:style>
    <style:style style:name="P79" style:parent-style-name="Normal" style:family="paragraph">
      <style:paragraph-properties fo:margin-left="3.9375in">
        <style:tab-stops/>
      </style:paragraph-properties>
      <style:text-properties style:font-size-complex="12pt" style:language-asian="ar" style:country-asian="SA" fo:hyphenate="false"/>
    </style:style>
    <style:style style:name="P80" style:parent-style-name="Normal" style:family="paragraph">
      <style:paragraph-properties fo:margin-left="3.9375in">
        <style:tab-stops/>
      </style:paragraph-properties>
      <style:text-properties style:font-size-complex="12pt" style:language-asian="ar" style:country-asian="SA" fo:hyphenate="false"/>
    </style:style>
    <style:style style:name="P81" style:parent-style-name="Normal" style:family="paragraph">
      <style:paragraph-properties fo:widows="0" fo:orphans="0" fo:margin-left="3.9375in">
        <style:tab-stops>
          <style:tab-stop style:type="left" style:position="-3.9375in"/>
          <style:tab-stop style:type="left" style:position="-3.2715in"/>
          <style:tab-stop style:type="left" style:position="-2.6055in"/>
          <style:tab-stop style:type="left" style:position="-1.9395in"/>
          <style:tab-stop style:type="left" style:position="-1.2736in"/>
        </style:tab-stops>
      </style:paragraph-properties>
      <style:text-properties style:font-size-complex="12pt" style:language-asian="ar" style:country-asian="SA" fo:hyphenate="false"/>
    </style:style>
    <style:style style:name="P82" style:parent-style-name="Normal" style:family="paragraph">
      <style:paragraph-properties fo:widows="0" fo:orphans="0" fo:margin-left="3.9375in">
        <style:tab-stops>
          <style:tab-stop style:type="left" style:position="-3.9375in"/>
          <style:tab-stop style:type="left" style:position="-3.2715in"/>
          <style:tab-stop style:type="left" style:position="-2.6055in"/>
          <style:tab-stop style:type="left" style:position="-1.9395in"/>
          <style:tab-stop style:type="left" style:position="-1.2736in"/>
          <style:tab-stop style:type="left" style:position="-0.6076in"/>
        </style:tab-stops>
      </style:paragraph-properties>
      <style:text-properties style:font-size-complex="12pt" style:language-asian="ar" style:country-asian="SA" fo:hyphenate="false"/>
    </style:style>
    <style:style style:name="P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ar" style:country-asian="SA" fo:hyphenate="false"/>
    </style:style>
    <style:style style:name="P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ar" style:country-asian="SA" fo:hyphenate="false"/>
    </style:style>
    <style:style style:name="P8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style:font-size-complex="12pt" style:language-asian="ar" style:country-asian="SA"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right="-0.0013in" fo:text-indent="0.4923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margin-left="1in" fo:margin-right="-0.0013in">
        <style:tab-stops>
          <style:tab-stop style:type="left" style:position="-0.5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231" style:parent-style-name="Normal" style:family="paragraph">
      <style:paragraph-properties fo:widows="0" fo:orphans="0" fo:margin-left="1in" fo:margin-right="-0.0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232" style:parent-style-name="Normal" style:family="paragraph">
      <style:paragraph-properties fo:widows="0" fo:orphans="0" fo:margin-left="1in" fo:margin-right="-0.2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text-properties style:font-size-complex="12pt" style:language-asian="ar" style:country-asian="SA" fo:hyphenate="false"/>
    </style:style>
    <style:style style:name="P233" style:parent-style-name="Normal" style:family="paragraph">
      <style:paragraph-properties fo:widows="0" fo:orphans="0" fo:text-align="center" fo:margin-right="-0.2333in">
        <style:tab-stops>
          <style:tab-stop style:type="left" style:position="0.0986in"/>
          <style:tab-stop style:type="left" style:position="1.6659in"/>
          <style:tab-stop style:type="left" style:position="2.3319in"/>
          <style:tab-stop style:type="left" style:position="2.9979in"/>
          <style:tab-stop style:type="left" style:position="3.6638in"/>
          <style:tab-stop style:type="left" style:position="4.3298in"/>
          <style:tab-stop style:type="left" style:position="4.9958in"/>
          <style:tab-stop style:type="left" style:position="5.6618in"/>
          <style:tab-stop style:type="left" style:position="6.3277in"/>
          <style:tab-stop style:type="left" style:position="6.9937in"/>
          <style:tab-stop style:type="left" style:position="7.3986in"/>
          <style:tab-stop style:type="left" style:position="7.659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break-before="page" fo:margin-left="3.5437in">
        <style:tab-stops/>
      </style:paragraph-properties>
      <style:text-properties fo:hyphenate="false"/>
    </style:style>
    <style:style style:name="P236" style:parent-style-name="Normal" style:family="paragraph">
      <style:paragraph-properties fo:margin-left="3.5437in">
        <style:tab-stops/>
      </style:paragraph-properties>
      <style:text-properties style:font-size-complex="12pt" style:language-asian="ar" style:country-asian="SA" fo:hyphenate="false"/>
    </style:style>
    <style:style style:name="P237" style:parent-style-name="Normal" style:family="paragraph">
      <style:paragraph-properties fo:margin-left="3.5437in">
        <style:tab-stops/>
      </style:paragraph-properties>
      <style:text-properties style:font-size-complex="12pt" style:language-asian="ar" style:country-asian="SA" fo:hyphenate="false"/>
    </style:style>
    <style:style style:name="P238" style:parent-style-name="Normal" style:family="paragraph">
      <style:paragraph-properties fo:margin-left="3.5437in">
        <style:tab-stops/>
      </style:paragraph-properties>
      <style:text-properties style:font-size-complex="12pt" style:language-asian="ar" style:country-asian="SA" fo:hyphenate="false"/>
    </style:style>
    <style:style style:name="P239" style:parent-style-name="Normal" style:family="paragraph">
      <style:paragraph-properties fo:margin-left="3.5437in">
        <style:tab-stops/>
      </style:paragraph-properties>
      <style:text-properties style:font-size-complex="12pt" style:language-asian="ar" style:country-asian="SA" fo:hyphenate="false"/>
    </style:style>
    <style:style style:name="P240" style:parent-style-name="Normal" style:family="paragraph">
      <style:paragraph-properties fo:margin-left="3.5437in">
        <style:tab-stops/>
      </style:paragraph-properties>
      <style:text-properties style:font-size-complex="12pt" style:language-asian="ar" style:country-asian="SA" fo:hyphenate="false"/>
    </style:style>
    <style:style style:name="P241" style:parent-style-name="Normal" style:family="paragraph">
      <style:paragraph-properties fo:widows="0" fo:orphans="0" fo:margin-left="3.5437in">
        <style:tab-stops>
          <style:tab-stop style:type="left" style:position="-7.5395in"/>
          <style:tab-stop style:type="left" style:position="-6.8736in"/>
          <style:tab-stop style:type="left" style:position="-6.2076in"/>
          <style:tab-stop style:type="left" style:position="-5.5416in"/>
          <style:tab-stop style:type="left" style:position="-4.8756in"/>
          <style:tab-stop style:type="left" style:position="-4.2097in"/>
          <style:tab-stop style:type="left" style:position="-3.5437in"/>
          <style:tab-stop style:type="left" style:position="-2.8777in"/>
          <style:tab-stop style:type="left" style:position="-2.2118in"/>
          <style:tab-stop style:type="left" style:position="-1.5458in"/>
          <style:tab-stop style:type="left" style:position="-0.8798in"/>
        </style:tab-stops>
      </style:paragraph-properties>
      <style:text-properties style:font-size-complex="12pt" style:language-asian="ar" style:country-asian="SA" fo:hyphenate="false"/>
    </style:style>
    <style:style style:name="P242" style:parent-style-name="Normal" style:family="paragraph">
      <style:paragraph-properties fo:text-indent="0.4923in"/>
      <style:text-properties style:font-size-complex="12pt" style:language-asian="ar" style:country-asian="SA"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fo:language="en" fo:country="US"/>
    </style:style>
    <style:style style:name="P245" style:parent-style-name="Normal" style:family="paragraph">
      <style:paragraph-properties fo:text-align="center" fo:text-indent="0.4923in"/>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center" fo:text-indent="0.4923in"/>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P252" style:parent-style-name="Normal" style:family="paragraph">
      <style:paragraph-properties fo:text-indent="0.4923in"/>
      <style:text-properties style:font-size-complex="12pt" style:language-asian="ar" style:country-asian="SA" fo:hyphenate="false"/>
    </style:style>
    <style:style style:name="P253" style:parent-style-name="Normal" style:family="paragraph">
      <style:paragraph-properties fo:text-align="center">
        <style:tab-stops>
          <style:tab-stop style:type="left" style:position="2.9791in"/>
        </style:tab-stops>
      </style:paragraph-properties>
      <style:text-properties style:font-size-complex="12pt" style:language-asian="ar" style:country-asian="SA" fo:hyphenate="false"/>
    </style:style>
    <style:style style:name="P254" style:parent-style-name="Normal" style:family="paragraph">
      <style:paragraph-properties fo:text-align="center">
        <style:tab-stops>
          <style:tab-stop style:type="left" style:position="3.2395in"/>
        </style:tab-stops>
      </style:paragraph-properties>
      <style:text-properties style:font-size-complex="12pt" style:language-asian="ar" style:country-asian="SA" fo:hyphenate="false"/>
    </style:style>
    <style:style style:name="P255" style:parent-style-name="Normal" style:family="paragraph">
      <style:paragraph-properties fo:text-indent="0.4923in"/>
      <style:text-properties style:font-size-complex="12pt" style:language-asian="ar" style:country-asian="SA" fo:hyphenate="false"/>
    </style:style>
    <style:style style:name="P256" style:parent-style-name="Normal" style:family="paragraph">
      <style:paragraph-properties fo:text-indent="0.4923in"/>
      <style:text-properties style:font-size-complex="12pt" style:language-asian="ar" style:country-asian="SA" fo:hyphenate="false"/>
    </style:style>
    <style:style style:name="P257" style:parent-style-name="Normal" style:family="paragraph">
      <style:paragraph-properties fo:text-indent="0.4923in"/>
      <style:text-properties style:font-size-complex="12pt" style:language-asian="ar" style:country-asian="SA" fo:hyphenate="false"/>
    </style:style>
    <style:style style:name="P258" style:parent-style-name="Normal" style:family="paragraph">
      <style:paragraph-properties fo:text-indent="0.4923in"/>
      <style:text-properties style:font-size-complex="12pt" style:language-asian="ar" style:country-asian="SA" fo:hyphenate="false"/>
    </style:style>
    <style:style style:name="P259" style:parent-style-name="Normal" style:family="paragraph">
      <style:paragraph-properties fo:text-indent="0.4923in"/>
      <style:text-properties style:font-size-complex="12pt" style:language-asian="ar" style:country-asian="SA" fo:hyphenate="false"/>
    </style:style>
    <style:style style:name="P260" style:parent-style-name="Normal" style:family="paragraph">
      <style:paragraph-properties fo:text-indent="0.4923in"/>
      <style:text-properties style:font-size-complex="12pt" style:language-asian="ar" style:country-asian="SA" fo:hyphenate="false"/>
    </style:style>
    <style:style style:name="P261" style:parent-style-name="Normal" style:family="paragraph">
      <style:paragraph-properties fo:text-indent="0.4923in"/>
      <style:text-properties style:font-size-complex="12pt" style:language-asian="ar" style:country-asian="SA" fo:hyphenate="false"/>
    </style:style>
    <style:style style:name="P262" style:parent-style-name="Normal" style:family="paragraph">
      <style:paragraph-properties fo:text-indent="0.4923in"/>
      <style:text-properties style:font-size-complex="12pt" style:language-asian="ar" style:country-asian="SA" fo:hyphenate="false"/>
    </style:style>
    <style:style style:name="P263" style:parent-style-name="Normal" style:family="paragraph">
      <style:paragraph-properties fo:text-indent="0.4923in"/>
      <style:text-properties style:font-size-complex="12pt" style:language-asian="ar" style:country-asian="SA" fo:hyphenate="false"/>
    </style:style>
    <style:style style:name="P264" style:parent-style-name="Normal" style:family="paragraph">
      <style:paragraph-properties fo:text-indent="0.4923in"/>
      <style:text-properties style:font-size-complex="12pt" style:language-asian="ar" style:country-asian="SA" fo:hyphenate="false"/>
    </style:style>
    <style:style style:name="P265" style:parent-style-name="Normal" style:family="paragraph">
      <style:paragraph-properties fo:text-indent="0.4923in"/>
      <style:text-properties style:font-size-complex="12pt" style:language-asian="ar" style:country-asian="SA" fo:hyphenate="false"/>
    </style:style>
    <style:style style:name="P266" style:parent-style-name="Normal" style:family="paragraph">
      <style:paragraph-properties fo:text-indent="0.4923in"/>
      <style:text-properties style:font-size-complex="12pt" style:language-asian="ar" style:country-asian="SA" fo:hyphenate="false"/>
    </style:style>
    <style:style style:name="P267" style:parent-style-name="Normal" style:family="paragraph">
      <style:paragraph-properties fo:text-indent="3.534in"/>
      <style:text-properties style:font-size-complex="12pt" style:language-asian="ar" style:country-asian="SA" fo:hyphenate="false"/>
    </style:style>
    <style:style style:name="P268" style:parent-style-name="Normal" style:family="paragraph">
      <style:paragraph-properties fo:text-indent="0.4923in"/>
      <style:text-properties style:font-size-complex="12pt" style:language-asian="ar" style:country-asian="SA" fo:hyphenate="false"/>
    </style:style>
    <style:style style:name="P269" style:parent-style-name="Normal" style:family="paragraph">
      <style:paragraph-properties fo:text-indent="0.4923in"/>
      <style:text-properties style:font-size-complex="12pt" style:language-asian="ar" style:country-asian="SA" fo:hyphenate="false"/>
    </style:style>
    <style:style style:name="P270" style:parent-style-name="Normal" style:family="paragraph">
      <style:paragraph-properties fo:text-indent="0.4923in"/>
      <style:text-properties style:font-size-complex="12pt" style:language-asian="ar" style:country-asian="SA" fo:hyphenate="false"/>
    </style:style>
    <style:style style:name="P271" style:parent-style-name="Normal" style:family="paragraph">
      <style:paragraph-properties fo:text-indent="0.4923in"/>
      <style:text-properties style:font-size-complex="12pt" style:language-asian="ar" style:country-asian="SA" fo:hyphenate="false"/>
    </style:style>
    <style:style style:name="P272" style:parent-style-name="Normal" style:family="paragraph">
      <style:paragraph-properties fo:text-indent="0.4923in"/>
      <style:text-properties style:font-size-complex="12pt" style:language-asian="ar" style:country-asian="SA" fo:hyphenate="false"/>
    </style:style>
    <style:style style:name="P273" style:parent-style-name="Normal" style:family="paragraph">
      <style:paragraph-properties fo:text-indent="0.4923in"/>
      <style:text-properties style:font-size-complex="12pt" style:language-asian="ar" style:country-asian="SA" fo:hyphenate="false"/>
    </style:style>
    <style:style style:name="P274" style:parent-style-name="Normal" style:family="paragraph">
      <style:paragraph-properties fo:text-indent="0.4923in"/>
      <style:text-properties style:font-size-complex="12pt" style:language-asian="ar" style:country-asian="SA" fo:hyphenate="false"/>
    </style:style>
    <style:style style:name="P275" style:parent-style-name="Normal" style:family="paragraph">
      <style:paragraph-properties fo:text-indent="0.4923in"/>
      <style:text-properties style:font-size-complex="12pt" style:language-asian="ar" style:country-asian="SA" fo:hyphenate="false"/>
    </style:style>
    <style:style style:name="P276" style:parent-style-name="Normal" style:family="paragraph">
      <style:paragraph-properties fo:text-indent="0.4923in"/>
      <style:text-properties style:font-size-complex="12pt" style:language-asian="ar" style:country-asian="SA" fo:hyphenate="false"/>
    </style:style>
    <style:style style:name="P277" style:parent-style-name="Normal" style:family="paragraph">
      <style:paragraph-properties fo:text-indent="0.4923in"/>
      <style:text-properties style:font-size-complex="12pt" style:language-asian="ar" style:country-asian="SA" fo:hyphenate="false"/>
    </style:style>
    <style:style style:name="P278" style:parent-style-name="Normal" style:family="paragraph">
      <style:paragraph-properties fo:text-indent="0.4923in"/>
      <style:text-properties style:font-size-complex="12pt" style:language-asian="ar" style:country-asian="SA" fo:hyphenate="false"/>
    </style:style>
    <style:style style:name="P279" style:parent-style-name="Normal" style:family="paragraph">
      <style:paragraph-properties fo:text-indent="0.4923in"/>
      <style:text-properties style:font-size-complex="12pt" style:language-asian="ar" style:country-asian="SA" fo:hyphenate="false"/>
    </style:style>
    <style:style style:name="P280" style:parent-style-name="Normal" style:family="paragraph">
      <style:paragraph-properties fo:text-indent="4.3256in"/>
      <style:text-properties style:font-size-complex="12pt" style:language-asian="ar" style:country-asian="SA" fo:hyphenate="false"/>
    </style:style>
    <style:style style:name="P281" style:parent-style-name="Normal" style:family="paragraph">
      <style:paragraph-properties fo:text-indent="1.5in"/>
      <style:text-properties style:font-size-complex="12pt" style:language-asian="ar" style:country-asian="SA" fo:hyphenate="false"/>
    </style:style>
    <style:style style:name="P282" style:parent-style-name="Normal" style:family="paragraph">
      <style:paragraph-properties fo:text-indent="0.4923in"/>
      <style:text-properties style:font-size-complex="12pt" style:language-asian="ar" style:country-asian="SA" fo:hyphenate="false"/>
    </style:style>
    <style:style style:name="P283" style:parent-style-name="Normal" style:family="paragraph">
      <style:paragraph-properties fo:text-indent="0.4923in"/>
      <style:text-properties fo:hyphenate="false"/>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prendimas netenka galios 2014-10-17:</text:span></text:p>
      <text:p text:style-name="P3"><text:span text:style-name="T4">Lazdijų rajono savivaldybės taryba, Sprendimas</text:span></text:p>
      <text:p text:style-name="P5"><text:span text:style-name="T6">Nr.<text:s/></text:span><text:a xlink:href="https://www.e-tar.lt/portal/legalAct.html?documentId=f2199260553411e4ba0cc17936da0d83" office:target-frame-name="_top" xlink:show="replace"><text:span text:style-name="T7">5TS-1276</text:span></text:a><text:span text:style-name="T8">, 2014-09-26, paskelbta TAR 2014-10-16, i. k. 2014-14192</text:span></text:p>
      <text:p text:style-name="P9"><text:span text:style-name="T10">Dėl</text:span><text:span text:style-name="T11"><text:s/>vietinės rinkliavos už leidimo prekiauti ar teikti paslaugas viešosiose vietose išdavimą nuostatų patvirtinimo</text:span></text:p>
      <text:p text:style-name="P12"/>
      <text:p text:style-name="P13"><text:span text:style-name="T14">Suvestinė redakcija nuo 2013-03-30 iki 2014-10-16</text:span></text:p>
      <text:p text:style-name="P15"/>
      <text:p text:style-name="P16"><text:span text:style-name="T17">Sprendimas paskelbtas: TAR 2008-11-14, i. k. 2008-01074</text:span></text:p>
      <text:p text:style-name="P18"/>
      <text:p text:style-name="P19"><text:span text:style-name="T2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1">LAZDIJŲ RAJONO SAVIVALDYBĖS TARYBA</text:p>
      <text:p text:style-name="P22"/>
      <text:p text:style-name="P23">SPRENDIMAS</text:p>
      <text:p text:style-name="P24">DĖL VIETINĖS RINKLIAVOS UŽ LEIDIMO PREKIAUTI AR TEIKTI PASLAUGAS SAVIVALDYBĖS TARYBOS NUSTATYTOSE VIEŠOSIOSE VIETOSE IŠDAVIMĄ NUOSTATŲ PATVIRTINIMO</text:p>
      <text:p text:style-name="P25"/>
      <text:p text:style-name="P26">2008 m. lapkričio 14 d. Nr.5TS-630</text:p>
      <text:p text:style-name="P27">Lazdijai</text:p>
      <text:p text:style-name="P28"/>
      <text:p text:style-name="P29"/>
      <text:p text:style-name="P30"><text:span text:style-name="T31">Vadovaudamasi Lietuvos Respublikos vietos saviv</text:span><text:span text:style-name="T32">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2 dalies 37 punktu, Lietuvos Respublikos rinkliavų įstatymo (Žin., 2000, Nr.<text:s/></text:span><text:a xlink:href="https://www.e-tar.lt/portal/lt/legalAct/TAR.41CD8BF53D8D" office:target-frame-name="_blank" xlink:show="new"><text:span text:style-name="T37">52-1484</text:span></text:a><text:span text:style-name="T38">; 2008, Nr.<text:s/></text:span><text:a xlink:href="https://www.e-tar.lt/portal/lt/legalAct/TAR.1476A41152C4" office:target-frame-name="_blank" xlink:show="new"><text:span text:style-name="T39">50-1840</text:span></text:a><text:span text:style-name="T40">) 12 straipsniu, Lazdijų rajono savivaldybės taryba n u s p r e n d ž i a :</text:span></text:p>
      <text:p text:style-name="P41"><text:span text:style-name="T42">1</text:span><text:span text:style-name="T43">. Patvirtinti vietinės rinkliavos už leidimo prekiauti ar teikti paslaugas savivaldybės tarybos nustatytose viešosiose vietose išdavimą nuosta</text:span><text:span text:style-name="T44">tus (pridedama).</text:span></text:p>
      <text:p text:style-name="P45"><text:span text:style-name="T46">2</text:span><text:span text:style-name="T47">. Pripažinti netekusiais galios Lazdijų rajono savivaldybės:</text:span></text:p>
      <text:p text:style-name="P48"><text:span text:style-name="T49">2.1</text:span><text:span text:style-name="T50">. tarybos 2002 m. kovo 29 d. sprendimo Nr. 574 „Dėl vietinės rinkliavos“ 2.2 punktą;</text:span></text:p>
      <text:p text:style-name="P51"><text:span text:style-name="T52">2.2</text:span><text:span text:style-name="T53">. tarybos 2002 m. liepos 24 d. sprendimo Nr. 653 „Dėl rajono savivaldybės ta</text:span><text:span text:style-name="T54">rybos 2002 m. kovo 29 d. sprendimo Nr. 574 dalinio pakeitimo“ 2.2 punktą;</text:span></text:p>
      <text:p text:style-name="P55"><text:span text:style-name="T56">2.3</text:span><text:span text:style-name="T57">. tarybos 2003 m. gegužės 13 d. sprendimą Nr. 5TS-44 „Dėl rajono savivaldybės tarybos 2002 m. kovo 29 d. sprendimo Nr. 574 pakeitimo“;<text:s/></text:span></text:p>
      <text:p text:style-name="P58"><text:span text:style-name="T59">2.4</text:span><text:span text:style-name="T60">. mero 2001 m</text:span><text:span text:style-name="T61">. vasario 9 d. potvarkio Nr. 78 „Dėl leidimų formų patvirtinimo“ 2 punktą.<text:s/></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rtūras Margelis</text:span></text:p>
      <text:p text:style-name="P78"/>
      <text:soft-page-break/>
      <text:p text:style-name="P79">PATVIRTINTA</text:p>
      <text:p text:style-name="P80">Lazdijų rajono savivaldybės tarybos</text:p>
      <text:p text:style-name="P81">2008 m. lapkričio 14 d.<text:s/></text:p>
      <text:p text:style-name="P82">sprendimu Nr.5TS-630</text:p>
      <text:p text:style-name="P83"/>
      <text:p text:style-name="P84"><text:span text:style-name="T85">VIETINĖS RINKLIAVOS UŽ LEIDIMO PREKIAUT</text:span><text:span text:style-name="T86">I AR TEIKTI PASLAUGAS SAVIVALDYBĖS TARYBOS NUSTATYTOSE VIEŠOSIOSE VIETOSE IŠDAVIMĄ NUOSTATAI<text:s/></text:span></text:p>
      <text:p text:style-name="P87"/>
      <text:p text:style-name="P88"><text:span text:style-name="T89">1</text:span><text:span text:style-name="T90">. Vietinės rinkliavos už leidimo prekiauti ar teikti paslaugas savivaldybės tarybos nustatytose viešosiose vietose išdavimą nuostatai nustato šios vietinės<text:s/></text:span><text:span text:style-name="T91">rinkliavos rinkimo tvarką.</text:span></text:p>
      <text:p text:style-name="P92"><text:span text:style-name="T93">2</text:span><text:span text:style-name="T94">. Viešąja vieta, kurioje vykdoma prekyba, teikiamos paslaugos, laikoma rajono savivaldybės teritorijoje esanti ir rajono savivaldybei ar valstybei nuosavybės teise <text:s text:c="2"/>priklausanti ar patikėjimo teise valdoma teritorija (išsky</text:span><text:span text:style-name="T95">rus išnuomotą ar perduotą naudotis teritoriją), kurioje teikiamos paslaugos, taip pat vykdoma prekyba nuo (iš) laikinųjų prekybos įrenginių, kioskų paviljonų, prekybai pritaikytų automobilių ar priekabų, lauko kavinių.<text:s/></text:span></text:p>
      <text:p text:style-name="P96"><text:span text:style-name="T97">3</text:span><text:span text:style-name="T98">. Vietinė rinkliava už leidimo prekiauti ar teikti paslaugas savivaldybės tarybos nustatytose viešosiose vietose išdavimą (toliau rinkliava) – tai rajono savivaldybės tarybos nustatyta rinkliavos mokėtojams privaloma įmoka, galiojanti Lazdijų rajono saviva</text:span><text:span text:style-name="T99">ldybės teritorijoje ir įskaitoma į rajono savivaldybės biudžetą.<text:s/></text:span></text:p>
      <text:p text:style-name="P100"><text:span text:style-name="T101">4</text:span><text:span text:style-name="T102">. Rinkliava renkama tik nacionaline valiuta (litais).</text:span></text:p>
      <text:p text:style-name="P103"><text:span text:style-name="T104">5</text:span><text:span text:style-name="T105">. Rinkliava mokama į Valstybinės mokesčių inspekcijos prie Lietuvos Respublikos finansų ministerijos sąskaitą pagal nustatytą<text:s/></text:span><text:span text:style-name="T106">įmokos kodą (įmokos kodas 53459).</text:span><text:s/></text:p>
      <text:p text:style-name="P107">Punkto pakeitimai:</text:p>
      <text:p text:style-name="P108"><text:span text:style-name="T109">Nr.<text:s/></text:span><text:a xlink:href="https://www.e-tar.lt/portal/legalAct.html?documentId=SAV.510435" office:target-frame-name="_top" xlink:show="replace"><text:span text:style-name="T110">5TS-686</text:span></text:a><text:span text:style-name="T111">, 2008-12-23, paskelbta TAR 2008-12-23, i. k. 2008-01302</text:span></text:p>
      <text:p text:style-name="P112"><text:span text:style-name="T113">Nr.<text:s/></text:span><text:a xlink:href="https://www.e-tar.lt/portal/legalAct.html?documentId=SAV.509997" office:target-frame-name="_top" xlink:show="replace"><text:span text:style-name="T114">5TS-686</text:span></text:a><text:span text:style-name="T115">, 2013-03-29, paskelbta TAR 2013-03-29, i. k. 2013-01203</text:span></text:p>
      <text:p text:style-name="Normal"/>
      <text:p text:style-name="P116"><text:span text:style-name="T117">6</text:span><text:span text:style-name="T118">. Rinkliavos mokėtojai yra fiziniai ir juridiniai asmenys, kuriems pagal Lietuvos Respublikos norminius dokumentus leista prekiauti ar teikti paslaugas. Nuo rinklia</text:span><text:span text:style-name="T119">vos mokėjimo atleidžiami tik asmenys, turintys tradicinių amatų meistro pažymėjimą ir prekiaujantys sertifikuotais tautinio paveldo produktais.</text:span><text:s/></text:p>
      <text:p text:style-name="P120">Punkto pakeitimai:</text:p>
      <text:p text:style-name="P121"><text:span text:style-name="T122">Nr.<text:s/></text:span><text:a xlink:href="https://www.e-tar.lt/portal/legalAct.html?documentId=SAV.509997" office:target-frame-name="_top" xlink:show="replace"><text:span text:style-name="T123">5TS-686</text:span></text:a><text:span text:style-name="T124">, 201</text:span><text:span text:style-name="T125">3-03-29, paskelbta TAR 2013-03-29, i. k. 2013-01203</text:span></text:p>
      <text:p text:style-name="Normal"/>
      <text:p text:style-name="P126"><text:span text:style-name="T127">7</text:span><text:span text:style-name="T128">. Rinkliava renkama:<text:s/></text:span></text:p>
      <text:p text:style-name="P129"><text:span text:style-name="T130">7.1</text:span><text:span text:style-name="T131">. už leidimo prekiauti Lazdijų rajono savivaldybės viešosiose vietose nuo (iš) laikinųjų prekybos įrenginių, kioskų paviljonų, prekybai pritaikytų automobilių ar priekabų,</text:span><text:span text:style-name="T132"><text:s/>lauko kavinių išdavimą;</text:span></text:p>
      <text:p text:style-name="P133"><text:span text:style-name="T134">7.2</text:span><text:span text:style-name="T135">. už leidimo teikti Lazdijų rajono savivaldybės viešosiose vietose įvairias <text:s/>paslaugas (nuomos, buities, atrakcionų, taksofonų ir pan.) išdavimą.<text:s/></text:span></text:p>
      <text:p text:style-name="P136"><text:span text:style-name="T137">8</text:span><text:span text:style-name="T138">. Rinkliava nerenkama, jeigu prekiaujama ar paslaugos teikiamos privač</text:span><text:span text:style-name="T139">iose ar išnuomotose teritorijose.</text:span></text:p>
      <text:p text:style-name="P140"><text:span text:style-name="T141">9</text:span><text:span text:style-name="T142">. Prekiauti ir teikti paslaugas viešosiose vietose (įskaitant ir prekybai pritaikytus automobilius) galima tik suderinus su atitinkamos seniūnijos seniūnu ir gavus jo leidimą, <text:s text:c="2"/>kurio forma nustatyta šių nuostatų prie</text:span><text:span text:style-name="T143">de.<text:s/></text:span></text:p>
      <text:p text:style-name="P144"><text:span text:style-name="T145">10</text:span><text:span text:style-name="T146">. Lazdijuose, Veisiejuose bei Seirijų, Krosnos ir Šeštokų miesteliuose yra įrengtos</text:span></text:p>
      <text:p text:style-name="P147">prekyvietės (turgavietės), todėl prekiauti viešosiose vietose draudžiama, išskyrus prekybą:</text:p>
      <text:p text:style-name="P148"><text:span text:style-name="T149">10.1</text:span><text:span text:style-name="T150">. prie kapų, kai prekiaujama mirusiųjų pagerbimui skirtomis<text:s/></text:span><text:span text:style-name="T151">prekėmis;</text:span></text:p>
      <text:p text:style-name="P152"><text:span text:style-name="T153">10.2</text:span><text:span text:style-name="T154">. gėlėmis ant M. Gustaičio g. šaligatvio, priešais buitinio aptarnavimo pastatą, esantį Seinų g. 12, Lazdijuose;</text:span></text:p>
      <text:p text:style-name="P155"><text:span text:style-name="T156">10.3</text:span><text:span text:style-name="T157">. ūkininko ūkyje išaugintais produktais iš prekybai pritaikyto automobilio automobilių stovėjimo aikštelės, esančios<text:s/></text:span><text:span text:style-name="T158">Vilniaus g. 1, Lazdijuose, <text:s/>šiaurinėje dalyje.“</text:span></text:p>
      <text:p text:style-name="P159"><text:span text:style-name="T160">10.4</text:span><text:span text:style-name="T161">. maisto produktais ir suvenyrais Veisiejų miesto parko teritorijoje, prie Liepų rato.</text:span><text:s/></text:p>
      <text:soft-page-break/>
      <text:p text:style-name="P162">Punkto pakeitimai:</text:p>
      <text:p text:style-name="P163"><text:span text:style-name="T164">Nr.<text:s/></text:span><text:a xlink:href="https://www.e-tar.lt/portal/legalAct.html?documentId=SAV.510377" office:target-frame-name="_top" xlink:show="replace"><text:span text:style-name="T165">5TS-898</text:span></text:a><text:span text:style-name="T166">,<text:s/></text:span><text:span text:style-name="T167">2009-07-30, paskelbta TAR 2009-07-30, i. k. 2009-00924</text:span></text:p>
      <text:p text:style-name="Normal"/>
      <text:p text:style-name="P168"><text:span text:style-name="T169">11</text:span><text:span text:style-name="T170">. Būdviečio, Kučiūnų, Šlavantų ir Teizų seniūnijose prekiauti ir teikti paslaugas gali būti leidžiama prie seniūnijų pastatų esančiose aikštelėse, Kapčiamiesčio seniūnijoje – buvusios mašinų sto</text:span><text:span text:style-name="T171">vėjimo aikštelės teritorijoje (prie Kapčiamiesčio bažnyčios), Noragėlių seniūnijoje – aikštelėje, esančioje prie Seiliūnų kaimo parduotuvės, Šventežerio seniūnijoje – Šventežerio miestelio parko teritorijoje (prie bažnyčios), Veisiejų seniūnijoje – aikštel</text:span><text:span text:style-name="T172">ėse prie Barčių bei Viktarinos kaimų parduotuvių ir aikštelėje prie buvusios Varnėnų kaimo parduotuvės, Lazdijų seniūnijoje – aikštelėje prie Rudaminos kultūros namų. Šiose seniūnijose taip pat gali būti leidžiama prekiauti prie kapų, kai prekiaujama mirus</text:span><text:span text:style-name="T173">iųjų pagerbimui skirtomis prekėmis.</text:span></text:p>
      <text:p text:style-name="P174"><text:span text:style-name="T175">12</text:span><text:span text:style-name="T176">. Lazdijų rajono savivaldybės viešosiose vietose, kurios nenurodytos šių nuostatų 10 ir 11 punktuose, gali būti leidžiama prekiauti mažmeninių prekybos mugių bei masinių renginių metu jų vietose, gavus renginio org</text:span><text:span text:style-name="T177">anizatoriaus sutikimą bei seniūno išduotą leidimą.<text:s/></text:span></text:p>
      <text:p text:style-name="P178">Punkto pakeitimai:</text:p>
      <text:p text:style-name="P179"><text:span text:style-name="T180">Nr.<text:s/></text:span><text:a xlink:href="https://www.e-tar.lt/portal/legalAct.html?documentId=SAV.509997" office:target-frame-name="_top" xlink:show="replace"><text:span text:style-name="T181">5TS-686</text:span></text:a><text:span text:style-name="T182">, 2013-03-29, paskelbta TAR 2013-03-29, i. k. 2013-01203</text:span></text:p>
      <text:p text:style-name="Normal"/>
      <text:p text:style-name="P183"><text:span text:style-name="T184">13</text:span><text:span text:style-name="T185">. Nustatomi vietinės rinkliavos už</text:span><text:span text:style-name="T186"><text:s/>leidimo prekiauti ar teikti paslaugas viešosiose vietose tarifai:</text:span></text:p>
      <text:p text:style-name="P187"><text:span text:style-name="T188">13.1</text:span><text:span text:style-name="T189">. Lazdijų ir Veisiejų miestuose – 10 Lt dienai arba 250 Lt mėnesiui, o prekiaujant alkoholiniais gėrimais masiniuose renginiuose ir mugėse – 500 Lt renginiui;</text:span></text:p>
      <text:p text:style-name="P190"><text:span text:style-name="T191">13.2</text:span><text:span text:style-name="T192">. Kitose rajono<text:s/></text:span><text:span text:style-name="T193">savivaldybės vietose – 7 Lt dienai arba 150 Lt mėnesiui, o prekiaujant alkoholiniais gėrimais masiniuose renginiuose ir mugėse – 200 Lt renginiui.</text:span><text:s/></text:p>
      <text:p text:style-name="P194">Punkto pakeitimai:</text:p>
      <text:p text:style-name="P195"><text:span text:style-name="T196">Nr.<text:s/></text:span><text:a xlink:href="https://www.e-tar.lt/portal/legalAct.html?documentId=SAV.509997" office:target-frame-name="_top" xlink:show="replace"><text:span text:style-name="T197">5TS-686</text:span></text:a><text:span text:style-name="T198">, 2013-03-29, paskelbta TAR 2013-03-29, i. k. 2013-01203</text:span></text:p>
      <text:p text:style-name="Normal"/>
      <text:p text:style-name="P199"><text:span text:style-name="T200">14</text:span><text:span text:style-name="T201">. Sumokėta vietinė rinkliava arba jos dalis, mokėtojui pateikus rašytinį prašymą, gali būti grąžinama, kai sumokėta daugiau negu nustatyta ir jeigu leidimas prekiauti ar teikti paslaugas neišd</text:span><text:span text:style-name="T202">uodamas.</text:span></text:p>
      <text:p text:style-name="P203"><text:span text:style-name="T204">15</text:span><text:span text:style-name="T205">. Viešosiose vietose draudžiama parduoti daiktus ir teikti paslaugas, kurių <text:s/>prekyba ar paslaugų teikimas yra uždrausti įstatymais, taip pat neįsigijus licencijos, jeigu prekyba ar paslaugų teikimas yra licencijuojama veikla.<text:s/></text:span></text:p>
      <text:p text:style-name="P206"><text:span text:style-name="T207">16</text:span><text:span text:style-name="T208">. Viešos</text:span><text:span text:style-name="T209">iose vietose teikiantieji viešojo maitinimo paslaugas ar vykdantys prekybą maisto produktais privalo turėti Lazdijų rajono valstybinės maisto ir veterinarijos tarnybos suderinimą. Be minėto suderinimo leidimas neišduodamas.<text:s/></text:span></text:p>
      <text:p text:style-name="P210"><text:span text:style-name="T211">17</text:span><text:span text:style-name="T212">. Leidimai prekybai ir pa</text:span><text:span text:style-name="T213">slaugų teikimui viešosiose vietose išduodami tik sumokėjus nustatyto dydžio vietinę rinkliavą ir seniūnui pateikus mokėjimo kvitą arba pavedimą (originalą), kurio kopija saugoma seniūnijoje kartu su išduoto leidimo kopija ir <text:s/>kitais leidimui gauti pateikta</text:span><text:span text:style-name="T214">is dokumentais.<text:s/></text:span></text:p>
      <text:p text:style-name="P215"><text:span text:style-name="T216">18</text:span><text:span text:style-name="T217">. Kiekvienoje seniūnijoje vedamas išduotų leidimų registrą. Šiame registre nurodoma: leidimo numeris, išdavimo ir galiojimo datos, leidimo turėtojo rekvizitai, sumokėtos vietinė rinkliavos dydis ir mokėjimo data. <text:s text:c="2"/></text:span></text:p>
      <text:p text:style-name="P218"><text:span text:style-name="T219">19</text:span><text:span text:style-name="T220">. Pasibaigu</text:span><text:span text:style-name="T221">s ketvirčiui iki kito mėnesio 10 dienos, seniūnai pateikia informaciją rajono savivaldybės administracijos Finansų skyriui apie išduotų leidimų skaičių ir surinktą vietinę rinkliavą bei informaciją, kiek vietinės rinkliavos negauta dėl atleidimo nuo jos.<text:s/></text:span></text:p>
      <text:p text:style-name="P222">Punkto pakeitimai:</text:p>
      <text:p text:style-name="P223"><text:span text:style-name="T224">Nr.<text:s/></text:span><text:a xlink:href="https://www.e-tar.lt/portal/legalAct.html?documentId=SAV.509997" office:target-frame-name="_top" xlink:show="replace"><text:span text:style-name="T225">5TS-686</text:span></text:a><text:span text:style-name="T226">, 2013-03-29, paskelbta TAR 2013-03-29, i. k. 2013-01203</text:span></text:p>
      <text:p text:style-name="Normal"/>
      <text:p text:style-name="P227"><text:span text:style-name="T228">20</text:span><text:span text:style-name="T229">. Vietinės rinkliavos rinkimą kontroliuoja Alytaus apskrities valstybinės mokesčių inspekcijos Lazdijų skyrius, Valstybės kontrolė ir savivaldybės kontrolieriaus tarnyba.<text:s/></text:span></text:p>
      <text:p text:style-name="P230"/>
      <text:p text:style-name="P231"/>
      <text:p text:style-name="P232"/>
      <text:p text:style-name="P233"><text:span text:style-name="T234">___________________________________</text:span></text:p>
      <text:p text:style-name="P235"/>
      <text:soft-page-break/>
      <text:p text:style-name="P236">Vietinės rinkliavos už leidimo prekiauti ar<text:s/></text:p>
      <text:p text:style-name="P237">teikti paslaugas savivaldybės tarybos<text:s/></text:p>
      <text:p text:style-name="P238">nustatytose viešosiose vietose išdavimą</text:p>
      <text:p text:style-name="P239">nuostatų, patvirtintų Lazdijų rajono<text:s/></text:p>
      <text:p text:style-name="P240">savivaldybės tarybos 2008 m. lapkričio 14 d.<text:s/></text:p>
      <text:p text:style-name="P241">sprendimu Nr.5TS-630, priedas</text:p>
      <text:p text:style-name="P242"/>
      <text:p text:style-name="P243"><text:span text:style-name="T244"><draw:frame draw:style-name="a1" draw:name="Paveikslėlis 2" text:anchor-type="as-char" svg:x="0in" svg:y="0in" svg:width="0.72917in" svg:height="0.84375in" style:rel-width="scale" style:rel-height="scale"><draw:image xlink:href="media/image1.png" xlink:type="simple" xlink:show="embed" xlink:actuate="onLoad"/><svg:title/><svg:desc/></draw:frame></text:span></text:p>
      <text:p text:style-name="P245"><text:span text:style-name="T246">LAZDIJŲ RAJONO SAVIVALDYBĖS ADMINISTRACIJA</text:span></text:p>
      <text:p text:style-name="P247"/>
      <text:p text:style-name="P248"><text:span text:style-name="T249">LEIDIMAS</text:span></text:p>
      <text:p text:style-name="P250"><text:span text:style-name="T251">PREKIAUTI AR TEIKTI PASLAUGAS VIEŠOSIOSE VIETOSE <text:s text:c="8"/></text:span></text:p>
      <text:p text:style-name="P252"/>
      <text:p text:style-name="P253">___________________ Nr. ____</text:p>
      <text:p text:style-name="P254">data</text:p>
      <text:p text:style-name="P255"/>
      <text:p text:style-name="P256">Leidimo turėtojo rekvizitai:</text:p>
      <text:p text:style-name="P257"/>
      <text:p text:style-name="P258">Pavadinimas (vardas, pavardė) ___________________________________________</text:p>
      <text:p text:style-name="P259"/>
      <text:p text:style-name="P260">Kodas _______________________</text:p>
      <text:p text:style-name="P261"/>
      <text:p text:style-name="P262">Adresas<text:s/>_____________________________________________________________</text:p>
      <text:p text:style-name="P263"/>
      <text:p text:style-name="P264">Verslo liudijimo išdavimo data ____________________Nr. ______________</text:p>
      <text:p text:style-name="P265"/>
      <text:p text:style-name="P266">Leidžiama prekiauti ar teikti paslaugas _____________________________________</text:p>
      <text:p text:style-name="P267">(prekių, teikiamų paslaugų pavadinimas)</text:p>
      <text:p text:style-name="P268">____________________________________________________________________</text:p>
      <text:p text:style-name="P269"/>
      <text:p text:style-name="P270">____________________________________________________________________</text:p>
      <text:p text:style-name="P271"/>
      <text:p text:style-name="P272">Prekybos ar paslaugų teikimo vieta (adresas) ________________________________</text:p>
      <text:p text:style-name="P273"/>
      <text:p text:style-name="P274">____________________________________________________________________</text:p>
      <text:p text:style-name="P275"/>
      <text:p text:style-name="P276">Leidimo galiojimo data _________________________________________________</text:p>
      <text:p text:style-name="P277"/>
      <text:p text:style-name="P278"/>
      <text:p text:style-name="P279">____________ seniūnijos seniūnas ________________________________________</text:p>
      <text:p text:style-name="P280">(vardas, pavardė, parašas)</text:p>
      <text:p text:style-name="P281">A. V.<text:s/></text:p>
      <text:p text:style-name="P282"/>
      <text:p text:style-name="P283"/>
      <text:p text:style-name="P284"/>
      <text:p text:style-name="P285"/>
      <text:p text:style-name="P286"><text:span text:style-name="T287">Pakeitimai:</text:span></text:p>
      <text:p text:style-name="P288"/>
      <text:p text:style-name="P289"><text:span text:style-name="T290">1.</text:span></text:p>
      <text:p text:style-name="P291"><text:span text:style-name="T292">Lazdijų rajono<text:s/></text:span><text:span text:style-name="T293">savivaldybės taryba, Sprendimas</text:span></text:p>
      <text:soft-page-break/>
      <text:p text:style-name="P294"><text:span text:style-name="T295">Nr.<text:s/></text:span><text:a xlink:href="https://www.e-tar.lt/portal/legalAct.html?documentId=SAV.510435" office:target-frame-name="_top" xlink:show="replace"><text:span text:style-name="T296">5TS-686</text:span></text:a><text:span text:style-name="T297">, 2008-12-23, paskelbta TAR 2008-12-23, i. k. 2008-01302</text:span></text:p>
      <text:p text:style-name="P298"><text:span text:style-name="T299">Dėl Vietinės rinkliavos už leidimo prekiauti ar teikti paslaugas savivaldybės ta</text:span><text:span text:style-name="T300">rybos nustatytose viešosiose vietose išdavimą nuostatų pakeitimo</text:span></text:p>
      <text:p text:style-name="P301"/>
      <text:p text:style-name="P302"><text:span text:style-name="T303">2.</text:span></text:p>
      <text:p text:style-name="P304"><text:span text:style-name="T305">Lazdijų rajono savivaldybės taryba, Sprendimas</text:span></text:p>
      <text:p text:style-name="P306"><text:span text:style-name="T307">Nr.<text:s/></text:span><text:a xlink:href="https://www.e-tar.lt/portal/legalAct.html?documentId=SAV.510377" office:target-frame-name="_top" xlink:show="replace"><text:span text:style-name="T308">5TS-898</text:span></text:a><text:span text:style-name="T309">, 2009-07-30, paskelbta TAR 2009-07-30, i. k. 2009-00</text:span><text:span text:style-name="T310">924</text:span></text:p>
      <text:p text:style-name="P311"><text:span text:style-name="T312">Dėl Vietinės rinkliavos už leidimo prekiauti ar teikti paslaugas savivaldybės tarybos nustatytose viešosiose vietose išdavimą nuostatų pakeitimo</text:span></text:p>
      <text:p text:style-name="P313"/>
      <text:p text:style-name="P314"><text:span text:style-name="T315">3.</text:span></text:p>
      <text:p text:style-name="P316"><text:span text:style-name="T317">Lazdijų rajono savivaldybės taryba, Sprendimas</text:span></text:p>
      <text:p text:style-name="P318"><text:span text:style-name="T319">Nr.<text:s/></text:span><text:a xlink:href="https://www.e-tar.lt/portal/legalAct.html?documentId=SAV.509997" office:target-frame-name="_top" xlink:show="replace"><text:span text:style-name="T320">5TS-686</text:span></text:a><text:span text:style-name="T321">, 2013-03-29, paskelbta TAR 2013-03-29, i. k. 2013-01203</text:span></text:p>
      <text:p text:style-name="P322"><text:span text:style-name="T323">Dėl Lazdijų rajono savivaldybės tarybos 2008 m. lapkričio 14 d. sprendimo Nr. 5TS-630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6-12-15T14:59:00Z</meta:creation-date>
    <dc:date>2016-12-15T14:59:00Z</dc:date>
    <meta:print-date>2008-11-20T14:00:00Z</meta:print-date>
    <meta:template xlink:href="Normal.dotm" xlink:type="simple"/>
    <meta:editing-cycles>2</meta:editing-cycles>
    <meta:editing-duration>PT0S</meta:editing-duration>
    <meta:document-statistic meta:page-count="6" meta:paragraph-count="136" meta:word-count="1511" meta:character-count="11637" meta:row-count="488" meta:non-whitespace-character-count="10262"/>
  </office:meta>
</office:document-meta>
</file>