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2048in" fo:background-color="#FFFFFF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-0.0006in"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letter-spacing="-0.0006in" style:font-size-complex="12pt" style:language-asian="ar" style:country-asian="SA"/>
    </style:style>
    <style:style style:name="T31" style:parent-style-name="DefaultParagraphFont" style:family="text">
      <style:text-properties fo:letter-spacing="-0.0006in" style:font-size-complex="12pt" style:language-asian="ar" style:country-asian="SA"/>
    </style:style>
    <style:style style:name="T32" style:parent-style-name="DefaultParagraphFont" style:family="text">
      <style:text-properties fo:letter-spacing="-0.0006in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letter-spacing="-0.0006in" style:font-size-complex="12pt" style:language-asian="ar" style:country-asian="SA"/>
    </style:style>
    <style:style style:name="T35" style:parent-style-name="DefaultParagraphFont" style:family="text">
      <style:text-properties fo:letter-spacing="-0.0006in"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fo:letter-spacing="-0.0006in" style:font-size-complex="12pt" style:language-asian="ar" style:country-asian="SA"/>
    </style:style>
    <style:style style:name="T38" style:parent-style-name="DefaultParagraphFont" style:family="text">
      <style:text-properties fo:letter-spacing="-0.0006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-0.0006in"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break-before="page" fo:margin-left="3.9375in" fo:background-color="#FFFFFF">
        <style:tab-stops>
          <style:tab-stop style:type="left" style:position="-3.4375in"/>
          <style:tab-stop style:type="center" style:position="-0.47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3.9375in" fo:background-color="#FFFFFF">
        <style:tab-stops>
          <style:tab-stop style:type="left" style:position="-3.4375in"/>
          <style:tab-stop style:type="center" style:position="-0.475in"/>
        </style:tab-stops>
      </style:paragraph-properties>
      <style:text-properties fo:letter-spacing="-0.002in" style:font-size-complex="12pt" style:language-asian="ar" style:country-asian="SA" fo:hyphenate="false"/>
    </style:style>
    <style:style style:name="P64" style:parent-style-name="Normal" style:family="paragraph">
      <style:paragraph-properties fo:margin-left="3.9375in" fo:background-color="#FFFFFF">
        <style:tab-stops>
          <style:tab-stop style:type="left" style:position="-3.4375in"/>
        </style:tab-stops>
      </style:paragraph-properties>
      <style:text-properties fo:letter-spacing="-0.002in" style:font-size-complex="12pt" style:language-asian="ar" style:country-asian="SA" fo:hyphenate="false"/>
    </style:style>
    <style:style style:name="P65" style:parent-style-name="Normal" style:family="paragraph">
      <style:paragraph-properties fo:margin-left="3.9375in" fo:background-color="#FFFFFF">
        <style:tab-stops>
          <style:tab-stop style:type="left" style:position="-3.4375in"/>
        </style:tab-stops>
      </style:paragraph-properties>
      <style:text-properties fo:letter-spacing="-0.002in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margin-left="3.9375in">
        <style:tab-stops/>
      </style:paragraph-properties>
      <style:text-properties fo:letter-spacing="-0.002in" style:font-size-complex="12pt" style:language-asian="ar" style:country-asian="SA" fo:hyphenate="false"/>
    </style:style>
    <style:style style:name="P67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4.4687in"/>
          <style:tab-stop style:type="left" style:position="5.1354in"/>
        </style:tab-stops>
      </style:paragraph-properties>
      <style:text-properties fo:letter-spacing="-0.002in" style:font-size-complex="12pt" style:language-asian="ar" style:country-asian="SA" fo:hyphenate="false"/>
    </style:style>
    <style:style style:name="P68" style:parent-style-name="Normal" style:family="paragraph">
      <style:paragraph-properties fo:text-align="center" fo:background-color="#FFFFFF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letter-spacing="-0.002in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weight-complex="bold" fo:letter-spacing="-0.0027in" style:font-size-complex="12pt" style:language-asian="ar" style:country-asian="SA"/>
    </style:style>
    <style:style style:name="P71" style:parent-style-name="Normal" style:family="paragraph">
      <style:paragraph-properties fo:text-align="center" fo:background-color="#FFFFFF"/>
      <style:text-properties fo:font-weight="bold" style:font-weight-asian="bold" style:font-weight-complex="bold" fo:letter-spacing="-0.0006in" style:font-size-complex="12pt" style:language-asian="ar" style:country-asian="SA" fo:hyphenate="false"/>
    </style:style>
    <style:style style:name="P72" style:parent-style-name="Normal" style:family="paragraph">
      <style:paragraph-properties fo:text-align="center" fo:background-color="#FFFFFF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T75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P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4" style:parent-style-name="Normal" style:family="paragraph">
      <style:paragraph-properties fo:text-align="justify"/>
      <style:text-properties fo:hyphenate="false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text-properties fo:hyphenate="false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9" style:parent-style-name="Normal" style:family="paragraph">
      <style:text-properties style:font-size-complex="12pt" style:language-asian="ar" style:country-asian="SA" fo:hyphenate="false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center"/>
      <style:text-properties fo:hyphenate="false"/>
    </style:style>
    <style:style style:name="P173" style:parent-style-name="Normal" style:family="paragraph">
      <style:paragraph-properties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text-position="super 66.6%"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text-position="super 66.6%"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93" style:parent-style-name="Normal" style:family="paragraph">
      <style:paragraph-properties fo:text-align="justify"/>
      <style:text-properties fo:hyphenate="false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1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text-align="justify"/>
      <style:text-properties fo:hyphenate="false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9" style:parent-style-name="Normal" style:family="paragraph">
      <style:text-properties style:font-size-complex="12pt" style:language-asian="ar" style:country-asian="SA" fo:hyphenate="false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text-indent="0.4923in"/>
      <style:text-properties fo:hyphenate="false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8" style:parent-style-name="DefaultParagraphFont" style:family="text">
      <style:text-properties fo:font-weight="bold" style:font-weight-asian="bold" fo:letter-spacing="-0.0041in" style:font-size-complex="12pt" style:language-asian="ar" style:country-asian="SA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fo:hyphenate="false"/>
    </style:style>
    <style:style style:name="P277" style:parent-style-name="Normal" style:family="paragraph">
      <style:paragraph-properties fo:text-align="center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letter-spacing="-0.0041in" style:font-size-complex="12pt" style:language-asian="ar" style:country-asian="SA"/>
    </style:style>
    <style:style style:name="T279" style:parent-style-name="DefaultParagraphFont" style:family="text">
      <style:text-properties fo:font-weight="bold" style:font-weight-asian="bold" style:font-weight-complex="bold" fo:letter-spacing="-0.0041in" style:font-size-complex="12pt" style:language-asian="ar" style:country-asian="SA"/>
    </style:style>
    <style:style style:name="T280" style:parent-style-name="DefaultParagraphFont" style:family="text">
      <style:text-properties fo:font-weight="bold" style:font-weight-asian="bold" style:font-weight-complex="bold" fo:letter-spacing="-0.0041in" style:font-size-complex="12pt" style:language-asian="ar" style:country-asian="SA"/>
    </style:style>
    <style:style style:name="P2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fo:letter-spacing="-0.0041in" style:font-size-complex="12pt" style:language-asian="ar" style:country-asian="SA" fo:hyphenate="false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90" style:parent-style-name="Normal" style:family="paragraph">
      <style:text-properties style:font-size-complex="12pt" style:language-asian="ar" style:country-asian="SA" fo:hyphenate="false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weight-complex="bold" style:font-size-complex="12pt" style:language-asian="ar" style:country-asian="SA"/>
    </style:style>
    <style:style style:name="T293" style:parent-style-name="DefaultParagraphFont" style:family="text">
      <style:text-properties style:font-weight-complex="bold" style:font-size-complex="12pt" style:language-asian="ar" style:country-asian="SA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08-12-24 iki 2008-12-31</text:span></text:p>
      <text:p text:style-name="P3"/>
      <text:p text:style-name="P4"><text:span text:style-name="T5">Sprendimas paskelbtas: TAR 2008-11-14, i. k. 2008-01072</text:span></text:p>
      <text:p text:style-name="P6"/>
      <text:p text:style-name="P7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VIETINĖS RINKLIAVOS UŽ LEIDIMO ĮRENGTI IŠORINĘ REKLAMĄ RAJONO SAVIVALDYBĖS TERITORIJOJE<text:s/>IŠDAVIMĄ</text:p>
      <text:p text:style-name="P13"/>
      <text:p text:style-name="P14">2008 m. lapkričio 14 d. Nr.5TS-610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2 dalies 37 punktu ir Lietuvos Respublikos rinkliavų įstatymo (Žin., 2000, Nr.<text:s/></text:span><text:a xlink:href="https://www.e-tar.lt/portal/lt/legalAct/TAR.41CD8BF53D8D" office:target-frame-name="_blank" xlink:show="new"><text:span text:style-name="T24">52-1484</text:span></text:a><text:span text:style-name="T25">; 2007, Nr.<text:s/></text:span><text:a xlink:href="https://www.e-tar.lt/portal/lt/legalAct/TAR.D85A75CD037B" office:target-frame-name="_blank" xlink:show="new"><text:span text:style-name="T26">101-4107</text:span></text:a><text:span text:style-name="T27">) 11 straipsnio 1 dalies 3 punktu ir 12 straipsniu,<text:s/></text:span><text:span text:style-name="T28">Lazdijų rajono savivaldybės taryba n u s p r e n d ž i a:</text:span></text:p>
      <text:p text:style-name="P29"><text:span text:style-name="T30">1</text:span><text:span text:style-name="T31">. Nustatyti vietinę rinkliavą</text:span><text:span text:style-name="T32"><text:s/>už leidimo įrengti išorinę reklamą rajono savivaldybės teritorijoje išdavimą.</text:span></text:p>
      <text:p text:style-name="P33"><text:span text:style-name="T34">2</text:span><text:span text:style-name="T35">. Patvirtinti vietinės rinkliavos už leidimo įrengti išorinę reklamą rajono savivaldybės teritorijoje nuostatus (pridedama).<text:s/></text:span></text:p>
      <text:p text:style-name="P36"><text:span text:style-name="T37">3</text:span><text:span text:style-name="T38">. Pripažinti netekusiais galios</text:span><text:span text:style-name="T39"><text:s/>Lazdijų rajono savivaldybės tarybos</text:span><text:span text:style-name="T40">:</text:span></text:p>
      <text:p text:style-name="P41"><text:span text:style-name="T42">3.1</text:span><text:span text:style-name="T43">. 2002 m. kovo 29 d. sprendimo Nr. 574 „Dėl vietinės rinkliavos“ 1.3 ir 2.3 punktus;<text:s/></text:span></text:p>
      <text:p text:style-name="P44"><text:span text:style-name="T45">3.2</text:span><text:span text:style-name="T46">. 2002 m. liepos 24 d. sprendimo Nr. 653 „Dėl rajono savivaldybės tarybos 2002 m. kovo 29 d. sprendimo Nr. 574 dalinio p</text:span><text:span text:style-name="T47">akeitimo“ 2.3 punktą;</text:span></text:p>
      <text:p text:style-name="P48"><text:span text:style-name="T49">3.3</text:span><text:span text:style-name="T50">. 2004 m. balandžio 13 d. sprendimo Nr. 5TS-398 „Dėl rajono savivaldybės tarybos 2002 m. kovo 29 d. sprendimo Nr. 574 pakeitimo“ 2 punktą.</text:span></text:p>
      <text:p text:style-name="P51"/>
      <text:p text:style-name="P52"/>
      <text:p text:style-name="P53"/>
      <text:p text:style-name="P54"><text:span text:style-name="T55">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rtūras Margelis</text:span></text:p>
      <text:p text:style-name="P62"/>
      <text:soft-page-break/>
      <text:p text:style-name="P63">PATVIRTINTA</text:p>
      <text:p text:style-name="P64">Lazdijų rajono savivaldybės tarybos</text:p>
      <text:p text:style-name="P65">2008 m. lapkričio 14 d.</text:p>
      <text:p text:style-name="P66">sprendimu Nr.5TS-610<text:s/></text:p>
      <text:p text:style-name="P67"/>
      <text:p text:style-name="P68"><text:span text:style-name="T69">VIETINĖS RINKLIAVOS UŽ LEIDIMO ĮRENGTI IŠORINĘ REKLAMĄ</text:span><text:span text:style-name="T70"><text:s/>RAJONO SAVIVALDYBĖS TERITORIJOJE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Vietinė rinkliava už leidimo įrengti išorinę reklamą rajono savivaldybės<text:s/></text:span><text:span text:style-name="T80">teritorijoje (toliau - Rinkliava) yra rajono savivaldybės tarybos sprendimu nustatyta rinkliavos mokėtojams privaloma įmoka, galiojanti Lazdijų rajono savivaldybės teritorijoje ir įskaitoma į rajono savivaldybės biudžetą.</text:span></text:p>
      <text:p text:style-name="P81"><text:span text:style-name="T82">2</text:span><text:span text:style-name="T83">. Išorinė reklama įrengiama<text:s/></text:span><text:span text:style-name="T84">vadovaujantis visais įrengimo metu galiojančiais išorinės reklamos skleidimą bei reklamos įrengimą reglamentuojančiais teisės aktais ir taisyklėmis.</text:span></text:p>
      <text:p text:style-name="P85"><text:span text:style-name="T86">3</text:span><text:span text:style-name="T87">. Pagrindinės šiuose nuostatuose vartojamos sąvokos:</text:span></text:p>
      <text:p text:style-name="P88"><text:span text:style-name="T89">leidimas –<text:s/></text:span><text:span text:style-name="T90">rajono savivaldybės administracijos su</text:span><text:span text:style-name="T91">bjekto išduotas dokumentas, suteikiantis teisę asmenims įrengti ir eksploatuoti išorinę reklamą Lazdijų rajono savivaldybės teritorijoje ( toliau – leidimas);</text:span></text:p>
      <text:p text:style-name="P92"><text:span text:style-name="T93">reklama<text:s/></text:span><text:span text:style-name="T94">– bet kokia forma ir bet kokiomis priemonėmis skleidžiama informacija, susijusi su asmens</text:span><text:span text:style-name="T95"><text:s/>ūkine, komercine, finansine ar profesine veikla, skatinanti įsigyti prekių ar naudotis paslaugomis, įskaitant nekilnojamojo turto įsigijimą, turtinių teisių ir įsipareigojimų perėmimą;</text:span></text:p>
      <text:p text:style-name="P96"><text:span text:style-name="T97">išorinė reklama</text:span><text:span text:style-name="T98"><text:s/>– reklama, kurios pateikimo priemonės yra ne patalpose</text:span><text:span text:style-name="T99">. Šioms pateikimo priemonėms priskiriamos įvairios specialios (stendai, skydai, stulpai, vitrinos, iškabos ir pan.) ir pritaikytos (pastatų sienos, stogai, laikinieji statiniai, transporto priemonės, oro balionai ir pan.) reklamos pateikimo priemonės;</text:span></text:p>
      <text:p text:style-name="P100"><text:span text:style-name="T101">trum</text:span><text:span text:style-name="T102">palaikė išorinė reklama –<text:s/></text:span><text:span text:style-name="T103">tai vienkartinė trumpalaikė (iki 1 mėnesio) įvykio, renginio, akcijos ir pan. išorinė reklama (pranešimas, kvietimas), pateikiama specialiai tam skirtose vietose;</text:span></text:p>
      <text:p text:style-name="P104"><text:span text:style-name="T105">reklaminis įrenginys</text:span><text:span text:style-name="T106"><text:s/>– speciali reklamos pateikimo priemonė (stenda</text:span><text:span text:style-name="T107">s, skydas, stulpas, vitrina ir pan.);</text:span></text:p>
      <text:p text:style-name="P108"><text:span text:style-name="T109">reklamos plotas –<text:s/></text:span><text:span text:style-name="T110">reklaminio objekto paviršiaus plotas erdvėje (žymimas kvadratiniais metrais);<text:s/></text:span></text:p>
      <text:p text:style-name="P111"><text:span text:style-name="T112">reklamos vieta</text:span><text:span text:style-name="T113"><text:s/>– vieta, skirta reklaminiam įrenginiui įrengti.<text:s/></text:span></text:p>
      <text:p text:style-name="P114"><text:span text:style-name="T115">4</text:span><text:span text:style-name="T116">. Norintieji įrengti išorinę reklamą Lazdijų rajono<text:s/></text:span><text:span text:style-name="T117">savivaldybės teritorijoje privalo vadovautis Lietuvos Respublikos reklamos įstatymu (Žin., 2000, Nr.<text:s/></text:span><text:a xlink:href="https://www.e-tar.lt/portal/lt/legalAct/TAR.303FC0152D04" office:target-frame-name="_blank" xlink:show="new"><text:span text:style-name="T118">64-1937</text:span></text:a><text:span text:style-name="T119">; 2002, Nr.<text:s/></text:span><text:a xlink:href="https://www.e-tar.lt/portal/lt/legalAct/TAR.8CEEE7FBD953" office:target-frame-name="_blank" xlink:show="new"><text:span text:style-name="T120">123-5508</text:span></text:a><text:span text:style-name="T121">; 2006, Nr.<text:s/></text:span><text:a xlink:href="https://www.e-tar.lt/portal/lt/legalAct/TAR.54FC55C97307" office:target-frame-name="_blank" xlink:show="new"><text:span text:style-name="T122">107-4046</text:span></text:a><text:span text:style-name="T123">; 2008, Nr.<text:s/></text:span><text:a xlink:href="https://www.e-tar.lt/portal/lt/legalAct/TAR.2B74E1DEA323" office:target-frame-name="_blank" xlink:show="new"><text:span text:style-name="T124">11-374</text:span></text:a><text:span text:style-name="T125">), Lie</text:span><text:span text:style-name="T126">tuvos Respublikos ūkio ministro 2000 gruodžio 1 d. įsakymu Nr. 405 patvirtintomis Išorinės reklamos įrengimo tipinėmis taisyklėmis (Žin., 2000, Nr.<text:s/></text:span><text:a xlink:href="https://www.e-tar.lt/portal/lt/legalAct/TAR.D7E255FBC3C6" office:target-frame-name="_blank" xlink:show="new"><text:span text:style-name="T127">104-3305</text:span></text:a><text:span text:style-name="T128">; 2005, Nr.<text:s/></text:span><text:a xlink:href="https://www.e-tar.lt/portal/lt/legalAct/TAR.83D3AB27DC51" office:target-frame-name="_blank" xlink:show="new"><text:span text:style-name="T129">97-3683</text:span></text:a><text:span text:style-name="T130">; 2008, Nr.<text:s/></text:span><text:a xlink:href="https://www.e-tar.lt/portal/lt/legalAct/TAR.033999314C99" office:target-frame-name="_blank" xlink:show="new"><text:span text:style-name="T131">70-2667</text:span></text:a><text:span text:style-name="T132">)</text:span><text:span text:style-name="T133">.</text:span></text:p>
      <text:p text:style-name="P134"/>
      <text:p text:style-name="P135"><text:span text:style-name="T136">II</text:span><text:span text:style-name="T137">.<text:s/></text:span><text:span text:style-name="T138">RINKLIAVOS OBJEKTAS</text:span></text:p>
      <text:p text:style-name="P139"/>
      <text:p text:style-name="P140"><text:span text:style-name="T141">5</text:span><text:span text:style-name="T142">. Rinkliava renkama už<text:s/></text:span><text:span text:style-name="T143">leidimo įrengti išorinę reklamą rajono savivaldybės teritorijoje išdavimą.</text:span></text:p>
      <text:p text:style-name="P144"/>
      <text:p text:style-name="P145"><text:span text:style-name="T146">III</text:span><text:span text:style-name="T147">.<text:s/></text:span><text:span text:style-name="T148">RINKLIAVOS MOKĖTOJAI</text:span></text:p>
      <text:p text:style-name="P149"/>
      <text:p text:style-name="P150"><text:span text:style-name="T151">6</text:span><text:span text:style-name="T152">. Rinkliavą moka fiziniai ir juridiniai asmenys,</text:span><text:span text:style-name="T153"><text:s/></text:span><text:span text:style-name="T154">norintys įrengti išorinę reklamą rajono savivaldybės teritorijoje.</text:span></text:p>
      <text:p text:style-name="P155"/>
      <text:p text:style-name="P156"><text:span text:style-name="T157">IV</text:span><text:span text:style-name="T158">.<text:s/></text:span><text:span text:style-name="T159">RINKLIAVOS DYDŽ</text:span><text:span text:style-name="T160">IAI</text:span></text:p>
      <text:p text:style-name="P161"/>
      <text:p text:style-name="P162"><text:span text:style-name="T163">7</text:span><text:span text:style-name="T164">. Rinkliavos dydžius nustato Lazdijų rajono savivaldybės taryba.</text:span></text:p>
      <text:p text:style-name="P165"><text:span text:style-name="T166">8</text:span><text:span text:style-name="T167">. Rinkliavos dydžiai už leidimo įrengti išorinę reklamą rajono savivaldybės teritorijoje išdavimą metams už 1 kv. m reklamos ploto – 200 Lt.</text:span></text:p>
      <text:p text:style-name="P168"><text:span text:style-name="T169">9</text:span><text:span text:style-name="T170">. Už leidimo įrengti trumpalai</text:span><text:span text:style-name="T171">kę (iki 1 mėnesio) išorinę reklamą masinių renginių, švenčių, parodų, akcijų metu tam tikslui numatytose vietose išdavimą nustatomas 2,0 Lt už 1 kv. m reklamos ploto vienos dienos rinkliavos dydis.</text:span></text:p>
      <text:p text:style-name="P172"/>
      <text:p text:style-name="P173"><text:span text:style-name="T174">V</text:span><text:span text:style-name="T175">.<text:s/></text:span><text:span text:style-name="T176">RINKLIAVOS APSKAIČIAVIMAS</text:span></text:p>
      <text:p text:style-name="P177"/>
      <text:p text:style-name="P178"><text:span text:style-name="T179">10</text:span><text:span text:style-name="T180">. Rinkliava už<text:s/></text:span><text:span text:style-name="T181">leidimo įrengti išorinę reklamą Lazdijų rajono savivaldybės teritorijoje išdavimą apskaičiuojama taip:</text:span></text:p>
      <text:p text:style-name="P182">R=S×D×T, kur</text:p>
      <text:p text:style-name="P183">R – apskaičiuota Rinkliava (Lt);</text:p>
      <text:p text:style-name="P184"><text:span text:style-name="T185">S – reklamos plotas (m</text:span><text:span text:style-name="T186">2</text:span><text:span text:style-name="T187">);</text:span></text:p>
      <text:p text:style-name="P188"><text:span text:style-name="T189">D – 1 m</text:span><text:span text:style-name="T190">2</text:span><text:span text:style-name="T191"><text:s/>reklamos Rinkliavos dydis (Lt);</text:span></text:p>
      <text:p text:style-name="P192">T – leidimo galiojimo terminas (metai, išduodant leidimą įrengti trumpalaikę išorinę reklamą - dienos).</text:p>
      <text:p text:style-name="P193"/>
      <text:p text:style-name="P194"><text:span text:style-name="T195">VI</text:span><text:span text:style-name="T196">.<text:s/></text:span><text:span text:style-name="T197">RINKLIAVOS RINKIMO TVARKA</text:span></text:p>
      <text:p text:style-name="P198"/>
      <text:p text:style-name="P199"><text:span text:style-name="T200">11</text:span><text:span text:style-name="T201">. Rinkliava (įmokos kodas 5830) sumokama į Alytaus apskrities valstybinės mokesčių inspekcijos (įmonės kodas 188728974) sąskaitą Nr. LT<text:s/></text:span><text:span text:style-name="T202">417300010041481368 AB banke „Swedbank“, banko kodas 73000, priėmus sprendimą išduoti leidimą.</text:span></text:p>
      <text:p text:style-name="P203"><text:span text:style-name="T204">12</text:span><text:span text:style-name="T205">. Rinkliavos dydis nustatomas litais be centų (apvalinama po kablelio: nuo 5 (penkių) imtinai – į didesnę pusę, iki 5 (penkių) – į mažesnę pusę).</text:span></text:p>
      <text:p text:style-name="P206"><text:span text:style-name="T207">13</text:span><text:span text:style-name="T208">. Ap</text:span><text:span text:style-name="T209">skaičiuota Rinkliava mokama prieš išduodant leidimą įrengti išorinę reklamą.</text:span></text:p>
      <text:p text:style-name="P210"><text:span text:style-name="T211">14</text:span><text:span text:style-name="T212">. Leidimą įrengti išorinę reklamą išduoda rajono savivaldybės administracijos Architektūros skyrius rajono savivaldybės tarybos nustatyta tvarka.</text:span><text:s/></text:p>
      <text:p text:style-name="P213">Punkto pakeitimai:</text:p>
      <text:p text:style-name="P214"><text:span text:style-name="T215">Nr.<text:s/></text:span><text:a xlink:href="https://www.e-tar.lt/portal/legalAct.html?documentId=SAV.510430" office:target-frame-name="_top" xlink:show="replace"><text:span text:style-name="T216">5TS-674</text:span></text:a><text:span text:style-name="T217">, 2008-12-23, paskelbta TAR 2008-12-23, i. k. 2008-01297</text:span></text:p>
      <text:p text:style-name="Normal"/>
      <text:p text:style-name="P218"><text:span text:style-name="T219">15</text:span><text:span text:style-name="T220">. Rajono savivaldybės taryba atskiru sprendimu gali Rinkliavos dydį kartą per metus indeksuoti, taikydama metinį</text:span><text:span text:style-name="T221"><text:s/>vartojimo kainų indeksą, jeigu jis didesnis negu 1,1.</text:span></text:p>
      <text:p text:style-name="P222"><text:span text:style-name="T223">16</text:span><text:span text:style-name="T224">. Kad Rinkliava sumokėta, patvirtina pateiktas mokėjimo dokumentas (su banko žymomis) ar jo kopija, patvirtinta įmonės antspaudu ir vadovo parašu.</text:span></text:p>
      <text:p text:style-name="P225"/>
      <text:p text:style-name="P226"><text:span text:style-name="T227">VII</text:span><text:span text:style-name="T228">.<text:s/></text:span><text:span text:style-name="T229">LENGVATOS RINKLIAVOS MOKĖTOJAMS</text:span></text:p>
      <text:p text:style-name="P230"/>
      <text:p text:style-name="P231"><text:span text:style-name="T232">17</text:span><text:span text:style-name="T233">. Lengvatos kitiems asmenims suteikiamos atskiru rajono savivaldybės tarybos sprendimu.</text:span></text:p>
      <text:p text:style-name="P234"><text:span text:style-name="T235">18</text:span><text:span text:style-name="T236">. Rinkliava neimama už leidimo įrengti Išorinę reklamą (taip pat trumpalaikę išorinę reklamą) išdavimą iš:</text:span></text:p>
      <text:p text:style-name="P237"><text:span text:style-name="T238">18.1</text:span><text:span text:style-name="T239">. Lazdijų rajono savivaldybės biudžetinių ir<text:s/></text:span><text:span text:style-name="T240">viešųjų įstaigų, kurių steigėjas ar vienas iš steigėjų yra rajono savivaldybė,</text:span></text:p>
      <text:p text:style-name="P241"><text:span text:style-name="T242">18.2</text:span><text:span text:style-name="T243">. kultūros ir sporto renginių organizatorių, reklamuojančių renginius, kuriuos remia rajono savivaldybė.</text:span></text:p>
      <text:p text:style-name="P244"/>
      <text:p text:style-name="P245"><text:span text:style-name="T246">VIII</text:span><text:span text:style-name="T247">.<text:s/></text:span><text:span text:style-name="T248">RINKLIAVOS GRĄŽINIMO TVARKA</text:span></text:p>
      <text:p text:style-name="P249"/>
      <text:p text:style-name="P250"><text:span text:style-name="T251">19</text:span><text:span text:style-name="T252">. Rinkliava gr</text:span><text:span text:style-name="T253">ąžinama, kai Rinkliavos mokėtojas pateikia Alytaus apskrities mokesčių inspekcijos Lazdijų skyriui prašymą ir rajono savivaldybės administracijos direktoriaus pažymą, patvirtinančią Rinkliavos grąžinimo priežastis:</text:span></text:p>
      <text:p text:style-name="P254"><text:span text:style-name="T255">19.1</text:span><text:span text:style-name="T256">. kai sumokėta daugiau negu nustaty</text:span><text:span text:style-name="T257">tas Rinkliavos dydis;</text:span></text:p>
      <text:p text:style-name="P258"><text:span text:style-name="T259">19.2</text:span><text:span text:style-name="T260">. jeigu nebuvo išduotas leidimas, už kurį sumokėta Rinkliava;</text:span></text:p>
      <text:p text:style-name="P261"><text:span text:style-name="T262">19.3</text:span><text:span text:style-name="T263">. jei nebuvo pradėti vykdyti veiksmai, nurodyti leidime, už kurį sumokėta Rinkliava.</text:span></text:p>
      <text:p text:style-name="P264"/>
      <text:p text:style-name="P265"><text:span text:style-name="T266">IX</text:span><text:span text:style-name="T267">.<text:s/></text:span><text:span text:style-name="T268">RINKLIAVOS RINKIMO KONTROLĖ</text:span><text:span text:style-name="T269"><text:s/></text:span></text:p>
      <text:p text:style-name="P270"/>
      <text:p text:style-name="P271"><text:span text:style-name="T272">20</text:span><text:span text:style-name="T273">. Vietinės rinkliavos<text:s/></text:span><text:span text:style-name="T274">už leidimą įrengti išorinę reklamą rajono savivaldybės teritorijoje priežiūrą ir kontrolę atlieka vietos mokesčio<text:s/></text:span><text:span text:style-name="T275">administratorius, Valstybės kontrolė bei rajono savivaldybės kontrolierius ir rajono savivaldybės administracijos Architektūros skyrius.</text:span></text:p>
      <text:p text:style-name="P276"/>
      <text:p text:style-name="P277"><text:span text:style-name="T278">X</text:span><text:span text:style-name="T279">.<text:s/></text:span><text:span text:style-name="T280">ATSAKOMYBĖ UŽ RINKLIAVOS RINKIMO TVARKOS PAŽEIDIMUS</text:span></text:p>
      <text:p text:style-name="P281"/>
      <text:p text:style-name="P282"><text:span text:style-name="T283">21</text:span><text:span text:style-name="T284">. Asmenys, pažeidę Lietuvos Respublikos rinkliavų įstatymą ar su juo susijusius kitus teisės aktus, atsako Lietuvos Respublikos įstatymų nustatyta tvarka.</text:span></text:p>
      <text:p text:style-name="P285"/>
      <text:p text:style-name="P286"><text:span text:style-name="T287">XI</text:span><text:span text:style-name="T288">.<text:s/></text:span><text:span text:style-name="T289">BAIGIAMOSIOS NUOSTATOS</text:span></text:p>
      <text:p text:style-name="P290"/>
      <text:p text:style-name="P291"><text:span text:style-name="T292">22</text:span><text:span text:style-name="T293">. Pasikeitus Lietuvos Respublikos teisės aktams, Rinkliavos nuostatus keičia Lazdijų rajono savivaldybės taryba.</text:span></text:p>
      <text:p text:style-name="P294"><text:span text:style-name="T295">___________________________</text:span></text:p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azdijų rajono savivaldybės taryba, Sprendimas</text:span></text:p>
      <text:p text:style-name="P305"><text:span text:style-name="T306">Nr.<text:s/></text:span><text:a xlink:href="https://www.e-tar.lt/portal/legalAct.html?documentId=SAV.510430" office:target-frame-name="_top" xlink:show="replace"><text:span text:style-name="T307">5TS-674</text:span></text:a><text:span text:style-name="T308">, 2008-12-23, paskelbta TAR 2008-12-23, i. k. 2008-01297</text:span></text:p>
      <text:p text:style-name="P309"><text:span text:style-name="T310">Dėl Lazdijų rajono savivaldybės tarybos 2008 m. lapkričio 14 d. sprendimo Nr. 5TS-610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</meta:initial-creator>
    <dc:creator>Adlib User</dc:creator>
    <meta:creation-date>2016-03-26T09:59:00Z</meta:creation-date>
    <dc:date>2016-03-26T09:59:00Z</dc:date>
    <meta:print-date>2008-11-20T10:50:00Z</meta:print-date>
    <meta:template xlink:href="Normal" xlink:type="simple"/>
    <meta:editing-cycles>2</meta:editing-cycles>
    <meta:editing-duration>PT0S</meta:editing-duration>
    <meta:document-statistic meta:page-count="4" meta:paragraph-count="104" meta:word-count="1161" meta:character-count="9029" meta:row-count="318" meta:non-whitespace-character-count="7972"/>
  </office:meta>
</office:document-meta>
</file>