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right="-0.0013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margin-right="-0.001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margin-right="-0.0013in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margin-right="-0.0013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margin-right="-0.0013in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margin-right="-0.0013in"/>
      <style:text-properties fo:hyphenate="false"/>
    </style:style>
    <style:style style:name="P44" style:parent-style-name="Normal" style:family="paragraph">
      <style:paragraph-properties fo:widows="0" fo:orphans="0" fo:margin-right="-0.0013in"/>
      <style:text-properties fo:hyphenate="false"/>
    </style:style>
    <style:style style:name="P45" style:parent-style-name="Normal" style:family="paragraph">
      <style:paragraph-properties fo:widows="0" fo:orphans="0" fo:margin-right="-0.0013in"/>
      <style:text-properties fo:hyphenate="false"/>
    </style:style>
    <style:style style:name="P46" style:parent-style-name="Normal" style:family="paragraph">
      <style:paragraph-properties fo:widows="0" fo:orphans="0" fo:margin-right="-0.001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3-05-08</text:span></text:p>
      <text:p text:style-name="P3"/>
      <text:p text:style-name="P4"><text:span text:style-name="T5">Įsakymas paskelbtas: TAR 2010-11-29, i. k. 2010-01398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MOBILIZACIJOS ŠTABO NUOSTATŲ PATVIRTINIMO</text:p>
      <text:p text:style-name="P14"/>
      <text:p text:style-name="P15">2010 m. lapkričio 29<text:s/>d. Nr. 10V-792</text:p>
      <text:p text:style-name="P16">Lazdijai</text:p>
      <text:p text:style-name="P17"/>
      <text:p text:style-name="P18"/>
      <text:p text:style-name="P19"><text:span text:style-name="T20">Vadovaudamasis Lietuvos Respublikos Vyriausybės 2003 m. lapkričio 19 d. nutarimu Nr. 1431 (Žin., 2003, Nr.<text:s/></text:span><text:a xlink:href="https://www.e-tar.lt/portal/lt/legalAct/TAR.69187C9B018E" office:target-frame-name="_blank" xlink:show="new"><text:span text:style-name="T21">111-4940</text:span></text:a><text:span text:style-name="T22">; 2010, Nr.<text:s/></text:span><text:a xlink:href="https://www.e-tar.lt/portal/lt/legalAct/TAR.BDD5995D1DF4" office:target-frame-name="_blank" xlink:show="new"><text:span text:style-name="T23">65-3240</text:span></text:a><text:span text:style-name="T24">) patvirtintu Valstybinės mobilizacinės užduoties dėl apskričių ir savivaldybių mobilizacijos planų rengimo ir įgyvendinimo 14 punktu ir Savivaldybės mobilizacijos štabo pavyzdiniais</text:span><text:span text:style-name="T25"><text:s/>nuostatais, patvirtintais Mobilizacijos departamento prie Krašto apsaugos ministerijos direktoriaus 2010 m. birželio 30 d. įsakymo Nr. V-23 „Dėl ministerijos ir savivaldybių mobilizacijos štabo pavyzdinių nuostatų tvirtinimo” (Žin., 2010, Nr.<text:s/></text:span><text:a xlink:href="https://www.e-tar.lt/portal/lt/legalAct/TAR.27B125F6667F" office:target-frame-name="_blank" xlink:show="new"><text:span text:style-name="T26">80-4209</text:span></text:a><text:span text:style-name="T27">) 1.2 punktu:</text:span></text:p>
      <text:p text:style-name="P28"><text:span text:style-name="T29">1.</text:span><text:span text:style-name="T30"><text:s/>Neteko galios nuo 2013-05-08</text:span></text:p>
      <text:p text:style-name="P31">Punkto naikinimas:</text:p>
      <text:p text:style-name="P32"><text:span text:style-name="T33">Nr.<text:s/></text:span><text:a xlink:href="https://www.e-tar.lt/portal/legalAct.html?documentId=SAV.510064" office:target-frame-name="_top" xlink:show="replace"><text:span text:style-name="T34">10V-345</text:span></text:a><text:span text:style-name="T35">, 2013-05-07,<text:s/></text:span><text:span text:style-name="T36">paskelbta TAR 2013-05-07, i. k. 2013-01541</text:span></text:p>
      <text:p text:style-name="Normal"/>
      <text:p text:style-name="P37"><text:span text:style-name="T38">2</text:span><text:span text:style-name="T39">.</text:span><text:span text:style-name="T40"><text:s/></text:span><text:span text:style-name="T41">Pripažįstu</text:span><text:span text:style-name="T42"><text:s/>netekusiu galios Lazdijų rajono savivaldybės administracijos direktoriaus 2008 m. balandžio 17 d. įsakymą Nr. 10V-287 „Dėl Lazdijų rajono savivaldybės mobilizacijos štabo veiklos nuostatų”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intautas Salatka</text:span></text:p>
      <text:p text:style-name="P58"><text:span text:style-name="T59">Patvirtinta.</text:span><text:span text:style-name="T60"><text:s/>Neteko galios nuo 2013-05-08</text:span></text:p>
      <text:p text:style-name="P61">Priedo naikinimas:</text:p>
      <text:p text:style-name="P62"><text:span text:style-name="T63">Nr.<text:s/></text:span><text:a xlink:href="https://www.e-tar.lt/portal/legalAct.html?documentId=SAV.510064" office:target-frame-name="_top" xlink:show="replace"><text:span text:style-name="T64">10V-345</text:span></text:a><text:span text:style-name="T65">, 2013-05-07, paskelbta TAR 2013-05-07, i. k. 2013-01541</text:span></text:p>
      <text:p text:style-name="Normal"/>
      <text:p text:style-name="P66"/>
      <text:p text:style-name="P67"/>
      <text:p text:style-name="P68"><text:span text:style-name="T69">Pake</text:span><text:span text:style-name="T70">itimai:</text:span></text:p>
      <text:p text:style-name="P71"/>
      <text:p text:style-name="P72"><text:span text:style-name="T73">1.</text:span></text:p>
      <text:p text:style-name="P74"><text:span text:style-name="T75">Lazdijų rajono savivaldybės administracija, Įsakymas</text:span></text:p>
      <text:p text:style-name="P76"><text:span text:style-name="T77">Nr.<text:s/></text:span><text:a xlink:href="https://www.e-tar.lt/portal/legalAct.html?documentId=SAV.510064" office:target-frame-name="_top" xlink:show="replace"><text:span text:style-name="T78">10V-345</text:span></text:a><text:span text:style-name="T79">, 2013-05-07, paskelbta TAR 2013-05-07, i. k. 2013-01541</text:span></text:p>
      <text:p text:style-name="P80"><text:span text:style-name="T81">Dėl Lazdijų rajono savivaldybės mobilizacijos<text:s/></text:span><text:span text:style-name="T82">valdymo grupės sudary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ŠTABO NUOSTATŲ PATVIRTINIMO</dc:title>
    <dc:subject>10V-792</dc:subject>
    <meta:initial-creator>LAZDIJŲ RAJONO SAVIVALDYBĖS ADMINISTRACIJOS DIREKTORIUS</meta:initial-creator>
    <dc:creator>Adlib User</dc:creator>
    <meta:creation-date>2016-04-12T12:58:00Z</meta:creation-date>
    <dc:date>2016-04-12T12:58:00Z</dc:date>
    <meta:print-date>2010-11-16T11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37" meta:character-count="2052" meta:row-count="57" meta:non-whitespace-character-count="1829"/>
  </office:meta>
</office:document-meta>
</file>