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right="-0.0013in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text-position="super 62.5%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013in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013in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right="-0.0013in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013in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>
        <style:tab-stops>
          <style:tab-stop style:type="right" style:position="0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right" style:position="0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right" style:position="0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righ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1-07-20</text:span></text:p>
      <text:p text:style-name="P3"/>
      <text:p text:style-name="P4"><text:span text:style-name="T5">Įsakymas paskelbtas: TAR 2010-03-18, i. k. 2010-00276</text:span></text:p>
      <text:p text:style-name="P6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ĮGALIOJIMŲ SURAŠYTI ADMINISTRACINIŲ TEISĖS PAŽEIDIMŲ PROTOKOLUS</text:p>
      <text:p text:style-name="P14"/>
      <text:p text:style-name="P15">2010 m. kovo 18 d. Nr.<text:s/>10V-169</text:p>
      <text:p text:style-name="P16">Lazdijai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09, Nr.<text:s/></text:span><text:a xlink:href="https://www.e-tar.lt/portal/lt/legalAct/TAR.E88921718FB6" office:target-frame-name="_blank" xlink:show="new"><text:span text:style-name="T25">159-7206</text:span></text:a><text:span text:style-name="T26">) 29 straipsnio 8 dalies 2 punktu, Lietuvos Respublikos administracinių teisės pažeidimų kodekso (Žin., 1985, N</text:span><text:span text:style-name="T27">r. 33-370, 2007, Nr. 49-1880; 2008, Nr.<text:s/></text:span><text:a xlink:href="https://www.e-tar.lt/portal/lt/legalAct/TAR.B0C41B6C7683" office:target-frame-name="_blank" xlink:show="new"><text:span text:style-name="T28">135-5227</text:span></text:a><text:span text:style-name="T29">; 2010, Nr.<text:s/></text:span><text:a xlink:href="https://www.e-tar.lt/portal/lt/legalAct/TAR.C0135D0CE9CF" office:target-frame-name="_blank" xlink:show="new"><text:span text:style-name="T30">1-2</text:span></text:a><text:span text:style-name="T31">) 259</text:span><text:span text:style-name="T32">1</text:span><text:span text:style-name="T33"><text:s/>straipsniu:</text:span></text:p>
      <text:p text:style-name="P34"><text:span text:style-name="T35">1.</text:span><text:span text:style-name="T36"><text:s/>Neteko galios nuo 2011-07-20</text:span></text:p>
      <text:p text:style-name="P37">Punkto naikinimas:</text:p>
      <text:p text:style-name="P38"><text:span text:style-name="T39">Nr.<text:s/></text:span><text:a xlink:href="https://www.e-tar.lt/portal/legalAct.html?documentId=SAV.510268" office:target-frame-name="_top" xlink:show="replace"><text:span text:style-name="T40">10V-581</text:span></text:a><text:span text:style-name="T41">, 2011-07-19, paskelbta TAR 2011-07-19, i. k. 2011-01158</text:span></text:p>
      <text:p text:style-name="Normal"/>
      <text:p text:style-name="P42"><text:span text:style-name="T43">2</text:span><text:span text:style-name="T44">.<text:s/></text:span><text:span text:style-name="T45">Laikau</text:span><text:span text:style-name="T46"><text:s/>netekusiais galios Lazdijų rajono savivaldybės administracijos direktoriaus:</text:span></text:p>
      <text:p text:style-name="P47"><text:span text:style-name="T48">2.1</text:span><text:span text:style-name="T49">. 2008 m. kovo 15 d. įsakymo Nr. 10V-201 „Dėl administracinio teisės pažeidimo protokolo formos, administracinio teisės pažeidimo protokolo formos pildymo taisyklių ir įgali</text:span><text:span text:style-name="T50">ojimų surašyti administracinių teisės pažeidimų protokolus“ 2 punktą;</text:span></text:p>
      <text:p text:style-name="P51"><text:span text:style-name="T52">2.2</text:span><text:span text:style-name="T53">. 2009 m. balandžio 7 d. įsakymo Nr. 10V-220 „Dėl rajono savivaldybės administracijos direktoriaus 2008 m. kovo 15 d. įsakymo Nr. 10V-201 pakeitimo” 1 punktą;</text:span></text:p>
      <text:p text:style-name="P54"><text:span text:style-name="T55">2.3</text:span><text:span text:style-name="T56">. 2009 m. vas</text:span><text:span text:style-name="T57">ario 24 d. įsakymo Nr. 10V-110 „Dėl rajono savivaldybės administracijos direktoriaus 2008 m. kovo 15 d. įsakymo Nr. 10V-201 2.2 ir 2.6 punktų pakeitimo” 1 punktą.</text:span></text:p>
      <text:p text:style-name="P58"/>
      <text:p text:style-name="P59"/>
      <text:p text:style-name="P60"/>
      <text:p text:style-name="P61"><text:span text:style-name="T62">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Gintautas Salatka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azdijų rajono savivaldybės<text:s/></text:span><text:span text:style-name="T81">administracija, Įsakymas</text:span></text:p>
      <text:p text:style-name="P82"><text:span text:style-name="T83">Nr.<text:s/></text:span><text:a xlink:href="https://www.e-tar.lt/portal/legalAct.html?documentId=SAV.510268" office:target-frame-name="_top" xlink:show="replace"><text:span text:style-name="T84">10V-581</text:span></text:a><text:span text:style-name="T85">, 2011-07-19, paskelbta TAR 2011-07-19, i. k. 2011-01158</text:span></text:p>
      <text:p text:style-name="P86"><text:span text:style-name="T87">Dėl įgaliojimų surašyti administracinių teisės pažeidimų protokolu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RAŠYTI ADMINISTRACINIŲ TEISĖS PAŽEIDIMŲ PROTOKOLUS</dc:title>
    <dc:subject>10V-169</dc:subject>
    <meta:initial-creator>LAZDIJŲ RAJONO SAVIVALDYBĖS ADMINISTRACIJOS DIREKTORIUS</meta:initial-creator>
    <dc:creator>Adlib User</dc:creator>
    <meta:creation-date>2016-04-11T23:59:00Z</meta:creation-date>
    <dc:date>2016-04-11T23:59:00Z</dc:date>
    <meta:print-date>2010-03-17T12:1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50" meta:character-count="2218" meta:row-count="62" meta:non-whitespace-character-count="1985"/>
  </office:meta>
</office:document-meta>
</file>