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letter-spacing="0.0555in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3-01-01</text:span></text:p>
      <text:p text:style-name="P3"/>
      <text:p text:style-name="P4"><text:span text:style-name="T5">Sprendimas paskelbtas: TAR 2010-05-20, i. k. 2010-00566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KOMUNALINIŲ ATLIEKŲ SURINKIMĄ IŠ ATLIEKŲ TURĖTOJŲ IR ATLIEKŲ TVARKYMĄ LENGVATŲ</text:p>
      <text:p text:style-name="P13"/>
      <text:p text:style-name="P14">2010 m. gegužės 20 d. Nr.5TS-1179</text:p>
      <text:p text:style-name="P15">Lazdijai</text:p>
      <text:p text:style-name="Normal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2 dalies 18 punktu, Lietuvos Respublikos rinkliavų įstatymo (Žin., 2000, Nr.<text:s/></text:span><text:a xlink:href="https://www.e-tar.lt/portal/lt/legalAct/TAR.41CD8BF53D8D" office:target-frame-name="_blank" xlink:show="new"><text:span text:style-name="T23">52-1484</text:span></text:a><text:span text:style-name="T24">) 12 straips</text:span><text:span text:style-name="T25">nio 3 punktu, Lazdijų rajono savivaldybės tarybos 2007 m. lapkričio 27 d. sprendimu Nr. 5TS-217 patvirtintų Lazdijų rajono savivaldybės vietinės rinkliavos už komunalinių atliekų surinkimą iš atliekų turėtojų ir atliekų tvarkymą nuostatų 50 punktu, Lazdijų</text:span><text:span text:style-name="T26"><text:s/>rajono savivaldybės taryba<text:s/></text:span><text:span text:style-name="T27">nusprendžia</text:span><text:span text:style-name="T28">:</text:span></text:p>
      <text:p text:style-name="P29"><text:span text:style-name="T30">1.</text:span><text:span text:style-name="T31"><text:s/>Neteko galios nuo 2013-01-01</text:span></text:p>
      <text:p text:style-name="P32">Punkto naikinimas:</text:p>
      <text:p text:style-name="P33"><text:span text:style-name="T34">Nr.<text:s/></text:span><text:a xlink:href="https://www.e-tar.lt/portal/legalAct.html?documentId=SAV.510072" office:target-frame-name="_top" xlink:show="replace"><text:span text:style-name="T35">5TS-551</text:span></text:a><text:span text:style-name="T36">, 2012-12-14, paskelbta TAR 2012-12-14, i. k. 2012-02609</text:span></text:p>
      <text:p text:style-name="Normal"/>
      <text:p text:style-name="P37"><text:span text:style-name="T38">2.</text:span><text:span text:style-name="T39"><text:s/>Neteko galios nuo 2013-01-01</text:span></text:p>
      <text:p text:style-name="P40">Punkto naikinimas:</text:p>
      <text:p text:style-name="P41"><text:span text:style-name="T42">Nr.<text:s/></text:span><text:a xlink:href="https://www.e-tar.lt/portal/legalAct.html?documentId=SAV.510072" office:target-frame-name="_top" xlink:show="replace"><text:span text:style-name="T43">5TS-551</text:span></text:a><text:span text:style-name="T44">, 2012-12-14, paskelbta TAR 2012-12-14, i. k. 2012-02609</text:span></text:p>
      <text:p text:style-name="Normal"/>
      <text:p text:style-name="P45"><text:span text:style-name="T46">3.</text:span><text:span text:style-name="T47"><text:s/>Neteko galios nuo 2013-01-01</text:span></text:p>
      <text:p text:style-name="P48">Punkto naikinimas:</text:p>
      <text:p text:style-name="P49"><text:span text:style-name="T50">Nr.<text:s/></text:span><text:a xlink:href="https://www.e-tar.lt/portal/legalAct.html?documentId=SAV.510072" office:target-frame-name="_top" xlink:show="replace"><text:span text:style-name="T51">5TS-551</text:span></text:a><text:span text:style-name="T52">, 2012-12-14, paskelbta TAR 2012-12-14, i. k. 2012-02609</text:span></text:p>
      <text:p text:style-name="Normal"/>
      <text:p text:style-name="P53"><text:span text:style-name="T54">4</text:span><text:span text:style-name="T55">. Laikyti netekusiu galios Lazdijų rajono savivaldybės tarybos:<text:s/></text:span></text:p>
      <text:p text:style-name="P56"><text:span text:style-name="T57">4.1</text:span><text:span text:style-name="T58">. 2008 m. lapkričio 14 d. sprendimą Nr. 5T</text:span><text:span text:style-name="T59">S-616 „Dėl vietinės rinkliavos už atliekų surinkimą iš atliekų turėtojų ir atliekų tvarkymą lengvatų“;<text:s/></text:span></text:p>
      <text:p text:style-name="P60"><text:span text:style-name="T61">4.2</text:span><text:span text:style-name="T62">. 2008 m. gegužės 21 d. sprendimo Nr. 5TS-437 „Dėl vietinės rinkliavos už komunalinių atliekų surinkimą iš atliekų turėtojų ir atliekų tvarkymą l</text:span><text:span text:style-name="T63">engvatų“ 2, 3 ir 4 punktus.</text:span></text:p>
      <text:p text:style-name="P64"><text:span text:style-name="T65">5</text:span><text:span text:style-name="T66">. Šis sprendimas įsigalioja nuo 2010 m. liepos 1 d..</text:span></text:p>
      <text:p text:style-name="P67"/>
      <text:p text:style-name="P68"/>
      <text:p text:style-name="P69"/>
      <text:p text:style-name="P70"><text:span text:style-name="T71">Meras</text:span><text:span text:style-name="T72"><text:tab/>Artūras Margelis</text:span></text:p>
      <text:p text:style-name="P73"/>
      <text:p text:style-name="P74"/>
      <text:soft-page-break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azdijų rajono savivaldybės taryba, Sprendimas</text:span></text:p>
      <text:p text:style-name="P82"><text:span text:style-name="T83">Nr.<text:s/></text:span><text:a xlink:href="https://www.e-tar.lt/portal/legalAct.html?documentId=SAV.510072" office:target-frame-name="_top" xlink:show="replace"><text:span text:style-name="T84">5TS-551</text:span></text:a><text:span text:style-name="T85">, 2012-12-14, paskelbta TAR 2012-12-14, i. k. 2012-02609</text:span></text:p>
      <text:p text:style-name="P86"><text:span text:style-name="T87">Dėl vietinės rinkliavos už komunalinių atliekų surinkimą iš atliekų turėtojų ir atliekų tvarkymą lengvatų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UNALINIŲ ATLIEKŲ SURINKIMĄ IŠ ATLIEKŲ TURĖTOJŲ IR ATLIEKŲ TVARKYMĄ LENGVATŲ</dc:title>
    <dc:subject>5TS-1179</dc:subject>
    <meta:initial-creator>LAZDIJŲ RAJONO SAVIVALDYBĖS TARYBA</meta:initial-creator>
    <dc:creator>Adlib User</dc:creator>
    <meta:creation-date>2016-04-23T07:36:00Z</meta:creation-date>
    <dc:date>2016-04-23T07:36:00Z</dc:date>
    <meta:print-date>2010-05-24T13:36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335" meta:character-count="2427" meta:row-count="96" meta:non-whitespace-character-count="2133"/>
  </office:meta>
</office:document-meta>
</file>