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text-properties style:font-size-complex="12pt"/>
    </style:style>
    <style:style style:name="P17" style:parent-style-name="Normal" style:family="paragraph">
      <style:text-properties style:font-size-complex="12pt"/>
    </style:style>
    <style:style style:name="P18" style:parent-style-name="Normal" style:family="paragraph">
      <style:paragraph-properties fo:text-align="justify" fo:line-height="150%" fo:text-indent="0.5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letter-spacing="0.0555in"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3937in"/>
    </style:style>
    <style:style style:name="T33" style:parent-style-name="DefaultParagraphFont" style:family="text">
      <style:text-properties fo:font-size="11pt" style:font-size-asian="11pt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break-before="page" fo:text-align="justify" fo:margin-left="3.543in">
        <style:tab-stops/>
      </style:paragraph-properties>
      <style:text-properties fo:hyphenate="false"/>
    </style:style>
    <style:style style:name="P50" style:parent-style-name="Normal" style:family="paragraph">
      <style:paragraph-properties fo:text-align="justify" fo:margin-left="3.543in">
        <style:tab-stops/>
      </style:paragraph-properties>
      <style:text-properties style:font-size-complex="12pt" style:language-asian="ar" style:country-asian="SA" fo:hyphenate="false"/>
    </style:style>
    <style:style style:name="P51" style:parent-style-name="Normal" style:family="paragraph">
      <style:paragraph-properties fo:text-align="justify" fo:margin-left="3.543in">
        <style:tab-stops/>
      </style:paragraph-properties>
      <style:text-properties style:font-size-complex="12pt" style:language-asian="ar" style:country-asian="SA" fo:hyphenate="false"/>
    </style:style>
    <style:style style:name="P52" style:parent-style-name="Normal" style:family="paragraph">
      <style:paragraph-properties fo:text-align="justify" fo:margin-left="3.543in">
        <style:tab-stops/>
      </style:paragraph-properties>
      <style:text-properties style:font-size-complex="12pt" style:language-asian="ar" style:country-asian="SA" fo:hyphenate="false"/>
    </style:style>
    <style:style style:name="P53" style:parent-style-name="Normal" style:family="paragraph">
      <style:paragraph-properties fo:text-align="justify" fo:margin-left="3.543in">
        <style:tab-stops/>
      </style:paragraph-properties>
      <style:text-properties style:font-size-complex="12pt" style:language-asian="ar" style:country-asian="SA" fo:hyphenate="false"/>
    </style:style>
    <style:style style:name="P5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P5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P5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P5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6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olumn63" style:family="table-column">
      <style:table-column-properties style:column-width="0.4895in"/>
    </style:style>
    <style:style style:name="TableColumn64" style:family="table-column">
      <style:table-column-properties style:column-width="1.2958in"/>
    </style:style>
    <style:style style:name="TableColumn65" style:family="table-column">
      <style:table-column-properties style:column-width="2.1791in"/>
    </style:style>
    <style:style style:name="TableColumn66" style:family="table-column">
      <style:table-column-properties style:column-width="1.3652in"/>
    </style:style>
    <style:style style:name="TableColumn67" style:family="table-column">
      <style:table-column-properties style:column-width="1.3638in"/>
    </style:style>
    <style:style style:name="Table62" style:family="table">
      <style:table-properties style:width="6.6937in" fo:margin-left="0in" table:align="lef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3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 style:font-size-complex="12pt"/>
    </style:style>
    <style:style style:name="P13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13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 style:font-size-complex="12pt"/>
    </style:style>
    <style:style style:name="P13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style:font-size-complex="12pt"/>
    </style:style>
    <style:style style:name="P138" style:parent-style-name="Normal" style:family="paragraph">
      <style:paragraph-properties fo:text-indent="1.7722in">
        <style:tab-stops>
          <style:tab-stop style:type="left" style:position="1.7722in"/>
          <style:tab-stop style:type="left" style:position="5.1187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P13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 style:font-size-complex="12pt"/>
    </style:style>
    <style:style style:name="P14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 style:font-size-complex="12pt"/>
    </style:style>
    <style:style style:name="P14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style:font-size-complex="12pt"/>
    </style:style>
    <style:style style:name="P142" style:parent-style-name="Normal" style:family="paragraph">
      <style:paragraph-properties fo:text-indent="1.6062in">
        <style:tab-stops>
          <style:tab-stop style:type="left" style:position="1.575in"/>
          <style:tab-stop style:type="left" style:position="4.5284in"/>
        </style:tab-stops>
      </style:paragraph-properties>
      <style:text-properties fo:font-size="9pt" style:font-size-asian="9pt" style:font-size-complex="9pt"/>
    </style:style>
    <style:style style:name="P14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weight="bold" style:font-weight-asian="bold" fo:font-size="10pt" style:font-size-asian="10pt"/>
    </style:style>
    <style:style style:name="P147" style:parent-style-name="Normal" style:family="paragraph">
      <style:paragraph-properties fo:text-align="justify"/>
      <style:text-properties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T1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justify"/>
      <style:text-properties fo:font-size="10pt" style:font-size-asian="10pt"/>
    </style:style>
    <style:style style:name="P15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 draw:luminance="0%" draw:contrast="30%"/>
    </style:style>
  </office:automatic-styles>
  <office:body>
    <office:text text:use-soft-page-breaks="true">
      <text:p text:style-name="P1"><text:span text:style-name="T2">Suvestinė redakcija nuo 2013-03-01</text:span></text:p>
      <text:p text:style-name="P3"/>
      <text:p text:style-name="P4"><text:span text:style-name="T5">Sprendimas paskelbtas: TAR 2010-09-30, i. k. 2010-01110</text:span></text:p>
      <text:p text:style-name="P6"/>
      <text:p text:style-name="P7"><text:span text:style-name="T8"><draw:frame draw:style-name="a0" draw:name="Paveikslėlis 2" text:anchor-type="as-char" svg:x="0in" svg:y="0in" svg:width="0.72569in" svg:height="0.84583in" style:rel-width="scale" style:rel-height="scale"><draw:image xlink:href="media/image1.png" xlink:type="simple" xlink:show="embed" xlink:actuate="onLoad"/><svg:title/><svg:desc>Simbolis</svg:desc></draw:frame></text:span></text:p>
      <text:p text:style-name="P9">LAZDIJŲ RAJONO SAVIVALDYBĖS TARYBA</text:p>
      <text:p text:style-name="P10"/>
      <text:p text:style-name="P11">SPRENDIMAS</text:p>
      <text:p text:style-name="P12">DĖL LAZDIJŲ RAJONO SAVIVALDYBĖS TARYBOS 2009 M. GEGUŽĖS 19 D. SPRENDIMO NR. 5TS-795 PAKEITIMO</text:p>
      <text:p text:style-name="P13"/>
      <text:p text:style-name="P14">2010 m. rugsėjo 30 d. Nr.5TS-1294<text:s/></text:p>
      <text:p text:style-name="P15">Lazdijai</text:p>
      <text:p text:style-name="P16"/>
      <text:p text:style-name="P17"/>
      <text:p text:style-name="P18"><text:span text:style-name="T19">Vadovaudamasi Lietuvos Respublikos vietos savivaldos įstatymo (Žin., 1994, Nr.<text:s/></text:span><text:a xlink:href="https://www.e-tar.lt/portal/lt/legalAct/TAR.D0CD0966D67F" office:target-frame-name="_blank" xlink:show="new"><text:span text:style-name="T20">55-1049</text:span></text:a><text:span text:style-name="T21">; 2008, Nr.<text:s/></text:span><text:a xlink:href="https://www.e-tar.lt/portal/lt/legalAct/TAR.CF599A1A6DD5" office:target-frame-name="_blank" xlink:show="new"><text:span text:style-name="T22">113-4290</text:span></text:a><text:span text:style-name="T23">; 2010, Nr.<text:s/></text:span><text:a xlink:href="https://www.e-tar.lt/portal/lt/legalAct/TAR.C6D81071DC40" office:target-frame-name="_blank" xlink:show="new"><text:span text:style-name="T24">86-4525</text:span></text:a><text:span text:style-name="T25">) 18 straipsnio 1 dalimi, 26 straipsnio 2 dalimi, Lietuvos Respublikos vietos savivaldos įst</text:span><text:span text:style-name="T26">atymo 6, 7, 13, 16, 19, 20, 26, 30, 31, 32, 34, 56 straipsnių pakeitimo ir papildymo įstatymo (Žin., 2010, Nr.<text:s/></text:span><text:a xlink:href="https://www.e-tar.lt/portal/lt/legalAct/TAR.C6D81071DC40" office:target-frame-name="_blank" xlink:show="new"><text:span text:style-name="T27">86-4525</text:span></text:a><text:span text:style-name="T28">) 13 straipsnio 2 dalimi, Lazdijų rajono savivaldybės</text:span><text:span text:style-name="T29"><text:s/>taryba<text:s/></text:span><text:span text:style-name="T30">nusprendžia</text:span><text:span text:style-name="T31">:</text:span></text:p>
      <text:p text:style-name="P32"><text:span text:style-name="T33">1.</text:span><text:span text:style-name="T34"><text:s/>Neteko galios nuo 2013-03-01</text:span></text:p>
      <text:p text:style-name="P35">Punkto naikinimas:</text:p>
      <text:p text:style-name="P36"><text:span text:style-name="T37">Nr.<text:s/></text:span><text:a xlink:href="https://www.e-tar.lt/portal/legalAct.html?documentId=SAV.510000" office:target-frame-name="_top" xlink:show="replace"><text:span text:style-name="T38">5TS-621</text:span></text:a><text:span text:style-name="T39">, 2013-02-28, paskelbta TAR 2013-02-28, i. k. 2013-00875</text:span></text:p>
      <text:p text:style-name="Normal"/>
      <text:p text:style-name="P40"><text:span text:style-name="T41">2</text:span><text:span text:style-name="T42">. Laikyti netekusiais galios rajono savivaldybės tarybos 2007 m. balandžio 24 d. sprendimo Nr. 5TS-10 „Dėl išmokų rajono savivaldybės tarybos nariams“ 1, 2, 3 ir 4 punktus.</text:span></text:p>
      <text:p text:style-name="P43"/>
      <text:p text:style-name="P44"/>
      <text:p text:style-name="P45"/>
      <text:p text:style-name="P46"><text:span text:style-name="T47">Meras</text:span><text:span text:style-name="T48"><text:tab/>Artūras Margelis</text:span></text:p>
      <text:p text:style-name="P49"/>
      <text:soft-page-break/>
      <text:p text:style-name="P50">PATVIRTINTA</text:p>
      <text:p text:style-name="P51">Lazdijų rajono savivaldybės tarybos</text:p>
      <text:p text:style-name="P52">2010 m. rugsėjo 30 d.</text:p>
      <text:p text:style-name="P53">sprendimu Nr.5TS-1294<text:s/></text:p>
      <text:p text:style-name="P54"/>
      <text:p text:style-name="P55">Tarybos nario ...........................................................................................................................</text:p>
      <text:p text:style-name="P56">(vardas ir pavardė)</text:p>
      <text:p text:style-name="P57"/>
      <text:p text:style-name="P58"/>
      <text:p text:style-name="P59">IŠMOKŲ AVANSO APYSKAITA</text:p>
      <text:p text:style-name="P60">Už 20..... m. .................... ketvirtį</text:p>
      <text:p text:style-name="P61"/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Eil. Nr.</text:p>
          </table:table-cell>
          <table:table-cell table:style-name="TableCell71">
            <text:p text:style-name="P72">Dokumento išrašymo data</text:p>
          </table:table-cell>
          <table:table-cell table:style-name="TableCell73">
            <text:p text:style-name="P74">Dokumento (PVM sąskaitos faktūros, sąskaitos faktūros, kvito) serija ir Nr. kasos aparato kvito (čekio) Nr.<text:s/></text:p>
          </table:table-cell>
          <table:table-cell table:style-name="TableCell75">
            <text:p text:style-name="P76">Prekių, paslaugų pavadinimas</text:p>
          </table:table-cell>
          <table:table-cell table:style-name="TableCell77">
            <text:p text:style-name="P78">Suma Lt (patvirtinta apmokėjimo dokumentu)</text:p>
          </table:table-cell>
        </table:table-row>
        <table:table-row table:style-name="TableRow79">
          <table:table-cell table:style-name="TableCell80">
            <text:p text:style-name="P81">1.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2.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3.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4.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>Iš viso:</text:p>
          </table:table-cell>
          <table:table-cell table:style-name="TableCell132">
            <text:p text:style-name="P133"/>
          </table:table-cell>
        </table:table-row>
      </table:table>
      <text:p text:style-name="P134"/>
      <text:p text:style-name="P135">Pridedamų dokumentų skaičius: .........................................</text:p>
      <text:p text:style-name="P136"/>
      <text:p text:style-name="P137">Tarybos narys .......................................<text:s/><text:tab/>..........................................................</text:p>
      <text:p text:style-name="P138">(parašas)<text:tab/><text:s/>(vardas ir pavardė)</text:p>
      <text:p text:style-name="P139"/>
      <text:p text:style-name="P140"/>
      <text:p text:style-name="P141">Apyskaitą<text:s/>gavau .......................................<text:tab/>..........................................................</text:p>
      <text:p text:style-name="P142">(gavimo data)<text:tab/><text:s/>(parašas, pareigos, vardas ir pavardė)</text:p>
      <text:p text:style-name="P143"/>
      <text:p text:style-name="P144"/>
      <text:p text:style-name="P145"><text:span text:style-name="T146">Pakeitimai:</text:span></text:p>
      <text:p text:style-name="P147"/>
      <text:p text:style-name="P148"><text:span text:style-name="T149">1.</text:span></text:p>
      <text:p text:style-name="P150"><text:span text:style-name="T151">Lazdijų rajono savivaldybės taryba, Sprendimas</text:span></text:p>
      <text:p text:style-name="P152"><text:span text:style-name="T153">Nr.<text:s/></text:span><text:a xlink:href="https://www.e-tar.lt/portal/legalAct.html?documentId=SAV.510000" office:target-frame-name="_top" xlink:show="replace"><text:span text:style-name="T154">5TS-621</text:span></text:a><text:span text:style-name="T155">, 2013-02-28, paskelbta TAR 2013-02-28, i. k. 2013-00875</text:span></text:p>
      <text:p text:style-name="P156"><text:span text:style-name="T157">Dėl Lazdijų rajono savivaldybės tarybos veiklos reglamento tvirtinimo</text:span></text:p>
      <text:p text:style-name="P158"/>
      <text:p text:style-name="P1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AZDIJŲ RAJONO SAVIVALDYBĖS TARYBOS 2009 M. GEGUŽĖS 19 D. SPRENDIMO NR. 5TS-795 PAKEITIMO</dc:title>
    <dc:subject>5TS-1294</dc:subject>
    <meta:initial-creator>LAZDIJŲ RAJONO SAVIVALDYBĖS TARYBA</meta:initial-creator>
    <dc:creator>Adlib User</dc:creator>
    <meta:creation-date>2016-03-30T15:09:00Z</meta:creation-date>
    <dc:date>2016-03-30T15:09:00Z</dc:date>
    <meta:print-date>2010-10-05T07:30:00Z</meta:print-date>
    <meta:template xlink:href="Normal" xlink:type="simple"/>
    <meta:editing-cycles>2</meta:editing-cycles>
    <meta:editing-duration>PT60S</meta:editing-duration>
    <meta:user-defined meta:name="infolexID">34C7ACB1-E13C-4BE4-9C6B-4B58E10DC8CC</meta:user-defined>
    <meta:document-statistic meta:page-count="2" meta:paragraph-count="23" meta:word-count="350" meta:character-count="2676" meta:row-count="93" meta:non-whitespace-character-count="2349"/>
  </office:meta>
</office:document-meta>
</file>