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text-position="super 62.5%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333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333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333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5">Suvestinė redakcija nuo 2012-12-13</text:span></text:p>
      <text:p text:style-name="P6"/>
      <text:p text:style-name="P7"><text:span text:style-name="T8">Įsakymas paskelbtas: TAR 2011-07-19, i. k. 2011-01158</text:span></text:p>
      <text:p text:style-name="P9"/>
      <text:p text:style-name="P10"><text:span text:style-name="T11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12">LAZDIJŲ RAJONO SAVIVALDYBĖS ADMINISTRACIJOS</text:p>
      <text:p text:style-name="P13">DIREKTORIUS</text:p>
      <text:p text:style-name="P14"/>
      <text:p text:style-name="P15">ĮSAKYMAS</text:p>
      <text:p text:style-name="P16">DĖL ĮGALIOJIMŲ SURAŠYTI ADMINISTRACINIŲ TEISĖS PAŽEIDIMŲ PROTOKOLUS</text:p>
      <text:p text:style-name="P17"/>
      <text:p text:style-name="P18">2011 m. liepos 19 d. Nr.<text:s/>10V-581</text:p>
      <text:p text:style-name="P19">Lazdijai</text:p>
      <text:p text:style-name="P20"/>
      <text:p text:style-name="P21"/>
      <text:p text:style-name="P22"><text:span text:style-name="T23">Vadovaudamasis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; 2009, Nr.<text:s/></text:span><text:a xlink:href="https://www.e-tar.lt/portal/lt/legalAct/TAR.E88921718FB6" office:target-frame-name="_blank" xlink:show="new"><text:span text:style-name="T28">159-7206</text:span></text:a><text:span text:style-name="T29">) 29 straipsnio 8 dalies 2 punktu, Lietuvos Respublikos administracinių teisės pažeidimų kodekso (Žin., 1985, N</text:span><text:span text:style-name="T30">r. 33-370, 2007, Nr. 49-1880; 2008, Nr.<text:s/></text:span><text:a xlink:href="https://www.e-tar.lt/portal/lt/legalAct/TAR.B0C41B6C7683" office:target-frame-name="_blank" xlink:show="new"><text:span text:style-name="T31">135-5227</text:span></text:a><text:span text:style-name="T32">; 2010, Nr.<text:s/></text:span><text:a xlink:href="https://www.e-tar.lt/portal/lt/legalAct/TAR.C0135D0CE9CF" office:target-frame-name="_blank" xlink:show="new"><text:span text:style-name="T33">1-2</text:span></text:a><text:span text:style-name="T34">; 2011, Nr.<text:s/></text:span><text:a xlink:href="https://www.e-tar.lt/portal/lt/legalAct/TAR.A18E592D64C6" office:target-frame-name="_blank" xlink:show="new"><text:span text:style-name="T35">72-3463</text:span></text:a><text:span text:style-name="T36">) 259</text:span><text:span text:style-name="T37">1</text:span><text:span text:style-name="T38"><text:s/>straipsniu:</text:span></text:p>
      <text:p text:style-name="P39"><text:span text:style-name="T40">1.</text:span><text:span text:style-name="T41"><text:s/>Neteko galios nuo 2012-12-13</text:span></text:p>
      <text:p text:style-name="P42">Punkto naikinimas:</text:p>
      <text:p text:style-name="P43"><text:span text:style-name="T44">Nr.<text:s/></text:span><text:a xlink:href="https://www.e-tar.lt/portal/legalAct.html?documentId=SAV.510164" office:target-frame-name="_top" xlink:show="replace"><text:span text:style-name="T45">10V-1022</text:span></text:a><text:span text:style-name="T46">, 2012-12-12,<text:s/></text:span><text:span text:style-name="T47">paskelbta TAR 2012-12-12, i. k. 2012-02565</text:span></text:p>
      <text:p text:style-name="Normal"/>
      <text:p text:style-name="P48"><text:span text:style-name="T49">2</text:span><text:span text:style-name="T50">. L a i k a u netekusiais galios Lazdijų rajono savivaldybės administracijos direktoriaus:</text:span></text:p>
      <text:p text:style-name="P51"><text:span text:style-name="T52">2.1</text:span><text:span text:style-name="T53">. 2010 m. kovo 18 d. įsakymo Nr. 10V-169 „Dėl įgaliojimų surašyti administracinių teisės pažeidimų protokolus“<text:s/></text:span><text:span text:style-name="T54">1 punktą;</text:span></text:p>
      <text:p text:style-name="P55"><text:span text:style-name="T56">2.2</text:span><text:span text:style-name="T57">. 2010 m. kovo 29 d. įsakymą Nr. 10V-197 „Dėl Lazdijų rajono savivaldybės administracijos direktoriaus 2010 m. kovo 18 d. įsakymo Nr. 10V-169 1.1 punkto pakeitimo“.</text:span></text:p>
      <text:p text:style-name="P58"/>
      <text:p text:style-name="P59"/>
      <text:p text:style-name="P60"/>
      <text:p text:style-name="P61"><text:span text:style-name="T62">Direktorius</text:span><text:span text:style-name="T63"><text:tab/>Gintautas Salatka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azdijų rajono<text:s/></text:span><text:span text:style-name="T73">savivaldybės administracija, Įsakymas</text:span></text:p>
      <text:p text:style-name="P74"><text:span text:style-name="T75">Nr.<text:s/></text:span><text:a xlink:href="https://www.e-tar.lt/portal/legalAct.html?documentId=SAV.510164" office:target-frame-name="_top" xlink:show="replace"><text:span text:style-name="T76">10V-1022</text:span></text:a><text:span text:style-name="T77">, 2012-12-12, paskelbta TAR 2012-12-12, i. k. 2012-02565</text:span></text:p>
      <text:p text:style-name="P78"><text:span text:style-name="T79">Dėl įgaliojimų surašyti administracinių teisės pažeidimų protokolus,<text:s/></text:span><text:span text:style-name="T80">nagrinėti administracinių teisės pažeidimų bylas ir skirti administracines nuobauda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RAŠYTI ADMINISTRACINIŲ TEISĖS PAŽEIDIMŲ PROTOKOLUS</dc:title>
    <dc:subject>10V-581</dc:subject>
    <meta:initial-creator>LAZDIJŲ RAJONO SAVIVALDYBĖS ADMINISTRACIJOS DIREKTORIUS</meta:initial-creator>
    <dc:creator>Adlib User</dc:creator>
    <meta:creation-date>2016-04-11T23:48:00Z</meta:creation-date>
    <dc:date>2016-04-11T23:48:00Z</dc:date>
    <meta:print-date>2011-07-18T13:1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40" meta:character-count="2112" meta:row-count="58" meta:non-whitespace-character-count="1887"/>
  </office:meta>
</office:document-meta>
</file>