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4pt" style:font-size-asian="14pt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5-07-04 iki 2016-08-03</text:span></text:p>
      <text:p text:style-name="P3"/>
      <text:p text:style-name="P4"><text:span text:style-name="T5">Sprendimas paskelbtas: TAR 2012-12-27, i. k. 2012-02770</text:span></text:p>
      <text:p text:style-name="P6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ĖL LAZDIJŲ RAJONO SAVIVALDYBĖS ATLIEKŲ TVARKYMO PLANO 2014</text:span><text:span text:style-name="T14">‑2020 M. PATVIRTINIMO</text:span></text:p>
      <text:p text:style-name="P15"/>
      <text:p text:style-name="P16">2012 m.<text:s/>gruodžio 27 d. Nr. 5TS-576</text:p>
      <text:p text:style-name="P17">Lazdij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6 straipsnio 31 punktu ir 18 straipsnio 1 punktu, Lietuvos Respublikos atliekų tvarkymo įstatymo (Žin., 1998, Nr.<text:s/></text:span><text:a xlink:href="https://www.e-tar.lt/portal/lt/legalAct/TAR.8D38517814F1" office:target-frame-name="_blank" xlink:show="new"><text:span text:style-name="T26">61-1726</text:span></text:a><text:span text:style-name="T27">; 2002, Nr.<text:s/></text:span><text:a xlink:href="https://www.e-tar.lt/portal/lt/legalAct/TAR.4D5E88FF9E5A" office:target-frame-name="_blank" xlink:show="new"><text:span text:style-name="T28">72-3016</text:span></text:a><text:span text:style-name="T29">) 28 straipsnio 3 dalimi, Lietuvos Respublikos Vyriausybės 2002 m. balandžio 12 d. nutarimu Nr. 519 patvirtintu Valstybiniu strateginiu atliek</text:span><text:span text:style-name="T30">ų tvarkymo planu (Žin., 2002, Nr.</text:span><text:a xlink:href="https://www.e-tar.lt/portal/lt/legalAct/TAR.9945210D6571" office:target-frame-name="_blank" xlink:show="new"><text:span text:style-name="T31">40-1499</text:span></text:a><text:span text:style-name="T32">, 2007, Nr.122-5003), Lietuvos Respublikos aplinkos ministro 2010 m. gruodžio 16 d. įsakymu Nr. D1-1004 patvirtintais reikalavimais</text:span><text:span text:style-name="T33"><text:s/>regioniniams ir savivaldybių atliekų tvarkymo planams (Žin., 2010, Nr.<text:s/></text:span><text:a xlink:href="https://www.e-tar.lt/portal/lt/legalAct/TAR.82BF4FAC32FF" office:target-frame-name="_blank" xlink:show="new"><text:span text:style-name="T34">149-7654</text:span></text:a><text:span text:style-name="T35">) ir UAB „Ekokonsultacijos“ atlikto <text:s/>Lazdijų rajono savivaldybės atliekų tvarkymo plano 201</text:span><text:span text:style-name="T36">4-2020 m. strateginio pasekmių aplinkai vertinimo 2012 m. lapkričio 28 d. ataskaita, Lazdijų rajono savivaldybės taryba nusprendžia:</text:span></text:p>
      <text:p text:style-name="P37"><text:span text:style-name="T38">1</text:span><text:span text:style-name="T39">. Patvirtinti Lazdijų rajono savivaldybės atliekų tvarkymo planą 2014-2020 m. (pridedama).</text:span></text:p>
      <text:p text:style-name="P40"><text:span text:style-name="T41">2</text:span><text:span text:style-name="T42">. Pripažinti netekusiu</text:span><text:span text:style-name="T43"><text:s/>galios Lazdijų rajono savivaldybės tarybos 2008 m. gegužės 21 d. sprendimą Nr. 5TS-438 „Dėl Lazdijų rajono savivaldybės atliekų tvarkymo plano 2008-2017 m. patvirtinimo“.</text:span></text:p>
      <text:p text:style-name="P44"><text:span text:style-name="T45">3</text:span><text:span text:style-name="T46">. Šis sprendimas įsi</text:span><text:span text:style-name="T47">g</text:span><text:span text:style-name="T48">alioja 2014 m. sausio 1 d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rtūras</text:span><text:span text:style-name="T55"><text:s/>Margel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2015 m. birželio <text:s/>29 d. Lazdijų rajono savivaldybės tarybos sprendimo Nr. 5TS-94 redakcija</text:p>
      <text:p text:style-name="P58">Priedo pakeitimai:</text:p>
      <text:p text:style-name="P59"><text:span text:style-name="T60">Nr.<text:s/></text:span><text:a xlink:href="https://www.e-tar.lt/portal/legalAct.html?documentId=868f6570216b11e5b336e9064144f02a" office:target-frame-name="_top" xlink:show="replace"><text:span text:style-name="T61">5TS-94</text:span></text:a><text:span text:style-name="T62">,<text:s/></text:span><text:span text:style-name="T63">2015-06-29, paskelbta TAR 2015-07-03, i. k. 2015-1078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azdijų rajono savivaldybės taryba, Sprendimas</text:span></text:p>
      <text:p text:style-name="P73"><text:span text:style-name="T74">Nr.<text:s/></text:span><text:a xlink:href="https://www.e-tar.lt/portal/legalAct.html?documentId=868f6570216b11e5b336e9064144f02a" office:target-frame-name="_top" xlink:show="replace"><text:span text:style-name="T75">5TS-94</text:span></text:a><text:span text:style-name="T76">, 2015-06-29, paskelbta TAR</text:span><text:span text:style-name="T77"><text:s/>2015-07-03, i. k. 2015-10783</text:span></text:p>
      <text:soft-page-break/>
      <text:p text:style-name="P78"><text:span text:style-name="T79">Dėl Lazdijų rajono savivaldybės tarybos 2012 m. gruodžio 27 d. sprendimo Nr. 5TS-576 „Dėl Lazdijų rajono savivaldybės atliekų tvarkymo plano 2014-2020 m.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TLIEKŲ TVARKYMO PLANO 2014-2020 M. PATVIRTINIMO</dc:title>
    <dc:subject>5TS-576</dc:subject>
    <meta:initial-creator>LAZDIJŲ RAJONO SAVIVALDYBĖS TARYBA</meta:initial-creator>
    <dc:creator>adlibuser</dc:creator>
    <meta:creation-date>2016-11-07T14:09:00Z</meta:creation-date>
    <dc:date>2016-11-07T14:09:00Z</dc:date>
    <meta:print-date>2012-12-18T10:0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70" meta:character-count="2711" meta:row-count="82" meta:non-whitespace-character-count="2394"/>
  </office:meta>
</office:document-meta>
</file>