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2.7361in"/>
        </style:tab-stops>
      </style:paragraph-properties>
      <style:text-properties fo:font-weight="bold" style:font-weight-asian="bold" style:font-weight-complex="bold" fo:text-transform="uppercase" fo:letter-spacing="0.0138in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2.7361in"/>
        </style:tab-stops>
      </style:paragraph-properties>
      <style:text-properties fo:font-weight="bold" style:font-weight-asian="bold" style:font-weight-complex="bold" fo:text-transform="uppercase" fo:letter-spacing="0.0138in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 fo:background-color="#FFFFFF"/>
      <style:text-properties fo:hyphenate="false"/>
    </style:style>
    <style:style style:name="T62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63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64" style:parent-style-name="DefaultParagraphFont" style:family="text">
      <style:text-properties fo:letter-spacing="0.0347in" style:font-size-complex="12pt" style:language-asian="ar" style:country-asian="SA"/>
    </style:style>
    <style:style style:name="T65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66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67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68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69" style:parent-style-name="Normal" style:family="paragraph">
      <style:paragraph-properties fo:text-align="justify" fo:text-indent="0.5in" fo:background-color="#FFFFFF"/>
      <style:text-properties fo:hyphenate="false"/>
    </style:style>
    <style:style style:name="T70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71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72" style:parent-style-name="DefaultParagraphFont" style:family="text">
      <style:text-properties fo:letter-spacing="0.0013in" style:font-size-complex="12pt" style:language-asian="ar" style:country-asian="SA"/>
    </style:style>
    <style:style style:name="T73" style:parent-style-name="DefaultParagraphFont" style:family="text">
      <style:text-properties fo:color="#0000FF" fo:letter-spacing="0.0013in" style:font-size-complex="12pt" style:language-asian="ar" style:country-asian="SA"/>
    </style:style>
    <style:style style:name="T74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75" style:parent-style-name="Normal" style:family="paragraph">
      <style:paragraph-properties fo:text-align="justify" fo:text-indent="0.5in" fo:background-color="#FFFFFF"/>
      <style:text-properties fo:hyphenate="false"/>
    </style:style>
    <style:style style:name="T76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77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78" style:parent-style-name="DefaultParagraphFont" style:family="text">
      <style:text-properties fo:letter-spacing="0.0013in" style:font-size-complex="12pt" style:language-asian="ar" style:country-asian="SA"/>
    </style:style>
    <style:style style:name="T79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80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81" style:parent-style-name="Normal" style:family="paragraph">
      <style:paragraph-properties fo:text-align="justify" fo:text-indent="0.5in" fo:background-color="#FFFFFF"/>
      <style:text-properties fo:hyphenate="false"/>
    </style:style>
    <style:style style:name="T82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83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84" style:parent-style-name="DefaultParagraphFont" style:family="text">
      <style:text-properties fo:letter-spacing="0.0013in" style:font-size-complex="12pt" style:language-asian="ar" style:country-asian="SA"/>
    </style:style>
    <style:style style:name="T85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8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5">LAZDIJŲ RAJONO SAVIVALDYBĖS ADMINISTRACIJOS</text:p>
      <text:p text:style-name="P6">DIREKTORIUS</text:p>
      <text:p text:style-name="P7"/>
      <text:p text:style-name="P8">ĮSAKYMAS</text:p>
      <text:p text:style-name="P9">DĖL LAZDIJŲ RAJONO SAVIVALDYBĖS MOBILIZACIJOS</text:p>
      <text:p text:style-name="P10">VALDYMO GRUPĖS sudarymo</text:p>
      <text:p text:style-name="P11"/>
      <text:p text:style-name="P12">2013 m. gegužės 7 d. Nr. 10V-345</text:p>
      <text:p text:style-name="P13">Lazdijai</text:p>
      <text:p text:style-name="P14"/>
      <text:p text:style-name="P15"/>
      <text:p text:style-name="P16"><text:span text:style-name="T17">Vadovaudamasis Lietuvos Respublikos vietos savivaldos įstatymo (Žin.,<text:s/></text:span><text:span text:style-name="T18">1994, Nr. 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7 straipsnio 16 punktu, 29 straipsnio 8 dalies<text:s/></text:span><text:span text:style-name="T23">2 punktu, Savivaldybės mobilizacijos plano sudarymo metodiniais nurodymais, patvirtintais Mobilizacijos departamento prie Krašto apsaugos ministerijos direktoriaus 2013 m. balandžio 10 d. įsakymu Nr. V-2RN, Mobilizacijos planų rengimo tvarkos aprašu, patvi</text:span><text:span text:style-name="T24">rtintu Lietuvos Respublikos Vyriausybės 2012 m. liepos 18 d. nutarimu Nr. 879 (Žin., 2012, Nr.<text:s/></text:span><text:a xlink:href="https://www.e-tar.lt/portal/lt/legalAct/TAR.3CE1ED596629" office:target-frame-name="_blank" xlink:show="new"><text:span text:style-name="T25">88-4572</text:span></text:a><text:span text:style-name="T26">), Valstybine mobilizacine užduotimi savivaldybės administracijoms, s</text:span><text:span text:style-name="T27">kirta Lietuvos Respublikos Vyriausybės 2013 m. kovo 27 d. nutarimu Nr. 256 (Žin., 2013, Nr.<text:s/></text:span><text:a xlink:href="https://www.e-tar.lt/portal/lt/legalAct/TAR.3E5FA10C886C" office:target-frame-name="_blank" xlink:show="new"><text:span text:style-name="T28">34-1649</text:span></text:a><text:span text:style-name="T29">), Priimančios šalies pagalbos teikimo užduočių valstybės ir savivaldybi</text:span><text:span text:style-name="T30">ų institucijoms ar įstaigoms aprašu, patvirtintu Lietuvos Respublikos Vyriausybės 2012 m. sausio 25 d. nutarimu Nr. 98 (Žin., 2012, Nr.<text:s/></text:span><text:a xlink:href="https://www.e-tar.lt/portal/lt/legalAct/TAR.8755043D7AA5" office:target-frame-name="_blank" xlink:show="new"><text:span text:style-name="T31">15-653</text:span></text:a><text:span text:style-name="T32">):</text:span></text:p>
      <text:p text:style-name="P33"><text:span text:style-name="T34">1</text:span><text:span text:style-name="T35">. S u d a r a u Lazdi</text:span><text:span text:style-name="T36">jų rajono savivaldybės mobilizacijos valdymo grupę:</text:span></text:p>
      <text:p text:style-name="P37"><text:span text:style-name="T38">1.1</text:span><text:span text:style-name="T39">. Arūnas Bacevičius, Lazdijų rajono savivaldybės administracijos direktoriaus pavaduotojas, – grupės vadovas;<text:s/></text:span></text:p>
      <text:p text:style-name="P40"><text:span text:style-name="T41">1.2</text:span><text:span text:style-name="T42">. Arūnas Griškevičius, Lazdijų rajono savivaldybės administracijos Vietinio ūkio<text:s/></text:span><text:span text:style-name="T43">skyriaus vyr. specialistas, – grupės vadovo pavaduotojas;</text:span></text:p>
      <text:p text:style-name="P44"><text:span text:style-name="T45">1.3</text:span><text:span text:style-name="T46">. Vitas Merkininkas, Lazdijų rajono savivaldybės administracijos Vietinio ūkio skyriaus vyr. specialistas, – grupės narys ir sekretorius;</text:span></text:p>
      <text:p text:style-name="P47"><text:span text:style-name="T48">1.4</text:span><text:span text:style-name="T49">. Lina Džiaukštienė, Lazdijų rajono<text:s/></text:span><text:span text:style-name="T50">savivaldybės administracijos savivaldybės gydytoja, – grupės narė;</text:span></text:p>
      <text:p text:style-name="P51"><text:span text:style-name="T52">1.5</text:span><text:span text:style-name="T53">. Lina Margelienė, Lazdijų rajono savivaldybės administracijos Socialinės paramos skyriaus vedėja, – grupės narė;</text:span></text:p>
      <text:p text:style-name="P54"><text:span text:style-name="T55">1.6</text:span><text:span text:style-name="T56">. Kęstutis Jasiulevičius, Lazdijų rajono savivaldybės adminis</text:span><text:span text:style-name="T57">tracijos Juridinio skyriaus vedėjas, – grupės narys;</text:span></text:p>
      <text:p text:style-name="P58"><text:span text:style-name="T59">1.7</text:span><text:span text:style-name="T60">. Jūratė Mirijauskienė, Lazdijų rajono savivaldybės administracijos Civilinės metrikacijos skyriaus vedėja, – grupės narė.</text:span></text:p>
      <text:p text:style-name="P61"><text:span text:style-name="T62">2</text:span><text:span text:style-name="T63">.<text:s/></text:span><text:span text:style-name="T64">Pripažįstu</text:span><text:span text:style-name="T65"><text:s/>netekusiais galios<text:s/></text:span><text:span text:style-name="T66">Lazdijų</text:span><text:span text:style-name="T67"><text:s/>rajono savivaldybės admini</text:span><text:span text:style-name="T68">stracijos direktoriaus:</text:span></text:p>
      <text:p text:style-name="P69"><text:span text:style-name="T70">2.1</text:span><text:span text:style-name="T71">. 2008 m. kovo 17 d. įsakymo<text:s/></text:span><text:span text:style-name="T72">Nr. 10V-210</text:span><text:span text:style-name="T73"><text:s/></text:span><text:span text:style-name="T74">„Dėl rajono savivaldybės mobilizacijos štabo narių ir atsakingų asmenų skyrimo“ 1 ir 2 punktus;</text:span></text:p>
      <text:p text:style-name="P75"><text:span text:style-name="T76">2.2</text:span><text:span text:style-name="T77">. 2009 m. liepos 24 d. įsakymą<text:s/></text:span><text:span text:style-name="T78">Nr. 10V-470<text:s/></text:span><text:span text:style-name="T79">„Dėl rajono savivaldybės administracijos</text:span><text:span text:style-name="T80"><text:s/>direktoriaus 2008 m. kovo 17 d. įsakymo Nr. 10V-210 pakeitimo“;</text:span></text:p>
      <text:p text:style-name="P81"><text:span text:style-name="T82">2.3</text:span><text:span text:style-name="T83">. 2010 m. lapkričio 29 d. įsakymo<text:s/></text:span><text:span text:style-name="T84">Nr. 10V-792<text:s/></text:span><text:span text:style-name="T85">„Dėl Lazdijų rajono savivaldybės mobilizacijos štabo nuostatų patvirtinimo“ 1 punktą.</text:span></text:p>
      <text:p text:style-name="P86"/>
      <text:p text:style-name="P87"/>
      <text:p text:style-name="P88"/>
      <text:p text:style-name="P89"><text:span text:style-name="T90">Administracijos direktorius</text:span><text:span text:style-name="T91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MOBILIZACIJOS VALDYMO GRUPĖS SUDARYMO</dc:title>
    <dc:subject>10V-345</dc:subject>
    <meta:initial-creator>LAZDIJŲ RAJONO SAVIVALDYBĖS ADMINISTRACIJOS DIREKTORIUS</meta:initial-creator>
    <dc:creator>adlibuser</dc:creator>
    <meta:creation-date>2016-10-28T10:31:00Z</meta:creation-date>
    <dc:date>2016-10-28T10:31:00Z</dc:date>
    <meta:print-date>2013-05-06T08:21:00Z</meta:print-date>
    <meta:template xlink:href="Normal.dotm" xlink:type="simple"/>
    <meta:editing-cycles>2</meta:editing-cycles>
    <meta:editing-duration>PT0S</meta:editing-duration>
    <meta:user-defined meta:name="DLX:Title">Dėl Lazdijų rajono savivaldybės mobilizacijos valdymo grupės sudarymo</meta:user-defined>
    <meta:user-defined meta:name="DLX:RegistrationNo">10V-345</meta:user-defined>
    <meta:user-defined meta:name="DLX:RengejoTitle">Vitas Merkininkas</meta:user-defined>
    <meta:user-defined meta:name="DLX:RengejoTelefonas">8 318 51976</meta:user-defined>
    <meta:user-defined meta:name="DLX:RengejoEmail">vitas.merkininkas@lazdijai.lt</meta:user-defined>
    <meta:user-defined meta:name="DLX:RegisteredTemplate">[Registracijos data]</meta:user-defined>
    <meta:document-statistic meta:page-count="1" meta:paragraph-count="41" meta:word-count="348" meta:character-count="3023" meta:row-count="123" meta:non-whitespace-character-count="2716"/>
  </office:meta>
</office:document-meta>
</file>