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fo:color="#000000" style:letter-kerning="true" style:font-size-complex="12pt" style:language-asian="lt" style:country-asian="LT"/>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fo:letter-spacing="0.0208in"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font-weight-complex="bold"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text-indent="0.5in" fo:background-color="#FFFFFF"/>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style:tab-stops>
          <style:tab-stop style:type="right" style:position="6.693in"/>
        </style:tab-stops>
      </style:paragraph-properties>
      <style:text-properties fo:hyphenate="false"/>
    </style:style>
    <style:style style:name="P85" style:parent-style-name="Normal" style:family="paragraph">
      <style:paragraph-properties fo:widows="0" fo:orphans="0">
        <style:tab-stops>
          <style:tab-stop style:type="right" style:position="6.693in"/>
        </style:tab-stops>
      </style:paragraph-properties>
      <style:text-properties fo:hyphenate="false"/>
    </style:style>
    <style:style style:name="P86" style:parent-style-name="Normal" style:family="paragraph">
      <style:paragraph-properties fo:widows="0" fo:orphans="0">
        <style:tab-stops>
          <style:tab-stop style:type="right" style:position="6.693in"/>
        </style:tab-stops>
      </style:paragraph-properties>
      <style:text-properties fo:hyphenate="false"/>
    </style:style>
    <style:style style:name="P87" style:parent-style-name="Normal" style:family="paragraph">
      <style:paragraph-properties fo:widows="0" fo:orphans="0">
        <style:tab-stops>
          <style:tab-stop style:type="right" style:position="6.693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break-before="page" fo:text-align="justify" fo:margin-left="3.543in">
        <style:tab-stops>
          <style:tab-stop style:type="right" style:position="3.15in"/>
        </style:tab-stops>
      </style:paragraph-properties>
      <style:text-properties fo:hyphenate="false"/>
    </style:style>
    <style:style style:name="P91"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2"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3"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4"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0"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font-weight-complex="bold"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32"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text-position="super 66.6%"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font-weight-complex="bold"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text-position="super 66.6%"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1"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8"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name-asian="Arial Unicode MS" style:font-weight-complex="bold" fo:color="#000000" style:font-size-complex="12pt" style:language-asian="ar" style:country-asian="SA"/>
    </style:style>
    <style:style style:name="T255" style:parent-style-name="DefaultParagraphFont" style:family="text">
      <style:text-properties style:font-name-asian="Arial Unicode MS" style:font-weight-complex="bold" fo:color="#000000"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style:font-weight-complex="bold" fo:color="#000000" style:font-size-complex="12pt" style:language-asian="ar" style:country-asian="SA"/>
    </style:style>
    <style:style style:name="T258" style:parent-style-name="DefaultParagraphFont" style:family="text">
      <style:text-properties style:font-name-asian="Arial Unicode MS" style:font-weight-complex="bold" fo:color="#000000" style:font-size-complex="12pt" style:language-asian="ar" style:country-asian="SA"/>
    </style:style>
    <style:style style:name="T259" style:parent-style-name="DefaultParagraphFont" style:family="text">
      <style:text-properties style:font-weight-complex="bold" fo:color="#000000" style:font-size-complex="12pt" style:language-asian="ar" style:country-asian="SA"/>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name-asian="Arial Unicode MS" style:font-weight-complex="bold" fo:color="#000000" style:font-size-complex="12pt" style:language-asian="ar" style:country-asian="SA"/>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fo:color="#000000" style:font-size-complex="12pt" style:language-asian="ar" style:country-asian="SA"/>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000000" style:font-size-complex="12pt" style:language-asian="ar" style:country-asian="SA"/>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language-asian="ar" style:country-asian="SA"/>
    </style:style>
    <style:style style:name="T291" style:parent-style-name="DefaultParagraphFont" style:family="text">
      <style:text-properties style:font-weight-complex="bold" fo:color="#000000" style:font-size-complex="12pt" style:language-asian="ar" style:country-asian="SA"/>
    </style:style>
    <style:style style:name="T292" style:parent-style-name="DefaultParagraphFont" style:family="text">
      <style:text-properties style:font-name-asian="Arial Unicode MS" style:font-weight-complex="bold" fo:color="#000000" style:font-size-complex="12pt" style:language-asian="ar" style:country-asian="SA"/>
    </style:style>
    <style:style style:name="T293" style:parent-style-name="DefaultParagraphFont" style:family="text">
      <style:text-properties style:font-weight-complex="bold" fo:color="#000000" style:font-size-complex="12pt" style:language-asian="ar" style:country-asian="SA"/>
    </style:style>
    <style:style style:name="T294" style:parent-style-name="DefaultParagraphFont" style:family="text">
      <style:text-properties style:font-weight-complex="bold"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language-asian="ar" style:country-asian="SA"/>
    </style:style>
    <style:style style:name="T297" style:parent-style-name="DefaultParagraphFont" style:family="text">
      <style:text-properties style:font-weight-complex="bold" fo:color="#000000" style:font-size-complex="12pt" style:language-asian="ar" style:country-asian="SA"/>
    </style:style>
    <style:style style:name="T298" style:parent-style-name="DefaultParagraphFont" style:family="text">
      <style:text-properties style:font-name-asian="Arial Unicode MS" style:font-weight-complex="bold" fo:color="#000000" style:font-size-complex="12pt" style:language-asian="ar" style:country-asian="SA"/>
    </style:style>
    <style:style style:name="T299" style:parent-style-name="DefaultParagraphFont" style:family="text">
      <style:text-properties style:font-weight-complex="bold"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language-asian="ar" style:country-asian="SA"/>
    </style:style>
    <style:style style:name="T302" style:parent-style-name="DefaultParagraphFont" style:family="text">
      <style:text-properties style:font-weight-complex="bold" fo:color="#000000" style:font-size-complex="12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Unicode MS" style:font-weight-complex="bold" fo:color="#000000" style:font-size-complex="12pt" style:language-asian="ar" style:country-asian="SA"/>
    </style:style>
    <style:style style:name="T305" style:parent-style-name="DefaultParagraphFont" style:family="text">
      <style:text-properties style:font-name-asian="Arial Unicode MS" style:font-weight-complex="bold"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fo:color="#000000" style:font-size-complex="12pt" style:language-asian="ar" style:country-asian="SA"/>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name-asian="Lucida Sans Unicode" style:letter-kerning="true"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27"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04"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letter-kerning="true" style:font-size-complex="12pt" style:language-asian="lt" style:country-asian="LT"/>
    </style:style>
    <style:style style:name="P424" style:parent-style-name="Normal" style:family="paragraph">
      <style:paragraph-properties fo:widows="0" fo:orphans="0" fo:text-align="justify" style:vertical-align="top" fo:text-indent="0.5in"/>
      <style:text-properties fo:hyphenate="false"/>
    </style:style>
    <style:style style:name="T425" style:parent-style-name="DefaultParagraphFont" style:family="text">
      <style:text-properties style:font-name-asian="Lucida Sans Unicode"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font-weight-complex="bold" style:letter-kerning="true" style:font-size-complex="12pt" style:language-asian="lt" style:country-asian="LT"/>
    </style:style>
    <style:style style:name="T429" style:parent-style-name="DefaultParagraphFont" style:family="text">
      <style:text-properties style:font-name-asian="Lucida Sans Unicode" style:font-style-complex="italic"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style:vertical-align="top" fo:text-indent="0.5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37"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Lucida Sans Unicode" style:letter-kerning="true" style:font-size-complex="12pt" style:language-asian="lt" style:country-asian="L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3-11-27 iki 2015-03-02</text:span></text:p>
      <text:p text:style-name="P3"/>
      <text:p text:style-name="P4"><text:span text:style-name="T5">Sprendimas paskelbtas: TAR 2013-06-28, i. k. 2013-02099</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text:s/></text:span><text:span text:style-name="T14">LAZDIJŲ RAJONO SAVIVALDYBĖS ENERGINIO EFEKTYVUMO DIDINIMO DAUGIABUČIUOSE NAMUOSE PROGRAMOS</text:span><text:span text:style-name="T15"><text:s/></text:span><text:span text:style-name="T16">PATVIRTINIMO</text:span></text:p>
      <text:p text:style-name="P17"/>
      <text:p text:style-name="P18">2013 m. birželio 28 d. Nr. 5TS-801</text:p>
      <text:p text:style-name="P19">Lazdijai</text:p>
      <text:p text:style-name="P20"/>
      <text:p text:style-name="P21"/>
      <text:p text:style-name="P22"><text:span text:style-name="T23">Vadovaudamasi Lietuvos Respublikos vietos savivaldos įstatymo (Žin., 1994, Nr. <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6 straipsnio 22 punktu ir 16 straipsnio 2 dalies 40 punktu, Lietuvos Respublikos valstybės paramos būstui įsigyti ar išsinuomoti ir daugiabučiams namams atnaujinti</text:span><text:span text:style-name="T28"><text:s/>(modernizuoti) įstatymo (Žin., 1992, Nr.<text:s/></text:span><text:a xlink:href="https://www.e-tar.lt/portal/lt/legalAct/TAR.9D04F98F7C14" office:target-frame-name="_blank" xlink:show="new"><text:span text:style-name="T29">14-378</text:span></text:a><text:span text:style-name="T30">; 2002, Nr.<text:s/></text:span><text:a xlink:href="https://www.e-tar.lt/portal/lt/legalAct/TAR.531C156856EF" office:target-frame-name="_blank" xlink:show="new"><text:span text:style-name="T31">116-5188</text:span></text:a><text:span text:style-name="T32">) 2 straipsnio 15<text:s/></text:span><text:span text:style-name="T33">dalimi ir<text:s/></text:span><text:span text:style-name="T34">Lietuvos Respublikos daugiabučių gyvenamųjų namų ir kitos paskirties pastatų savininkų bendrijų įstatymo (Žin.,<text:s/></text:span><text:span text:style-name="T35">1995, Nr.<text:s/></text:span><text:a xlink:href="https://www.e-tar.lt/portal/lt/legalAct/TAR.0EC89509170B" office:target-frame-name="_blank" xlink:show="new"><text:span text:style-name="T36">20-449</text:span></text:a><text:span text:style-name="T37">;</text:span><text:span text:style-name="T38"><text:s/>2012, Nr. 50-2440) 27 straipsni</text:span><text:span text:style-name="T39">o 2 dalimi,<text:s/></text:span><text:span text:style-name="T40">Lazdijų rajono savivaldybės taryba<text:s/></text:span><text:span text:style-name="T41">nusprendži</text:span><text:span text:style-name="T42">a:</text:span></text:p>
      <text:p text:style-name="P43"><text:span text:style-name="T44">1</text:span><text:span text:style-name="T45">. Patvirtinti Lazdijų rajono savivaldybės energinio efektyvumo didinimo daugiabučiuose namuose programą (pridedama).</text:span></text:p>
      <text:p text:style-name="P46"><text:span text:style-name="T47">2</text:span><text:span text:style-name="T48">. Lazdijų rajono savivaldybės energinio efektyvumo didinimo daugiabuč</text:span><text:span text:style-name="T49">iuose namuose programos įgyvendinimo administratoriumi paskirti viešąją įstaigą Lazdijų švietimo centrą (juridinio asmens kodas 195470645).</text:span></text:p>
      <text:p text:style-name="P50"><text:span text:style-name="T51">3</text:span><text:span text:style-name="T52">. Sudaryti šį Lazdijų rajono savivaldybės energinio efektyvumo didinimo daugiabučiuose namuose programos įgyven</text:span><text:span text:style-name="T53">dinimo priežiūros komitetą:</text:span></text:p>
      <text:p text:style-name="P54"><text:span text:style-name="T55">3.1</text:span><text:span text:style-name="T56">. Ričardas Dulskas, Lazdijų rajono savivaldybės tarybos Finansų ir ekonomikos komiteto pirmininkas, komiteto pirmininkas;</text:span></text:p>
      <text:p text:style-name="P57"><text:span text:style-name="T58">3.2</text:span><text:span text:style-name="T59">. Daiva Ambrazevičienė, Lazdijų rajono savivaldybės tarybos narė, komiteto narė;</text:span></text:p>
      <text:p text:style-name="P60"><text:span text:style-name="T61">3.3</text:span><text:span text:style-name="T62">. Vita</text:span><text:span text:style-name="T63">lijus Simanynas, Lazdijų rajono savivaldybės tarybos Vietinio ūkio ir aplinkosaugos komiteto pirmininko pavaduotojas, komiteto narys;</text:span></text:p>
      <text:p text:style-name="P64"><text:span text:style-name="T65">3.4</text:span><text:span text:style-name="T66">. Stasys Saladinskas, Lazdijų rajono savivaldybės tarybos narys, komiteto narys;</text:span></text:p>
      <text:p text:style-name="P67"><text:span text:style-name="T68">3.5</text:span><text:span text:style-name="T69">. Virginija Venckuvienė, La</text:span><text:span text:style-name="T70">zdijų rajono savivaldybės tarybos<text:s/></text:span><text:span text:style-name="T71">Sveikatos apsaugos ir socialinių reikalų komiteto pirmininkė</text:span><text:span text:style-name="T72">, komiteto narė.</text:span></text:p>
      <text:p text:style-name="P73"><text:span text:style-name="T74">4</text:span><text:span text:style-name="T75">. Įpareigoti Lazdijų rajono savivaldybės energinio efektyvumo didinimo daugiabučiuose namuose programos įgyvendinimo priežiūros komitetą<text:s/></text:span><text:span text:style-name="T76">ne rečiau kaip vieną kartą per kalendorinį ketvirtį Lazdijų rajono savivaldybės tarybai pateikti ataskaitą apie programos įgyvendinimo eigą.</text:span></text:p>
      <text:p text:style-name="P77"><text:span text:style-name="T78">5</text:span><text:span text:style-name="T79">. Pavesti Lazdijų rajono savivaldybės administracijos direktoriui paskirti rajono savivaldybės administracijos</text:span><text:span text:style-name="T80"><text:s/>specialistą atsakingu už Lazdijų rajono savivaldybės energinio efektyvumo didinimo daugiabučiuose namuose programos įgyvendinimo administratoriaus veiklos priežiūrą ir kontrolę.</text:span></text:p>
      <text:p text:style-name="P81"><text:span text:style-name="T82">Šis sprendimas gali būti skundžiamas Lietuvos Respublikos administracinių byl</text:span><text:span text:style-name="T83">ų teisenos įstatymo nustatyta tvarka.</text:span></text:p>
      <text:p text:style-name="P84"/>
      <text:p text:style-name="P85"/>
      <text:p text:style-name="P86"/>
      <text:soft-page-break/>
      <text:p text:style-name="P87"><text:span text:style-name="T88">Savivaldybės meras</text:span><text:span text:style-name="T89"><text:tab/>Artūras Margelis</text:span></text:p>
      <text:p text:style-name="P90"/>
      <text:soft-page-break/>
      <text:p text:style-name="P91">PATVIRTINTA</text:p>
      <text:p text:style-name="P92">Lazdijų rajono savivaldybės tarybos</text:p>
      <text:p text:style-name="P93">2013 m. birželio 28 d.</text:p>
      <text:p text:style-name="P94">sprendimu Nr. 5TS-801</text:p>
      <text:p text:style-name="P95"/>
      <text:p text:style-name="P96"><text:span text:style-name="T97">LAZDIJŲ RAJONO SAVIVALDYBĖS<text:s/></text:span><text:span text:style-name="T98">ENERGINIO EFEKTYVUMO DIDINIMO DAUGIABUČIUOSE NAMU</text:span><text:span text:style-name="T99">OSE PROGRAM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azdijų rajono savivaldybės energinio efektyvumo didinimo daugiabučiuose namuose programos (toliau – Programa) paskirtis – atkurti ar pagerinti Lazdijų rajono savivaldybės teritorijoje esančių daugiabučių n</text:span><text:span text:style-name="T109">amų technines ir energines normatyvines savybes, siekiant esminių statinio reikalavimų visumos išlaikymo, šiluminės energijos sąnaudų sumažinimo ir racionalaus energinių išteklių naudojimo, gyventojų išlaidų šildymui sumažinimo ir gyvenimo kokybės pagerini</text:span><text:span text:style-name="T110">mo.</text:span></text:p>
      <text:p text:style-name="P111"><text:span text:style-name="T112">2</text:span><text:span text:style-name="T113">. Programa parengta Lazdijų rajono savivaldybei vykdant Lietuvos Respublikos statybos įstatymo ir Lietuvos Respublikos vietos savivaldos įstatymo nustatytą statinių naudojimo priežiūros atlikimo funkciją bei įgyvendinant vieną iš Lietuvos būsto st</text:span><text:span text:style-name="T114">rategijos tikslų – užtikrinti efektyvų esamo būsto naudojimą, priežiūrą, atnaujinimą (modernizavimą), racionalų energijos išteklių naudojimą, taip pat vadovaujantis statybos techniniu reglamentu STR 2.01.09:2012 „Pastatų energinis naudingumas. Energinio na</text:span><text:span text:style-name="T115">udingumo sertifikavimas“, statybos techniniu reglamentu STR 2.01.01(6):2008 „Esminis statinio reikalavimas „Energijos taupymas ir šilumos išsaugojimas“ ir statybos techniniu reglamentu STR 1.12.05:2010 „Privalomieji statinių (gyvenamųjų namų) naudojimo ir<text:s/></text:span><text:span text:style-name="T116">priežiūros reikalavimai“.</text:span></text:p>
      <text:p text:style-name="P117"><text:span text:style-name="T118">3</text:span><text:span text:style-name="T119">. Programa parengta vadovaujantis Lietuvos Respublikos aplinkos ministerijos iniciatyva dėl daugiabučių namų Lietuvos Respublikos savivaldybėse energijos taupymo priemonių įgyvendinimo Lazdijų rajono savivaldybės atrinktų nee</text:span><text:span text:style-name="T120">fektyviausiai energiją vartojančių pastatų įvertinimo rezultatais, parengtais jų energinio efektyvumo didinimo investicijų planais bei investicijų planų rengėjų parengtomis pastatus ir jų energinio efektyvumo didinimo priemonių įgyvendinimą apibendrinančio</text:span><text:span text:style-name="T121">mis ataskaitomis, kurios yra neatskiriama šios Programos dalis.</text:span></text:p>
      <text:p text:style-name="P122"><text:span text:style-name="T123">4</text:span><text:span text:style-name="T124">. Programa taikoma Lazdijų rajono savivaldybės teritorijoje esantiems daugiabučiams namams (d</text:span><text:span text:style-name="T125">augiabutis namas</text:span><text:span text:style-name="T126"><text:s/>– trijų ir daugiau butų gyvenamasis namas. Daugiabučiame name gali būti ir negyvenamųjų patalpų – prekybos, administracinių, viešojo maitinimo ir kitų.)</text:span></text:p>
      <text:p text:style-name="P127"/>
      <text:p text:style-name="P128"><text:span text:style-name="T129">II</text:span><text:span text:style-name="T130">.<text:s/></text:span><text:span text:style-name="T131">ESAMOS BŪKLĖS ANALIZĖ</text:span></text:p>
      <text:p text:style-name="P132"/>
      <text:p text:style-name="P133"><text:span text:style-name="T134">5</text:span><text:span text:style-name="T135">. Lazdijų rajono savivaldybės teritorijoje 2012 metų pabaigoje gyveno 22087 gyventojai, iš jų Lazdijuose – 4426 gyventojai (20,04 proc. visų rajono savivaldybės gyventojų), Veisiejuose – 1414 gyventojai (6,40 proc.). Lazdijų rajono savivaldybės teritorijoj</text:span><text:span text:style-name="T136">e yra 201 daugiabutis namas, iš jų Lazdijuose – 82 daugiabučiai namai (40,80 proc. visų rajono savivaldybės daugiabučių namų), Veisiejuose – 54 daugiabučiai namai (26,87 proc.), kuriuose gyvena 4387 gyventojai (19,86 proc. visų rajono savivaldybės gyventoj</text:span><text:span text:style-name="T137">ų), iš jų Lazdijuose – 2541 gyventojai (57,92 proc. visų rajono savivaldybės gyventojų, gyvenančių daugiabučiuose namuose), Veisiejuose – 954 gyventojai (21,75 proc.).<text:s/></text:span></text:p>
      <text:p text:style-name="P138"><text:span text:style-name="T139">6</text:span><text:span text:style-name="T140">. 16 daugiabučių namų (7,9 proc. visų rajono savivaldybės daugiabučių namų) admini</text:span><text:span text:style-name="T141">struoja 14 daugiabučių namų savininkų bendrijų, 65 daugiabučius namus (32,34 proc. visų rajono savivaldybės daugiabučių namų) administruoja Lazdijų rajono savivaldybės paskirtas daugiabučių namų butų ir kitų patalpų savininkų bendrosios nuosavybės administ</text:span><text:span text:style-name="T142">ratorius – uždaroji akcinė bendrovė „Lazdijų butų ūkis“ (nuo 2013 m. gegužės 23 d. uždarosios akcinės bendrovės „Lazdijų butų ūkis“ pavadinimas – UAB „Būsto švara“), juridinio asmens kodas 165169682, buveinės adresas Dzūkų g. 33, 67125 Lazdijai, teisinė fo</text:span><text:span text:style-name="T143">rma – uždaroji akcinė bendrovė, ir 120<text:s/></text:span><text:soft-page-break/><text:span text:style-name="T144">daugiabučių namų (59,70 proc. visų rajono savivaldybės daugiabučių namų) butų ir kitų patalpų savininkai bendrosios nuosavybės administravimui yra sudarę jungtinės veiklos sutartis.</text:span></text:p>
      <text:p text:style-name="P145"><text:span text:style-name="T146">7</text:span><text:span text:style-name="T147">. 35 daugiabučiai namai (17,41</text:span><text:span text:style-name="T148"><text:s/>proc. visų rajono savivaldybės daugiabučių namų) yra 3–5 aukštų, o visi kiti – 1–2 aukštų, dominuoja plytų mūro daugiabučiai namai – 147 (73,13 proc. visų rajono savivaldybės daugiabučių namų), o likusieji – rąstų, gelžbetonio plokščių.</text:span></text:p>
      <text:p text:style-name="P149"><text:span text:style-name="T150">8</text:span><text:span text:style-name="T151">. 34 daugiabu</text:span><text:span text:style-name="T152">čiai namai pastatyti iki 1940 metų, 26 – 1941–1960 metais, 132 – 1961–1990 metais ir 9 – 1991 ir vėlesniais metais.</text:span></text:p>
      <text:p text:style-name="P153"><text:span text:style-name="T154">9</text:span><text:span text:style-name="T155">. Kaip ir daugelyje kitų tuo pačiu metu statytų pastatų Lietuvoje, namai buvo pastatyti pagal žemus energinio efektyvumo standartus ir<text:s/></text:span><text:span text:style-name="T156">laikui bėgant jų būklė dėl nepakankamos techninės priežiūros vis prastėjo. Vidutinis buto plotas yra apie 43,61 m². Vienas namų ūkis šilumos energijos suvartoja apie 170,26 kWh už 1 m² per vienerius metus ir už tai vidutiniškai sumoka apie 39,16 Lt už 1 m</text:span><text:span text:style-name="T157">2</text:span><text:span text:style-name="T158"><text:s/>per vieną mėnesį arba 1707,77 Lt per vienerius metus už 43,61 m² ploto butą.</text:span></text:p>
      <text:p text:style-name="P159"><text:span text:style-name="T160">10</text:span><text:span text:style-name="T161">. Iš karto po Lietuvos Respublikos Nepriklausomybės atgavimo buvusios santykinai žemos centralizuotai tiekiamos šilumos kainos, valstybės mokesčių politika (mokestinės leng</text:span><text:span text:style-name="T162">vatos nepasiturintiems gyventojams) neskatino gyventojų taupyti šiluminės energijos. Gyventojai neturi efektyvaus šiluminės energijos vartojimo patirties ir dėl nepakankamų ar nenuolatinių pajamų iki šiol retai savarankiškai investuodavo į šiluminės energi</text:span><text:span text:style-name="T163">jos taupymo priemones savo būstuose.</text:span></text:p>
      <text:p text:style-name="P164"><text:span text:style-name="T165">11</text:span><text:span text:style-name="T166">. Energinio efektyvumo didinimo priemonių įgyvendinimas daugiabučiuose namuose, kuriuose tokios priemonės buvo įgyvendintos, parodė, kad po jų įgyvendinimo sutaupoma apie 50 proc. energijos, lyginant su energijos<text:s/></text:span><text:span text:style-name="T167">sąnaudomis iki šių priemonių įgyvendinimo, o sutaupytos lėšos dėl sumažėjusių šildymo išlaidų dažniausiai nukreipiamos investicijoms padengti kaip daugiabučiuose namuose, esančiuose Lazdijų mieste: Dzūkų g. 11, Tiesos g. 8, Turistų g. 21 ir Vilniaus g. 14.</text:span></text:p>
      <text:p text:style-name="P168"><text:span text:style-name="T169">12</text:span><text:span text:style-name="T170">. Toliau sparčiai brangstant energijos ištekliams, racionalaus energijos vartojimo problema Lazdijų rajono savivaldybės daugiabučiuose namuose tampa ypatingai opi, todėl Lazdijų rajono savivaldybės iniciatyva buvo pradėta rengti ši Programa, apimant</text:span><text:span text:style-name="T171">i daugiausiai energijos suvartojančius daugiabučius namus Lazdijų rajono savivaldybės teritorijoje. Šios Programos įgyvendinimas sudarys prielaidas spręsti gyventojų socialines problemas, mažinant jų sąskaitų už energinius resursus dydį, užtikrinti esminių</text:span><text:span text:style-name="T172"><text:s/>statinio reikalavimų visumos išlaikymą daugiabučiuose namuose, gerinti vidaus patalpų temperatūrinio režimo sąlygas, skatinti butų ir kitų patalpų savininkus racionaliai vartoti šiluminę energiją, taip pat prisidėti prie klimato taršos mažinimo bei aplink</text:span><text:span text:style-name="T173">os tausojimo šalies mastu, gerinti pastatų techninę būklę ir estetinį miesto vaizdą, didinti nekilnojamojo turto vertę ir likvidumą.</text:span></text:p>
      <text:p text:style-name="P174"><text:span text:style-name="T175">13</text:span><text:span text:style-name="T176">. Rengiant Programą, Lazdijų rajono savivaldybės iniciatyva pagal Aplinkos ministerijos 2013-01-17 rašte Nr. (13-1)-D8-442 „Dėl pasiūlymų dalyvauti atrankoje“ nustatytus reikalavimus ir UAB „Lazdijų šiluma“ 2013-01-30 raštu Nr. 026-S „Dėl informacijos pate</text:span><text:span text:style-name="T177">ikimo“ pateiktus duomenis buvo<text:s/></text:span><text:span text:style-name="T178">atrinkti 13 neefektyviausiai šiluminę energiją suvartojančių<text:s/></text:span><text:span text:style-name="T179">daugiau kaip 10 butų turinčių daugiabučių namų, kurių statybos leidimai buvo išduoti iki 1993 m., kuriuose šiluminės energijos sąnaudos viršija 150 kWh už 1 m</text:span><text:span text:style-name="T180">2</text:span><text:span text:style-name="T181"><text:s/>per<text:s/></text:span><text:span text:style-name="T182">vienerius metus ir kurių butų ir kitų patalpų savininkai raštu pritarė daugiabučių namų atnaujinimui (modernizavimui), šiems daugiabučiams namams yra rengiami energinio naudingumo sertifikatai bei investicijų planai.<text:s/></text:span></text:p>
      <text:p text:style-name="P183"><text:span text:style-name="T184">14</text:span><text:span text:style-name="T185">. Kadangi dauguma Lazdijų rajono</text:span><text:span text:style-name="T186"><text:s/>savivaldybės teritorijoje esančių daugiabučių namų pastatyti 1961-1990 metais, todėl tikėtina, kad dauguma daugiabučių namų neatitinka Lietuvos Respublikos statybos įstatyme ir statybos techniniame reglamente STR 1.12.05:2002 „Privalomieji statinių (gyven</text:span><text:span text:style-name="T187">amųjų namų) naudojimo ir priežiūros reikalavimai“ nustatytų esminių reikalavimų visumos: dėl nepakankamos priežiūros ir klimatinio poveikio yra pažeistos daugiabučių namų atitvarų konstrukcijos, per kurias patiriami dideli šilumos nuostoliai; pradėjęs trup</text:span><text:span text:style-name="T188">ėti plytų mūras, pažeistos tarpplokštinės siūlės, susidėvėję, nesandarios ir pralaidžios lietaus vandeniui stogų dangos, dėl drėgmės, prasiskverbusios pro namų stogus namų vidaus patalpų konstrukcijos praranda savo technines ir šilumines charakteristikas,<text:s/></text:span><text:span text:style-name="T189">pelija butų ir kitų patalpų lubos ir sienos, dėl ko neužtikrinami gyventojų higienos ir sveikatos bei saugaus naudojimo reikalavimai, bet drėgmė gali pažeisti namo elektros instaliaciją).</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15</text:span><text:span text:style-name="T198">. Programos įgyv</text:span><text:span text:style-name="T199">endinimo tikslas – sumažinti daugiausiai šiluminės energijos suvartojančiuose Lazdijų rajono savivaldybės teritorijoje esančiuose daugiabučiuose namuose suvartojamos šiluminės energijos sąnaudas, gerinti Lazdijų rajono savivaldybės estetinį vaizdą ir gyven</text:span><text:span text:style-name="T200">amąją aplinką.<text:s/></text:span></text:p>
      <text:p text:style-name="P201"><text:span text:style-name="T202">16</text:span><text:span text:style-name="T203">. Programos tikslui įgyvendinti numatomi uždaviniai:</text:span></text:p>
      <text:p text:style-name="P204"><text:span text:style-name="T205">16.1</text:span><text:span text:style-name="T206">. sukurti organizacinę struktūrą, kuri būtų atsakinga už Programos įgyvendinimo koordinavimą, teiktų organizacinę, teisinę, techninę paramą daugiabučių namų atnaujinimo (moder</text:span><text:span text:style-name="T207">nizavimo) projektams įgyvendinti, taip pat rengti ir įgyvendinti kitų Lazdijų rajono savivaldybės daugiabučių namų atnaujinimo (modernizavimo) projektus;</text:span></text:p>
      <text:p text:style-name="P208"><text:span text:style-name="T209">16.2</text:span><text:span text:style-name="T210">. atnaujinti (modernizuoti) daugiausiai šiluminės energijos suvartojančius daugiabučius namus,</text:span><text:span text:style-name="T211"><text:s/>užtikrinant, kad įgyvendinus efektyvias energiją taupančias priemones, bus pasiekta ne mažesnė kaip D pastato energinio naudingumo klasė ir skaičiuojamosios šilumos energijos sąnaudos juose būtų sumažintos ne mažiau kaip 20 procentų;</text:span></text:p>
      <text:p text:style-name="P212"><text:span text:style-name="T213">16.3</text:span><text:span text:style-name="T214">. nuolat info</text:span><text:span text:style-name="T215">rmuoti visuomenę energinio efektyvumo didinimo daugiabučiuose namuose klausimais.</text:span></text:p>
      <text:p text:style-name="P216"/>
      <text:p text:style-name="P217"><text:span text:style-name="T218">IV</text:span><text:span text:style-name="T219">.<text:s/></text:span><text:span text:style-name="T220">PROGRAMOS TIKSLO IR UŽDAVINIŲ ĮGYVENDINIMO VERTINIMO KRITERIJAI</text:span></text:p>
      <text:p text:style-name="P221"/>
      <text:p text:style-name="P222"><text:span text:style-name="T223">17</text:span><text:span text:style-name="T224">. Programos tikslas ir uždaviniai vertinami pagal šiuos kriterijus:</text:span></text:p>
      <text:p text:style-name="P225"><text:span text:style-name="T226">17.1</text:span><text:span text:style-name="T227">. pirmojo<text:s/></text:span><text:span text:style-name="T228">Programos įgyvendinimo etapo metu numatoma parengti ir įgyvendinti 13 daugiabučių namų atnaujinimo (modernizavimo) projektų, o antrojo Programos įgyvendinimo etapo metu numatoma parengti ir įgyvendinti dar ne mažiau 30 daugiabučių namų, kurių butų ir kitų<text:s/></text:span><text:span text:style-name="T229">patalpų savininkai raštu pritars daugiabučių namų atnaujinimo (modernizavimo) projektų parengimui;</text:span></text:p>
      <text:p text:style-name="P230"><text:span text:style-name="T231">17.2</text:span><text:span text:style-name="T232">. sukurta Programos įgyvendinimo organizacinė struktūra.</text:span></text:p>
      <text:p text:style-name="P233"/>
      <text:p text:style-name="P234"><text:span text:style-name="T235">V</text:span><text:span text:style-name="T236">.<text:s/></text:span><text:span text:style-name="T237">PRIEMONĖS, NUMATOMOS ĮGYVENDINTI DAUGIABUČIUOSE NAMUOSE</text:span></text:p>
      <text:p text:style-name="P238"/>
      <text:p text:style-name="P239"><text:span text:style-name="T240">18</text:span><text:span text:style-name="T241">. Siekiant gerinti gyvenamąją aplinką, mažinti energinių išteklių sąnaudas ir užtikrinti daugiabučių namų atitiktį esminiams statinio reikalavimams, Lazdijų rajono savivaldybės atrinktuose daugiabučiuose namuose numatoma įgyvendinti energinį efektyvumą did</text:span><text:span text:style-name="T242">inančias priemones (toliau – priemonės), būtinas statinių naudojimo ir priežiūros esminiams reikalavimams užtikrinti ir leisiančias sumažinti bendras visų daugiabučių namų energijos sąnaudas ne mažiau kaip 40 proc. ir juose pasiekti ne mažesnę kaip D energ</text:span><text:span text:style-name="T243">inio naudingumo klasę.<text:s/></text:span></text:p>
      <text:p text:style-name="P244"><text:span text:style-name="T245">19</text:span><text:span text:style-name="T246">. Pagal Programą numatoma įgyvendinti tokias investicijų planuose įrašytas daugiabučių namų energinį efektyvumą didinančias priemones, kurioms turės būti gautas daugiabučių namų butų ir kitų patalpų savininkų pritarimas.</text:span></text:p>
      <text:p text:style-name="P247"><text:span text:style-name="T248">20</text:span><text:span text:style-name="T249">. Pagal Programą yra numatoma įgyvendinti šias daugiabučių namų energinį efektyvumą didinančias priemones:</text:span></text:p>
      <text:p text:style-name="P250"><text:span text:style-name="T251">20.1</text:span><text:span text:style-name="T252">. s</text:span><text:span text:style-name="T253">togo dangos keitimas ir šiltinimas ar naujo šlaitinio stogo įrengimas<text:s/></text:span><text:span text:style-name="T254">(išskyrus patalpų pastogėje įrengimą) ir (ar) perdangos po vėdinama š</text:span><text:span text:style-name="T255">laitinio stogo pastoge šiltinimas;</text:span></text:p>
      <text:p text:style-name="P256"><text:span text:style-name="T257">20.2</text:span><text:span text:style-name="T258">.<text:s/></text:span><text:span text:style-name="T259">fasado sienų (taip pat ir cokolio) šiltinimas, įskaitant sienų (cokolio) konstrukcijos defektų pašalinimą ir nuogrindų sutvarkymą;</text:span></text:p>
      <text:p text:style-name="P260"><text:span text:style-name="T261">20.3</text:span><text:span text:style-name="T262">. balkonų ar lodžijų įstiklinimas,</text:span><text:span text:style-name="T263"><text:s/>įskaitant esamos balkonų ar lodžijų konstrukcijos sustiprinimą ir (ar) naujos įstiklinimo konstrukcijos įrengimą pagal vieningą projektą;</text:span></text:p>
      <text:p text:style-name="P264"><text:span text:style-name="T265">20.4</text:span><text:span text:style-name="T266">. š</text:span><text:span text:style-name="T267">ildymo ir karšto vandens sistemų pertvarkymas ar keitimas (vamzdynų, šildymo prietaisų keitimas,<text:s/></text:span><text:span text:style-name="T268">vamzdynų<text:s/></text:span><text:span text:style-name="T269">šiluminės izoliacijos gerinimas</text:span><text:span text:style-name="T270">),<text:s/></text:span><text:span text:style-name="T271">termoreguliatorių butuose ir kitose patalpose įrengimas;</text:span></text:p>
      <text:p text:style-name="P272"><text:span text:style-name="T273">20.5</text:span><text:span text:style-name="T274">.<text:s/></text:span><text:span text:style-name="T275">šildymo sistemos subalansavimas pagal pasikeitusius šilumos poreikius, taip pat patalpų vėdinimo (</text:span><text:span text:style-name="T276">v</text:span><text:span text:style-name="T277">entiliacijos ir rekuperacijos sistemų įrengimas, pertvar</text:span><text:span text:style-name="T278">kymas ar keitimas)</text:span><text:span text:style-name="T279"><text:s/>sutvarkymas pagal normatyvinius reikalavimus</text:span></text:p>
      <text:p text:style-name="P280">Punkto pakeitimai:</text:p>
      <text:p text:style-name="P281"><text:span text:style-name="T282">Nr.<text:s/></text:span><text:a xlink:href="https://www.e-tar.lt/portal/legalAct.html?documentId=SAV.509977" office:target-frame-name="_top" xlink:show="replace"><text:span text:style-name="T283">5TS-908</text:span></text:a><text:span text:style-name="T284">, 2013-11-26, paskelbta TAR 2013-11-26, i. k. 2013-03225</text:span></text:p>
      <text:p text:style-name="Normal"/>
      <text:p text:style-name="P285"><text:span text:style-name="T286">21</text:span><text:span text:style-name="T287">. Papildomai<text:s/></text:span><text:span text:style-name="T288">daugiabučių namų butų ir kitų patalpų savininkų pasirinkimu galės būti įgyvendintos šios papildomos daugiabučių namų energinį efektyvumą didinančios priemonės:</text:span></text:p>
      <text:p text:style-name="P289"><text:span text:style-name="T290">21.1</text:span><text:span text:style-name="T291">.<text:s/></text:span><text:span text:style-name="T292">l</text:span><text:span text:style-name="T293">aiptinių (bendrojo naudojimo objektų) lauko durų ir tambūro durų keitimas mažesnio šilu</text:span><text:span text:style-name="T294">mos pralaidumo durimis;</text:span></text:p>
      <text:p text:style-name="P295"><text:span text:style-name="T296">21.2</text:span><text:span text:style-name="T297">.<text:s/></text:span><text:span text:style-name="T298">l</text:span><text:span text:style-name="T299">aiptinių (bendrojo naudojimo objektų) langų keitimas mažesnio šilumos pralaidumo langais;</text:span></text:p>
      <text:p text:style-name="P300"><text:span text:style-name="T301">21.3</text:span><text:span text:style-name="T302">. butų ir kitų patalpų langų keitimas mažesnio šilumos pralaidumo langais;</text:span></text:p>
      <text:p text:style-name="P303"><text:span text:style-name="T304">21.4</text:span><text:span text:style-name="T305">. r</text:span><text:span text:style-name="T306">ūsio perdangos šiltinimas;</text:span></text:p>
      <text:p text:style-name="P307"><text:span text:style-name="T308">21.5</text:span><text:span text:style-name="T309">.<text:s/></text:span><text:span text:style-name="T310">kitų bendrojo naudojimo inžinerinių sistemų (nuotekų sistemos, taip pat ir namui priklausančių lokalinių įrenginių, elektros instaliacijos, priešgaisrinės saugos įrenginių, geriamojo vandens vamzdynų ir įrenginių keitimas ar (ar) pertvarkymas, drenažo sutv</text:span><text:span text:style-name="T311">arkymas)</text:span><text:s/></text:p>
      <text:p text:style-name="P312">Punkto pakeitimai:</text:p>
      <text:p text:style-name="P313"><text:span text:style-name="T314">Nr.<text:s/></text:span><text:a xlink:href="https://www.e-tar.lt/portal/legalAct.html?documentId=SAV.509977" office:target-frame-name="_top" xlink:show="replace"><text:span text:style-name="T315">5TS-908</text:span></text:a><text:span text:style-name="T316">, 2013-11-26, paskelbta TAR 2013-11-26, i. k. 2013-03225</text:span></text:p>
      <text:p text:style-name="Normal"/>
      <text:p text:style-name="P317"><text:span text:style-name="T318">22</text:span><text:span text:style-name="T319">. Įgyvendinant Programą Lazdijų rajono savivaldybės atrinktų daugiabučių<text:s/></text:span><text:span text:style-name="T320">namų investicijų planai turi būti parengti taip, kad daugiabučių namų butų ir kitų patalpų savininkų bendros išlaidos šiluminės energijos sąnaudoms bei investicijų padengimui būtų ne mažesnės kaip 10 proc. mažesnės, lyginant su išlaidomis vien šiluminei en</text:span><text:span text:style-name="T321">ergijai iki investicijų planuose numatytų priemonių įgyvendinimo.</text:span></text:p>
      <text:p text:style-name="P322"/>
      <text:p text:style-name="P323"><text:span text:style-name="T324">VI</text:span><text:span text:style-name="T325">.<text:s/></text:span><text:span text:style-name="T326">PROGRAMOS ĮGYVENDINIMAS</text:span></text:p>
      <text:p text:style-name="P327"/>
      <text:p text:style-name="P328"><text:span text:style-name="T329">23</text:span><text:span text:style-name="T330">. Programa įgyvendinama dviem etapais. Detalų kiekvieno etapo įgyvendinimo planą rengia ir jo įgyvendinimą organizuoja Lazdijų rajono savivaldybės<text:s/></text:span><text:span text:style-name="T331">administracija ir Programos įgyvendinimo administratorius.</text:span></text:p>
      <text:p text:style-name="P332"><text:span text:style-name="T333">24</text:span><text:span text:style-name="T334">. Pirmojo Programos etapo įgyvendinimas skirtas parengiamiesiems Lazdijų rajono savivaldybės atrinktų 13 daugiabučių namų investicijų planų įgyvendinimo darbams atlikti (investicijų planų apt</text:span><text:span text:style-name="T335">arimui su būsto savininkais, galimoms investicijų planų korekcijoms, finansavimo užtikrinimui, reikalingų paslaugų ir darbų pirkimams). Pirmojo Programos etapo įgyvendinimas pradedamas patvirtinus Programą ir baigiamas ne vėliau kaip iki 2013 m. spalio 15 </text:span><text:span text:style-name="T336">d. (jei iškiltų būtinybė investicijų planus papildomai tikslinti – ne ilgiau nei iki 2013 m. gruodžio 15 d.).<text:s/></text:span></text:p>
      <text:p text:style-name="P337"><text:span text:style-name="T338">25</text:span><text:span text:style-name="T339">. Antrasis Programos įgyvendinimo etapas apima papildomą ne mažiau kaip 30 daugiabučių namų, kurių butų ir kitų patalpų savininkai raštu pr</text:span><text:span text:style-name="T340">itars daugiabučių namų atnaujinimo (modernizavimo) projektų parengimui, atrinkimą ir parengiamuosius darbus papildomai atrinktų daugiabučių namų investicijų planams įgyvendinti (investicijų planų aptarimui su būsto savininkais, galimoms investicijų planų k</text:span><text:span text:style-name="T341">orekcijoms, finansavimo užtikrinimui, reikalingų paslaugų ir darbų pirkimams). Antrojo Programos etapo įgyvendinimas pradedamas 2013 m. III ketvirtį ir baigiamas ne vėliau kaip iki 2014 m. kovo 28 d. (jei iškiltų būtinybė investicijų planus papildomai tiks</text:span><text:span text:style-name="T342">linti – ne ilgiau nei iki 2014 m. balandžio 30 d.)</text:span></text:p>
      <text:p text:style-name="P343">Punkto pakeitimai:</text:p>
      <text:p text:style-name="P344"><text:span text:style-name="T345">Nr.<text:s/></text:span><text:a xlink:href="https://www.e-tar.lt/portal/legalAct.html?documentId=SAV.509977" office:target-frame-name="_top" xlink:show="replace"><text:span text:style-name="T346">5TS-908</text:span></text:a><text:span text:style-name="T347">, 2013-11-26, paskelbta TAR 2013-11-26, i. k. 2013-03225</text:span></text:p>
      <text:p text:style-name="Normal"/>
      <text:p text:style-name="P348"><text:span text:style-name="T349">26</text:span><text:span text:style-name="T350">. Programos įgyvendinimo metu pagal</text:span><text:span text:style-name="T351"><text:s/>patvirtintus investicijų planus statybos rangos darbų sutartys daugiabučių namų atnaujinimo (modernizavimo) projektams įgyvendinti sudaromos iki 2014 m. gruodžio 31 d. ir šie projektai įgyvendinami iki 2015 m. spalio 1 d.</text:span><text:s/></text:p>
      <text:p text:style-name="P352">Punkto pakeitimai:</text:p>
      <text:p text:style-name="P353"><text:span text:style-name="T354">Nr.<text:s/></text:span><text:a xlink:href="https://www.e-tar.lt/portal/legalAct.html?documentId=SAV.509977" office:target-frame-name="_top" xlink:show="replace"><text:span text:style-name="T355">5TS-908</text:span></text:a><text:span text:style-name="T356">, 2013-11-26, paskelbta TAR 2013-11-26, i. k. 2013-03225</text:span></text:p>
      <text:p text:style-name="Normal"/>
      <text:p text:style-name="P357"><text:span text:style-name="T358">27</text:span><text:span text:style-name="T359">. Lazdijų rajono savivaldybės administracija koordinuoja visos Programos įgyvendinimą, o Programos įgyvendinimo</text:span><text:span text:style-name="T360"><text:s/>administratorius organizuoja jos įgyvendinimo veiksmus.</text:span></text:p>
      <text:p text:style-name="P361"><text:span text:style-name="T362">28</text:span><text:span text:style-name="T363">. Daugiabučių namų bendrojo naudojimo objektų valdytojai (daugiabučio gyvenamojo namo savininkų bendrija, bendrojo naudojimo objektų valdymui sudarytos jungtinės veiklos sutartimi įgaliotas asm</text:span><text:span text:style-name="T364">uo arba daugiabučių namų butų ir kitų patalpų savininkų bendrosios nuosavybės administratorius) arba Programos įgyvendinimo administratorius (toliau – Programos vykdytojai) atlieka visus veiksmus, susijusius su Programos įgyvendinimu.</text:span></text:p>
      <text:p text:style-name="P365"><text:span text:style-name="T366">29</text:span><text:span text:style-name="T367">. Programos įgy</text:span><text:span text:style-name="T368">vendinimo administratorius atlieka šiuos veiksmus, susijusius su Programos ir parengtų investicijų planų įgyvendinimu: skolinasi lėšas iš kredito įstaigų, naudodamasis Centrinės perkančiosios organizacijos parengtu elektroniniu katalogu organizuoja statybo</text:span><text:span text:style-name="T369">s rangos darbų (įskaitant ir projektavimo darbus) ir statybos techninės priežiūros paslaugų pirkimus, organizuoja ir prižiūri statybos darbų atlikimą bei užtikrina statybos darbų įgyvendinimo kokybę.</text:span></text:p>
      <text:p text:style-name="P370"><text:span text:style-name="T371">30</text:span><text:span text:style-name="T372">. Įgyvendinant Programą Programos įgyvendinimo adm</text:span><text:span text:style-name="T373">inistratorius ir (ar) Programos vykdytojai išsamiai informuoja daugiabučių namų butų ir kitų patalpų savininkus apie Programą, butų ir kitų patalpų savininkams nusprendus įgyvendinti papildomas energinio efektyvumo didinimo priemones, neįtrauktas į investi</text:span><text:span text:style-name="T374">cijų planus, organizuoja šių investicijų planų pakeitimą, nebloginant planuojamų pasiekti energinio efektyvumo rezultatų.</text:span></text:p>
      <text:p text:style-name="P375"><text:span text:style-name="T376">31</text:span><text:span text:style-name="T377">. Lazdijų rajono savivaldybės administracija prižiūri ir kontroliuoja Programos įgyvendinimo administratoriaus vykdomą veiklą. P</text:span><text:span text:style-name="T378">rogramos įgyvendinimo administratorius Lazdijų rajono savivaldybės administracijai ir (ar) Lazdijų rajono savivaldybės administracijos direktoriaus paskirtam specialistui privalo pateikti prašomą informaciją, duomenis ir dokumentus, susijusius su Programos</text:span><text:span text:style-name="T379"><text:s/>įgyvendinimu, taip pat iki kiekvieno kalendorinio mėnesio 29 dienos pateikti informaciją apie Programos įgyvendinimo eigą.</text:span></text:p>
      <text:p text:style-name="P380"><text:span text:style-name="T381">32</text:span><text:span text:style-name="T382">. Tuo atveju, jei gaunama informacija iš Programos finansavimą suteikusių bankų ar kitų finansų įstaigų, kad Programos įgyvend</text:span><text:span text:style-name="T383">inimo administratorius nevykdo ar netinkamai vykdo savo įsipareigojimus pagal kredito sutartis, Lazdijų rajono savivaldybės administracija nedelsiant imasi veiksmų užtikrinti, kad Programos įgyvendinimo administratorius laikytųsi įsipareigojimų.<text:s/></text:span></text:p>
      <text:p text:style-name="P384"><text:span text:style-name="T385">33</text:span><text:span text:style-name="T386">. P</text:span><text:span text:style-name="T387">rogramos įgyvendinimo priežiūros komitetas stebi ir analizuoja Programos įgyvendinimo procesą ir ne rečiau kaip vieną kartą per kalendorinį ketvirtį Lazdijų rajono savivaldybės tarybai pateikti ataskaitą apie programos įgyvendinimo eigą. Programos įgyvendi</text:span><text:span text:style-name="T388">nimo administratorius ir Lazdijų rajono savivaldybės administracija Programos įgyvendinimo priežiūros komitetui privalo pateikti komiteto narių prašomą informaciją, duomenis ir dokumentus, susijusius su Programos įgyvendinimu.</text:span></text:p>
      <text:p text:style-name="P389"><text:span text:style-name="T390">34</text:span><text:span text:style-name="T391">. Programos įgyvendinim</text:span><text:span text:style-name="T392">o priežiūros komitetas teikia pastabas ir pasiūlymus Lazdijų rajono savivaldybės merui, Lazdijų rajono savivaldybės administracijos direktoriui ir jo paskirtam specialistui bei Programos įgyvendinimo administratoriui dėl Programos įgyvendinimo eigos.</text:span></text:p>
      <text:p text:style-name="P393"><text:span text:style-name="T394">35</text:span><text:span text:style-name="T395">. Programos įgyvendinimo administratorius, dalyvaujant Lazdijų rajono savivaldybės administracijos direktoriaus paskirtam specialistui, statybos rangovui perdavus Programos įgyvendinimo administratoriui atliktų statybos rangos darbų perdavimo ir priėmimo<text:s/></text:span><text:span text:style-name="T396">aktus, įsitikinęs, ar statybos rangos darbų perdavimo ir priėmimo aktuose nurodyti statybos darbai ir jų kiekis atitinka darbų kiekį, numatytą statinio projekte, parengtame pagal investicijų plane nurodytas atnaujinimo (modernizavimo) priemones (ar jų neat</text:span><text:span text:style-name="T397">itinka), tai konstatuoja, pasirašydamas statybos rangos darbų perdavimo ir priėmimo aktus. Statybos rangos darbų perdavimo ir priėmimo aktus pasirašo ir Lazdijų rajono savivaldybės administracijos direktoriaus paskirtas specialistas.</text:span></text:p>
      <text:p text:style-name="P398"/>
      <text:p text:style-name="P399"><text:span text:style-name="T400">VII</text:span><text:span text:style-name="T401">.<text:s/></text:span><text:span text:style-name="T402">PROGRAMOS<text:s/></text:span><text:span text:style-name="T403">FINANSAVIMAS</text:span></text:p>
      <text:p text:style-name="P404"/>
      <text:p text:style-name="P405"><text:span text:style-name="T406">36</text:span><text:span text:style-name="T407">. Programai įgyvendinti numatoma teisės aktų nustatyta tvarka gauti finansavimą iš Daugiabučių namų atnaujinimo (modernizavimo) programos, Klimato kaitos specialiosios programos ir kitų teisėtų šaltinių:</text:span></text:p>
      <text:p text:style-name="P408"><text:span text:style-name="T409">36.1</text:span><text:span text:style-name="T410">. Daugiabučių namų<text:s/></text:span><text:span text:style-name="T411">atnaujinimo (modernizavimo) programoje numatytomis lėšomis galėtų būti teikiamas lengvatinis kreditas su ne didesnėmis kaip 3 proc. fiksuotomis metinėmis palūkanomis, valstybės lėšomis padengiama 100 proc. projekto parengimo ir statybos techninės priežiūro</text:span><text:span text:style-name="T412">s išlaidų bei 15 proc. investicijų, tenkančių investicijų plane nurodytoms valstybės remiamoms energinį efektyvumą didinančioms priemonėms įgyvendinti;</text:span></text:p>
      <text:p text:style-name="P413"><text:span text:style-name="T414">36.2</text:span><text:span text:style-name="T415">. 100 proc. apmokamos investicijų padengimo įmokos nepasiturintiems gyventojams pagal Lietuvos R</text:span><text:span text:style-name="T416">espublikos piniginės socialinės paramos nepasiturintiems gyventojams įstatymą;</text:span></text:p>
      <text:p text:style-name="P417"><text:span text:style-name="T418">36.3</text:span><text:span text:style-name="T419">. Klimato kaitos specialiosios programos lėšomis galėtų būti kompensuojama 25 proc. investicijų planuose numatytų energiją taupančių priemonių įgyvendinimo;</text:span></text:p>
      <text:p text:style-name="P420"><text:span text:style-name="T421">36.4</text:span><text:span text:style-name="T422">. es</text:span><text:span text:style-name="T423">ant galimybei, galėtų būti panaudojamos ir iš kitų finansinių šaltinių gautos piniginės lėšos.</text:span></text:p>
      <text:p text:style-name="P424"><text:span text:style-name="T425">37</text:span><text:span text:style-name="T426">. Visų šiame skyriuje nurodytų finansavimo šaltinių parama Programai įgyvendinti skiriama vadovaujantis paramą reglamentuojančiais teisės aktais (Lietuvo</text:span><text:span text:style-name="T427">s Respublikos valstybės paramos<text:s/></text:span><text:span text:style-name="T428">būstui įsigyti ar išsinuomoti ir daugiabučiams namams atnaujinti (modernizuoti) įstatymu,</text:span><text:span text:style-name="T429"><text:s/>Lietuvos Respublikos p</text:span><text:span text:style-name="T430">iniginės socialinės paramos nepasiturintiems gyventojams įstatymu ir kitais teisės aktais).</text:span></text:p>
      <text:p text:style-name="P431"/>
      <text:p text:style-name="P432"><text:span text:style-name="T433">VIII</text:span><text:span text:style-name="T434">.<text:s/></text:span><text:span text:style-name="T435">BAIGIAM</text:span><text:span text:style-name="T436">OSIOS NUOSTATOS</text:span></text:p>
      <text:p text:style-name="P437"/>
      <text:p text:style-name="P438"><text:span text:style-name="T439">38</text:span><text:span text:style-name="T440">. Programos įgyvendinimo stebėseną, vadovaudamiesi Daugiabučių namų atnaujinimo (modernizavimo) programos įgyvendinimo stebėsenos tvarkos aprašu, patvirtintu Lietuvos Respublikos aplinkos ministro 2011 m. gruodžio 29 d. įsakymu Nr. D</text:span><text:span text:style-name="T441">1-105, atlieka Programos įgyvendinimo priežiūros komitetas ir Lazdijų rajono savivaldybės administracija.</text:span></text:p>
      <text:p text:style-name="P442"/>
      <text:p text:style-name="P443"><text:span text:style-name="T444">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azdijų rajono savivaldybės taryba, Sprendimas</text:span></text:p>
      <text:p text:style-name="P454"><text:span text:style-name="T455">Nr.<text:s/></text:span><text:a xlink:href="https://www.e-tar.lt/portal/legalAct.html?documentId=SAV.509977" office:target-frame-name="_top" xlink:show="replace"><text:span text:style-name="T456">5TS-908</text:span></text:a><text:span text:style-name="T457">, 2013-11-26, paskelbta TAR 2013-11-26, i. k. 2013-03225</text:span></text:p>
      <text:p text:style-name="P458"><text:span text:style-name="T459">Dėl Lazdijų rajono savivaldybės tarybos 2013 m. birželio 28 d. sprendimo Nr. 5TS-801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ENERGINIO EFEKTYVUMO DIDINIMO DAUGIABUČIUOSE NAMUOSE PROGRAMOS PATVIRTINIMO</dc:title>
    <dc:subject>5TS-801</dc:subject>
    <meta:initial-creator>LAZDIJŲ RAJONO SAVIVALDYBĖS TARYBA</meta:initial-creator>
    <dc:creator>adlibuser</dc:creator>
    <meta:creation-date>2017-04-07T11:59:00Z</meta:creation-date>
    <dc:date>2017-04-07T11:59:00Z</dc:date>
    <meta:print-date>2013-06-26T04:48:00Z</meta:print-date>
    <meta:template xlink:href="Normal.dotm" xlink:type="simple"/>
    <meta:editing-cycles>2</meta:editing-cycles>
    <meta:editing-duration>PT0S</meta:editing-duration>
    <meta:document-statistic meta:page-count="8" meta:paragraph-count="111" meta:word-count="2941" meta:character-count="24807" meta:row-count="523" meta:non-whitespace-character-count="21977"/>
  </office:meta>
</office:document-meta>
</file>