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margin-left="3.9375in" fo:text-indent="0.0076in">
        <style:tab-stops/>
      </style:paragraph-properties>
    </style:style>
    <style:style style:name="P55" style:parent-style-name="Normal" style:family="paragraph">
      <style:paragraph-properties fo:text-align="justify" fo:margin-left="3.9375in" fo:text-indent="0.0076in">
        <style:tab-stops/>
      </style:paragraph-properties>
      <style:text-properties style:font-size-complex="12pt"/>
    </style:style>
    <style:style style:name="P56" style:parent-style-name="Normal" style:family="paragraph">
      <style:paragraph-properties fo:text-align="justify" fo:margin-left="3.9375in" fo:text-indent="0.0076in">
        <style:tab-stops/>
      </style:paragraph-properties>
      <style:text-properties style:font-size-complex="12pt"/>
    </style:style>
    <style:style style:name="P57" style:parent-style-name="Normal" style:family="paragraph">
      <style:paragraph-properties fo:text-align="justify" fo:margin-left="3.9375in" fo:text-indent="0.0076in">
        <style:tab-stops/>
      </style:paragraph-properties>
      <style:text-properties style:font-size-complex="12pt"/>
    </style:style>
    <style:style style:name="P58" style:parent-style-name="Normal" style:family="paragraph">
      <style:paragraph-properties fo:text-align="justify" fo:margin-left="3.9375in" fo:text-indent="0.0076in">
        <style:tab-stops/>
      </style:paragraph-properties>
      <style:text-properties style:font-size-complex="12pt"/>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center">
        <style:tab-stops>
          <style:tab-stop style:type="right" style:position="5.768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65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FF"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FF" style:font-size-complex="12pt" style:text-underline-type="single" style:text-underline-style="solid" style:text-underline-width="auto" style:text-underline-mode="continuous"/>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fo:text-indent="0.5in"/>
      <style:text-properties style:font-size-complex="12pt"/>
    </style:style>
    <style:style style:name="P886" style:parent-style-name="Normal" style:family="paragraph">
      <style:paragraph-properties fo:text-align="justify" fo:margin-left="0.5in">
        <style:tab-stops/>
      </style:paragraph-properties>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P908" style:parent-style-name="Normal" style:family="paragraph">
      <style:paragraph-properties fo:text-align="center">
        <style:tab-stops>
          <style:tab-stop style:type="center" style:position="2.884in"/>
          <style:tab-stop style:type="right" style:position="5.768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text-underline-type="single" style:text-underline-style="solid" style:text-underline-width="auto" style:text-underline-mode="continuous"/>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P991" style:parent-style-name="Normal" style:family="paragraph">
      <style:paragraph-properties fo:text-align="center">
        <style:tab-stops>
          <style:tab-stop style:type="center" style:position="2.884in"/>
          <style:tab-stop style:type="right" style:position="5.768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5in"/>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center" fo:text-indent="0.5in">
        <style:tab-stops>
          <style:tab-stop style:type="left" style:position="0.689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ext-properties style:font-size-complex="12pt"/>
    </style:style>
    <style:style style:name="P1181" style:parent-style-name="Normal" style:family="paragraph">
      <style:paragraph-properties fo:text-align="justify" fo:text-indent="0.5in"/>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ext-properties style:font-size-complex="12pt"/>
    </style:style>
    <style:style style:name="P1320" style:parent-style-name="Normal" style:family="paragraph">
      <style:paragraph-properties fo:text-align="justify" fo:text-indent="0.5in"/>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P1652" style:parent-style-name="Normal" style:family="paragraph">
      <style:paragraph-properties fo:text-align="center">
        <style:tab-stops>
          <style:tab-stop style:type="right" style:position="5.768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ext-properties style:font-size-complex="12pt"/>
    </style:style>
    <style:style style:name="P1666" style:parent-style-name="Normal" style:family="paragraph">
      <style:paragraph-properties fo:text-align="justify" fo:text-indent="0.5in"/>
      <style:text-properties style:font-size-complex="12pt"/>
    </style:style>
    <style:style style:name="P1667" style:parent-style-name="Normal" style:family="paragraph">
      <style:paragraph-properties fo:text-align="justify" fo:text-indent="0.5in"/>
      <style:text-properties style:font-size-complex="12pt"/>
    </style:style>
    <style:style style:name="P1668" style:parent-style-name="Normal" style:family="paragraph">
      <style:paragraph-properties fo:text-align="justify" fo:text-indent="0.5in"/>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03" style:parent-style-name="Normal" style:family="paragraph">
      <style:paragraph-properties fo:text-align="center">
        <style:tab-stops>
          <style:tab-stop style:type="center" style:position="2.884in"/>
          <style:tab-stop style:type="right" style:position="5.768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62" style:parent-style-name="Normal" style:family="paragraph">
      <style:paragraph-properties fo:text-align="center">
        <style:tab-stops>
          <style:tab-stop style:type="center" style:position="2.884in"/>
          <style:tab-stop style:type="right" style:position="5.768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ext-properties style:font-size-complex="12pt"/>
    </style:style>
    <style:style style:name="P18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73" style:parent-style-name="Normal" style:family="paragraph">
      <style:paragraph-properties fo:text-align="center">
        <style:tab-stops>
          <style:tab-stop style:type="center" style:position="2.884in"/>
          <style:tab-stop style:type="right" style:position="5.768in"/>
        </style:tab-stops>
      </style:paragraph-properties>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text-underline-type="single" style:text-underline-style="solid" style:text-underline-width="auto" style:text-underline-mode="continuous"/>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33" style:parent-style-name="Normal" style:family="paragraph">
      <style:paragraph-properties fo:text-align="center">
        <style:tab-stops>
          <style:tab-stop style:type="center" style:position="2.884in"/>
          <style:tab-stop style:type="right" style:position="5.768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text-indent="0.5in"/>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FF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ext-properties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justify" fo:text-indent="0.5in"/>
      <style:text-properties style:font-size-complex="12pt"/>
    </style:style>
    <style:style style:name="P1956" style:parent-style-name="Normal" style:family="paragraph">
      <style:paragraph-properties fo:text-align="justify" fo:text-indent="0.5in"/>
      <style:text-properties style:font-size-complex="12pt"/>
    </style:style>
    <style:style style:name="P1957" style:parent-style-name="Normal" style:family="paragraph">
      <style:paragraph-properties fo:text-align="justify" fo:text-indent="0.5in"/>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justify" fo:text-indent="0.5in"/>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P2137" style:parent-style-name="Normal" style:family="paragraph">
      <style:paragraph-properties fo:text-align="center"/>
    </style:style>
    <style:style style:name="T2138" style:parent-style-name="DefaultParagraphFont" style:family="text">
      <style:text-properties fo:font-size="13pt" style:font-size-asian="13pt" style:font-size-complex="13pt"/>
    </style:style>
    <style:style style:name="P2139" style:parent-style-name="Normal" style:family="paragraph">
      <style:paragraph-properties fo:break-before="page"/>
    </style:style>
    <style:style style:name="P2140" style:parent-style-name="Normal" style:family="paragraph">
      <style:paragraph-properties fo:margin-left="3in" fo:text-indent="0.5in">
        <style:tab-stops/>
      </style:paragraph-properties>
      <style:text-properties fo:color="#000000" fo:font-size="13pt" style:font-size-asian="13pt" style:font-size-complex="13pt" style:language-asian="lt" style:country-asian="LT" fo:hyphenate="false"/>
    </style:style>
    <style:style style:name="P2141" style:parent-style-name="Normal" style:family="paragraph">
      <style:paragraph-properties fo:margin-left="3.5in">
        <style:tab-stops/>
      </style:paragraph-properties>
      <style:text-properties fo:color="#000000" fo:font-size="13pt" style:font-size-asian="13pt" style:font-size-complex="13pt" style:language-asian="lt" style:country-asian="LT" fo:hyphenate="false"/>
    </style:style>
    <style:style style:name="P2142" style:parent-style-name="Normal" style:family="paragraph">
      <style:paragraph-properties fo:margin-left="3.5in">
        <style:tab-stops/>
      </style:paragraph-properties>
      <style:text-properties fo:color="#000000" fo:font-size="13pt" style:font-size-asian="13pt" style:font-size-complex="13pt" style:language-asian="lt" style:country-asian="LT" fo:hyphenate="false"/>
    </style:style>
    <style:style style:name="P2143" style:parent-style-name="Normal" style:family="paragraph">
      <style:paragraph-properties fo:text-indent="3.5659in"/>
      <style:text-properties fo:color="#000000" fo:font-size="13pt" style:font-size-asian="13pt" style:font-size-complex="13pt" style:language-asian="lt" style:country-asian="LT" fo:hyphenate="false"/>
    </style:style>
    <style:style style:name="P2144" style:parent-style-name="Normal" style:family="paragraph">
      <style:paragraph-properties fo:text-indent="3.5659in"/>
      <style:text-properties fo:color="#000000" fo:font-size="13pt" style:font-size-asian="13pt" style:font-size-complex="13pt" style:language-asian="lt" style:country-asian="LT" fo:hyphenate="false"/>
    </style:style>
    <style:style style:name="P2145" style:parent-style-name="Normal" style:family="paragraph">
      <style:paragraph-properties fo:text-indent="3.5659in"/>
      <style:text-properties fo:color="#000000" fo:font-size="13pt" style:font-size-asian="13pt" style:font-size-complex="13pt" style:language-asian="lt" style:country-asian="LT" fo:hyphenate="false"/>
    </style:style>
    <style:style style:name="P2146" style:parent-style-name="Normal" style:family="paragraph">
      <style:paragraph-properties fo:text-indent="3.5659in"/>
      <style:text-properties fo:color="#000000" fo:font-size="13pt" style:font-size-asian="13pt" style:font-size-complex="13pt" style:language-asian="lt" style:country-asian="LT" fo:hyphenate="false"/>
    </style:style>
    <style:style style:name="P2147" style:parent-style-name="Normal" style:family="paragraph">
      <style:paragraph-properties fo:text-indent="4.4687in"/>
      <style:text-properties fo:hyphenate="false"/>
    </style:style>
    <style:style style:name="T2148" style:parent-style-name="DefaultParagraphFont" style:family="text">
      <style:text-properties fo:color="#000000" fo:font-size="10pt" style:font-size-asian="10pt" style:language-asian="lt" style:country-asian="LT"/>
    </style:style>
    <style:style style:name="P2149" style:parent-style-name="Normal" style:family="paragraph">
      <style:paragraph-properties fo:margin-left="3.5in">
        <style:tab-stops/>
      </style:paragraph-properties>
      <style:text-properties fo:color="#000000" fo:font-size="13pt" style:font-size-asian="13pt" style:font-size-complex="13pt" style:language-asian="lt" style:country-asian="LT" fo:hyphenate="false"/>
    </style:style>
    <style:style style:name="P2150" style:parent-style-name="Normal" style:family="paragraph">
      <style:paragraph-properties fo:margin-left="3.5in">
        <style:tab-stops/>
      </style:paragraph-properties>
      <style:text-properties fo:color="#000000" fo:font-size="13pt" style:font-size-asian="13pt" style:font-size-complex="13pt" style:language-asian="lt" style:country-asian="LT" fo:hyphenate="false"/>
    </style:style>
    <style:style style:name="P2151" style:parent-style-name="Normal" style:family="paragraph">
      <style:paragraph-properties fo:text-indent="3.5659in"/>
      <style:text-properties fo:font-size="13pt" style:font-size-asian="13pt" style:font-size-complex="13pt" style:language-asian="lt" style:country-asian="LT" fo:hyphenate="false"/>
    </style:style>
    <style:style style:name="P2152" style:parent-style-name="Normal" style:family="paragraph">
      <style:paragraph-properties fo:text-indent="4.3784in"/>
      <style:text-properties fo:font-size="10pt" style:font-size-asian="10pt" style:language-asian="lt" style:country-asian="LT" fo:hyphenate="false"/>
    </style:style>
    <style:style style:name="P2153" style:parent-style-name="Normal" style:family="paragraph">
      <style:text-properties fo:font-size="13pt" style:font-size-asian="13pt" style:font-size-complex="13pt" style:language-asian="lt" style:country-asian="LT" fo:hyphenate="false"/>
    </style:style>
    <style:style style:name="P2154" style:parent-style-name="Normal" style:family="paragraph">
      <style:paragraph-properties fo:text-indent="2.7562in"/>
      <style:text-properties fo:hyphenate="false"/>
    </style:style>
    <style:style style:name="T2155" style:parent-style-name="DefaultParagraphFont" style:family="text">
      <style:text-properties fo:font-size="10pt" style:font-size-asian="10pt" style:language-asian="lt" style:country-asian="LT"/>
    </style:style>
    <style:style style:name="P2156" style:parent-style-name="Normal" style:family="paragraph">
      <style:paragraph-properties fo:text-indent="0.4513in"/>
      <style:text-properties fo:font-size="13pt" style:font-size-asian="13pt" style:font-size-complex="13pt" style:language-asian="lt" style:country-asian="LT" fo:hyphenate="false"/>
    </style:style>
    <style:style style:name="P2157" style:parent-style-name="Normal" style:family="paragraph">
      <style:paragraph-properties fo:text-indent="1.4236in"/>
      <style:text-properties fo:font-size="10pt" style:font-size-asian="10pt" style:language-asian="lt" style:country-asian="LT" fo:hyphenate="false"/>
    </style:style>
    <style:style style:name="P2158" style:parent-style-name="Normal" style:family="paragraph">
      <style:paragraph-properties fo:text-indent="0.0902in"/>
      <style:text-properties fo:font-size="13pt" style:font-size-asian="13pt" style:font-size-complex="13pt" style:language-asian="lt" style:country-asian="LT" fo:hyphenate="false"/>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16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162" style:parent-style-name="Normal" style:family="paragraph">
      <style:paragraph-properties fo:text-indent="0.0451in"/>
      <style:text-properties fo:font-size="13pt" style:font-size-asian="13pt" style:font-size-complex="13pt" style:language-asian="lt" style:country-asian="LT" fo:hyphenate="false"/>
    </style:style>
    <style:style style:name="P2163" style:parent-style-name="Normal" style:family="paragraph">
      <style:paragraph-properties fo:text-indent="0.0451in"/>
      <style:text-properties fo:font-size="13pt" style:font-size-asian="13pt" style:font-size-complex="13pt" style:language-asian="lt" style:country-asian="LT" fo:hyphenate="false"/>
    </style:style>
    <style:style style:name="TableColumn2165" style:family="table-column">
      <style:table-column-properties style:column-width="0.4437in"/>
    </style:style>
    <style:style style:name="TableColumn2166" style:family="table-column">
      <style:table-column-properties style:column-width="1.0631in"/>
    </style:style>
    <style:style style:name="TableColumn2167" style:family="table-column">
      <style:table-column-properties style:column-width="1.0784in"/>
    </style:style>
    <style:style style:name="TableColumn2168" style:family="table-column">
      <style:table-column-properties style:column-width="1.7312in"/>
    </style:style>
    <style:style style:name="TableColumn2169" style:family="table-column">
      <style:table-column-properties style:column-width="1.1277in"/>
    </style:style>
    <style:style style:name="TableColumn2170" style:family="table-column">
      <style:table-column-properties style:column-width="1.2534in"/>
    </style:style>
    <style:style style:name="Table2164" style:family="table">
      <style:table-properties style:width="6.6979in" fo:margin-left="0in" table:align="left"/>
    </style:style>
    <style:style style:name="TableRow2171" style:family="table-row">
      <style:table-row-properties/>
    </style:style>
    <style:style style:name="TableCell2172" style:family="table-cell">
      <style:table-cell-properties fo:border="0.0138in solid #000000" fo:padding-top="0in" fo:padding-left="0.075in" fo:padding-bottom="0in" fo:padding-right="0.075in"/>
    </style:style>
    <style:style style:name="P2173" style:parent-style-name="Normal" style:family="paragraph">
      <style:text-properties fo:font-size="13pt" style:font-size-asian="13pt" style:font-size-complex="13pt" style:language-asian="lt" style:country-asian="LT" fo:hyphenate="false"/>
    </style:style>
    <style:style style:name="TableCell2174" style:family="table-cell">
      <style:table-cell-properties fo:border-top="0.0138in solid #000000" fo:border-left="none" fo:border-bottom="0.0138in solid #000000" fo:border-right="0.0138in solid #000000" fo:padding-top="0in" fo:padding-left="0.075in" fo:padding-bottom="0in" fo:padding-right="0.075in"/>
    </style:style>
    <style:style style:name="P2175" style:parent-style-name="Normal" style:family="paragraph">
      <style:text-properties fo:font-size="13pt" style:font-size-asian="13pt" style:font-size-complex="13pt" style:language-asian="lt" style:country-asian="LT" fo:hyphenate="false"/>
    </style:style>
    <style:style style:name="TableCell2176" style:family="table-cell">
      <style:table-cell-properties fo:border-top="0.0138in solid #000000" fo:border-left="none" fo:border-bottom="0.0138in solid #000000" fo:border-right="0.0138in solid #000000" fo:padding-top="0in" fo:padding-left="0.075in" fo:padding-bottom="0in" fo:padding-right="0.075in"/>
    </style:style>
    <style:style style:name="P2177" style:parent-style-name="Normal" style:family="paragraph">
      <style:text-properties fo:font-size="13pt" style:font-size-asian="13pt" style:font-size-complex="13pt" style:language-asian="lt" style:country-asian="LT" fo:hyphenate="false"/>
    </style:style>
    <style:style style:name="TableCell2178" style:family="table-cell">
      <style:table-cell-properties fo:border-top="0.0138in solid #000000" fo:border-left="none" fo:border-bottom="0.0138in solid #000000" fo:border-right="0.0138in solid #000000" fo:padding-top="0in" fo:padding-left="0.075in" fo:padding-bottom="0in" fo:padding-right="0.075in"/>
    </style:style>
    <style:style style:name="P2179" style:parent-style-name="Normal" style:family="paragraph">
      <style:text-properties fo:font-size="13pt" style:font-size-asian="13pt" style:font-size-complex="13pt" style:language-asian="lt" style:country-asian="LT" fo:hyphenate="false"/>
    </style:style>
    <style:style style:name="TableCell2180" style:family="table-cell">
      <style:table-cell-properties fo:border-top="0.0138in solid #000000" fo:border-left="none" fo:border-bottom="0.0138in solid #000000" fo:border-right="0.0138in solid #000000" fo:padding-top="0in" fo:padding-left="0.075in" fo:padding-bottom="0in" fo:padding-right="0.075in"/>
    </style:style>
    <style:style style:name="P2181" style:parent-style-name="Normal" style:family="paragraph">
      <style:text-properties fo:font-size="13pt" style:font-size-asian="13pt" style:font-size-complex="13pt" style:language-asian="lt" style:country-asian="LT" fo:hyphenate="false"/>
    </style:style>
    <style:style style:name="TableCell2182" style:family="table-cell">
      <style:table-cell-properties fo:border-top="0.0138in solid #000000" fo:border-left="none" fo:border-bottom="0.0138in solid #000000" fo:border-right="0.0138in solid #000000" fo:padding-top="0in" fo:padding-left="0.075in" fo:padding-bottom="0in" fo:padding-right="0.075in"/>
    </style:style>
    <style:style style:name="P2183" style:parent-style-name="Normal" style:family="paragraph">
      <style:text-properties fo:font-size="13pt" style:font-size-asian="13pt" style:font-size-complex="13pt" style:language-asian="lt" style:country-asian="LT" fo:hyphenate="false"/>
    </style:style>
    <style:style style:name="TableRow2184" style:family="table-row">
      <style:table-row-properties/>
    </style:style>
    <style:style style:name="TableCell2185" style:family="table-cell">
      <style:table-cell-properties fo:border-top="none" fo:border-left="0.0138in solid #000000" fo:border-bottom="0.0138in solid #000000" fo:border-right="0.0138in solid #000000" fo:padding-top="0in" fo:padding-left="0.075in" fo:padding-bottom="0in" fo:padding-right="0.075in"/>
    </style:style>
    <style:style style:name="P2186" style:parent-style-name="Normal" style:family="paragraph">
      <style:paragraph-properties fo:text-indent="0.0451in"/>
      <style:text-properties fo:font-size="13pt" style:font-size-asian="13pt" style:font-size-complex="13pt" style:language-asian="lt" style:country-asian="LT" fo:hyphenate="false"/>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451in"/>
      <style:text-properties fo:font-size="13pt" style:font-size-asian="13pt" style:font-size-complex="13pt" style:language-asian="lt" style:country-asian="LT" fo:hyphenate="false"/>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451in"/>
      <style:text-properties fo:font-size="13pt" style:font-size-asian="13pt" style:font-size-complex="13pt" style:language-asian="lt" style:country-asian="LT" fo:hyphenate="false"/>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indent="0.0451in"/>
      <style:text-properties fo:font-size="13pt" style:font-size-asian="13pt" style:font-size-complex="13pt" style:language-asian="lt" style:country-asian="LT" fo:hyphenate="false"/>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451in"/>
      <style:text-properties fo:font-size="13pt" style:font-size-asian="13pt" style:font-size-complex="13pt" style:language-asian="lt" style:country-asian="LT" fo:hyphenate="false"/>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indent="0.0451in"/>
      <style:text-properties fo:font-size="13pt" style:font-size-asian="13pt" style:font-size-complex="13pt" style:language-asian="lt" style:country-asian="LT" fo:hyphenate="false"/>
    </style:style>
    <style:style style:name="TableRow2197" style:family="table-row">
      <style:table-row-properties/>
    </style:style>
    <style:style style:name="TableCell2198" style:family="table-cell">
      <style:table-cell-properties fo:border-top="none" fo:border-left="0.0138in solid #000000" fo:border-bottom="0.0138in solid #000000" fo:border-right="0.0138in solid #000000" fo:padding-top="0in" fo:padding-left="0.075in" fo:padding-bottom="0in" fo:padding-right="0.075in"/>
    </style:style>
    <style:style style:name="P2199" style:parent-style-name="Normal" style:family="paragraph">
      <style:paragraph-properties fo:text-indent="0.0451in"/>
      <style:text-properties fo:font-size="13pt" style:font-size-asian="13pt" style:font-size-complex="13pt" style:language-asian="lt" style:country-asian="LT" fo:hyphenate="false"/>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indent="0.0451in"/>
      <style:text-properties fo:font-size="13pt" style:font-size-asian="13pt" style:font-size-complex="13pt" style:language-asian="lt" style:country-asian="LT" fo:hyphenate="false"/>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indent="0.0451in"/>
      <style:text-properties fo:font-size="13pt" style:font-size-asian="13pt" style:font-size-complex="13pt" style:language-asian="lt" style:country-asian="LT" fo:hyphenate="false"/>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indent="0.0451in"/>
      <style:text-properties fo:font-size="13pt" style:font-size-asian="13pt" style:font-size-complex="13pt" style:language-asian="lt" style:country-asian="LT" fo:hyphenate="false"/>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indent="0.0451in"/>
      <style:text-properties fo:font-size="13pt" style:font-size-asian="13pt" style:font-size-complex="13pt" style:language-asian="lt" style:country-asian="LT" fo:hyphenate="false"/>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indent="0.0451in"/>
      <style:text-properties fo:font-size="13pt" style:font-size-asian="13pt" style:font-size-complex="13pt" style:language-asian="lt" style:country-asian="LT" fo:hyphenate="false"/>
    </style:style>
    <style:style style:name="TableRow2210" style:family="table-row">
      <style:table-row-properties/>
    </style:style>
    <style:style style:name="TableCell2211" style:family="table-cell">
      <style:table-cell-properties fo:border-top="none" fo:border-left="0.0138in solid #000000" fo:border-bottom="0.0138in solid #000000" fo:border-right="0.0138in solid #000000" fo:padding-top="0in" fo:padding-left="0.075in" fo:padding-bottom="0in" fo:padding-right="0.075in"/>
    </style:style>
    <style:style style:name="P2212" style:parent-style-name="Normal" style:family="paragraph">
      <style:paragraph-properties fo:text-indent="0.0451in"/>
      <style:text-properties fo:font-size="13pt" style:font-size-asian="13pt" style:font-size-complex="13pt" style:language-asian="lt" style:country-asian="LT" fo:hyphenate="false"/>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indent="0.0451in"/>
      <style:text-properties fo:font-size="13pt" style:font-size-asian="13pt" style:font-size-complex="13pt" style:language-asian="lt" style:country-asian="LT" fo:hyphenate="false"/>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indent="0.0451in"/>
      <style:text-properties fo:font-size="13pt" style:font-size-asian="13pt" style:font-size-complex="13pt" style:language-asian="lt" style:country-asian="LT" fo:hyphenate="false"/>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indent="0.0451in"/>
      <style:text-properties fo:font-size="13pt" style:font-size-asian="13pt" style:font-size-complex="13pt" style:language-asian="lt" style:country-asian="LT" fo:hyphenate="false"/>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indent="0.0451in"/>
      <style:text-properties fo:font-size="13pt" style:font-size-asian="13pt" style:font-size-complex="13pt" style:language-asian="lt" style:country-asian="LT" fo:hyphenate="false"/>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indent="0.0451in"/>
      <style:text-properties fo:font-size="13pt" style:font-size-asian="13pt" style:font-size-complex="13pt" style:language-asian="lt" style:country-asian="LT" fo:hyphenate="false"/>
    </style:style>
    <style:style style:name="TableRow2223" style:family="table-row">
      <style:table-row-properties/>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paragraph-properties fo:text-indent="0.0451in"/>
      <style:text-properties fo:font-size="13pt" style:font-size-asian="13pt" style:font-size-complex="13pt" style:language-asian="lt" style:country-asian="LT" fo:hyphenate="false"/>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indent="0.0451in"/>
      <style:text-properties fo:font-size="13pt" style:font-size-asian="13pt" style:font-size-complex="13pt" style:language-asian="lt" style:country-asian="LT" fo:hyphenate="false"/>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indent="0.0451in"/>
      <style:text-properties fo:font-size="13pt" style:font-size-asian="13pt" style:font-size-complex="13pt" style:language-asian="lt" style:country-asian="LT" fo:hyphenate="false"/>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indent="0.0451in"/>
      <style:text-properties fo:font-size="13pt" style:font-size-asian="13pt" style:font-size-complex="13pt" style:language-asian="lt" style:country-asian="LT" fo:hyphenate="false"/>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indent="0.0451in"/>
      <style:text-properties fo:font-size="13pt" style:font-size-asian="13pt" style:font-size-complex="13pt" style:language-asian="lt" style:country-asian="LT" fo:hyphenate="false"/>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indent="0.0451in"/>
      <style:text-properties fo:font-size="13pt" style:font-size-asian="13pt" style:font-size-complex="13pt" style:language-asian="lt" style:country-asian="LT" fo:hyphenate="false"/>
    </style:style>
    <style:style style:name="TableRow2236" style:family="table-row">
      <style:table-row-properties/>
    </style:style>
    <style:style style:name="TableCell2237" style:family="table-cell">
      <style:table-cell-properties fo:border-top="none" fo:border-left="0.0138in solid #000000" fo:border-bottom="0.0138in solid #000000" fo:border-right="0.0138in solid #000000" fo:padding-top="0in" fo:padding-left="0.075in" fo:padding-bottom="0in" fo:padding-right="0.075in"/>
    </style:style>
    <style:style style:name="P2238" style:parent-style-name="Normal" style:family="paragraph">
      <style:paragraph-properties fo:text-indent="0.0451in"/>
      <style:text-properties fo:font-size="13pt" style:font-size-asian="13pt" style:font-size-complex="13pt" style:language-asian="lt" style:country-asian="LT" fo:hyphenate="false"/>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indent="0.0451in"/>
      <style:text-properties fo:font-size="13pt" style:font-size-asian="13pt" style:font-size-complex="13pt" style:language-asian="lt" style:country-asian="LT" fo:hyphenate="false"/>
    </style:style>
    <style:style style:name="TableCell2241" style:family="table-cell">
      <style:table-cell-properties fo:border-top="none" fo:border-left="none" fo:border-bottom="0.0138in solid #000000" fo:border-right="0.0138in solid #000000" fo:padding-top="0in" fo:padding-left="0.075in" fo:padding-bottom="0in" fo:padding-right="0.075in"/>
    </style:style>
    <style:style style:name="P2242" style:parent-style-name="Normal" style:family="paragraph">
      <style:paragraph-properties fo:text-indent="0.0451in"/>
      <style:text-properties fo:font-size="13pt" style:font-size-asian="13pt" style:font-size-complex="13pt" style:language-asian="lt" style:country-asian="LT" fo:hyphenate="false"/>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text-properties fo:font-size="13pt" style:font-size-asian="13pt" style:font-size-complex="13pt" style:language-asian="lt" style:country-asian="LT" fo:hyphenate="false"/>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paragraph-properties fo:text-indent="0.0451in"/>
      <style:text-properties fo:font-size="13pt" style:font-size-asian="13pt" style:font-size-complex="13pt" style:language-asian="lt" style:country-asian="LT" fo:hyphenate="false"/>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indent="0.0451in"/>
      <style:text-properties fo:font-size="13pt" style:font-size-asian="13pt" style:font-size-complex="13pt" style:language-asian="lt" style:country-asian="LT" fo:hyphenate="false"/>
    </style:style>
    <style:style style:name="P2249" style:parent-style-name="Normal" style:family="paragraph">
      <style:paragraph-properties fo:text-indent="0.0902in"/>
      <style:text-properties fo:font-size="13pt" style:font-size-asian="13pt" style:font-size-complex="13pt" style:language-asian="lt" style:country-asian="LT" fo:hyphenate="false"/>
    </style:style>
    <style:style style:name="P2250" style:parent-style-name="Normal" style:family="paragraph">
      <style:text-properties fo:font-size="13pt" style:font-size-asian="13pt" style:font-size-complex="13pt" style:language-asian="lt" style:country-asian="LT" fo:hyphenate="false"/>
    </style:style>
    <style:style style:name="P2251" style:parent-style-name="Normal" style:family="paragraph">
      <style:paragraph-properties fo:text-indent="0.0451in"/>
      <style:text-properties fo:font-size="13pt" style:font-size-asian="13pt" style:font-size-complex="13pt" style:language-asian="lt" style:country-asian="LT" fo:hyphenate="false"/>
    </style:style>
    <style:style style:name="P2252" style:parent-style-name="Normal" style:family="paragraph">
      <style:paragraph-properties fo:text-indent="0.0451in"/>
      <style:text-properties fo:font-size="13pt" style:font-size-asian="13pt" style:font-size-complex="13pt" style:language-asian="lt" style:country-asian="LT" fo:hyphenate="false"/>
    </style:style>
    <style:style style:name="P2253" style:parent-style-name="Normal" style:family="paragraph">
      <style:paragraph-properties>
        <style:tab-stops>
          <style:tab-stop style:type="left" style:position="3.15in"/>
        </style:tab-stops>
      </style:paragraph-properties>
      <style:text-properties fo:font-size="13pt" style:font-size-asian="13pt" style:font-size-complex="13pt" style:language-asian="lt" style:country-asian="LT" fo:hyphenate="false"/>
    </style:style>
    <style:style style:name="P2254" style:parent-style-name="Normal" style:family="paragraph">
      <style:paragraph-properties fo:text-indent="1.3541in">
        <style:tab-stops>
          <style:tab-stop style:type="left" style:position="3.9375in"/>
        </style:tab-stops>
      </style:paragraph-properties>
      <style:text-properties fo:font-size="10pt" style:font-size-asian="10pt" style:language-asian="lt" style:country-asian="LT" fo:hyphenate="false"/>
    </style:style>
    <style:style style:name="P2255" style:parent-style-name="Normal" style:family="paragraph">
      <style:paragraph-properties fo:text-indent="0.0451in"/>
      <style:text-properties fo:font-size="13pt" style:font-size-asian="13pt" style:font-size-complex="13pt" style:language-asian="lt" style:country-asian="LT" fo:hyphenate="false"/>
    </style:style>
    <style:style style:name="P2256" style:parent-style-name="Normal" style:family="paragraph">
      <style:paragraph-properties>
        <style:tab-stops>
          <style:tab-stop style:type="left" style:position="3.15in"/>
        </style:tab-stops>
      </style:paragraph-properties>
      <style:text-properties fo:font-size="13pt" style:font-size-asian="13pt" style:font-size-complex="13pt" style:language-asian="lt" style:country-asian="LT" fo:hyphenate="false"/>
    </style:style>
    <style:style style:name="P2257" style:parent-style-name="Normal" style:family="paragraph">
      <style:paragraph-properties fo:text-indent="1.3541in">
        <style:tab-stops>
          <style:tab-stop style:type="left" style:position="3.5437in"/>
        </style:tab-stops>
      </style:paragraph-properties>
      <style:text-properties fo:hyphenate="false"/>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font-size="10pt" style:font-size-asian="10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text-properties fo:font-weight="bold" style:font-weight-asian="bold"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15-01-01 iki 2015-07-03</text:span></text:p>
      <text:p text:style-name="P4"/>
      <text:p text:style-name="P5"><text:span text:style-name="T6">Sprendimas paskelbtas: TAR 2013-02-28, i. k. 2013-00875</text:span></text:p>
      <text:p text:style-name="P7"/>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LAZDIJŲ RAJONO SAVIVALDYBĖS TARYBOS VEIKLOS REGLAMENTO TVIRTINIMO</text:p>
      <text:p text:style-name="P14"/>
      <text:p text:style-name="P15">2013 m. vasario 28 d. Nr.<text:s/>5TS-621</text:p>
      <text:p text:style-name="P16">Lazdij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1 punktu, 18 straipsnio 1 dalimi, Lazdijų rajono savivaldybės taryba<text:s/></text:span><text:span text:style-name="T25">nusprendži</text:span><text:span text:style-name="T26">a:</text:span></text:p>
      <text:p text:style-name="P27"><text:span text:style-name="T28">1</text:span><text:span text:style-name="T29">. Patvirtinti Lazdijų rajono savivaldybės tarybos veiklos reglamentą (pridedama).</text:span></text:p>
      <text:p text:style-name="P30"><text:span text:style-name="T31">2</text:span><text:span text:style-name="T32">. Pripažinti netek</text:span><text:span text:style-name="T33">usiais galios Lazdijų rajono savivaldybės tarybos:</text:span></text:p>
      <text:p text:style-name="P34"><text:span text:style-name="T35">2.1</text:span><text:span text:style-name="T36">. 2009 m. gegužės 19 d. sprendimo Nr. 5TS-795</text:span><text:span text:style-name="T37"><text:s/></text:span><text:span text:style-name="T38">„Dėl Lazdijų rajono savivaldybės tarybos veiklos reglamento tvirtinimo“ 1 punktą;</text:span></text:p>
      <text:p text:style-name="P39"><text:span text:style-name="T40">2.2</text:span><text:span text:style-name="T41">. 2010 m. rugsėjo 30 d. sprendimo Nr. 5TS-1294</text:span><text:span text:style-name="T42"><text:s/></text:span><text:span text:style-name="T43">„Dėl Lazdijų rajon</text:span><text:span text:style-name="T44">o savivaldybės tarybos 2009 m. gegužės 19 d. sprendimo Nr. 5TS-795 pakeitimo“ 1 punktą;</text:span></text:p>
      <text:p text:style-name="P45"><text:span text:style-name="T46">2.3</text:span><text:span text:style-name="T47">. 2011 m. birželio 29 d. sprendimą Nr. 5TS-82 „Dėl Lazdijų rajono savivaldybės tarybos 2009 m. gegužės 19 d. sprendimo Nr. 5TS-795 pakeitimo“.</text:span></text:p>
      <text:p text:style-name="P48"/>
      <text:p text:style-name="P49"/>
      <text:p text:style-name="P50"/>
      <text:p text:style-name="P51"><text:span text:style-name="T52">Savivaldybės meras</text:span><text:span text:style-name="T53"><text:tab/>Artūras Margelis</text:span></text:p>
      <text:p text:style-name="P54"/>
      <text:soft-page-break/>
      <text:p text:style-name="P55">PATVIRTINTA</text:p>
      <text:p text:style-name="P56">Lazdijų rajono savivaldybės tarybos</text:p>
      <text:p text:style-name="P57">2013 m. vasario 28 d.</text:p>
      <text:p text:style-name="P58">sprendimu Nr. 5TS-621<text:s/></text:p>
      <text:p text:style-name="P59"/>
      <text:p text:style-name="P60"><text:span text:style-name="T61">LAZDIJŲ RAJONO SAVIVALDYBĖS TARYBOS VEIKL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azdijų rajono savivaldybės</text:span><text:span text:style-name="T71"><text:s/>tarybos veiklos reglamentas (toliau – reglamentas) nustato Lazdijų rajono savivaldybės tarybos (toliau – Tarybos), rajono savivaldybės mero (toliau – mero), rajono savivaldybės mero pavaduotojo (toliau – mero pavaduotojo), rajono savivaldybės tarybos komi</text:span><text:span text:style-name="T72">tetų (toliau – komitetų), rajono savivaldybės tarybos komisijų (toliau – komisijų) bei atskirų Tarybos narių įgaliojimus, pareigas ir teises, jų veiklos tvarką ir formas. Taip pat nustato mero, rajono savivaldybės administracijos direktoriaus (toliau – adm</text:span><text:span text:style-name="T73">inistracijos direktoriaus), savivaldybės kontrolieriaus atsikaitymo Tarybai ir gyventojams bei Tarybos ir atskirų Tarybos narių atsiskaitymo gyventojams tvarką ir numato pagrindines bendravimo su gyventojais formas ir būdus.</text:span></text:p>
      <text:p text:style-name="P74"><text:span text:style-name="T75">2</text:span><text:span text:style-name="T76">. Reglamentas parengtas va</text:span><text:span text:style-name="T77">dovaujantis Lietuvos Respublikos Konstitucijos, Lietuvos Respublikos vietos savivaldos įstatymo (toliau – Vietos savivaldos įstatymo) bei kitų įstatymų nuostatomis.</text:span></text:p>
      <text:p text:style-name="P78"><text:span text:style-name="T79">3</text:span><text:span text:style-name="T80">. Reglamentas tvirtinamas ir gali būti papildytas ar keičiamas Tarybos sprendimu. Tary</text:span><text:span text:style-name="T81">bos patvirtinto reglamento nuostatos galioja ir naujai išrinktai Tarybai.</text:span></text:p>
      <text:p text:style-name="P82"><text:span text:style-name="T83">4</text:span><text:span text:style-name="T84">. Visa Tarybos, jos suformuotų komitetų ir komisijų bei atskirų Tarybos narių veikla turi būti vykdoma laikantis reglamento nuostatų. Jeigu būtina priimti sprendimą ar vykdyti k</text:span><text:span text:style-name="T85">itą veiklą, kuri neprieštarauja įstatymams, tačiau neatitinka Tarybos patvirtinto reglamento nuostatų, pirmiausia reikia pakeisti galiojantį reglamentą.</text:span></text:p>
      <text:p text:style-name="P86"><text:span text:style-name="T87">5</text:span><text:span text:style-name="T88">. Tarybos įgaliojimai prasideda, kai į pirmąjį posėdį susirenka išrinkti Tarybos nariai, ir baigia</text:span><text:span text:style-name="T89">si, kai į pirmąjį posėdį susirenka naujai kadencijai išrinkti Tarybos nariai.</text:span></text:p>
      <text:p text:style-name="P90"><text:span text:style-name="T91">6</text:span><text:span text:style-name="T92">. Tarybos narys naudojasi teisėmis ir vykdo pareigas, numatytas Vietos savivaldos įstatyme ir šiame reglamente.</text:span></text:p>
      <text:p text:style-name="P93"/>
      <text:p text:style-name="P94"><text:span text:style-name="T95">II</text:span><text:span text:style-name="T96">.<text:s/></text:span><text:span text:style-name="T97">TARYBOS NARIŲ TEISĖS, PAREIGOS IR ĮGALIOJIMAI</text:span></text:p>
      <text:p text:style-name="P98"/>
      <text:p text:style-name="P99"><text:span text:style-name="T100">7</text:span><text:span text:style-name="T101">. Tarybos narys yra Lietuvos Respublikos savivaldybių tarybų rinkimų įstatymo nustatyta tvarka savivaldybės nuolatinių gyventojų išrinktas savivaldybės bendruomenės atstovas.</text:span></text:p>
      <text:p text:style-name="P102"><text:span text:style-name="T103">8</text:span><text:span text:style-name="T104">. Naujai išrinkto Tarybos nario įgaliojimai prasideda, o ankstesnės kadenc</text:span><text:span text:style-name="T105">ijos Tarybos nario įgaliojimai baigiasi nuo tos dienos, kurią naujai išrinkta Taryba susirenka į pirmąjį posėdį ir šios Tarybos narys jame prisiekia. Tarybos narys turi Tarybos nario pažymėjimą. Šį pažymėjimą įteikia priesaiką priimantis asmuo Vietos saviv</text:span><text:span text:style-name="T106">aldos įstatymo 22 straipsnyje nustatyta tvarka.</text:span></text:p>
      <text:p text:style-name="P107"><text:span text:style-name="T108">9</text:span><text:span text:style-name="T109">. Draudžiama Tarybos narį persekioti už balsavimą ar pareikštą nuomonę Tarybos ar jos komitetų posėdžiuose. Už asmens įžeidimą ar šmeižtą, už asmens garbę ir orumą žeminančios ir tikrovės neatitinkančios</text:span><text:span text:style-name="T110"><text:s/>informacijos paskleidimą Tarybos narys gali būti traukiamas atsakomybėn bendra tvarka.</text:span></text:p>
      <text:p text:style-name="P111"><text:span text:style-name="T112">10</text:span><text:span text:style-name="T113">. Tarybos nario teises ir pareigas nustato Lietuvos Respublikos Konstitucija, Vietos savivaldos įstatymas bei šis reglamentas.</text:span></text:p>
      <text:p text:style-name="P114"><text:span text:style-name="T115">11</text:span><text:span text:style-name="T116">. Tarybos narys privalo:</text:span></text:p>
      <text:p text:style-name="P117"><text:span text:style-name="T118">11.1</text:span><text:span text:style-name="T119">. dalyvauti Tarybos posėdžiuose;</text:span></text:p>
      <text:p text:style-name="P120"><text:span text:style-name="T121">11.2</text:span><text:span text:style-name="T122">. būti vieno (be Kontrolės komiteto) komiteto nariu;</text:span></text:p>
      <text:p text:style-name="P123"><text:span text:style-name="T124">11.3</text:span><text:span text:style-name="T125">. dalyvauti komiteto, kurio narys jis yra, posėdžiuose;</text:span></text:p>
      <text:p text:style-name="P126"><text:span text:style-name="T127">11.4</text:span><text:span text:style-name="T128">. nebalsuoti Tarybos ir jos komitetų bei komisijų posėdžiuose, kai jo balsavimas svarsto</text:span><text:span text:style-name="T129">mu klausimu prieštarauja Lietuvos Respublikos v</text:span><text:span text:style-name="T130">iešųjų ir privačių interesų derinimo valstybinėje tarnyboje įstatymui</text:span><text:span text:style-name="T131">;</text:span></text:p>
      <text:p text:style-name="P132"><text:span text:style-name="T133">11.5</text:span><text:span text:style-name="T134">. nuolat bendrauti su rinkėjais ir ne rečiau kaip vieną kartą per metus atsiskaityti rinkėjams šio reglamento nustatyta tvarka;</text:span></text:p>
      <text:p text:style-name="P135"><text:span text:style-name="T136">11.6</text:span><text:span text:style-name="T137">. vykdyti Tarybos sprendimu ar mero potvarkiu nustatytus pavedimus, susijusius su Tarybos nario pareigomis;</text:span></text:p>
      <text:p text:style-name="P138"><text:span text:style-name="T139">11.7</text:span><text:span text:style-name="T140">. dalyvauti ne savo komiteto posėdyje, jeigu komiteto darbotvarkėje yra klausimai, kuriems nagrinėti būtinas šio Tarybos nario dalyvav</text:span><text:span text:style-name="T141">imas ir jis yra kviestas.</text:span></text:p>
      <text:p text:style-name="P142"><text:span text:style-name="T143">12</text:span><text:span text:style-name="T144">. Tarybos narys turi teisę:</text:span></text:p>
      <text:p text:style-name="P145"><text:span text:style-name="T146">12.1</text:span><text:span text:style-name="T147">. Vietos savivaldos įstatym</text:span><text:span text:style-name="T148">o nustatyta tvarka rinkti ir būti išrinktas į pareigas Lazdijų rajono savivaldybės (toliau – savivaldybės) institucijose;</text:span></text:p>
      <text:p text:style-name="P149"><text:span text:style-name="T150">12.2</text:span><text:span text:style-name="T151">. šio reglamento nustatyta tvar</text:span><text:span text:style-name="T152">ka siūlyti Tarybai svarstyti klausimus, rengti Tarybos sprendimų projektus, iš savivaldybės administracijos ar kitų savivaldybės įstaigų, savivaldybės kontroliuojamų įmonių gauti visą Tarybos nario veiklai reikalingą su Taryboje nagrinėjamais ar rengiamais</text:span><text:span text:style-name="T153"><text:s/>nagrinėti klausimais susijusią informaciją, dalyvauti diskusijose svarstomais klausimais, raštu ir žodžiu pateikti pastabas dėl Tarybos sprendimų projektų, dėl Tarybos darbo tvarkos ir kt., Tarybos posėdžio metu klausti pranešėjų, kalbėti dėl vedimo tvark</text:span><text:span text:style-name="T154">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55"><text:span text:style-name="T156">12.3</text:span><text:span text:style-name="T157">. d</text:span><text:span text:style-name="T158">alyvauti ir kalbėti komitetų ir komisijų posėdžiuose, kuriuose svarstomi jo pateikti arba su jo elgesiu susiję klausimai;</text:span></text:p>
      <text:p text:style-name="P159"><text:span text:style-name="T160">12.4</text:span><text:span text:style-name="T161">. jungtis į frakcijas šio reglamento nustatyta tvarka;</text:span></text:p>
      <text:p text:style-name="P162"><text:span text:style-name="T163">12.5</text:span><text:span text:style-name="T164">. gauti iš savivaldybės administracijos vietą posėdžiui, techni</text:span><text:span text:style-name="T165">nę pagalbą ir priemones Tarybos nario įgaliojimams vykdyti.</text:span></text:p>
      <text:p text:style-name="P166"><text:span text:style-name="T167">13</text:span><text:span text:style-name="T168">.</text:span><text:span text:style-name="T169"><text:s/>Tarybos nario paklausimai gali būti raštiški arba žodiniai. Raštiški paklausimai turi būti įteikti atitinkamam adresatui, paklausimo kopiją pateikiant merui. Žodinis paklausimas pateikia</text:span><text:span text:style-name="T170">mas Tarybos posėdžio metu ir įrašomas į Tarybos posėdžio protokolą.</text:span></text:p>
      <text:p text:style-name="P171"><text:span text:style-name="T172">14</text:span><text:span text:style-name="T173">. Paklausimo pateikėjas (pateikėjai) turi nurodyti konkretų savivaldybės institucijų, savivaldybės administracijos, kitų savivaldybės įstaigų, įmonių ir organizacijų, taip pat valsty</text:span><text:span text:style-name="T174">bės institucijų, kurios veikia savivaldybės teritorijoje, vadovą ar valstybės tarnautoją, į kurį kreipiasi, išdėstyti problemas, dėl kurių kreipiasi, ir kokio atsakymo – žodžiu ar raštu – laukia.</text:span></text:p>
      <text:p text:style-name="P175"><text:span text:style-name="T176">15</text:span><text:span text:style-name="T177">. Savivaldybės institucijų, savivaldybės administracij</text:span><text:span text:style-name="T178">os, kitų savivaldybės įstaigų, įmonių ir organizacijų vadovai ir valstybės tarnautojai į Tarybos narių paklausimus, jei jie pateikti raštu, atsako per 20 darbo dienų nuo paklausimo gavimo paklausėjui ir kopiją pateikia merui. Valstybės institucijų, kurios<text:s/></text:span><text:span text:style-name="T179">veikia savivaldybės teritorijoje, vadovai ir valstybės tarnautojai į Tarybos narių paklausimus atsako per jų veiklą reglamentuojančiuose teisės aktuose nustatytą terminą.</text:span></text:p>
      <text:p text:style-name="P180"><text:span text:style-name="T181">16</text:span><text:span text:style-name="T182">. Žodinis tarybos nario paklausimas nagrinėjamas artimiausiame Tarybos<text:s/></text:span><text:span text:style-name="T183">posėdyje, dalyvaujant paklausimo pateikėjui ir savivaldybės institucijų, savivaldybės administracijos, kitų savivaldybės įstaigų, įmonių ir organizacijų, valstybės institucijų, kurios veikia savivaldybės teritorijoje, vadovui ar valstybės tarnautojui, kuri</text:span><text:span text:style-name="T184">am buvo adresuotas paklausimas.</text:span></text:p>
      <text:p text:style-name="P185"><text:span text:style-name="T186">17</text:span><text:span text:style-name="T187">. Jei Tarybos nario paklausimas nagrinėjamas žodžiu, paklausimo pateikėjas negali pirmininkauti Tarybos posėdžiui, kai nagrinėjamas jo paklausimas.</text:span></text:p>
      <text:p text:style-name="P188"><text:span text:style-name="T189">18</text:span><text:span text:style-name="T190">.<text:s/></text:span><text:span text:style-name="T191">Tarybos nariams, išskyrus merą ir mero pavaduotoją, už darbo l</text:span><text:span text:style-name="T192">aiką atliekant Tarybos nario pareigas yra atlyginama (apmokama).<text:s/></text:span></text:p>
      <text:p text:style-name="P193"><text:span text:style-name="T194">19</text:span><text:span text:style-name="T195">. Atlyginimas mokamas tarybos nariams, išskyrus merą ir mero pavaduotoją, už faktiškai dirbtą laiką tarybos, komitetų ir komisijų posėdžiuose bei už laiką, vykdant Tarybos sprendimu ar</text:span><text:span text:style-name="T196"><text:s/>mero potvarkiu nustatytus pavedimus.</text:span></text:p>
      <text:p text:style-name="P197"><text:span text:style-name="T198">20</text:span><text:span text:style-name="T199">. Atlyginimas apskaičiuojamas pagal vėliausiai patvirtintą viešai skelbiamą<text:s/></text:span><text:span text:style-name="T200">Lietuvos ūkio vidutinio mėnesinio darbo užmokesčio</text:span><text:span text:style-name="T201"><text:s/>(VMDU) dydį, atsižvelgiant į faktiškai dirbtą laiką, kurio trukmė yra nustatyta šio r</text:span><text:span text:style-name="T202">eglamento 30</text:span><text:span text:style-name="T203"><text:s/></text:span><text:span text:style-name="T204">punkte.<text:s/></text:span></text:p>
      <text:p text:style-name="P205"><text:span text:style-name="T206">21</text:span><text:span text:style-name="T207">. Tarybos narys negali gauti atlyginimo už Taryboje sugaištą laiką, jeigu už tą patį laiką jis gavo atlyginimą pagrindinėje darbovietėje.<text:s/></text:span></text:p>
      <text:p text:style-name="P208"><text:span text:style-name="T209">22</text:span><text:span text:style-name="T210">. Tarybos narys turi teisę atsisakyti šio reglamento 20 punkte nustatyto atlyginimo</text:span><text:span text:style-name="T211">, pateikdamas prašymą merui, dėl Tarybos nario pareigų atlikimo neatlygintinai (tai yra visuomeniniais pagrindais), kuris registruojamas savivaldybės administracijos Dokumentų ir informacijos skyriuje.</text:span></text:p>
      <text:p text:style-name="P212"><text:span text:style-name="T213">Tokį prašymą pateikusiam Tarybos nariui šio reglamento</text:span><text:span text:style-name="T214"><text:s/>20 punkte nurodytas atlyginimas neskaičiuojamas ir nemokamas, taip pat neskaičiuojami ir nemokami teisės aktų nustatyti privalomi mokesčiai, valstybinio socialinio draudimo ir privalomojo sveikatos draudimo įmokos.</text:span></text:p>
      <text:p text:style-name="P215"><text:span text:style-name="T216">23</text:span><text:span text:style-name="T217">. Tarybos nario darbo laikas kiekv</text:span><text:span text:style-name="T218">iename Tarybos posėdyje skaičiuojamas nuo posėdžio pradžios arba nuo Tarybos nario atvykimo momento, jei jis vėluoja į posėdį, iki posėdžio pabaigos arba iki jo išvykimo momento, kai Tarybos narys išvyksta nesibaigus posėdžiui. Tarybos nariui pavėlavus į p</text:span><text:span text:style-name="T219">osėdį, posėdžio sekretorius pažymi jo atvykimo laiką, taip pat išvykimo laiką, kai Tarybos narys išvyksta nepasibaigus posėdžiui.</text:span></text:p>
      <text:p text:style-name="P220"><text:span text:style-name="T221">24</text:span><text:span text:style-name="T222">. Tarybos nario darbo laikas, dirbtas Tarybos, komitetų, komisijų, darbo grupių posėdžiuose, fiksuojamas posėdžių protok</text:span><text:span text:style-name="T223">oluose, o laikas, praleistas vykdant kitas Tarybos nario pareigas,– atsižvelgus į susitikimų ir susirinkimų protokolus, seniūnų pažymas, kur fiksuojama jų trukmė, kitus rašytinius dokumentus, įrodančius, kad Tarybos narys atitinkamu momentu vykdė Tarybos n</text:span><text:span text:style-name="T224">ario pareigas, ar raštiškus Tarybos narių pranešimus.</text:span></text:p>
      <text:p text:style-name="P225"><text:span text:style-name="T226">Posėdžių protokolai ir kiti šiame punkte nurodyti dokumentai pateikiami savivaldybės administracijos Dokumentų ir informacijos skyriui per 2 darbo dienas po įvykusio posėdžio ar susitikimo.</text:span></text:p>
      <text:p text:style-name="P227"><text:span text:style-name="T228">25</text:span><text:span text:style-name="T229">. Tarybos nario dalyvavimo ne savo komiteto posėdyje laikas įskaitomas, jeigu komiteto darbotvarkėje yra klausimai, kuriems nagrinėti būtinas šio Tarybos nario dalyvavimas ir jis yra kviestas.<text:s/></text:span></text:p>
      <text:p text:style-name="P230"><text:span text:style-name="T231">26</text:span><text:span text:style-name="T232">. Po Tarybos, komiteto ar komisijos posėdžio jo sekretor</text:span><text:span text:style-name="T233">ius padaro posėdyje dalyvavusių Tarybos narių sąrašą, kuriame turi būti nurodyta posėdžio data, Tarybos narių, dalyvavusių posėdyje, vardai ir pavardės bei kiekvieno Tarybos nario dalyvavimo posėdyje laikas. Į sąrašą meras ir mero pavaduotojas neįrašomi. S</text:span><text:span text:style-name="T234">ąrašas ne vėliau kaip per 2 darbo dienas įteikiamas savivaldybės administracijos Dokumentų ir informacijos skyriui.<text:s/></text:span></text:p>
      <text:p text:style-name="P235"><text:span text:style-name="T236">27</text:span><text:span text:style-name="T237">. Kiekvieno Tarybos nario per mėnesį posėdžiuose ar susitikimuose praleisto laiko trukmė (valandomis) apskaitoma laiko, praleisto pos</text:span><text:span text:style-name="T238">ėdžiuose, apskaitos žiniaraštyje. Žiniaraštį pildo administracijos direktoriaus paskirtas savivaldybės administracijos Dokumentų ir informacijos skyriaus valstybės tarnautojas ar darbuotojas, dirbantis pagal darbo sutartį, o tvirtina meras.</text:span></text:p>
      <text:p text:style-name="P239"><text:span text:style-name="T240">Savivaldybės ad</text:span><text:span text:style-name="T241">ministracijos Dokumentų ir informacijos skyrius užpildytą žiniaraštį</text:span><text:span text:style-name="T242"><text:s/></text:span><text:span text:style-name="T243">savivaldybės administracijos Buhalterinės apskaitos skyriui pateikia iki kito mėnesio 10 dienos.</text:span></text:p>
      <text:p text:style-name="P244"><text:span text:style-name="T245">28</text:span><text:span text:style-name="T246">. Savivaldybės administracijos Buhalterinės apskaitos skyrius pagal laiko apskaitos<text:s/></text:span><text:span text:style-name="T247">žiniaraštį skaičiuoja Tarybos nariams atlyginimą.<text:s/></text:span></text:p>
      <text:p text:style-name="P248"><text:span text:style-name="T249">29</text:span><text:span text:style-name="T250">. Atlyginimas už kiekvieną praėjusį mėnesį dirbtą darbą, susijusį su Tarybos nario pareigų vykdymu, išmokamas ne vėliau kaip kiekvieno mėnesio 15 dieną.</text:span></text:p>
      <text:p text:style-name="P251"><text:span text:style-name="T252">30</text:span><text:span text:style-name="T253">.<text:s/></text:span><text:span text:style-name="T254">Tarybos posėdžių darbotvarkės turi<text:s/></text:span><text:span text:style-name="T255">būti patvirtintos tokios ir posėdžiai, susitikimai bei pavedimai turi būti organizuoti taip, kad:</text:span></text:p>
      <text:p text:style-name="P256"><text:span text:style-name="T257">30.1</text:span><text:span text:style-name="T258">. Tarybos posėdis netruktų ilgiau kaip 6 valandas;</text:span></text:p>
      <text:p text:style-name="P259"><text:span text:style-name="T260">30.2</text:span><text:span text:style-name="T261">. komitetų ir komisijų posėdžiai nesitęstų ilgiau kaip 3 valandas;</text:span></text:p>
      <text:p text:style-name="P262"><text:span text:style-name="T263">30.3</text:span><text:span text:style-name="T264">. Susitikimai su g</text:span><text:span text:style-name="T265">yventojais nesitęstų ilgiau kaip 2 valandas.</text:span></text:p>
      <text:p text:style-name="P266"><text:span text:style-name="T267">31</text:span><text:span text:style-name="T268">.</text:span><text:span text:style-name="T269"><text:s/>Jei Tarybos, komiteto ir komisijos posėdis trunka ilgiau nei nustatyta šio reglamento 30</text:span><text:span text:style-name="T270"><text:s/></text:span><text:span text:style-name="T271">punkte, už tą laiką Tarybos nariams nemokama.</text:span></text:p>
      <text:p text:style-name="P272"><text:span text:style-name="T273">32</text:span><text:span text:style-name="T274">. Tarybos nariui su jo, kaip Tarybos nario, veikla susijusio</text:span><text:span text:style-name="T275">ms kanceliarijos, pašto, telefono, interneto ryšio, transporto išlaidoms, kiek jų nesuteikia ar tiesiogiai neapmoka savivaldybės administracija, apmokėti kas mėnesį skiriama 87 eurų išmoka (toliau – išmoka) atsiskaitytinai.</text:span></text:p>
      <text:p text:style-name="P276">Punkto pakeitimai:</text:p>
      <text:p text:style-name="P277"><text:span text:style-name="T278">Nr.<text:s/></text:span><text:a xlink:href="https://www.e-tar.lt/portal/legalAct.html?documentId=e30a60d08f3e11e4a98a9f2247652cf4" office:target-frame-name="_top" xlink:show="replace"><text:span text:style-name="T279">5TS-1371</text:span></text:a><text:span text:style-name="T280">, 2014-12-17, paskelbta TAR 2014-12-30, i. k. 2014-20848</text:span></text:p>
      <text:p text:style-name="Normal"/>
      <text:p text:style-name="P281"><text:span text:style-name="T282">33</text:span><text:span text:style-name="T283">. Išmokai gauti kiekvienas Tarybos narys atsidaro sąskaitą banke ir pateikia raštu savivaldybės</text:span><text:span text:style-name="T284"><text:s/>administracijos Buhalterinės apskaitos skyriui šios sąskaitos (mokėjimo kortelės) rekvizitus.<text:s/></text:span></text:p>
      <text:p text:style-name="P285"><text:span text:style-name="T286">34</text:span><text:span text:style-name="T287">. Nustatomos tokios išmokos mokėjimo ir atsiskaitymo sąlygos:</text:span></text:p>
      <text:p text:style-name="P288"><text:span text:style-name="T289">34.1</text:span><text:span text:style-name="T290">. su prekių ir paslaugų tiekėjais atsiskaito Tarybos narys;</text:span></text:p>
      <text:p text:style-name="P291"><text:span text:style-name="T292">34.2</text:span><text:span text:style-name="T293">. Tarybos narys at</text:span><text:span text:style-name="T294">siskaito savivaldybės administracijos Buhalterinės apskaitos skyriui už praėjusį ketvirtį patirtas išlaidas iki kito mėnesio 7 dienos;</text:span></text:p>
      <text:p text:style-name="P295">Punkto pakeitimai:</text:p>
      <text:p text:style-name="P296"><text:span text:style-name="T297">Nr.<text:s/></text:span><text:a xlink:href="https://www.e-tar.lt/portal/legalAct.html?documentId=ca259100aabc11e38e1082d04585b3dd" office:target-frame-name="_top" xlink:show="replace"><text:span text:style-name="T298">5TS-1013</text:span></text:a><text:span text:style-name="T299">, 2014-02-28, paskelbta TAR 2014-03-13, i. k. 2014-03012</text:span></text:p>
      <text:p text:style-name="Normal"/>
      <text:p text:style-name="P300"><text:span text:style-name="T301">34.3</text:span><text:span text:style-name="T302">. Tarybos narys savivaldybės administracijos Buhalterinės apskaitos skyriui pateikia išlaidas patvirtinančius dokumentus, taip pat patirtų išlaidų apyskaitą (forma pridedama), kurioj</text:span><text:span text:style-name="T303">e taip pat privalo nurodyti, kokias paslaugas ir prekes per praėjusį ketvirtį suteikė ar tiesiogiai apmokėjo savivaldybės administracija;</text:span></text:p>
      <text:p text:style-name="P304">Punkto pakeitimai:</text:p>
      <text:p text:style-name="P305"><text:span text:style-name="T306">Nr.<text:s/></text:span><text:a xlink:href="https://www.e-tar.lt/portal/legalAct.html?documentId=ca259100aabc11e38e1082d04585b3dd" office:target-frame-name="_top" xlink:show="replace"><text:span text:style-name="T307">5TS-1013</text:span></text:a><text:span text:style-name="T308">, 2014-02-28, paskelbta TAR 2014-03-13, i. k. 2014-03012</text:span></text:p>
      <text:p text:style-name="Normal"/>
      <text:p text:style-name="P309"><text:span text:style-name="T310">35</text:span><text:span text:style-name="T311">. Šio reglamento 32 punkte nurodyto dydžio suma kiekvieną mėnesį – iki 10 dienos – ava</text:span><text:span text:style-name="T312">nsu pervedama visiems Tarybos nariams į jų nurodytas sąskaitas banke. Pasibaigus ketvirčiui, lėšos pervedamos tik šio reglamento 34.2 ir 34.3 papunkčiuose nustatyta tvarka atsiskaičiusiems už gautų lėšų panaudojimą Tarybos nariams.<text:s/></text:span></text:p>
      <text:p text:style-name="P313">Punkto pakeitimai:</text:p>
      <text:p text:style-name="P314"><text:span text:style-name="T315">Nr.<text:s/></text:span><text:a xlink:href="https://www.e-tar.lt/portal/legalAct.html?documentId=ca259100aabc11e38e1082d04585b3dd" office:target-frame-name="_top" xlink:show="replace"><text:span text:style-name="T316">5TS-1013</text:span></text:a><text:span text:style-name="T317">, 2014-02-28, paskelbta TAR 2014-03-13, i. k. 2014-03012</text:span></text:p>
      <text:p text:style-name="Normal"/>
      <text:p text:style-name="P318"><text:span text:style-name="T319">36</text:span><text:span text:style-name="T320">. Tarybos narys atsakingas už tikslios ir teisingos informacijos, susijusios su išmoko</text:span><text:span text:style-name="T321">s gavimu, pateikimą.</text:span></text:p>
      <text:p text:style-name="P322"><text:span text:style-name="T323">37</text:span><text:span text:style-name="T324">. Šio reglamento 32 punkte nustatytų lėšų limitas sumuojamas kiekvieną ketvirtį. Per praėjusį ketvirtį nepanaudotos lėšos negali būti naudojamos. Per praėjusį ketvirtį išmokėta avanso suma, už kurią Tarybos narys šio reglamento 3</text:span><text:span text:style-name="T325">4.2 papunktyje nurodytu laiku už ketvirtį neatsiskaitė, laikoma einamojo ketvirčio avansu.<text:s/></text:span></text:p>
      <text:p text:style-name="P326">Punkto pakeitimai:</text:p>
      <text:p text:style-name="P327"><text:span text:style-name="T328">Nr.<text:s/></text:span><text:a xlink:href="https://www.e-tar.lt/portal/legalAct.html?documentId=ca259100aabc11e38e1082d04585b3dd" office:target-frame-name="_top" xlink:show="replace"><text:span text:style-name="T329">5TS-1013</text:span></text:a><text:span text:style-name="T330">, 2014-02-28, paskelbta TAR 2014-03</text:span><text:span text:style-name="T331">-13, i. k. 2014-03012</text:span></text:p>
      <text:p text:style-name="Normal"/>
      <text:p text:style-name="P332"><text:span text:style-name="T333">38</text:span><text:span text:style-name="T334">. Išmokų apskaičiavimo Tarybos nariams teisėtumą, kontroliuoja savivaldybės kontrolės ir audito tarnyba.</text:span></text:p>
      <text:p text:style-name="P335"><text:span text:style-name="T336">39</text:span><text:span text:style-name="T337">.<text:s/></text:span><text:span text:style-name="T338">Jeigu Tarybos narys pagal mero potvarkį atstovauja savivaldybei už jos ribų, savivaldybės administracija Lietuvos<text:s/></text:span><text:span text:style-name="T339">Respublikos Vyriausybės nustatyta tvarka apmoka komandiruotės išlaidas, pervesdama lėšas už kiekvieną komandiruotę į Tarybos narių nurodytas bankų sąskaitas.</text:span></text:p>
      <text:p text:style-name="P340"><text:span text:style-name="T341">40</text:span><text:span text:style-name="T342">.<text:s/></text:span><text:span text:style-name="T343">Tarybos, komitetų ir komisijų posėdžių laiku, taip pat komandiruočių metu bei kitais<text:s/></text:span><text:span text:style-name="T344">atvejais (Tarybos sprendimu ar mero potvarkiu įgaliotas vykdyti kitas Tarybos nario pareigas) Tarybos narys atleidžiamas nuo tiesioginio darbo ar pareigų bet kurioje institucijoje, įstaigoje, įmonėje ar organizacijoje.</text:span></text:p>
      <text:p text:style-name="P345"><text:span text:style-name="T346">41</text:span><text:span text:style-name="T347">.<text:s/></text:span><text:span text:style-name="T348">Tarybos narys įgaliojimų nete</text:span><text:span text:style-name="T349">nka prieš terminą Lietuvos Respublikos savivaldybių tarybų rinkimų ir Vietos savivaldos įstatymuose numatytais atvejais ir tvarka.</text:span></text:p>
      <text:p text:style-name="P350"/>
      <text:p text:style-name="P351"><text:span text:style-name="T352">III</text:span><text:span text:style-name="T353">.<text:s/></text:span><text:span text:style-name="T354">TARYBA IR JOS KOMPETENCIJA</text:span></text:p>
      <text:p text:style-name="P355"/>
      <text:p text:style-name="P356"><text:span text:style-name="T357">42</text:span><text:span text:style-name="T358">. Taryba yra atstovaujamoji savivaldybės institucija, įgyvendinanti savivaldos<text:s/></text:span><text:span text:style-name="T359">teisę valstybės teritorijos administraciniame vienete – savivaldybėje ir įstatymų nustatyta tvarka turinti vietos valdžios ir viešojo administravimo teises ir pareigas. Taryba susideda iš 25 įstatymų nustatyta tvarka demokratiškai išrinktų savivaldybės ben</text:span><text:span text:style-name="T360">druomenės atstovų – Tarybos narių.</text:span></text:p>
      <text:p text:style-name="P361"><text:span text:style-name="T362">43. Tarybos įgaliojimai prasideda, kai į pirmąjį posėdį susirenka išrinkti Tarybos nariai, ir baigiasi, kai į pirmąjį posėdį susirenka naujai kadencijai išrinkti Tarybos nariai.</text:span></text:p>
      <text:p text:style-name="P363"><text:span text:style-name="T364">44. Jeigu naujai išrinktos Tarybos rinkim</text:span><text:span text:style-name="T365">ų rezultatai pripažinti negaliojančiais, esamos Tarybos įgaliojimai tęsiasi iki Tarybos, kuri bus išrinkta per pakartotinius rinkimus, pirmojo posėdžio arba tiesioginio valdymo laikino įvedimo savivaldybės teritorijoje. Kai savivaldybės teritorijoje laikin</text:span><text:span text:style-name="T366">ai įvedamas tiesioginis valdymas, Taryba netenka įgaliojimų.</text:span></text:p>
      <text:p text:style-name="P367"><text:span text:style-name="T368">45</text:span><text:span text:style-name="T369">. Taryba savo įgaliojimus įgyvendina kolegialiai Tarybos posėdžiuose. Tarybos posėdžiams klausimus rengia komitetai ir komisijos savo posėdžiuose, Tarybos narių frakcijos ir grupės pasitari</text:span><text:span text:style-name="T370">muose, Tarybos nariai, savivaldybės kontrolierius, meras ir administracijos direktorius. Taryba svarstomais klausimais priima sprendimus ir kontroliuoja jų įgyvendinimą.</text:span></text:p>
      <text:p text:style-name="P371"><text:span text:style-name="T372">46</text:span><text:span text:style-name="T373">. Taryba vykdo įgaliojimus pagal Vietos savivaldos įstatymo bei kitų Lietuvos Re</text:span><text:span text:style-name="T374">spublikos teisės aktų jai priskirtą kompetenciją.</text:span></text:p>
      <text:p text:style-name="P375"><text:span text:style-name="T376">47</text:span><text:span text:style-name="T377">. Taryba administracijos direktoriui perduodamus vykdyti paprastosios savivaldybės tarybos kompetencijos įgaliojimus išdėsto Tarybos veiklos reglamente.</text:span></text:p>
      <text:p text:style-name="P378"><text:span text:style-name="T379">48</text:span><text:span text:style-name="T380">. Taryba, atsižvelgdama į klausimų sprend</text:span><text:span text:style-name="T381">imo operatyvumą ir efektyvumą, paveda administracijos direktoriui vykdyti šiuos paprastosios savivaldybės tarybos kompetencijos įgaliojimus:</text:span></text:p>
      <text:p text:style-name="P382"><text:span text:style-name="T383">48.1</text:span><text:span text:style-name="T384">. siųsti į tarnybines komandiruotes ir<text:s/></text:span><text:span text:style-name="T385">suteikti atostogas<text:s/></text:span><text:span text:style-name="T386">savivaldybės biudžetinių įstaigų vadovams;</text:span></text:p>
      <text:p text:style-name="P387"><text:span text:style-name="T388">48.2</text:span><text:span text:style-name="T389">. laikinai skirti pavaduojančius asmenis, kai savivaldybės biudžetinės įstaigos vadovas dėl atostogų, komandiruočių, ligos ar kitais atvejais negali eiti pareigų ir nėra pavaduojančio jį asmens;</text:span></text:p>
      <text:p text:style-name="P390"><text:span text:style-name="T391">48.3</text:span><text:span text:style-name="T392">. tvirtinti savivaldybės biudžetinių įstaigų finansin</text:span><text:span text:style-name="T393">ių ataskaitų rinkinius;</text:span></text:p>
      <text:p text:style-name="P394"><text:span text:style-name="T395">48.4</text:span><text:span text:style-name="T396">. siųsti į tarnybines komandiruotes ir<text:s/></text:span><text:span text:style-name="T397">suteikti atostogas<text:s/></text:span><text:span text:style-name="T398">savivaldybės viešųjų įstaigų (kurių savininkė yra savivaldybė) vadovams;</text:span></text:p>
      <text:p text:style-name="P399"><text:span text:style-name="T400">48.5</text:span><text:span text:style-name="T401">. laikinai skirti pavaduojančius asmenis, kai savivaldybės viešosios įstaigos vadovas</text:span><text:span text:style-name="T402"><text:s/>dėl atostogų, komandiruočių, ligos ar kitais atvejais negali eiti pareigų ir nėra pavaduojančio jį asmens;</text:span></text:p>
      <text:p text:style-name="P403"><text:span text:style-name="T404">48.6</text:span><text:span text:style-name="T405">. sudaryti savivaldybės viešųjų įstaigų (kurių savininkė yra savivaldybė) kolegialius organus, kai tai numatyta viešosios įstaigos įstatuose</text:span><text:span text:style-name="T406">;</text:span></text:p>
      <text:p text:style-name="P407"><text:span text:style-name="T408">48.7.</text:span><text:span text:style-name="T409"><text:s/>Neteko galios nuo 2013-11-01</text:span></text:p>
      <text:p text:style-name="P410">Punkto naikinimas:</text:p>
      <text:p text:style-name="P411"><text:span text:style-name="T412">Nr.<text:s/></text:span><text:a xlink:href="https://www.e-tar.lt/portal/legalAct.html?documentId=SAV.509980" office:target-frame-name="_top" xlink:show="replace"><text:span text:style-name="T413">5TS-867</text:span></text:a><text:span text:style-name="T414">, 2013-10-31, paskelbta TAR 2013-10-31, i. k. 2013-03024</text:span></text:p>
      <text:p text:style-name="Normal"/>
      <text:p text:style-name="P415"><text:span text:style-name="T416">48.8</text:span><text:span text:style-name="T417">. nustatyti savivaldybės viešųjų įstaigų<text:s/></text:span><text:span text:style-name="T418">(kurių savininkė yra savivaldybė) vidaus kontrolės tvarką;</text:span></text:p>
      <text:p text:style-name="P419"><text:span text:style-name="T420">48.9</text:span><text:span text:style-name="T421">. įgyvendinti teises ir vykdyti pareigas, pagal įstatymus priskirtas juridinio asmens dalyvio kompetencijai.</text:span></text:p>
      <text:p text:style-name="P422"><text:span text:style-name="T423">49</text:span><text:span text:style-name="T424">. Jeigu administracijos direktorius negali (dėl viešųjų ir privačių inte</text:span><text:span text:style-name="T425">resų konflikto) įvykdyti šio reglamento 31 punktu perduotų konkrečių įgaliojimų, šiuos įgaliojimus vykdo Taryba.</text:span></text:p>
      <text:p text:style-name="P426"><text:span text:style-name="T427">50</text:span><text:span text:style-name="T428">. Administracijos direktorius kasmet, teikdamas Tarybai savo veiklos ataskaitą, privalo atsiskaityti, kaip buvo vykdomi jam pavesti papra</text:span><text:span text:style-name="T429">stosios savivaldybės tarybos kompetencijos įgaliojimai.</text:span></text:p>
      <text:p text:style-name="P430"><text:span text:style-name="T431">51</text:span><text:span text:style-name="T432">. Kai administracijos direktorius negali eiti pareigų (tarnybinių komandiruočių, atostogų, ligos ar kitais atvejais), administracijos direktoriaus pavaduotojas atlieka visas administracijos dire</text:span><text:span text:style-name="T433">ktoriaus pareigas.</text:span></text:p>
      <text:p text:style-name="P434"><text:span text:style-name="T435">52</text:span><text:span text:style-name="T436">. Tarybos veikla tarp Tarybos posėdžių tęsiama komitetuose ir komisijose, taip pat Tarybos nariams bendraujant su rinkėjais.</text:span></text:p>
      <text:p text:style-name="P437"/>
      <text:p text:style-name="P438"><text:span text:style-name="T439">IV</text:span><text:span text:style-name="T440">.<text:s/></text:span><text:span text:style-name="T441">TARYBOS POSĖDŽIAI, JŲ ORGANIZAVIMO IR DARBO TVARKA</text:span></text:p>
      <text:p text:style-name="P442"/>
      <text:p text:style-name="P443"><text:span text:style-name="T444">53</text:span><text:span text:style-name="T445">.<text:s/></text:span><text:span text:style-name="T446">Tarybos posėdžiai yra teisėti, jeig</text:span><text:span text:style-name="T447">u juose dalyvauja išrinktų Tarybos narių dauguma.</text:span></text:p>
      <text:p text:style-name="P448"><text:span text:style-name="T449">54</text:span><text:span text:style-name="T450">. Pirmasis Tarybos posėdis šaukiamas Vietos savivaldos įstatymo nustatyta tvarka. Pirmąjį naujai išrinktos Tarybos posėdį šaukia apygardos rinkimų komisijos pirmininkas ne anksčiau kaip ankstesnės kadencijos Tarybos įgaliojimų paskutinę dieną ir ne vėliau<text:s/></text:span><text:span text:style-name="T451">kaip praėjus 7 kalendorinėms dienoms nuo ankstesnės kadencijos Tarybos įgaliojimų paskutinės dienos, kuri nustatoma vadovaujantis Lietuvos Respublikos<text:s/></text:span><text:span text:style-name="T452">Konstitucijos 119</text:span><text:span text:style-name="T453"><text:s/>straipsniu. Jeigu Tarybos rinkimai vyko po to, kai buvo įvestas tiesioginis valdymas ar</text:span><text:span text:style-name="T454"><text:s/>buvo surengti pakartotiniai rinkimai, – ne vėliau kaip per dvi savaites po rinkimų rezultatų paskelbimo.</text:span></text:p>
      <text:p text:style-name="P455"><text:span text:style-name="T456">55</text:span><text:span text:style-name="T457">. Jeigu apygardos rinkimų komisijos pirmininkas išrinktos naujos Tarybos pirmojo posėdžio nesušaukia iki šiame punkte nustatyto termino pabaigos</text:span><text:span text:style-name="T458">, išrinktos naujos Tarybos nariai renkasi patys kitą dieną pasibaigus šiam terminui. Šiuo atveju posėdžiui pirmininkauja vyriausias pagal amžių Tarybos narys.</text:span></text:p>
      <text:p text:style-name="P459"><text:span text:style-name="T460">56</text:span><text:span text:style-name="T461">. Pirmajam ir kitiems naujai išrinktos Tarybos posėdžiams, iki bus išrinktas meras, pirmini</text:span><text:span text:style-name="T462">nkauja apygardos rinkimų komisijos pirmininkas arba vyriausias pagal amžių Tarybos narys, jeigu apygardos rinkimų komisijos pirmininkas nesušaukė pirmojo naujai išrinktos Tarybos posėdžio, vadovaudamiesi Vietos savivaldos įstatymu ir remdamiesi Vyriausiosi</text:span><text:span text:style-name="T463">os rinkimų komisijos rekomendacijomis, o išrinkus merą, posėdį toliau tęsia ir jam pirmininkauja meras. Posėdžio protokolą rašo administracijos direktoriaus paskirtas savivaldybės administracijos valstybės tarnautojas ar darbuotojas, dirbantis pagal darbo<text:s/></text:span><text:span text:style-name="T464">sutartį.</text:span></text:p>
      <text:p text:style-name="P465"><text:span text:style-name="T466">57</text:span><text:span text:style-name="T467">. Pirmojo Tarybos posėdžio pradžioje<text:s/></text:span><text:span text:style-name="T468">Tarybos nariai duoda priesaiką ir gauna Tarybos nario pažymėjimus.</text:span></text:p>
      <text:p text:style-name="P469"><text:span text:style-name="T470">58</text:span><text:span text:style-name="T471">. Pirmajam Tarybos posėdžiui patalpas parengia savivaldybės administracija.</text:span></text:p>
      <text:p text:style-name="P472"><text:span text:style-name="T473">59</text:span><text:span text:style-name="T474">. Per du mėnesius nuo pirmojo naujai išrinktos Tarybos posėdžio sušaukimo dienos turi būti išrinktas meras, paskirti mero pavaduotojas ir savivaldybės administracijos direktorius, sudaryti komitetai ir išrinkti (paskirti) šių komitetų pirmininkai, sudaryto</text:span><text:span text:style-name="T475">s Vietos savivaldos įstatyme nustatytos komisijos ir paskirti šių komisijų pirmininkai, sudaryta Tarybos kolegija, jei nusprendžiama ją sudaryti.<text:s/></text:span></text:p>
      <text:p text:style-name="P476">Punkto pakeitimai:</text:p>
      <text:p text:style-name="P477"><text:span text:style-name="T478">Nr.<text:s/></text:span><text:a xlink:href="https://www.e-tar.lt/portal/legalAct.html?documentId=ca259100aabc11e38e1082d04585b3dd" office:target-frame-name="_top" xlink:show="replace"><text:span text:style-name="T479">5TS-1013</text:span></text:a><text:span text:style-name="T480">, 2014-02-28, paskelbta TAR 2014-03-13, i. k. 2014-03012</text:span></text:p>
      <text:p text:style-name="Normal"/>
      <text:p text:style-name="P481"><text:span text:style-name="T482">60</text:span><text:span text:style-name="T483">.</text:span><text:span text:style-name="T484"><text:s/>Pirmajame naujai išrinktos Tarybos posėdyje:</text:span></text:p>
      <text:p text:style-name="P485"><text:span text:style-name="T486">60.1</text:span><text:span text:style-name="T487">. prisiekia Tarybos nariai;</text:span></text:p>
      <text:p text:style-name="P488"><text:span text:style-name="T489">60.2</text:span><text:span text:style-name="T490">. gali būti posėdžio pirmininkui įteikiami vieši pareiškimai dėl Tarybos narių vien</text:span><text:span text:style-name="T491">ijimosi į frakcijas, dėl Tarybos daugumos ir Tarybos mažumos (opozicijos) sudarymo;</text:span></text:p>
      <text:p text:style-name="P492"><text:span text:style-name="T493">60.3</text:span><text:span text:style-name="T494">. priimamas sprendimas dėl savivaldybės administracijos direktoriaus (direktoriaus pavaduotojo) atleidimo iš pareigų, nes baigėsi jo įgaliojimų laikas, ir pavedimo<text:s/></text:span><text:span text:style-name="T495">savivaldybės administracijos direktoriui, savivaldybės administracijos direktoriaus pavaduotojui ar kitam savivaldybės administracijos valstybės tarnautojui eiti savivaldybės administracijos direktoriaus pareigas tol, kol bus paskirtas savivaldybės adminis</text:span><text:span text:style-name="T496">tracijos direktorius (direktoriaus pavaduotojas) naujai kadencijai.<text:s/></text:span></text:p>
      <text:p text:style-name="P497">Punkto pakeitimai:</text:p>
      <text:p text:style-name="P498"><text:span text:style-name="T499">Nr.<text:s/></text:span><text:a xlink:href="https://www.e-tar.lt/portal/legalAct.html?documentId=ca259100aabc11e38e1082d04585b3dd" office:target-frame-name="_top" xlink:show="replace"><text:span text:style-name="T500">5TS-1013</text:span></text:a><text:span text:style-name="T501">, 2014-02-28, paskelbta TAR 2014-03-13, i. k. 2014-03012</text:span></text:p>
      <text:p text:style-name="Normal"/>
      <text:p text:style-name="P502"><text:span text:style-name="T503">60.4</text:span><text:span text:style-name="T504">. renkamas meras, gali būti skiriami mero pavaduotojas (pavaduotojai) ir savivaldybės administracijos direktorius. Mero pavaduotojas (pavaduotojai) ir savivaldybės administracijos direktorius negali būti skiriami, jeigu pirmajame posėdyje meras nei</text:span><text:span text:style-name="T505">šrenkamas.<text:s/></text:span></text:p>
      <text:p text:style-name="P506"><text:span text:style-name="T507">61</text:span><text:span text:style-name="T508">. Jeigu per pirmąjį posėdį meras neišrenkamas, Taryba priima sprendimą dėl kito posėdžio datos. Jis turi įvykti ne vėliau kaip per 5 kalendorines dienas po pirmojo posėdžio. Jam taip pat pirmininkauja apygardos rinkimų komisijos pirmini</text:span><text:span text:style-name="T509">nkas.</text:span></text:p>
      <text:p text:style-name="P510"><text:span text:style-name="T511">62</text:span><text:span text:style-name="T512">. Išrenkama balsų skaičiavimo komisija, į kurią kiekviena rinkimus laimėjusi partija ar koalicija gali deleguoti savo atstovą. Balsų skaičiavimo komisijos nariai išsirenka komisijos pirmininką.</text:span></text:p>
      <text:p text:style-name="P513"><text:span text:style-name="T514">63</text:span><text:span text:style-name="T515">. Apygardos rinkimų komisijos pirmininkas su</text:span><text:span text:style-name="T516">pažindina Tarybos narius su mero rinkimų procedūra ir pateikia Tarybai tvirtinti savivaldybės administracijos parengtą slapto balsavimo biuletenio pavyzdį.</text:span></text:p>
      <text:p text:style-name="P517"><text:span text:style-name="T518">64</text:span><text:span text:style-name="T519">. Tarybos patvirtinto pavyzdžio slapto balsavimo biuletenius balsų skaičiavimo komisija antspa</text:span><text:span text:style-name="T520">uduoja apygardos rinkimų komisijos antspaudu.</text:span></text:p>
      <text:p text:style-name="P521"><text:span text:style-name="T522">65</text:span><text:span text:style-name="T523">. Mero rinkimų procedūra:</text:span></text:p>
      <text:p text:style-name="P524"><text:span text:style-name="T525">65.1</text:span><text:span text:style-name="T526">. mero kandidatūrą gali siūlyti partijos, frakcijos, koalicijos ir atskiri Tarybos nariai. Atskiro Tarybos nario pasiūlytai kandidatūrai turi pritarti dar bent vienas Taryb</text:span><text:span text:style-name="T527">os narys. Tarybos narys gali siūlyti tik vieną ir pritarti tik vienam kandidatui. Tarybos narys gali siūlyti ir savo kandidatūrą;</text:span></text:p>
      <text:p text:style-name="P528"><text:span text:style-name="T529">65.2</text:span><text:span text:style-name="T530">. baigus siūlyti kandidatus, posėdžio pirmininkas perskaito visų kandidatų pavardes ir paklausia, ar jie sutinka balot</text:span><text:span text:style-name="T531">iruotis;</text:span></text:p>
      <text:p text:style-name="P532"><text:span text:style-name="T533">65.3</text:span><text:span text:style-name="T534">. posėdžio pirmininkas visiems pasiūlytiems ir sutikusiems balotiruotis kandidatams jų pavardžių abėcėlės tvarka suteikia žodį savo būsimos veiklos programai pristatyti (iki 15 minučių) ir atsakymams į Tarybos narių klausimus (iki 20 minuč</text:span><text:span text:style-name="T535">ių);</text:span></text:p>
      <text:p text:style-name="P536"><text:span text:style-name="T537">65.4</text:span><text:span text:style-name="T538">. vėliau pirmininkas skelbia diskusiją dėl pasiūlytų kandidatų ir jų pristatytų programų. Diskusijoje turi teisę kalbėti (iki 3 minučių) visi Tarybos nariai. Tarybos nariai, kalbantys partijos, frakcijos ar koalicijos vardu, gali pasisakyti ik</text:span><text:span text:style-name="T539">i 5 minučių;</text:span></text:p>
      <text:p text:style-name="P540"><text:span text:style-name="T541">65.5</text:span><text:span text:style-name="T542">. pasibaigus diskusijai, pirmininkas suteikia kandidatams baigiamąjį žodį (iki 5 minučių), kurio metu kandidatas gali atsisakyti balotiruotis rinkimuose į mero pareigas;</text:span></text:p>
      <text:p text:style-name="P543"><text:span text:style-name="T544">65.6</text:span><text:span text:style-name="T545">. visų sutikusių balotiruotis kandidatų vardai ir pavardė</text:span><text:span text:style-name="T546">s abėcėlės tvarka įrašomos į slapto balsavimo biuletenius;</text:span></text:p>
      <text:p text:style-name="P547"><text:span text:style-name="T548">65.7</text:span><text:span text:style-name="T549">. už balsavimo organizavimą yra atsakinga Tarybos išrinkta balsų skaičiavimo komisija. Balsų skaičiavimo komisijos nariai laikomi išrinktais, jeigu už jų kandidatūras balsavo posėdyje<text:s/></text:span><text:span text:style-name="T550">dalyvaujančių Tarybos narių dauguma. Ji antspauduoja balsavimo biuletenius, išdalina juos Tarybos nariams, kurie pasirašo balsavimo biuletenių išdavimo sąraše;</text:span></text:p>
      <text:p text:style-name="P551"><text:span text:style-name="T552">65.8</text:span><text:span text:style-name="T553">. kiekvienas Tarybos narys balsavimo biuletenyje pažymi apskritimą prie pavardės kandida</text:span><text:span text:style-name="T554">to, už kurį jis balsuoja. Negaliojančiais pripažįstami nepatvirtinto pavyzdžio biuleteniai, neužpildyti biuleteniai, taip pat biuleteniai, kuriuose pažymėti apskritimai daugiau kaip prie vieno kandidato pavardės. Papildomai įrašytos pavardės neskaičiuojamo</text:span><text:span text:style-name="T555">s;</text:span></text:p>
      <text:p text:style-name="P556"><text:span text:style-name="T557">65.9</text:span><text:span text:style-name="T558">. užpildytus balsavimo biuletenius Tarybos nariai meta į balsadėžę. Pasibaigus balsuoti skirtam laikui, balsų skaičiavimo komisija išima balsavimo biuletenius iš balsadėžės ir suskaičiuoja balsus, atiduotus už kiekvieną kandidatą, ir apie tai ba</text:span><text:span text:style-name="T559">lsų skaičiavimo komisijos pirmininkas informuoja Tarybą;</text:span></text:p>
      <text:p text:style-name="P560"><text:span text:style-name="T561">65.10</text:span><text:span text:style-name="T562">. jeigu vienas iš biuletenyje įrašytų kandidatų gavo daugiau kaip pusę visų Tarybos narių balsų, jis laikomas išrinktas meru;</text:span></text:p>
      <text:p text:style-name="P563"><text:span text:style-name="T564">65.11</text:span><text:span text:style-name="T565">. jeigu balsuojant nė vienas kandidatas nesurinko<text:s/></text:span><text:span text:style-name="T566">reikiamo balsų skaičiaus, skelbiamas naujas balsavimas, kuriame dalyvauja 2 daugiausia balsų surinkę kandidatai;</text:span></text:p>
      <text:p text:style-name="P567"><text:span text:style-name="T568">65.12</text:span><text:span text:style-name="T569">. jeigu dalyvaujant 2 daugiausia balsų surinkusiems kandidatams, nė vienas iš jų nesurinko daugiau kaip pusės visų Tarybos narių balsų</text:span><text:span text:style-name="T570">, skelbiami nauji rinkimai, kurie turi vykti kito Tarybos posėdžio metu;</text:span></text:p>
      <text:p text:style-name="P571"><text:span text:style-name="T572">65.13</text:span><text:span text:style-name="T573">. kito Tarybos posėdžio metu kandidatai siūlomi iš naujo ir procedūros kartojamos;</text:span></text:p>
      <text:p text:style-name="P574"><text:span text:style-name="T575">65.14</text:span><text:span text:style-name="T576">. kai vienas iš siūlomų kandidatų balsavimo metu surenka daugiau kaip pusę visų Ta</text:span><text:span text:style-name="T577">rybos narių balsų, jis laikomas išrinktas meru;</text:span></text:p>
      <text:p text:style-name="P578"><text:span text:style-name="T579">65.15</text:span><text:span text:style-name="T580">. Tarybos sprendimą dėl mero išrinkimo pasirašo posėdžio pirmininkas, ir mero įgaliojimai prasideda.</text:span></text:p>
      <text:p text:style-name="P581"><text:span text:style-name="T582">66</text:span><text:span text:style-name="T583">. Jeigu Taryba nusprendė pirmajame posėdyje svarstyti mero pavaduotojo, administracijos di</text:span><text:span text:style-name="T584">rektoriaus skyrimo klausimus, tai po pertraukos šie klausimai svarstomi, ir posėdžiui pirmininkauja naujai išrinktas meras.</text:span></text:p>
      <text:p text:style-name="P585"><text:span text:style-name="T586">67</text:span><text:span text:style-name="T587">. Taryba mero siūlymu skiria vieną mero pavaduotoją.</text:span></text:p>
      <text:p text:style-name="P588"><text:span text:style-name="T589">68</text:span><text:span text:style-name="T590">. Mero pavaduotojo kandidatūrą siūlo meras. Jeigu už mero pasiūlytą</text:span><text:span text:style-name="T591"><text:s/>kandidatą nebalsuoja visų Tarybos narių dauguma, meras tą patį kandidatą gali siūlyti dar vieną kartą. Jeigu ir antrą kartą pasiūlytai kandidatūrai Taryba nepritaria, meras turi siūlyti kitą kandidatą.</text:span></text:p>
      <text:p text:style-name="P592"><text:span text:style-name="T593">69</text:span><text:span text:style-name="T594">. Tarybos posėdžius, išskyrus pirmąjį, prireiku</text:span><text:span text:style-name="T595">s, bet ne rečiau kaip kas 3 mėnesiai šaukia meras, o kai jo nėra, – mero pavaduotojas. Ypatingomis aplinkybėmis, kai nei meras, nei mero pavaduotojas negali eiti mero pareigų, Tarybos posėdį šaukia vyriausias pagal amžių Tarybos narys šio reglamento nustat</text:span><text:span text:style-name="T596">yta tvarka.</text:span></text:p>
      <text:p text:style-name="P597"><text:span text:style-name="T598">70</text:span><text:span text:style-name="T599">. Tarybos posėdžio sušaukimą taip pat gali inicijuoti 1/3 visų Tarybos narių. Meras, o kai jo nėra, – mero pavaduotojas privalo sušaukti posėdį, jeigu to raštu reikalauja ne mažiau kaip 1/3 išrinktų Tarybos narių, pateikdami svarstytinus<text:s/></text:span><text:span text:style-name="T600">klausimus ir jų sprendimų projektus, ne vėliau kaip per dvi savaites nuo Tarybos narių reikalavimo gavimo. Jeigu meras ar mero pavaduotojas, reikalaujant ne mažiau kaip 1/3 visų Tarybos narių, per dvi savaites Tarybos posėdžio nešaukia, jį gali sušaukti 1/</text:span><text:span text:style-name="T601">3 visų Tarybos narių. Jeigu meras ar jo pavaduotojas posėdyje nedalyvauja, posėdžiui pirmininkauja ir visus posėdyje priimtus dokumentus pasirašo Tarybos paskirtas Tarybos narys.</text:span></text:p>
      <text:p text:style-name="P602"><text:span text:style-name="T603">71</text:span><text:span text:style-name="T604">. Apie Tarybos posėdžio laiką meras, o kai jo nėra (tarnybinių komandir</text:span><text:span text:style-name="T605">uočių, atostogų, ligos ar kitais atvejais, kai jis negali eiti pareigų), – mero pavaduotojas arba įgaliojimus iš 1/3 išrinktų Tarybos narių gavęs Tarybos narys ne vėliau kaip prieš tris darbo dienas iki posėdžio pradžios praneša visiems Tarybos nariams ele</text:span><text:span text:style-name="T606">ktroniniu paštu. Tarybos nariai su svarstyti parengtais ir šio reglamento</text:span><text:span text:style-name="T607"><text:s/></text:span><text:span text:style-name="T608">nustatyta tvarka įregistruotais klausimais</text:span><text:span text:style-name="T609"><text:s/></text:span><text:span text:style-name="T610">kartu su sprendimų projektais susipažįsta prisijungę prie posėdžių valdymo sistemos (POVAS).<text:s/></text:span></text:p>
      <text:p text:style-name="P611"><text:span text:style-name="T612">Tarybos nariui apie posėdžio laiką ne vėliau<text:s/></text:span><text:span text:style-name="T613">kaip prieš vieną darbo dieną papildomai pranešama trumpąja žinute į mobilųjį telefoną.</text:span></text:p>
      <text:p text:style-name="P614"><text:span text:style-name="T615">72</text:span><text:span text:style-name="T616">. Gyvenamosios vietovės bendruomenės atstovui – seniūnaičiui, kai svarstomi klausimai yra susiję su jo atstovaujama gyvenamosios vietovės bendruomene, taip pat sen</text:span><text:span text:style-name="T617">iūnui ir vietos gyventojų apklausos iniciatyvinės grupės atstovui (atstovams), kai svarstomi vietos gyventojų apklausos rezultatai ar klausimai dėl vietos gyventojų apklausai pateikto (pateiktų) klausimo (klausimų) apie Tarybos posėdžio laiką bei jame numa</text:span><text:span text:style-name="T618">tomus svarstyti klausimus pranešama per vietinės žiniasklaidos priemones, o posėdžio darbotvarkė ir sprendimų projektai skelbiami savivaldybės interneto tinklalapyje adresu:<text:s/></text:span><text:span text:style-name="T619">www.lazdijai.lt</text:span><text:span text:style-name="T620">. ne vėliau kaip prieš tris darbo dienas iki Tarybos posėdžio.</text:span></text:p>
      <text:p text:style-name="P621"><text:span text:style-name="T622">73</text:span><text:span text:style-name="T623">. Gyventojams apie Tarybos posėdžio laiką bei jame numatomus svarstyti klausimus pranešama per vietinės žiniasklaidos priemones, o posėdžio darbotvarkė ir sprendimų projektai skelbiami savivaldybės interneto tinklalapyje adresu:<text:s/></text:span><text:span text:style-name="T624">www.lazdijai.lt</text:span><text:span text:style-name="T625"><text:s/>ne vėliau</text:span><text:span text:style-name="T626"><text:s/>kaip prieš tris darbo dienas iki Tarybos posėdžio.</text:span></text:p>
      <text:p text:style-name="P627"><text:span text:style-name="T628">74</text:span><text:span text:style-name="T629">. Jeigu Tarybos narys negali atvykti į posėdį, apie tai jis raštu arba kitais būdais praneša posėdžio organizatoriui ne vėliau kaip prieš 1 dieną, nurodydamas priežastį. Jeigu paaiškėja, kad nebus k</text:span><text:span text:style-name="T630">vorumo, posėdžio organizatorius šio reglamento nustatyta tvarka numato kitą posėdžio datą ir apie tai praneša Tarybos nariams bei paskelbia per vietinės žiniasklaidos priemones ir savivaldybės interneto tinklalapyje.</text:span></text:p>
      <text:p text:style-name="P631"><text:span text:style-name="T632">75</text:span><text:span text:style-name="T633">. Į Tarybos posėdžius kviečiami s</text:span><text:span text:style-name="T634">avivaldybės kontrolierius, administracijos direktorius, klausimus posėdžiui rengusių komisijų pirmininkai (arba jų įgalioti komisijų nariai), jeigu jie nėra Tarybos nariai, administracijos struktūrinių, struktūrinių teritorinių padalinių vadovai arba jų at</text:span><text:span text:style-name="T635">stovai bei kiti su svarstomu klausimu tiesiogiai susiję asmenys. Apie Tarybos posėdžio laiką ne vėliau kaip prieš tris darbo dienas elektroniniu paštu turi būti informuojamas Vyriausybės atstovas apskrityje. Su svarstyti parengtais ir šio reglamento nustat</text:span><text:span text:style-name="T636">yta tvarka įregistruotais klausimais kartu su sprendimų projektais Vyriausybės atstovas apskrityje gali susipažinti prisijungęs prie posėdžių valdymo sistemos (POVAS).</text:span></text:p>
      <text:p text:style-name="P637"><text:span text:style-name="T638">76</text:span><text:span text:style-name="T639">. Tarybos posėdžiai yra atviri. Posėdžio pirmininkas turi teisę leisti posėdyje<text:s/></text:span><text:span text:style-name="T640">ka</text:span><text:span text:style-name="T641">lbėti kviestiems asmenims.<text:s/></text:span><text:span text:style-name="T642">Jeigu Tarybos posėdyje svarstomas klausimas yra susijęs su kitais posėdyje dalyvaujančiais asmenimis, posėdžio pirmininkas jiems leidžia kalbėti iki 3 minučių.</text:span></text:p>
      <text:p text:style-name="P643">Posėdžio pirmininkas kiekvienu atskirai svarstomu klausimu gali leisti iki 3 minučių pasisakyti ir kitiems kviestiesiems asmenims. Tik posėdžio pirmininkas gali nutraukti kalbėtojo pasisakymą arba siūlyti Tarybai apsispręsti dėl diskusijų nutraukimo.</text:p>
      <text:p text:style-name="P644"><text:span text:style-name="T645">Tarybos posėdžiai transliuojami savivaldybės interneto tinklalapyje.</text:span></text:p>
      <text:p text:style-name="P646"><text:span text:style-name="T647">77</text:span><text:span text:style-name="T648">. Taryba gali nuspręsti klausimus, susijusius su valstybės, tarnybos ar komercine paslaptimis, nagrinėti uždarame posėdyje.</text:span></text:p>
      <text:p text:style-name="P649"><text:span text:style-name="T650">78</text:span><text:span text:style-name="T651">. Tarybos posėdžiams pirmininkauja meras, o kai jo nėra (tarnybinių komandiruočių, atostogų, ligos ar kitais atvejais, kai ji</text:span><text:span text:style-name="T652">s negali eiti pareigų) – mero pavaduotojas. Mero pavaduotojas pirmininkauja Tarybos posėdžiui, kai priimant sprendimą meras negali pirmininkauti dėl galimo viešųjų ir privačių interesų konflikto. Vyriausias pagal amžių Tarybos narys pirmininkauja Tarybos p</text:span><text:span text:style-name="T653">osėdžiui, kai priimant sprendimą meras ir mero pavaduotojas negali pirmininkauti dėl galimo viešųjų ir privačių interesų konflikto.</text:span></text:p>
      <text:p text:style-name="P654"><text:span text:style-name="T655">79</text:span><text:span text:style-name="T656">. Posėdžio pirmininkas:</text:span></text:p>
      <text:p text:style-name="P657"><text:span text:style-name="T658">79.1</text:span><text:span text:style-name="T659">. jeigu posėdyje dalyvauja išrinktų Tarybos narių dauguma, skelbia posėdžio pradžią ir i</text:span><text:span text:style-name="T660">š Tarybos narių siūlo išrinkti balsų skaičiavimo komisiją, po to pateikia posėdžio darbotvarkę.</text:span></text:p>
      <text:p text:style-name="P661"><text:span text:style-name="T662">Valdo elektroninę diskusijų ir balsavimo sistemą.</text:span></text:p>
      <text:p text:style-name="P663"><text:span text:style-name="T664">79.2</text:span><text:span text:style-name="T665">. prižiūri, kad Tarybos posėdyje būtų laikomasi šio reglamento reikalavimų;</text:span></text:p>
      <text:p text:style-name="P666"><text:span text:style-name="T667">79.3</text:span><text:span text:style-name="T668">. suteikia žodį sv</text:span><text:span text:style-name="T669">arstomo klausimo pranešėjams, Tarybos nariams, savivaldybės kontrolieriui, administracijos direktoriui, kviestiesiems ir kitiems posėdyje dalyvaujantiems asmenims, vadovauja klausimų svarstymo eigai;</text:span></text:p>
      <text:p text:style-name="P670"><text:span text:style-name="T671">79.4</text:span><text:span text:style-name="T672">. kontroliuoja pasisakymų trukmę ir, jeigu ji vi</text:span><text:span text:style-name="T673">ršijama, įspėja kalbėtoją, o jam nepaklausius, nutraukia pasisakymą;</text:span></text:p>
      <text:p text:style-name="P674"><text:span text:style-name="T675">79.5</text:span><text:span text:style-name="T676">. jeigu klausimas svarbus ir Taryba neprieštarauja, gali pratęsti pasisakymo laiką;</text:span></text:p>
      <text:p text:style-name="P677"><text:span text:style-name="T678">79.6</text:span><text:span text:style-name="T679">. gali įspėti kalbėtoją, jeigu jis nukrypsta nuo svarstomo klausimo esmės;</text:span></text:p>
      <text:p text:style-name="P680"><text:span text:style-name="T681">79.7</text:span><text:span text:style-name="T682">.<text:s/></text:span><text:span text:style-name="T683">pagal svarstymo rezultatus formuluoja klausimus balsavimui, vadovaudamasis šio reglamento nustatyta balsavimo tvarka,</text:span><text:span text:style-name="T684"><text:s/>paskelbia balsavimo rezultatus, remdamasis balsų skaičiavimo komisijos pateiktais duomenimis arba<text:s/></text:span><text:span text:style-name="T685">elektroninės diskusijų ir balsavimo<text:s/></text:span><text:span text:style-name="T686">sist</text:span><text:span text:style-name="T687">emos rodmenimis;</text:span></text:p>
      <text:p text:style-name="P688"><text:span text:style-name="T689">79.8</text:span><text:span text:style-name="T690">. duoda Tarybos nariams pastabas, jeigu jie nesilaiko šio reglamento arba kelia triukšmą salėje, įžeidinėja Tarybą, Tarybos narius, kitus asmenis ar kitaip trukdo Tarybos darbui;</text:span></text:p>
      <text:p text:style-name="P691"><text:span text:style-name="T692">79.9</text:span><text:span text:style-name="T693">. pasiūlo pašalinti iš posėdžių salės<text:s/></text:span><text:span text:style-name="T694">kviestuosius arba kitus asmenis, jeigu jie trukdo posėdžiui.</text:span></text:p>
      <text:p text:style-name="P695"><text:span text:style-name="T696">80</text:span><text:span text:style-name="T697">. Į patvirtintą darbotvarkę įrašytus klausimus Tarybos posėdyje paprastai pristato jų rengėjai. Gali būti numatyti ir kiti pranešėjai.</text:span></text:p>
      <text:p text:style-name="P698"><text:span text:style-name="T699">81</text:span><text:span text:style-name="T700">. Posėdžio pirmininkas posėdyje svarstomiems k</text:span><text:span text:style-name="T701">lausimams pristatyti pranešėjui, priklausomai nuo svarstomo klausimo apimties, paprastai skiria iki 10 minučių, jeigu Taryba nenustato kitaip.</text:span></text:p>
      <text:p text:style-name="P702"><text:span text:style-name="T703">82</text:span><text:span text:style-name="T704">. Pristatęs klausimą Tarybai, pranešėjas atsakinėja į Tarybos narių klausimus. Kiekvienas Tarybos narys sva</text:span><text:span text:style-name="T705">rstomu klausimu gali klausti ne daugiau kaip du kartus.</text:span></text:p>
      <text:p text:style-name="P706"><text:span text:style-name="T707">83</text:span><text:span text:style-name="T708">. Diskusijose kiekvienu svarstomu klausimu kiekvienas Tarybos narys gali pasisakyti iki 3 minučių. Kiekvienu svarstomu klausimu Tarybos daugumos, Tarybos mažumos (opozicijos), frakcijos ar grupė</text:span><text:span text:style-name="T709">s vardu Tarybos narys turi teisę pasisakyti iki 5 minučių. Kiekvienu svarstomu klausimu vienas Tarybos narys gali kalbėti 1 kartą.<text:s/></text:span></text:p>
      <text:p text:style-name="P710">Jeigu Tarybos posėdyje svarstomas klausimas yra susijęs su kitais posėdyje dalyvaujančiais asmenimis, posėdžio pirmininkas jiems leidžia kalbėti iki 3 minučių.</text:p>
      <text:p text:style-name="P711"><text:span text:style-name="T712">Posėdžio pirmininkas kiekvienu atskirai svarstomu klausimu gali leisti iki 3 minučių pasisakyti ir kitiems kviestiesiems asmenims. Tik posėdžio pirmininkas gali nutraukti kalbėtojo pasisakymą arba siūlyti Tarybai apsispr</text:span><text:span text:style-name="T713">ęsti dėl diskusijų nutraukimo.</text:span></text:p>
      <text:p text:style-name="P714"><text:span text:style-name="T715">84</text:span><text:span text:style-name="T716">. Tarybos posėdyje kiekvienu svarstomu klausimu turi teisę pasisakyti Vyriausybės atstovas apskrityje arba jo įgaliotas atstovas.</text:span></text:p>
      <text:p text:style-name="P717"><text:span text:style-name="T718">85</text:span><text:span text:style-name="T719">. Tarybos nariai, kurie buvo pasiruošę kalbėti, bet jiems nebuvo suteiktas žodis, p</text:span><text:span text:style-name="T720">astabas ir pasiūlymus svarstomais klausimais posėdžio pirmininkui gali pateikti raštu. Jie pridedami prie posėdžio protokolo.</text:span></text:p>
      <text:p text:style-name="P721"><text:span text:style-name="T722">86</text:span><text:span text:style-name="T723">. Baigus diskusijas, kiekvienu svarstomu klausimu balsuojant priimamas Tarybos sprendimas. Balsavimo pradžią skelbia posėdži</text:span><text:span text:style-name="T724">o pirmininkas. Balsuojant replikos ir pastabos neleidžiamos.</text:span></text:p>
      <text:p text:style-name="P725"><text:span text:style-name="T726">87</text:span><text:span text:style-name="T727">. Sprendimai gali būti tokie: priimti pateiktą Tarybos sprendimą, nepriimti pateikto Tarybos sprendimo, priimti posėdžio metu patikslintą sprendimą, atidėti pateiktą Tarybos sprendimo proje</text:span><text:span text:style-name="T728">ktą, nurodant atidėjimo priežastis.</text:span></text:p>
      <text:p text:style-name="P729">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p text:style-name="P730"><text:span text:style-name="T731">Tarybos sprendimas apsiriboti klausimo svarstymu arba jį atidėti įforminamas protokoliniu sprendimu.</text:span></text:p>
      <text:p text:style-name="P732"><text:span text:style-name="T733">88</text:span><text:span text:style-name="T734">. Dėl Tarybos posėdžiuose svarstomų<text:s/></text:span><text:span text:style-name="T735">klausimų balsuojama atvirai, išskyrus <text:s/>atvejus, kai renkamas meras, skiriamas mero pavaduotojas, administracijos direktorius, administracijos direktoriaus pavaduotojas, sprendžiamas nepasitikėjimo meru, mero pavaduotoju, administracijos <text:s text:c="2"/>direktoriumi, adm</text:span><text:span text:style-name="T736">inistracijos direktoriaus pavaduotoju klausimas.<text:s/></text:span></text:p>
      <text:p text:style-name="P737"><text:span text:style-name="T738">Duomenys apie kiekvieno Tarybos nario balsavimą, išskyrus <text:s/>atvejus, kai balsuojama slaptai, yra vieši. Kiekvieno Tarybos nario balsavimo rezultatai turi būti saugomi informacinėse laikmenose ir skelbiami sa</text:span><text:span text:style-name="T739">vivaldybės interneto tinklalapyje.<text:s/></text:span></text:p>
      <text:p text:style-name="P740">Punkto pakeitimai:</text:p>
      <text:p text:style-name="P741"><text:span text:style-name="T742">Nr.<text:s/></text:span><text:a xlink:href="https://www.e-tar.lt/portal/legalAct.html?documentId=ca259100aabc11e38e1082d04585b3dd" office:target-frame-name="_top" xlink:show="replace"><text:span text:style-name="T743">5TS-1013</text:span></text:a><text:span text:style-name="T744">, 2014-02-28, paskelbta TAR 2014-03-13, i. k. 2014-03012</text:span></text:p>
      <text:p text:style-name="Normal"/>
      <text:p text:style-name="P745"><text:span text:style-name="T746">89</text:span><text:span text:style-name="T747">. Tarybos posėdžiuose<text:s/></text:span><text:span text:style-name="T748">balsuojama naudojantis elektronine diskusijų ir balsavimo sistema</text:span><text:span text:style-name="T749">.</text:span></text:p>
      <text:p text:style-name="P750"><text:span text:style-name="T751">Tarybos p</text:span><text:span text:style-name="T752">osėdžio pirmininkui paskelbus balsavimo pradžią, Tarybos nariai mygtukų paspaudimu balsuoja „už“, „prieš“ arba „susilaikė“.<text:s/></text:span></text:p>
      <text:p text:style-name="P753">Jei Tarybos narys privalo nusišalinti nuo balsavimo, jis privalo garsiai apie tai pranešti, ištraukti balsavimo kortelę bei išeiti iš posėdžio salės.</text:p>
      <text:p text:style-name="P754"><text:span text:style-name="T755">Balsavimo rezultatus paskelbia Tarybos posėdžio pirmininkas, remdamasis<text:s/></text:span><text:span text:style-name="T756">elektroninės diskusijų ir balsavimo<text:s/></text:span><text:span text:style-name="T757">sistemos rodmenimis arba balsų skaičiavimo komisijos<text:s/></text:span><text:span text:style-name="T758">pateiktais duomenimis.</text:span></text:p>
      <text:p text:style-name="P759"><text:span text:style-name="T760">Kai elektroninė<text:s/></text:span><text:span text:style-name="T761">diskusijų ir balsavimo<text:s/></text:span><text:span text:style-name="T762">sistema neveikia arba kai balsuojama procedūriniais klausimais, balsuojama rankos pakėlimu, o balsus skaičiuoja balsų skaičiavimo komisija.</text:span></text:p>
      <text:p text:style-name="P763"><text:span text:style-name="T764">90</text:span><text:span text:style-name="T765">. Slaptai balsuojama Vietos savivaldos įstatyme<text:s/></text:span><text:span text:style-name="T766">ir šiame reglamente numatytais atvejais, nustačius slapto balsavimo organizavimo tvarką. Šiuo būdu paprastai balsuojama pertraukos metu naudojant specialios formos slapto balsavimo biuletenius. Slapto balsavimo biuletenius parengia savivaldybės administrac</text:span><text:span text:style-name="T767">ija, biuletenio formą tvirtina Taryba, o Tarybos nariams juos išduoda balsų skaičiavimo komisija. Biuletenis antspauduojamas atstovaujamosios institucijos antspaudu. Balsuojant specialios formos balsavimo biuleteniais, balsavimo vietoje turi būti balsadėžė</text:span><text:span text:style-name="T768">.</text:span></text:p>
      <text:p text:style-name="P769"><text:span text:style-name="T770">91</text:span><text:span text:style-name="T771">. Slapto balsavimo rezultatus skelbia balsų skaičiavimo komisijos pirmininkas.</text:span></text:p>
      <text:p text:style-name="P772"><text:span text:style-name="T773">92</text:span><text:span text:style-name="T774">. Slaptai balsuojama<text:s/></text:span><text:span text:style-name="T775">kai renkamas meras, skiriamas mero pavaduotojas, administracijos direktorius, administracijos direktoriaus pavaduotojas, sprendžiamas nepasiti</text:span><text:span text:style-name="T776">kėjimo meru, mero pavaduotoju, administracijos direktoriumi, administracijos direktoriaus pavaduotoju klausimas.</text:span></text:p>
      <text:p text:style-name="P777"><text:span text:style-name="T778">Esant 1/3 visų Tarybos narių siūlymui ir daugumos Tarybos posėdyje dalyvaujančių Tarybos narių pritarimui, kuris išreiškiamas balsuojant, Taryb</text:span><text:span text:style-name="T779">os posėdžio pirmininkas skelbia, kad bus balsuojama slaptai ir tais atvejais, kai skiriami Kontrolės komiteto pirmininkas, Kontrolės komiteto pirmininko pavaduotojas, Administracinės komisijos pirmininkas, Etikos komisijos pirmininkas, sprendžiamas nepasit</text:span><text:span text:style-name="T780">ikėjimo Kontrolės komiteto pirmininku, Kontrolės komiteto pirmininko pavaduotoju, Administracinės komisijos pirmininku, Etikos komisijos pirmininku klausimas.</text:span></text:p>
      <text:p text:style-name="P781"><text:span text:style-name="T782">93</text:span><text:span text:style-name="T783">. Jei svarstytu klausimu buvo balsuojama, bet sprendimas nebuvo priimtas, pakartotinai teik</text:span><text:span text:style-name="T784">ti Tarybai sprendimo projektą galima ne ankščiau kaip po šešių mėnesių, jei Taryba neapsisprendė kitaip.</text:span></text:p>
      <text:p text:style-name="P785"><text:span text:style-name="T786">94</text:span><text:span text:style-name="T787">. Balsavimui gali būti pateiktas vienas arba keli alternatyvūs siūlymai.</text:span></text:p>
      <text:p text:style-name="P788"><text:span text:style-name="T789">Alternatyvūs siūlymai paprastai pateikiami balsavimui pagal pateikimo sv</text:span><text:span text:style-name="T790">arstyti eilę.</text:span></text:p>
      <text:p text:style-name="P791"><text:span text:style-name="T792">95</text:span><text:span text:style-name="T793">. Jei pateiktas vienas siūlymas, balsuojama „už“, „prieš“ arba „susilaikė“. Jei balsavimui pateikta daugiau alternatyvių siūlymų, balsuojama „už“ tik už vieną pasirinktą alternatyvų teiginį.<text:s/></text:span></text:p>
      <text:p text:style-name="P794">Papildomai balsuoti teikiamas teiginys, surinkęs daugiausia balsų. Šiuo atveju balsuojama tokia pačia tvarka, kaip esant vienam teiginiui.</text:p>
      <text:p text:style-name="P795"><text:span text:style-name="T796">Balsams pasiskirsčius po lygiai, lemia mero balsas. Jeigu meras posėdyje nedalyvauja, o balsai pasiskirsto po lygiai, laikoma, kad sprendimas nepriimtas.</text:span></text:p>
      <text:p text:style-name="P797"><text:span text:style-name="T798">96</text:span><text:span text:style-name="T799">.</text:span><text:span text:style-name="T800"><text:s/>Tarybos sprendimai, išskyrus atvejus, numatytus šiame reglamente, priimami posėdyje dalyvaujančių jos narių balsų dauguma. Tarybos narys šio reglamento nustatyta tvarka nusišalina nuo balsavimo, nedalyvaudamas balsavime, kai sprendžiami su juo ar jo šeimo</text:span><text:span text:style-name="T801">s nariais ir artimaisiais giminaičiais susiję turtiniai bei finansiniai klausimai arba kai jo dalyvavimas balsuojant galėtų sukelti viešųjų ir privačių interesų konfliktą.<text:s/></text:span></text:p>
      <text:p text:style-name="P802">Punkto pakeitimai:</text:p>
      <text:p text:style-name="P803"><text:span text:style-name="T804">Nr.<text:s/></text:span><text:a xlink:href="https://www.e-tar.lt/portal/legalAct.html?documentId=ca259100aabc11e38e1082d04585b3dd" office:target-frame-name="_top" xlink:show="replace"><text:span text:style-name="T805">5TS-1013</text:span></text:a><text:span text:style-name="T806">, 2014-02-28, paskelbta TAR 2014-03-13, i. k. 2014-03012</text:span></text:p>
      <text:p text:style-name="Normal"/>
      <text:p text:style-name="P807"><text:span text:style-name="T808">V</text:span><text:span text:style-name="T809">.<text:s/></text:span><text:span text:style-name="T810">TARYBAI SVARSTYTI SIŪLOMŲ KLAUSIMŲ BEI TARYBOS SPRENDIMŲ PROJEKTŲ RENGIMAS</text:span></text:p>
      <text:p text:style-name="P811"/>
      <text:p text:style-name="P812"><text:span text:style-name="T813">97</text:span><text:span text:style-name="T814">. T</text:span><text:span text:style-name="T815">aryboje svarstytinus klausimus kartu su sprendimų projektais merui pateikia komitetai, komisijos, Tarybos nariai, Tarybos narių frakcijos ir grupės, savivaldybės kontrolierius, administracijos direktorius (toliau – projektų rengėjai).</text:span></text:p>
      <text:p text:style-name="P816"><text:span text:style-name="T817">98</text:span><text:span text:style-name="T818">. Visuomeninės<text:s/></text:span><text:span text:style-name="T819">organizacijos, gyventojai ar jų įgalioti atstovai dėl siūlomo svarstyti Tarybos posėdyje klausimo rengimo gali raštu arba prisijungę prie savivaldybės interneto tinklalapio kreiptis į šio reglamento 97 punkte nurodytus projektų rengėjus.</text:span></text:p>
      <text:p text:style-name="P820"><text:span text:style-name="T821">99</text:span><text:span text:style-name="T822">. Kartu su T</text:span><text:span text:style-name="T823">arybos sprendimo projektu pateikiamas aiškinamasis raštas, kurį pasirašo Tarybos sprendimo projekto rengėjas. Aiškinamajame rašte privaloma nurodyti:</text:span></text:p>
      <text:p text:style-name="P824"><text:span text:style-name="T825">99.1</text:span><text:span text:style-name="T826">. parengto projekto tikslus;</text:span></text:p>
      <text:p text:style-name="P827"><text:span text:style-name="T828">99.2</text:span><text:span text:style-name="T829">. kaip šiuo metu yra sprendžiami projekte aptarti klausimai;</text:span></text:p>
      <text:p text:style-name="P830"><text:span text:style-name="T831">99.3</text:span><text:span text:style-name="T832">. kokių pozityvių rezultatų laukiama;</text:span></text:p>
      <text:p text:style-name="P833"><text:span text:style-name="T834">99.4</text:span><text:span text:style-name="T835">. galimas neigiamas pasekmes priėmus projektą, kokių priemonių reikėtų imtis, kad tokių pasekmių būtų išvengta;</text:span></text:p>
      <text:p text:style-name="P836"><text:span text:style-name="T837">99.5</text:span><text:span text:style-name="T838">. kokie šios srities aktai tebegalioja ir kokius galiojančius aktus būtina pakeisti<text:s/></text:span><text:span text:style-name="T839">ar panaikinti, priėmus teikiamą projektą;</text:span></text:p>
      <text:p text:style-name="P840"><text:span text:style-name="T841">99.6</text:span><text:span text:style-name="T842">. rengiant projektą gautus specialistų vertinimus ir išvadas;</text:span></text:p>
      <text:p text:style-name="P843"><text:span text:style-name="T844">99.7</text:span><text:span text:style-name="T845">. projekto iniciatorių ir jo autorių ar autorių grupę;</text:span></text:p>
      <text:p text:style-name="P846"><text:span text:style-name="T847">99.8</text:span><text:span text:style-name="T848">. kitus, autorių nuomone, reikalingus paaiškinimus.</text:span></text:p>
      <text:p text:style-name="P849"><text:span text:style-name="T850">100</text:span><text:span text:style-name="T851">. Meras<text:s/></text:span><text:span text:style-name="T852">siūlomiems svarstyti Tarybos posėdyje klausimams parengti gali sudaryti darbo grupę, į kurią įtraukiami klausimų iniciatoriai, arba įpareigoti administracijos direktorių atitinkamu klausimu parengti Tarybos sprendimo projektą.</text:span></text:p>
      <text:p text:style-name="P853"><text:span text:style-name="T854">101</text:span><text:span text:style-name="T855">. Projektų rengėjai, k</text:span><text:span text:style-name="T856">urie rengia projektus savo kuruojamos srities klausimais, parengtą projektą privalo suderinti šio reglamento nustatyta tvarka.</text:span></text:p>
      <text:p text:style-name="P857"><text:span text:style-name="T858">102</text:span><text:span text:style-name="T859">. Rajono savivaldybės elektroninių ir kompiuterizuotų dokumentų valdymo sistemoje parengti sprendimų projektai turi būti p</text:span><text:span text:style-name="T860">asirašyti (elektroniniu būdu) jų rengėjų ir suderinti su administracijos direktoriumi arba direktoriaus pavaduotoju, savivaldybės kalbos tvarkytoju, Juridinio skyriaus teisininku, Finansų skyriumi, jei projektai susiję su finansiniais klausimais, bei kitai</text:span><text:span text:style-name="T861">s padaliniais, jeigu jų veiklos sferai priklauso atitinkamų problemų sprendimas.</text:span></text:p>
      <text:p text:style-name="P862"><text:span text:style-name="T863">103</text:span><text:span text:style-name="T864">. Rajono savivaldybės elektroninių ir kompiuterizuotą dokumentų valdymo sistemoje tinkamai parengti ir šio reglamento nustatyta tvarka suderinti Tarybos</text:span><text:span text:style-name="T865"><text:s/></text:span><text:span text:style-name="T866">sprendimų proje</text:span><text:span text:style-name="T867">ktai su aiškinamaisiais raštais ir kita papildoma medžiaga pateikiami merui. Meras, gavęs suderintą Tarybos sprendimo projektą, jį vizuoja.</text:span></text:p>
      <text:p text:style-name="P868"><text:span text:style-name="T869">104</text:span><text:span text:style-name="T870">. Rajono savivaldybės elektroninių ir kompiuterizuotą dokumentų valdymo sistemoje mero vizuotus Tarybos spren</text:span><text:span text:style-name="T871">dimų projektus registruoja savivaldybės administracijos Dokumentų ir informacijos skyrius Tarybos sprendimų projektų registre, kuriame turi būti nurodomas sprendimo projekto registracijos numeris, registracijos data, sprendimo projekto pavadinimas.</text:span></text:p>
      <text:p text:style-name="P872"><text:span text:style-name="T873">105</text:span><text:span text:style-name="T874">. Užregistruoti Tarybos sprendimų projektai ne vėliau kaip kitą darbo dieną po sprendimo projekto užregistravimo Tarybos sprendimų projektų registre privalo būti paskelbti savivaldybės interneto tinklalapyje adresu:<text:s/></text:span><text:span text:style-name="T875">www.lazdijai.lt</text:span><text:span text:style-name="T876">.</text:span></text:p>
      <text:p text:style-name="P877"><text:span text:style-name="T878">Gyventojai atsiliepimus</text:span><text:span text:style-name="T879"><text:s/>bei pastabas dėl parengtų projektų raštu gali pateikti savivaldybės administracijos Dokumentų ir informacijos skyriui arba elektroniniu būdu prisijungę prie savivaldybės interneto tinklalapio modulio „El. prašymas“. Taip pat gyventojai savivaldybės intern</text:span><text:span text:style-name="T880">eto tinklalapyje gali balsuoti už parengtus sprendimų projektus.</text:span></text:p>
      <text:p text:style-name="P881"><text:span text:style-name="T882">106</text:span><text:span text:style-name="T883">. Tarybos posėdžio darbotvarkę sudaro meras, kurioje pranešėjais nurodo<text:s/></text:span></text:p>
      <text:p text:style-name="P884">Tarybos narius arba savivaldybės administracijos padalinių vadovus, kitus savivaldybės administracijos valstybės tarnautojus ar darbuotojus, dirbančius pagal darbo sutartį. <text:s/>Jeigu gaunami keli alternatyvūs Tarybos sprendimo projektai tuo pačiu klausimu, jie į darbotvarkę įrašomi vienu punktu (klausimu) ir nagrinėjami kartu.</text:p>
      <text:p text:style-name="P885">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p>
      <text:p text:style-name="P886">Tarybos posėdžio darbotvarkė rengiama posėdžių valdymo sistemoje (POVAS).</text:p>
      <text:p text:style-name="P887"><text:span text:style-name="T888">Tarybos posėdžio dieną Tarybos posėdžio darbotvarkė elektroniniu būdu yra perduo</text:span><text:span text:style-name="T889">dama į elektroninę diskusijų ir balsavimo sistemą. Už darbotvarkės perdavimą į elektroninę diskusijų ir balsavimo sistemą atsakingas Tarybos posėdžio protokolą rašantis savivaldybės administracijos darbuotojas.<text:s/></text:span></text:p>
      <text:p text:style-name="P890">Punkto pakeitimai:</text:p>
      <text:p text:style-name="P891"><text:span text:style-name="T892">Nr.<text:s/></text:span><text:a xlink:href="https://www.e-tar.lt/portal/legalAct.html?documentId=ca259100aabc11e38e1082d04585b3dd" office:target-frame-name="_top" xlink:show="replace"><text:span text:style-name="T893">5TS-1013</text:span></text:a><text:span text:style-name="T894">, 2014-02-28, paskelbta TAR 2014-03-13, i. k. 2014-03012</text:span></text:p>
      <text:p text:style-name="Normal"/>
      <text:p text:style-name="P895"><text:span text:style-name="T896">107</text:span><text:span text:style-name="T897">. Ekstremalių įvykių, atitinkančių Lietuvos Respublikos Vyriausybės patvirtintus kriterijus, atvejais mera</text:span><text:span text:style-name="T898">s turi teisę pateikti Tarybai svarstyti klausimą ir siūlyti priimti sprendimą skubos tvarka.</text:span></text:p>
      <text:p text:style-name="P899"><text:span text:style-name="T900">108</text:span><text:span text:style-name="T901">. Tarybos posėdžiuose svarstomi tik tie klausimai, dėl kurių yra pateikti sprendimų projektai.</text:span></text:p>
      <text:p text:style-name="P902"><text:span text:style-name="T903">109</text:span><text:span text:style-name="T904">. Informacija apie Tarybos posėdžių šaukimą skelbiama<text:s/></text:span><text:span text:style-name="T905">vietinės žiniasklaidos priemonėse ir savivaldybės interneto tinklalapyje, nurodant posėdyje svarstomus klausimus. Artimiausio Tarybos posėdžio darbotvarkė ir Tarybos sprendimų projektai skelbiami savivaldybės interneto tinklalapyje ne vėliau kaip prieš 3 d</text:span><text:span text:style-name="T906">arbo dienas iki Tarybos posėdžio pradžios.</text:span></text:p>
      <text:p text:style-name="P907"/>
      <text:p text:style-name="P908"><text:span text:style-name="T909">VI</text:span><text:span text:style-name="T910">.<text:s/></text:span><text:span text:style-name="T911">TARYBOS POSĖDYJE PRIIMTŲ DOKUMENTŲ ĮFORMINIMAS IR ĮSIGALIOJIMAS</text:span></text:p>
      <text:p text:style-name="P912"/>
      <text:p text:style-name="P913"><text:span text:style-name="T914">110</text:span><text:span text:style-name="T915">. Tarybos posėdžiai yra protokoluojami. Posėdžio protokolą privalo pasirašyti tam posėdžiui pirmininkavęs meras arba mero<text:s/></text:span><text:span text:style-name="T916">pavaduotojas ar išrinktas savivaldybės Tarybos narys. Posėdžio protokolą taip pat turi pasirašyti ir protokolą rašęs administracijos direktoriaus (kai yra gautas mero pritarimas) paskirtas savivaldybės administracijos Dokumentų ir informacijos skyriaus val</text:span><text:span text:style-name="T917">stybės tarnautojas arba darbuotojas, dirbantis pagal darbo sutartį. Administracijos direktoriaus paskirtas savivaldybės administracijos valstybės tarnautojas arba darbuotojas, dirbantis pagal darbo sutartį, atsako už Tarybos posėdžių protokolų rašymą, jų k</text:span><text:span text:style-name="T918">okybę, protokolų saugojimą.</text:span></text:p>
      <text:p text:style-name="P919"><text:span text:style-name="T920">111</text:span><text:span text:style-name="T921">. Tarybos posėdžio protokole nurodoma: Tarybos pavadinimas, protokolo pavadinimas, posėdžio data, posėdžio registracijos numeris, posėdžio protokolo sudarymo vieta, posėdžio pirmininko vardas ir pavardė, posėdžio sekretor</text:span><text:span text:style-name="T922">iaus vardas ir pavardė, kvorumo buvimas, kviestųjų asmenų bei svečių vardai ir pavardės, jų atstovaujama įstaiga ir pareigos (jei kviestųjų dalyvavusių asmenų buvo daug, surašomas atskiras sąrašas kaip protokolo priedas), posėdžio darbotvarkė, išvardijami<text:s/></text:span><text:span text:style-name="T923">svarstyti klausimai, pranešėjų ir pasisakiusiųjų vardai ir pavardės, priimti sprendimai, balsavimo rezultatai. Priimtų protokolinių sprendimų visas tekstas pateikiamas protokole.</text:span></text:p>
      <text:p text:style-name="P924"><text:span text:style-name="T925">112</text:span><text:span text:style-name="T926">. Tarybos posėdžio eigai fiksuoti yra daromas vaizdo ir garso arba gar</text:span><text:span text:style-name="T927">so skaitmeninis įrašas. Vaizdo ir garso arba garso skaitmeninis įrašas perkeliamas į kompiuterinę laikmeną ir saugomas teisės aktų nustatyta tvarka.</text:span></text:p>
      <text:p text:style-name="P928">Punkto pakeitimai:</text:p>
      <text:p text:style-name="P929"><text:span text:style-name="T930">Nr.<text:s/></text:span><text:a xlink:href="https://www.e-tar.lt/portal/legalAct.html?documentId=SAV.509980" office:target-frame-name="_top" xlink:show="replace"><text:span text:style-name="T931">5TS-867</text:span></text:a><text:span text:style-name="T932">,</text:span><text:span text:style-name="T933"><text:s/>2013-10-31, paskelbta TAR 2013-10-31, i. k. 2013-03024</text:span></text:p>
      <text:p text:style-name="Normal"/>
      <text:p text:style-name="P934"><text:span text:style-name="T935">113</text:span><text:span text:style-name="T936">. Prie protokolo pridedama: Tarybos priimti sprendimai su priedais, Tarybos narių balsavimo rezultatai, balsų skaičiavimo komisijos protokolai, slapto balsavimo biuletenių pavyzdžiai ir slapto</text:span><text:span text:style-name="T937"><text:s/>balsavimo biuleteniai (jei buvo balsuojama slaptai), priesaikos, 1/3 dalyvaujančių posėdyje Tarybos narių siūlymas dėl posėdžio darbotvarkės pakeitimo (jei toks buvo), kiti Tarybos narių raštu pateikti prašymai (pareiškimai), siūlymai ir pastabos, posėdyj</text:span><text:span text:style-name="T938">e dalyvavusių Tarybos narių sąrašas, kviestųjų asmenų sąrašas (jei kviestųjų asmenų buvo daug) bei kiti reikalingi dokumentai.</text:span><text:s/></text:p>
      <text:p text:style-name="P939">Punkto pakeitimai:</text:p>
      <text:p text:style-name="P940"><text:span text:style-name="T941">Nr.<text:s/></text:span><text:a xlink:href="https://www.e-tar.lt/portal/legalAct.html?documentId=SAV.509980" office:target-frame-name="_top" xlink:show="replace"><text:span text:style-name="T942">5TS-867</text:span></text:a><text:span text:style-name="T943">, 2013-10-31, paskelbt</text:span><text:span text:style-name="T944">a TAR 2013-10-31, i. k. 2013-03024</text:span></text:p>
      <text:p text:style-name="Normal"/>
      <text:p text:style-name="P945"><text:span text:style-name="T946">114</text:span><text:span text:style-name="T947">. Tarybos sprendimus posėdžio pirmininkas pasirašo ne vėliau kaip per 3 darbo dienas po jų priėmimo.</text:span></text:p>
      <text:p text:style-name="P948"><text:span text:style-name="T949">115</text:span><text:span text:style-name="T950">. Tarybos sprendimai, kurie yra norminiai teisės aktai, įsigalioja kitą dieną po jų oficialaus paskelbimo Teisės aktų registre, jeigu pačiame teisės akte nenumatyta vėlesnė įsigaliojimo data.<text:s/></text:span></text:p>
      <text:p text:style-name="P951">Tarybos sprendimai ir jais patvirtintų teritorijų planavimo dokumentų skelbimo ir įsigaliojimo tvarka nustatyta Lietuvos Respublikos teritorijų planavimo įstatyme.<text:s/></text:p>
      <text:p text:style-name="P952">Tarybos sprendimai, keičiantys ar nustatantys naują ūkio subjektų veiklos ar jos priežiūros teisinį reguliavimą, paprastai įsigalioja gegužės 1 dieną arba<text:s/>lapkričio 1 dieną, tačiau visais atvejais ne anksčiau kaip po trijų mėnesių nuo jų oficialaus paskelbimo dienos. Ši nuostata netaikoma, kai ūkio subjektams nustatomas palankesnis teisinis reguliavimas.<text:s/></text:p>
      <text:p text:style-name="P953">Tarybos sprendimai, kurie yra individualūs teisės aktai, įsigalioja jų pasirašymo dieną, jeigu pačiuose teisės aktuose nenustatyta vėlesnė jų įsigaliojimo data.<text:s/></text:p>
      <text:p text:style-name="P954">Punkto pakeitimai:</text:p>
      <text:p text:style-name="P955"><text:span text:style-name="T956">Nr.<text:s/></text:span><text:a xlink:href="https://www.e-tar.lt/portal/legalAct.html?documentId=ca259100aabc11e38e1082d04585b3dd" office:target-frame-name="_top" xlink:show="replace"><text:span text:style-name="T957">5TS-1013</text:span></text:a><text:span text:style-name="T958">, 2014-02-28, pas</text:span><text:span text:style-name="T959">kelbta TAR 2014-03-13, i. k. 2014-03012</text:span></text:p>
      <text:p text:style-name="Normal"/>
      <text:p text:style-name="P960"><text:span text:style-name="T961">116</text:span><text:span text:style-name="T962">. Su visais galiojančiais Tarybos sprendimais savivaldybės gyventojai gali susipažinti savivaldybės interneto tinklalapyje adresu:<text:s/></text:span><text:span text:style-name="T963">www.lazdijai.lt</text:span><text:span text:style-name="T964"><text:s/>ir savivaldybės administracijos Dokumentų ir informacijos sky</text:span><text:span text:style-name="T965">riuje Lietuvos Respublikos teisės gauti informaciją iš valstybės ir savivaldybių įstaigų įstatymo nustatyta tvarka.</text:span></text:p>
      <text:p text:style-name="P966"><text:span text:style-name="T967">117</text:span><text:span text:style-name="T968">. Tarybos posėdžio protokolas kartu su priedais sutvarkomas ir pateikiamas pasirašyti posėdžio pirmininkui ne vėliau kaip per 10 kale</text:span><text:span text:style-name="T969">ndorinių dienų po įvykusio posėdžio.</text:span></text:p>
      <text:p text:style-name="P970"><text:span text:style-name="T971">118</text:span><text:span text:style-name="T972">. Tarybos nariai su posėdžių protokolais ir jų priedais gali susipažinti savivaldybės administracijos Dokumentų ir informacijos skyriuje.</text:span></text:p>
      <text:p text:style-name="P973"><text:span text:style-name="T974">119</text:span><text:span text:style-name="T975">. Tarybos posėdžio protokolo išrašas Tarybos nariui daromas pagal j</text:span><text:span text:style-name="T976">o merui pateiktą rašytinį prašymą.</text:span></text:p>
      <text:p text:style-name="P977"><text:span text:style-name="T978">120</text:span><text:span text:style-name="T979">. Tarybos nariai gali pareikšti pretenzijas dėl protokolo artimiausiame Tarybos posėdyje. Jei yra ginčytinų klausimų, to posėdžio pirmininkas teikia informaciją Tarybai, kuri gali priimti atitinkamą sprendimą.</text:span></text:p>
      <text:p text:style-name="P980"><text:span text:style-name="T981">121</text:span><text:span text:style-name="T982">. Priimti Tarybos sprendimai skelbiami savivaldybės interneto tinklalapyje adresu:<text:s/></text:span><text:span text:style-name="T983">www.lazdijai.lt</text:span><text:span text:style-name="T984">.</text:span></text:p>
      <text:p text:style-name="P985"><text:span text:style-name="T986">Oficialius pranešimus apie Tarybos posėdžius rengia, merui pasirašyti teikia ir skelbia savivaldybės administracijos Dokumentų ir informacijos skyrius.</text:span></text:p>
      <text:p text:style-name="P987"><text:span text:style-name="T988">122</text:span><text:span text:style-name="T989">. Už Tarybos ir jos suformuotų institucijų dokumentų tvarkymą atsakingas administracijos direktoriaus paskirtas savivaldybės administracijos valstybės tarnautojas arba darbuotojas, dirbantis pagal darbo sutartį.</text:span></text:p>
      <text:p text:style-name="P990"/>
      <text:p text:style-name="P991"><text:span text:style-name="T992">VII</text:span><text:span text:style-name="T993">.<text:s/></text:span><text:span text:style-name="T994">TARYBOS SPRENDIMŲ ĮGYVEN</text:span><text:span text:style-name="T995">DINIMAS IR KONTROLĖ</text:span></text:p>
      <text:p text:style-name="P996"/>
      <text:p text:style-name="P997"><text:span text:style-name="T998">123</text:span><text:span text:style-name="T999">. Tarybos sprendimų įgyvendinimą organizuoja ir kontroliuoja administracijos direktorius.</text:span></text:p>
      <text:p text:style-name="P1000"><text:span text:style-name="T1001">124</text:span><text:span text:style-name="T1002">. Visi priimti Tarybos sprendimai registruojami savivaldybės administracijos Dokumentų ir informacijos skyriuje teisės aktų<text:s/></text:span><text:span text:style-name="T1003">nustatyta tvarka rajono savivaldybės elektroninių ir kompiuterizuotą dokumentų valdymo sistemoje.</text:span></text:p>
      <text:p text:style-name="P1004"><text:span text:style-name="T1005">125</text:span><text:span text:style-name="T1006">. Tarybos sprendimas laikomas įgyvendintu, kai yra įvykdytos visos jame nurodytos užduotys.</text:span></text:p>
      <text:p text:style-name="P1007"><text:span text:style-name="T1008">126</text:span><text:span text:style-name="T1009">. Ne rečiau kaip kartą per metus administracijos dir</text:span><text:span text:style-name="T1010">ektorius, teikdamas savo veiklos ataskaitą Tarybai ir merui, pateikia informaciją apie Tarybos sprendimų vykdymą.</text:span></text:p>
      <text:p text:style-name="P1011"/>
      <text:p text:style-name="P1012"><text:span text:style-name="T1013">VIII</text:span><text:span text:style-name="T1014">.</text:span><text:span text:style-name="T1015"><text:s/></text:span><text:span text:style-name="T1016">MERAS, MERO PAVADUOTOJAS</text:span></text:p>
      <text:p text:style-name="P1017"/>
      <text:p text:style-name="P1018"><text:span text:style-name="T1019">127</text:span><text:span text:style-name="T1020">. Taryba savo įgaliojimų laikui iš Tarybos narių renka merą ir mero siūlymu iš Tarybos narių ski</text:span><text:span text:style-name="T1021">ria mero pavaduotoją. Meras renkamas, o mero pavaduotojas skiriamas slaptu balsavimu. Meras yra savivaldybės vadovas.</text:span></text:p>
      <text:p text:style-name="P1022"><text:span text:style-name="T1023">128</text:span><text:span text:style-name="T1024">. Mero sprendimai įforminami potvarkiais.</text:span></text:p>
      <text:p text:style-name="P1025"><text:span text:style-name="T1026">129</text:span><text:span text:style-name="T1027">. Mero teikimu Taryba nustato mero pavaduotojo veiklos sritis.</text:span></text:p>
      <text:p text:style-name="P1028"><text:span text:style-name="T1029">130</text:span><text:span text:style-name="T1030">. Mero pavad</text:span><text:span text:style-name="T1031">uotojas atlieka Tarybos nustatytas funkcijas ir mero pavedimus. Kai meras negali eiti pareigų (tarnybinių komandiruočių, atostogų, ligos ar kitais atvejais, kai jis negali eiti pareigų), mero pavaduotojas atlieka visas mero pareigas, išskyrus Vietos saviva</text:span><text:span text:style-name="T1032">ldos įstatymo numatytas išimtis. Ypatingomis aplinkybėmis, kai nei meras, nei mero pavaduotojas negali eiti mero pareigų, jas atlieka vyriausias pagal amžių Tarybos narys.</text:span></text:p>
      <text:p text:style-name="P1033"><text:span text:style-name="T1034">131</text:span><text:span text:style-name="T1035">. Mero, mero pavaduotojo įgaliojimai nustatyti Vietos savivaldos įstatyme ir<text:s/></text:span><text:span text:style-name="T1036">kituose teisės aktuose.</text:span></text:p>
      <text:p text:style-name="P1037"><text:span text:style-name="T1038">132</text:span><text:span text:style-name="T1039">. Tarybos sprendimu gali būti steigiamos politinio (asmeninio) pasitikėjimo valstybės tarnautojų – mero patarėjo ir mero padėjėjo pareigybės.</text:span></text:p>
      <text:p text:style-name="P1040"><text:span text:style-name="T1041">133</text:span><text:span text:style-name="T1042">. Meras gali turėti visuomeninius mero patarėjus.</text:span></text:p>
      <text:p text:style-name="P1043"><text:span text:style-name="T1044">134</text:span><text:span text:style-name="T1045">. Meras gali pats a</text:span><text:span text:style-name="T1046">tstovauti savivaldybei teisme, taip pat bendradarbiaujant su kitomis savivaldybėmis, valstybės ar užsienio institucijomis, kitais juridiniais ir fiziniais asmenimis arba įgalioti kitus asmenis, jeigu Tarybos sprendimu nėra pavesta tai atlikti jam pačiam.</text:span></text:p>
      <text:p text:style-name="P1047"><text:span text:style-name="T1048">135</text:span><text:span text:style-name="T1049">. Mero siūlymas Tarybai pavesti savivaldybės kontrolieriui atlikti veiklos plane nenumatytą savivaldybės administracijos, savivaldybės administravimo subjektų bei savivaldybės kontroliuojamų įmonių finansinį ir veiklos auditą įforminamas Tarybos<text:s/></text:span><text:span text:style-name="T1050">sprendimu. Siūlymas laikomas priimtu, jei už jį balsavo posėdyje dalyvaujančių Tarybos narių dauguma. Meras, gavęs savivaldybės kontrolieriaus pateiktas audito ataskaitas ir išvadas dėl atlikto finansinio ir veiklos audito rezultatų, prireikus teikia jas s</text:span><text:span text:style-name="T1051">varstyti komitetų ir Tarybos posėdžiuose.</text:span></text:p>
      <text:p text:style-name="P1052"><text:span text:style-name="T1053">136</text:span><text:span text:style-name="T1054">. Meras savo kompetencijos klausimais gali sudaryti darbo grupes iš savivaldybės Tarybos narių šių sutikimu, administracijos direktoriaus deleguotų savivaldybės administracijos valstybės tarnautojų ir darbuo</text:span><text:span text:style-name="T1055">tojų, dirbančių pagal darbo sutartis, kitų savivaldybės teritorijoje veikiančių asmenų ir visuomenės atstovų.</text:span></text:p>
      <text:p text:style-name="P1056"><text:span text:style-name="T1057">137</text:span><text:span text:style-name="T1058">. Meras, mero pavaduotojas pagal nustatytas veiklos sritis koordinuoja Tarybos komitetų ir komisijų veiklą.</text:span></text:p>
      <text:p text:style-name="P1059"><text:span text:style-name="T1060">138</text:span><text:span text:style-name="T1061">. Mero ir mero pavaduoto</text:span><text:span text:style-name="T1062">jo išvykimas į komandiruotes įforminamas mero potvarkiu.</text:span></text:p>
      <text:p text:style-name="P1063"><text:span text:style-name="T1064">139</text:span><text:span text:style-name="T1065">. Merui ir mero pavaduotojui atostogos suteikiamos Tarybos sprendimu. Meras ir mero pavaduotojas turi teisę į kasmetines atostogas. Vadovaujantis Darbo kodekso nuostatomis, merui ir mero<text:s/></text:span><text:span text:style-name="T1066">pavaduotojui gali būti suteikiamos šios tikslinės atostogos: nėštumo ir gimdymo, tėvystės, mokymosi, valstybinėms ar visuomeninėms pareigoms atlikti, nemokamos.</text:span></text:p>
      <text:p text:style-name="P1067">Merui esant atostogose, o mero pavaduotojui susirgus ar kitais atvejais, mero atšaukimas iš atostogų įforminamas potvarkiu.</text:p>
      <text:p text:style-name="P1068"><text:span text:style-name="T1069">Mero pavaduotojui esant atostogose, o merui susirgus ar kitais atvejais, mero pavaduotojo atšaukimas iš atostogų įforminamas potvarkiu.</text:span></text:p>
      <text:p text:style-name="P1070"><text:span text:style-name="T1071">140</text:span><text:span text:style-name="T1072">. Nemokamos atostogos dėl dalyvavimo Lietuvos Respublikos Seimo, Lietuvos Respubliko</text:span><text:span text:style-name="T1073">s Prezidento rinkimuose, rinkimuose į Europos Parlamentą ar savivaldybių tarybų rinkimuose suteikiamos įstatymų nustatyta tvarka Tarybos sprendimu.</text:span></text:p>
      <text:p text:style-name="P1074"><text:span text:style-name="T1075">141</text:span><text:span text:style-name="T1076">. Atostogų metu meras ir mero pavaduotojas neatlieka mero ar mero pavaduotojo pareigų, tačiau gali at</text:span><text:span text:style-name="T1077">likti Tarybos nario pareigas.</text:span></text:p>
      <text:p text:style-name="P1078"><text:span text:style-name="T1079">142</text:span><text:span text:style-name="T1080">. Meras ir mero pavaduotojas prieš terminą netenka savo įgaliojimų Tarybos sprendimu, jeigu už tai balsuoja visų Tarybos narių dauguma:</text:span></text:p>
      <text:p text:style-name="P1081"><text:span text:style-name="T1082">142.1</text:span><text:span text:style-name="T1083">. Lietuvos Respublikos<text:s/></text:span><text:span text:style-name="T1084">Vyriausybės arba Valstybės kontrolės siūlymu už įstat</text:span><text:span text:style-name="T1085">ymų ar kitų teisės aktų pažeidimus, dėl kurių padaryta esminės žalos valstybės ar savivaldybės interesams ir nuosavybei;</text:span></text:p>
      <text:p text:style-name="P1086"><text:span text:style-name="T1087">142.2</text:span><text:span text:style-name="T1088">.<text:s/></text:span><text:span text:style-name="T1089">kai dėl laikinojo nedarbingumo nedirba daugiau kaip šimtą dvidešimt kalendorinių dienų iš eilės arba daugiau kaip šimtą ketu</text:span><text:span text:style-name="T1090">riasdešimt dienų per paskutinius dvylika mėnesių;</text:span></text:p>
      <text:p text:style-name="P1091"><text:span text:style-name="T1092">142.3</text:span><text:span text:style-name="T1093">.</text:span><text:span text:style-name="T1094"><text:s/>kai pateikia atsistatydinimo prašymą.</text:span></text:p>
      <text:p text:style-name="P1095"><text:span text:style-name="T1096">14</text:span><text:span text:style-name="T1097">3</text:span><text:span text:style-name="T1098">. M</text:span><text:span text:style-name="T1099">eras, mero pavaduotojas taip pat netenka savo įgaliojimų prieš terminą, jeigu ne mažiau kaip 1/3 visų Tarybos narių pareiškia nepasitikėjimą jais</text:span><text:span text:style-name="T1100">, Taryba priima sprendimą atleisti merą, mero pavaduotoją ir už tokį sprendimą balsavo ne mažiau kaip 1/2 visų Tarybos narių.</text:span></text:p>
      <text:p text:style-name="P1101"><text:span text:style-name="T1102">144</text:span><text:span text:style-name="T1103">. Jeigu sprendimas atleisti merą, mero pavaduotoją dėl nepasitikėjimo nepriimamas, šį klausimą pakartotinai svarstyti galim</text:span><text:span text:style-name="T1104">a tik po pusės metų.</text:span></text:p>
      <text:p text:style-name="P1105"><text:span text:style-name="T1106">145</text:span><text:span text:style-name="T1107">. Mero pavaduotojas mero teikimu prieš terminą netenka savo įgaliojimų, jeigu už sprendimą atleisti mero pavaduotoją balsuoja visų Tarybos narių dauguma.</text:span></text:p>
      <text:p text:style-name="P1108"><text:span text:style-name="T1109">146</text:span><text:span text:style-name="T1110">. Mero, mero pavaduotojo įgaliojimai nutrūksta, jeigu jie netenka L</text:span><text:span text:style-name="T1111">ietuvos Respublikos pilietybės ar netenka Tarybos nario mandato.</text:span></text:p>
      <text:p text:style-name="P1112"><text:span text:style-name="T1113">14</text:span><text:span text:style-name="T1114">7</text:span><text:span text:style-name="T1115">.<text:s/></text:span><text:span text:style-name="T1116">Pasibaigus Tarybos įgaliojimams, baigiasi ir šios kadencijos Tarybos išrinkto mero ir mero pavaduotojo įgaliojimai.</text:span></text:p>
      <text:p text:style-name="P1117"><text:span text:style-name="T1118">148</text:span><text:span text:style-name="T1119">. Taryba, gavusi<text:s/></text:span><text:span text:style-name="T1120">1/3 visų Tarybos narių</text:span><text:span text:style-name="T1121"><text:s/>pasiūlymą, raštą ar</text:span><text:span text:style-name="T1122"><text:s/>prašymą dėl nepasitikėjimo meru arba mero pavaduotoju, privalo šį klausimą svarstyti pirmame planuotame Tarybos posėdyje arba šaukti neeilinį Tarybos posėdį per dvi savaites nuo pasiūlymo, rašto ar prašymo gavimo dienos.</text:span></text:p>
      <text:p text:style-name="P1123"><text:span text:style-name="T1124">149</text:span><text:span text:style-name="T1125">. Nepasitikėjimo meru<text:s/></text:span><text:span text:style-name="T1126">klausimas svarstomas posėdžio pradžioje. Šiam posėdžiui meras pirmininkauti negali.</text:span></text:p>
      <text:p text:style-name="P1127"><text:span text:style-name="T1128">150</text:span><text:span text:style-name="T1129">. Pirmiausia Taryba supažindinama (iki 10 minučių) su pasiūlymu, raštu ar prašymu dėl nepasitikėjimo meru, kurį pateikia jo iniciatoriai.</text:span></text:p>
      <text:p text:style-name="P1130"><text:span text:style-name="T1131">151</text:span><text:span text:style-name="T1132">. Vėliau meras<text:s/></text:span><text:span text:style-name="T1133">išdėsto (iki 10 minučių) savo argumentus svarstomu klausimu.</text:span></text:p>
      <text:p text:style-name="P1134"><text:span text:style-name="T1135">152</text:span><text:span text:style-name="T1136">. Pirmininkas skelbia diskusiją, kurios metu gali kalbėti (iki 5 minučių) visi Tarybos nariai. Baigus diskusiją, žodis suteikiamas (po 5 minutes) klausimo iniciatoriui ir merui.</text:span></text:p>
      <text:p text:style-name="P1137"><text:span text:style-name="T1138">153</text:span><text:span text:style-name="T1139">. P</text:span><text:span text:style-name="T1140">o šių pasisakymų posėdžio pirmininkas skelbia slaptą balsavimą.</text:span></text:p>
      <text:p text:style-name="P1141"><text:span text:style-name="T1142">154</text:span><text:span text:style-name="T1143">. Jeigu ne mažiau kaip pusė visų Tarybos narių balsuoja už nepasitikėjimą meru, meras, Tarybai patvirtinus balsavimo protokolą, netenka įgaliojimų.</text:span></text:p>
      <text:p text:style-name="P1144"><text:span text:style-name="T1145">155</text:span><text:span text:style-name="T1146">. Posėdžio pirmininkas skelbia</text:span><text:span text:style-name="T1147"><text:s/>naujo mero rinkimus. Tarybai nusprendus, rinkimai pagal šio reglamento nustatytą tvarką gali vykti tame pačiame Tarybos posėdyje arba kitame Tarybos posėdyje.</text:span></text:p>
      <text:p text:style-name="P1148"><text:span text:style-name="T1149">156</text:span><text:span text:style-name="T1150">. Posėdyje, kuriame svarstomas nepasitikėjimo mero pavaduotoju klausimas, pirmininkauja m</text:span><text:span text:style-name="T1151">eras arba kitas posėdyje išrinktas Tarybos narys.</text:span></text:p>
      <text:p text:style-name="P1152"><text:span text:style-name="T1153">157</text:span><text:span text:style-name="T1154">. Nepasitikėjimo mero pavaduotoju klausimas svarstomas analogiškai kaip ir nepasitikėjimo meru klausimas.</text:span></text:p>
      <text:p text:style-name="P1155"/>
      <text:p text:style-name="P1156"><text:span text:style-name="T1157">IX</text:span><text:span text:style-name="T1158">.<text:s/></text:span><text:span text:style-name="T1159">TARYBOS KOMITETŲ SUDARYMAS, DARBO TVARKA</text:span></text:p>
      <text:p text:style-name="P1160"/>
      <text:p text:style-name="P1161"><text:span text:style-name="T1162">158</text:span><text:span text:style-name="T1163">. Tarybos komitetai sudaromi Tary</text:span><text:span text:style-name="T1164">bai teikiamiems klausimams preliminariai nagrinėti ir išvadoms bei pasiūlymams teikti, kontroliuoti, kaip laikomasi įstatymų ir vykdomi Tarybos, mero sprendimai.</text:span></text:p>
      <text:p text:style-name="P1165"><text:span text:style-name="T1166">159</text:span><text:span text:style-name="T1167">. Vadovaudamasi Vietos savivaldos įstatymu, Taryba nustato komitetų ir jų narių skaičių</text:span><text:span text:style-name="T1168">, pavadinimus bei kiekvieno komiteto įgaliojimus, atsižvelgdama į Tarybos narių siūlymus. Komitetai sudaromi iš Tarybos narių jos sprendimu. Komitetai sudaromi iš ne mažiau kaip iš 3 Tarybos narių Tarybos sprendimu.</text:span></text:p>
      <text:p text:style-name="P1169"><text:span text:style-name="T1170">160</text:span><text:span text:style-name="T1171">. Tarybos narys privalo būti vien</text:span><text:span text:style-name="T1172">o, be Kontrolės komiteto, komiteto nariu.</text:span></text:p>
      <text:p text:style-name="P1173"><text:span text:style-name="T1174">161</text:span><text:span text:style-name="T1175">. Sudaromas Kontrolės komitetas, į kurį įeina vienodas visų Tarybos narių frakcijų ir Tarybos narių grupės, jeigu ją sudaro ne mažiau kaip 3 Tarybos nariai, deleguotų atstovų skaičius.</text:span></text:p>
      <text:p text:style-name="P1176"><text:span text:style-name="T1177">162</text:span><text:span text:style-name="T1178">. Jei yra paske</text:span><text:span text:style-name="T1179">lbta Tarybos mažuma (opozicija), Kontrolės komiteto pirmininką Tarybos mažumos (opozicijos) siūlymu skiria Taryba.</text:span></text:p>
      <text:p text:style-name="P1180">Jei kelios frakcijos, Tarybos narių grupės ar Tarybos nariai yra pasiskelbę Tarybos mažuma (opozicija) ir kiekviena iš jų atskirai siūlo kandidatus į Kontrolės komiteto pirmininko pareigas, Taryba už kiekvieną pasiūlytą kandidatūrą balsuoja atskirai.</text:p>
      <text:p text:style-name="P1181">Komiteto pirmininku skiriamas tas kandidatas, kuris surinko posėdyje dalyvavusių Tarybos narių balsų daugumą. Balsuojama šio reglamento nustatyta<text:s/>tvarka. Jeigu už pasiūlytą kandidatą nebalsuoja posėdyje dalyvavusių Tarybos narių balsų dauguma, tą patį kandidatą gali siūlyti dar vieną kartą. Jeigu ir antrą kartą pasiūlytai kandidatūrai Taryba nepritaria, turi būti siūloma kita kandidatūra.</text:p>
      <text:p text:style-name="P1182"><text:span text:style-name="T1183">Jeigu Tary</text:span><text:span text:style-name="T1184">bos mažuma (opozicija) nepasiūlo Kontrolės komiteto pirmininko kandidatūros arba jeigu nėra paskelbta Tarybos mažuma (opozicija), Kontrolės komiteto pirmininką skiria Taryba mero siūlymu.</text:span></text:p>
      <text:p text:style-name="P1185"><text:span text:style-name="T1186">163</text:span><text:span text:style-name="T1187">. Kontrolės komiteto pirmininko pavaduotoją mero siūlymu skir</text:span><text:span text:style-name="T1188">ia Taryba. Kontrolės komiteto pirmininko pavaduotojas laikomas paskirtu, jeigu už jo kandidatūrą balsavo posėdyje dalyvavusių Tarybos narių balsų dauguma. Jeigu Tarybos nariai nepritaria mero pasiūlytai kandidatūrai, jis ją gali siūlyti dar vieną kartą. Je</text:span><text:span text:style-name="T1189">igu ir antrą kartą pasiūlytai kandidatūrai Taryba nepritaria, turi būti siūloma kita kandidatūra.</text:span></text:p>
      <text:p text:style-name="P1190"><text:span text:style-name="T1191">164</text:span><text:span text:style-name="T1192">. Kontrolės komitetas:</text:span></text:p>
      <text:p text:style-name="P1193"><text:span text:style-name="T1194">164.1</text:span><text:span text:style-name="T1195"><text:s/></text:span><text:span text:style-name="T1196">teikia Tarybai išvadas dėl savivaldybės kontrolės ir audito tarnybos veiklos rezultatų;</text:span></text:p>
      <text:p text:style-name="P1197"><text:span text:style-name="T1198">164.2</text:span><text:span text:style-name="T1199">. siūlo Tarybai<text:s/></text:span><text:span text:style-name="T1200">atleisti savivaldybės kontrolierių, kai yra įstatymuose nurodyti atleidimo iš valstybės tarnybos pagrindai;</text:span></text:p>
      <text:p text:style-name="P1201"><text:span text:style-name="T1202">164.3</text:span><text:span text:style-name="T1203">. svarsto savivaldybės kontrolės ir audito tarnybos kitų metų veiklos plano projektą ir teikia<text:s/></text:span><text:span text:style-name="T1204">savivaldybės kontrolės ir audito tarnybai<text:s/></text:span><text:span text:style-name="T1205">pasiūlymus dėl šio plano papildymo ar pakeitimo. Savivaldybės kontrolės ir audito tarnyba atsižvelgusi į Kontrolės komiteto pasiūlymus dėl veiklos plano projekto, papildo ar pakeičia savivaldybės kontrolės ir audito tarnybos veiklos plano projektą ir iki e</text:span><text:span text:style-name="T1206">inamųjų metų lapkričio 5 d. jį patvirtina.</text:span></text:p>
      <text:p text:style-name="P1207"><text:span text:style-name="T1208">164.4</text:span><text:span text:style-name="T1209">. įvertina savivaldybės kontrolės ir audito tarnybos ateinančių metų veiklos planui vykdyti reikalingus asignavimus ir išvadą dėl jų teikia Tarybai;</text:span></text:p>
      <text:p text:style-name="P1210"><text:span text:style-name="T1211">164.5</text:span><text:span text:style-name="T1212">. svarsto savivaldybės kontrolieriaus parengtą</text:span><text:span text:style-name="T1213"><text:s/>ataskaitą dėl savivaldybės kontrolės ir audito tarnybos veiklos plano įvykdymo, jos pagrindu rengia ir teikia Tarybai išvadas dėl savivaldybės turto ir lėšų naudojimo teisėtumo, tikslingumo ir efektyvumo bei savivaldybės kontrolės ir audito tarnybos veikl</text:span><text:span text:style-name="T1214">os;</text:span></text:p>
      <text:p text:style-name="P1215"><text:span text:style-name="T1216">164.6</text:span><text:span text:style-name="T1217">. siūlo Tarybai atlikti nepriklausomą savivaldybės turto ir lėšų naudojimo bei savivaldybės veiklos auditą, teikia savo išvadas dėl audito rezultatų;</text:span></text:p>
      <text:p text:style-name="P1218"><text:span text:style-name="T1219">164.7</text:span><text:span text:style-name="T1220">. periodiškai (kartą per ketvirtį) svarsto, kaip vykdomas savivaldybės kontrolės ir<text:s/></text:span><text:span text:style-name="T1221">audito tarnybos veiklos planas, savivaldybės kontrolieriaus ar savo iniciatyva išklauso institucijų, įstaigų ir įmonių vadovus dėl savivaldybės kontrolės ir audito tarnybos atlikto finansinio ir veiklos audito metu nustatytų trūkumų ar teisės aktų pažeidim</text:span><text:span text:style-name="T1222">ų pašalinimo, prireikus kreipiasi į administracijos direktorių arba Tarybą dėl savivaldybės kontrolės ir audito tarnybos reikalavimų įvykdymo;</text:span></text:p>
      <text:p text:style-name="P1223"><text:span text:style-name="T1224">164.8</text:span><text:span text:style-name="T1225">. dirba pagal Tarybos patvirtintą veiklos programą ir kiekvienų metų pabaigoje už savo veiklą atsiskaito</text:span><text:span text:style-name="T1226"><text:s/>Tarybai.</text:span></text:p>
      <text:p text:style-name="P1227"><text:span text:style-name="T1228">165</text:span><text:span text:style-name="T1229">. Kontrolės komiteto sprendimas laikomas priimtu, jei už jį balsavo posėdyje dalyvavusių komiteto narių dauguma. Jei balsai pasiskirsto po lygiai, lemia komiteto pirmininko ar kito pirmininkaujančio komiteto posėdžiui Tarybos nario balsa</text:span><text:span text:style-name="T1230">s.</text:span></text:p>
      <text:p text:style-name="P1231"><text:span text:style-name="T1232">166</text:span><text:span text:style-name="T1233">. Be Kontrolės komiteto, Taryboje sudaromi 5 komitetai:</text:span></text:p>
      <text:p text:style-name="P1234"><text:span text:style-name="T1235">166.1</text:span><text:span text:style-name="T1236">. Kultūros, švietimo ir sporto;</text:span></text:p>
      <text:p text:style-name="P1237"><text:span text:style-name="T1238">166.2</text:span><text:span text:style-name="T1239">. Kaimo reikalų;</text:span></text:p>
      <text:p text:style-name="P1240"><text:span text:style-name="T1241">166.3</text:span><text:span text:style-name="T1242">. Vietinio ūkio ir aplinkosaugos;</text:span></text:p>
      <text:p text:style-name="P1243"><text:span text:style-name="T1244">166.4</text:span><text:span text:style-name="T1245">. Sveikatos apsaugos ir socialinių reikalų;</text:span></text:p>
      <text:p text:style-name="P1246"><text:span text:style-name="T1247">166.5</text:span><text:span text:style-name="T1248">. Finansų ir ekonomi</text:span><text:span text:style-name="T1249">kos.</text:span></text:p>
      <text:p text:style-name="P1250"><text:span text:style-name="T1251">167</text:span><text:span text:style-name="T1252">. Suformavus komitetus, skelbiama pertrauka, kurios metu renkami komitetų pirmininkai ir jų pavaduotojai. Komitetų (išskyrus Kontrolės komitetą) pirmininkus ir jų pavaduotojus renka komitetų nariai. Komiteto pirmininkas ir jo pavaduotojas lai</text:span><text:span text:style-name="T1253">komi išrinktais, jeigu už jų kandidatūras balsavo dauguma komiteto narių. Išrinkus komitetų pirmininkus ir jų pavaduotojus, pirmininkai apie tai informuoja Tarybą.</text:span></text:p>
      <text:p text:style-name="P1254"><text:span text:style-name="T1255">168</text:span><text:span text:style-name="T1256">. Komitetų pirmininkai, suderinę su meru ar mero pavaduotoju pagal jų veiklos sritis:</text:span></text:p>
      <text:p text:style-name="P1257"><text:span text:style-name="T1258">168.1</text:span><text:span text:style-name="T1259">. šaukia komitetų posėdžius, sudaro jų darbotvarkę, organizuoja jiems reikalingų dokumentų bei kitos medžiagos parengimą. Komitetų posėdžių darbotvarkes ne vėliau kaip prieš 2 darbo dienas iki komiteto posėdžio pradžios paskelbia savivaldybės inter</text:span><text:span text:style-name="T1260">neto tinklalapyje.<text:s/></text:span></text:p>
      <text:p text:style-name="P1261">Punkto pakeitimai:</text:p>
      <text:p text:style-name="P1262"><text:span text:style-name="T1263">Nr.<text:s/></text:span><text:a xlink:href="https://www.e-tar.lt/portal/legalAct.html?documentId=5e89ac60f15211e3bb22becb572235f5" office:target-frame-name="_top" xlink:show="replace"><text:span text:style-name="T1264">5TS-1186</text:span></text:a><text:span text:style-name="T1265">, 2014-05-30, paskelbta TAR 2014-06-11, i. k. 2014-07392</text:span></text:p>
      <text:p text:style-name="Normal"/>
      <text:p text:style-name="P1266"><text:span text:style-name="T1267">168.2</text:span><text:span text:style-name="T1268">. duoda komitetų nariams pavedimus,<text:s/></text:span><text:span text:style-name="T1269">pateikia jiems medžiagą ir dokumentus, susijusius su komiteto veikla;</text:span></text:p>
      <text:p text:style-name="P1270"><text:span text:style-name="T1271">168.3</text:span><text:span text:style-name="T1272">. kviečia dalyvauti komitetų posėdžiuose reikalingus asmenis;</text:span></text:p>
      <text:p text:style-name="P1273"><text:span text:style-name="T1274">168.4</text:span><text:span text:style-name="T1275">. pirmininkauja komitetų posėdžiams;</text:span></text:p>
      <text:p text:style-name="P1276"><text:span text:style-name="T1277">168.5</text:span><text:span text:style-name="T1278">. organizuoja komitetų sprendimų vykdymą;</text:span></text:p>
      <text:p text:style-name="P1279"><text:span text:style-name="T1280">168.6</text:span><text:span text:style-name="T1281">. informu</text:span><text:span text:style-name="T1282">oja komitetų narius apie komiteto sprendimų ir rekomendacijų vykdymą.</text:span></text:p>
      <text:p text:style-name="P1283"><text:span text:style-name="T1284">169</text:span><text:span text:style-name="T1285">. Komiteto pirmininkui negalint eiti pareigų, jas atlieka komiteto pirmininko pavaduotojas, o jeigu jo nėra, – kitas komiteto išrinktas narys.</text:span></text:p>
      <text:p text:style-name="P1286"><text:span text:style-name="T1287">170</text:span><text:span text:style-name="T1288">. Komiteto posėdžiai yra te</text:span><text:span text:style-name="T1289">isėti, jei juose dalyvauja daugiau kaip pusė visų komiteto narių. Komiteto posėdžiai paprastai šaukiami prieš paskelbtą Tarybos posėdį arba esant būtinumui. Esant būtinumui, komiteto posėdžius gali šaukti meras, mero pavaduotojas (pagal nustatytas veiklos<text:s/></text:span><text:span text:style-name="T1290">sritis).</text:span></text:p>
      <text:p text:style-name="P1291"><text:span text:style-name="T1292">171</text:span><text:span text:style-name="T1293">. Sprendimai komitete priimami komiteto posėdyje dalyvaujančių komiteto narių balsų dauguma. Balsams pasiskirsčius po lygiai, lemia komiteto pirmininko balsas.</text:span></text:p>
      <text:p text:style-name="P1294"><text:span text:style-name="T1295">172</text:span><text:span text:style-name="T1296">. Komiteto posėdžiai yra protokoluojami. Komiteto posėdžių protokolus pasirašo komiteto pirmininkas, o jo nesant, – komiteto pirmininko pavaduotojas ar komiteto narys, pirmininkavęs posėdžiui.<text:s/></text:span></text:p>
      <text:p text:style-name="P1297">Taip pat daromas komiteto posėdžių garso įrašas. Komiteto posėdžių garso įrašai saugomi informacinėse laikmenose kartu su protokolu.<text:s/></text:p>
      <text:p text:style-name="P1298">Punkto pakeitimai:</text:p>
      <text:p text:style-name="P1299"><text:span text:style-name="T1300">Nr.<text:s/></text:span><text:a xlink:href="https://www.e-tar.lt/portal/legalAct.html?documentId=5e89ac60f15211e3bb22becb572235f5" office:target-frame-name="_top" xlink:show="replace"><text:span text:style-name="T1301">5TS-1186</text:span></text:a><text:span text:style-name="T1302">, 2014-05-30, paskelbta TAR 2014-06-11, i. k. 2014-0739</text:span><text:span text:style-name="T1303">2</text:span></text:p>
      <text:p text:style-name="Normal"/>
      <text:p text:style-name="P1304"><text:span text:style-name="T1305">173</text:span><text:span text:style-name="T1306">. Keli komitetai savo iniciatyva jų pirmininkų susitarimu gali sušaukti bendrą posėdį. Bendram posėdžiui vadovauja vieno iš komitetų pirmininkas. Sprendimai priimami visų komitetų narių, dalyvaujančių posėdyje, balsų dauguma. Posėdžio protokolą p</text:span><text:span text:style-name="T1307">asirašo posėdžiui vadovavęs vieno iš komitetų pirmininkas.</text:span></text:p>
      <text:p text:style-name="P1308"><text:span text:style-name="T1309">174</text:span><text:span text:style-name="T1310">. Komitetų posėdžiuose patariamojo balso teise gali dalyvauti visuomenės atstovai – seniūnaičiai, ekspertai, valstybės tarnautojai ir kiti suinteresuoti asmenys. Komitetai jų kompetencijos<text:s/></text:span><text:span text:style-name="T1311">klausimais turi teisę pakviesti į posėdžius savivaldybės įstaigų bei savivaldybės kontroliuojamų įmonių vadovus ir pareikalauti iš jų pateikti paaiškinimus svarstomais klausimais. Išimties atvejais, jeigu svarstomi klausimai yra susiję su kitų savivaldybės</text:span><text:span text:style-name="T1312"><text:s/>teritorijoje esančių įstaigų ir įmonių tiesiogine veikla, komitetas gali kviesti į posėdžius atitinkamų įmonių bei įstaigų vadovus ar jų atstovus ir prašyti iš jų paaiškinimų.</text:span></text:p>
      <text:p text:style-name="P1313"><text:span text:style-name="T1314">Komitetų pageidavimu juose visuomeniniais pagrindais gali nuolat arba pagal rei</text:span><text:span text:style-name="T1315">kalingumą dirbti visuomeninių organizacijų paskirti atstovai. Taip pat komitetų darbe su patariamojo balso teise gali dalyvauti mero paskirti politinio (asmeninio) pasitikėjimo valstybės tarnautojai bei administracijos direktoriaus paskirti administracijos</text:span><text:span text:style-name="T1316"><text:s/>tarnautojai, visuomenės atstovai</text:span><text:span text:style-name="T1317"><text:s/></text:span><text:span text:style-name="T1318">– seniūnaičiai.</text:span></text:p>
      <text:p text:style-name="P1319">Savivaldybės kontrolierius turi teisę dalyvauti komitetų posėdžiuose ir pareikšti nuomonę savo kompetencijos klausimais.</text:p>
      <text:p text:style-name="P1320">Visuomenės atstovai, norintys dalyvauti komitetų posėdžiuose, Komiteto pirmininkui pateikia prašymą, nurodydami, kokiame komiteto posėdyje nori dalyvauti, koks komitete svarstomas klausimas juos domina, ar norės pasisakyti svarstomu klausimu.<text:s/></text:p>
      <text:p text:style-name="P1321"><text:span text:style-name="T1322">Komiteto pirmininkas turi leisti pasisakyti posėdyje visuomenės atstovui, jeigu jis pageidauja.</text:span></text:p>
      <text:p text:style-name="P1323"><text:span text:style-name="T1324">175</text:span><text:span text:style-name="T1325">. Komitetai turi teisę kontroliuoti, kaip vykdomi Tarybos sprendimai jų kompetencijos klausimais.</text:span></text:p>
      <text:p text:style-name="P1326"><text:span text:style-name="T1327">176</text:span><text:span text:style-name="T1328">. Komiteto narys turi sprendžiamojo balso teisę visais komitete svarstomais klausimais, taip pat turi teisę siūlyti svarstyti klausimus, dalyvaut</text:span><text:span text:style-name="T1329">i juos rengiant, teikti pasiūlymus dėl savivaldybės institucijų, įstaigų ir savivaldybės kontroliuojamų įmonių veiklos patikrinimo.</text:span></text:p>
      <text:p text:style-name="P1330"><text:span text:style-name="T1331">177</text:span><text:span text:style-name="T1332">. Komitetus techniškai aptarnauja savivaldybės administracija.</text:span></text:p>
      <text:p text:style-name="P1333"><text:span text:style-name="T1334">178</text:span><text:span text:style-name="T1335">. Komitetų įgaliojimai:</text:span></text:p>
      <text:p text:style-name="P1336"><text:span text:style-name="T1337">178.1</text:span><text:span text:style-name="T1338">.<text:s/></text:span><text:span text:style-name="T1339">Kultūros, švie</text:span><text:span text:style-name="T1340">timo ir sporto</text:span><text:span text:style-name="T1341">:</text:span></text:p>
      <text:p text:style-name="P1342"><text:span text:style-name="T1343">178.1.1</text:span><text:span text:style-name="T1344">. svarstyti ir teikti išvadas dėl ikimokyklinio vaikų ugdymo, vaikų ir jaunimo papildomo ugdymo bei užimtumo, profesinio mokymo, suaugusiųjų neformalaus švietimo, vaikų, jaunimo ir suaugusiųjų bendrojo lavinimo organizavimo;</text:span></text:p>
      <text:p text:style-name="P1345"><text:span text:style-name="T1346">178.</text:span><text:span text:style-name="T1347">1.2</text:span><text:span text:style-name="T1348">. svarstyti ir teikti išvadas dėl kūno kultūros ir sporto plėtojimo, gyventojų poilsio organizavimo;</text:span></text:p>
      <text:p text:style-name="P1349"><text:span text:style-name="T1350">178.1.3</text:span><text:span text:style-name="T1351">. svarstyti ir teikti siūlymus dėl vietinės reikšmės kultūros paveldo objektų paskelbimo savivaldybės saugomais objektais;</text:span></text:p>
      <text:p text:style-name="P1352"><text:span text:style-name="T1353">178.1.4</text:span><text:span text:style-name="T1354">. sva</text:span><text:span text:style-name="T1355">rstyti ir teikti siūlymus dėl gyventojų bendrosios kultūros ugdymo ir etnokultūros puoselėjimo (dalyvavimas kultūros plėtros projektuose, muziejų, teatrų bei kitų kultūros įstaigų steigimas, reorganizavimas, pertvarkymas, likvidavimas ir jų veiklos priežiū</text:span><text:span text:style-name="T1356">ra, savivaldybės viešųjų bibliotekų steigimas, reorganizavimas, pertvarkymas ir jų veiklos priežiūra</text:span><text:span text:style-name="T1357">)</text:span><text:span text:style-name="T1358">;</text:span></text:p>
      <text:p text:style-name="P1359"><text:span text:style-name="T1360">178.1.5</text:span><text:span text:style-name="T1361">. svarstyti ir teikti siūlymus dėl nekilnojamųjų kultūros vertybių tvarkymo ir apsaugos;</text:span></text:p>
      <text:p text:style-name="P1362"><text:span text:style-name="T1363">178.1.6</text:span><text:span text:style-name="T1364">. svarstyti ir teikti išvadas dėl vaikų ir</text:span><text:span text:style-name="T1365"><text:s/>jaunimo teisių apsaugos užtikrinimo ir organizavimo;</text:span></text:p>
      <text:p text:style-name="P1366"><text:span text:style-name="T1367">178.1.7</text:span><text:span text:style-name="T1368">. pagal savo kompetenciją svarstyti ir teikti išvadas dėl Tarybai teikiamų administracijos direktoriaus, savivaldybės kontrolieriaus, biudžetinių ir viešųjų įstaigų, įmonių ir organizacijų va</text:span><text:span text:style-name="T1369">dovų ataskaitų bei atsakymų į Tarybos narių paklausimus;</text:span></text:p>
      <text:p text:style-name="P1370"><text:span text:style-name="T1371">178.1.8</text:span><text:span text:style-name="T1372">. svarstyti ir teikti siūlymus dėl maitinimo organizavimo švietimo įstaigose;</text:span></text:p>
      <text:p text:style-name="P1373"><text:span text:style-name="T1374">178.1.9</text:span><text:span text:style-name="T1375">. rengti Tarybos sprendimų projektus komiteto kompetencijos klausimais;</text:span></text:p>
      <text:p text:style-name="P1376"><text:span text:style-name="T1377">178.1.10</text:span><text:span text:style-name="T1378">. nagrinėti<text:s/></text:span><text:span text:style-name="T1379">piliečių bei visuomeninių organizacijų pasiūlymus, prašymus, skundus savo veiklos sričių klausimais (pateiktus raštu arba elektroniniu būdu prisijungus prie savivaldybės interneto tinklalapio modulio „El. prašymas“), atsižvelgiant į komentarus bei balsavim</text:span><text:span text:style-name="T1380">ą savivaldybės interneto svetainėje, ir prireikus su atitinkamais rekomendaciniais sprendimais juos perduoti pagal kompetenciją administracijos direktoriui, merui, Tarybai;</text:span></text:p>
      <text:p text:style-name="P1381"><text:span text:style-name="T1382">178.1.11</text:span><text:span text:style-name="T1383">. svarstyti ir teikti išvadas bei pasiūlymus kitais komiteto arba jo ko</text:span><text:span text:style-name="T1384">mpetencijai priskirtais klausimais.</text:span></text:p>
      <text:p text:style-name="P1385"><text:span text:style-name="T1386">178.2</text:span><text:span text:style-name="T1387">. Kaimo reikalų:</text:span></text:p>
      <text:p text:style-name="P1388"><text:span text:style-name="T1389">178.2.1</text:span><text:span text:style-name="T1390">. svarstyti ir teikti išvadas dėl kaimo plėtros programų tvirtinimo;</text:span></text:p>
      <text:p text:style-name="P1391"><text:span text:style-name="T1392">178.2.2</text:span><text:span text:style-name="T1393">. svarstyti ir teikti išvadas dėl žemės ūkio programų įgyvendinimo;</text:span></text:p>
      <text:p text:style-name="P1394"><text:span text:style-name="T1395">178.2.3</text:span><text:span text:style-name="T1396">. svarstyti ir teikti<text:s/></text:span><text:span text:style-name="T1397">išvadas dėl sąlygų verslo plėtrai sudarymo;</text:span></text:p>
      <text:p text:style-name="P1398"><text:span text:style-name="T1399">178.2.4</text:span><text:span text:style-name="T1400">. svarstyti sprendimų projektus žemės ūkio programų įgyvendinimo klausimais;</text:span></text:p>
      <text:p text:style-name="P1401"><text:span text:style-name="T1402">178.2.5</text:span><text:span text:style-name="T1403">. svarstyti klausimus, susijusius su gyvenamųjų vietovių ar jų dalių suskirstymu (sugrupavimu) į seniūnaitijas;</text:span></text:p>
      <text:p text:style-name="P1404"><text:span text:style-name="T1405">178.2.6</text:span><text:span text:style-name="T1406">. svarstyti klausimus, susijusius su sprendimų priėmimu dėl siūlymų keisti savivaldybės teritorijos ribas, suteikti ar keisti savivaldybės pavadinimą, sudaryti gyvenamąsias vietoves, nustatyti ir keisti jų pavadinimus;</text:span></text:p>
      <text:p text:style-name="P1407"><text:span text:style-name="T1408">178.2.7</text:span><text:span text:style-name="T1409">. pagal savo kom</text:span><text:span text:style-name="T1410">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411"><text:span text:style-name="T1412">178.2.8</text:span><text:span text:style-name="T1413">. svarstyti k</text:span><text:span text:style-name="T1414">lausimus, kaip įgyvendinti žemės ūkio, melioracijos, kaimo plėtros valstybės politiką rajono savivaldybėje;</text:span></text:p>
      <text:p text:style-name="P1415"><text:span text:style-name="T1416">178.2.9</text:span><text:span text:style-name="T1417">. svarstyti klausimus, kaip organizuoti agrarinės aplinkosaugos priemonių įgyvendinimą, skatinti ekologinį ūkininkavimą, tausojančią žemd</text:span><text:span text:style-name="T1418">irbystę;</text:span></text:p>
      <text:p text:style-name="P1419"><text:span text:style-name="T1420">178.2.10</text:span><text:span text:style-name="T1421">. rengti Tarybos sprendimų projektus komiteto kompetencijos klausimais;</text:span></text:p>
      <text:p text:style-name="P1422"><text:span text:style-name="T1423">178.2.11</text:span><text:span text:style-name="T1424">. nagrinėti piliečių bei visuomeninių organizacijų pasiūlymus, prašymus, skundus savo veiklos sričių klausimais (pateiktus raštu arba elektroniniu būdu</text:span><text:span text:style-name="T1425"><text:s/>prisijungus prie savivaldybės interneto tinklalapio modulio „El. prašymas“), atsižvelgiant į komentarus bei balsavimą savivaldybės interneto svetainėje, ir prireikus su atitinkamais rekomendaciniais sprendimais juos perduoti pagal kompetenciją administrac</text:span><text:span text:style-name="T1426">ijos direktoriui, merui, Tarybai;</text:span></text:p>
      <text:p text:style-name="P1427"><text:span text:style-name="T1428">178.2.12</text:span><text:span text:style-name="T1429">. svarstyti ir teikti išvadas bei pasiūlymus kitais komiteto arba jo kompetencijai priskirtais klausimais.</text:span></text:p>
      <text:p text:style-name="P1430"><text:span text:style-name="T1431">178.3</text:span><text:span text:style-name="T1432">. Vietinio ūkio ir aplinkosaugos</text:span><text:span text:style-name="T1433">:</text:span></text:p>
      <text:p text:style-name="P1434"><text:span text:style-name="T1435">178.3.1</text:span><text:span text:style-name="T1436">. svarstyti ir teikti išvadas dėl savivaldybės te</text:span><text:span text:style-name="T1437">ritorijos raidos analizės, bendrųjų ilgalaikių ūkinių, demografinių programų projektų rengimo;</text:span></text:p>
      <text:p text:style-name="P1438"><text:span text:style-name="T1439">178.3.2</text:span><text:span text:style-name="T1440">. svarstyti ir teikti siūlymus dėl socialinės ir gamybinės infrastruktūros objektų projektavimo ir statybos;</text:span></text:p>
      <text:p text:style-name="P1441"><text:span text:style-name="T1442">178.3.3</text:span><text:span text:style-name="T1443">. svarstyti ir teikti siūlymus</text:span><text:span text:style-name="T1444"><text:s/>dėl kainų ir tarifų už savivaldybės kontroliuojamų įmonių, savivaldybės biudžetinių ir viešųjų įstaigų teikiamas atlygintinas paslaugas bei keleivių vežimą vietiniais maršrutais, centralizuotai tiekiamos šilumos, šalto ir karšto vandens kainų, vietinių ri</text:span><text:span text:style-name="T1445">nkliavų bei kitų įmokų nustatymo;</text:span></text:p>
      <text:p text:style-name="P1446"><text:span text:style-name="T1447">178.3.4</text:span><text:span text:style-name="T1448">. svarstyti ir teikti išvadas dėl savivaldybei priskirtos valstybinės žemės ir kito valstybės turto valdymo, naudojimo ir disponavimo juo patikėjimo teise;</text:span></text:p>
      <text:p text:style-name="P1449"><text:span text:style-name="T1450">178.3.5</text:span><text:span text:style-name="T1451">. svarstyti ir teikti išvadas dėl infrastruk</text:span><text:span text:style-name="T1452">tūros plėtros programų rengimo;</text:span></text:p>
      <text:p text:style-name="P1453"><text:span text:style-name="T1454">178.3.6</text:span><text:span text:style-name="T1455">. svarstyti ir teikti siūlymus dėl teritorijų planavimo, savivaldybės teritorijos bendrojo plano ir detaliųjų planų sprendinių įgyvendinimo, teritorijų planavimo dokumentų tvirtinimo;</text:span></text:p>
      <text:p text:style-name="P1456"><text:span text:style-name="T1457">178.3.7</text:span><text:span text:style-name="T1458">. svarstyti ir tei</text:span><text:span text:style-name="T1459">kti siūlymus dėl savivaldybės saugomų teritorijų steigimo, dėl savivaldybės saugomų vietinės reikšmės gamtos bei kultūros paveldo objektų paskelbimo, dėl sprendimų aplinkos apsaugos būklei gerinti;</text:span></text:p>
      <text:p text:style-name="P1460"><text:span text:style-name="T1461">178.3.8</text:span><text:span text:style-name="T1462">. svarstyti ir teikti siūlymus dėl savivaldybės</text:span><text:span text:style-name="T1463"><text:s/>teritorijos ribų keitimo, savivaldybės pavadinimo suteikimo ir keitimo, gyvenamųjų vietovių sudarymo, jų pavadinimų, teritorijų ribų nustatymo ir keitimo, taip pat svarstyti ir teikti siūlymus dėl gatvių, aikščių, pastatų, statinių ir kitų savivaldybei nu</text:span><text:span text:style-name="T1464">osavybės teise priklausančių objektų pavadinimų suteikimo ir keitimo;</text:span></text:p>
      <text:p text:style-name="P1465"><text:span text:style-name="T1466">178.3.9</text:span><text:span text:style-name="T1467">. svarstyti ir teikti išvadas dėl želdinių apsaugos, miestų ir kitų gyvenamųjų vietovių tvarkymo, atliekų tvarkymo bei aplinkos apsaugos, gyvūnų laikymo, prekybos turgavietėse</text:span><text:span text:style-name="T1468"><text:s/>ir kitų taisyklių tvirtinimo;</text:span></text:p>
      <text:p text:style-name="P1469"><text:span text:style-name="T1470">178.3.10</text:span><text:span text:style-name="T1471">. svarstyti ir teikti išvadas dėl šilumos ir geriamojo vandens tiekimo bei nuotėkų surinkimo ir valymo organizavimo;</text:span></text:p>
      <text:p text:style-name="P1472"><text:span text:style-name="T1473">178.3.11</text:span><text:span text:style-name="T1474">. svarstyti ir teikti siūlymus dėl viešųjų bei sezoninių darbų organizavimo;</text:span></text:p>
      <text:p text:style-name="P1475"><text:span text:style-name="T1476">178.3</text:span><text:span text:style-name="T1477">.12</text:span><text:span text:style-name="T1478">. svarstyti ir teikti siūlymus dėl dalyvavimo užtikrinant viešąją tvarką ir gyventojų rimtį (nusikaltimų kontrolės ir prevencijos vietinių programų kūrimas ir įgyvendinimas pasitelkiant savivaldybės teritoriją aptarnaujančias policijos įstaigas bei įt</text:span><text:span text:style-name="T1479">raukiant į šią veiklą visuomenines organizacijas ir gyventojus);</text:span></text:p>
      <text:p text:style-name="P1480"><text:span text:style-name="T1481">178.3.13</text:span><text:span text:style-name="T1482">. svarstyti ir teikti siūlymus dėl kraštovaizdžio bei savivaldybės įsteigtų saugomų teritorijų tvarkymo ir apsaugos;</text:span></text:p>
      <text:p text:style-name="P1483"><text:span text:style-name="T1484">178.3.14</text:span><text:span text:style-name="T1485">. svarstyti ir teikti išvadas dėl infrastruktūros,</text:span><text:span text:style-name="T1486"><text:s/>socialinės ir ekonominės raidos planavimo, būsto, smulkaus ir vidutinio verslo plėtros programų rengimo;</text:span></text:p>
      <text:p text:style-name="P1487"><text:span text:style-name="T1488">178.3.15</text:span><text:span text:style-name="T1489">. svarstyti ir teikti siūlymus dėl aplinkos kokybės gerinimo ir apsaugos;</text:span></text:p>
      <text:p text:style-name="P1490"><text:span text:style-name="T1491">178.3.16</text:span><text:span text:style-name="T1492">. svarstyti ir teikti siūlymus dėl komunalinių<text:s/></text:span><text:span text:style-name="T1493">atliekų tvarkymo sistemų diegimo, antrinių žaliavų surinkimo bei perdirbimo organizavimo ir sąvartynų įrengimo bei eksploatavimo;</text:span></text:p>
      <text:p text:style-name="P1494"><text:span text:style-name="T1495">178.3.17</text:span><text:span text:style-name="T1496">. svarstyti ir teikti siūlymus dėl vietinės reikšmės kelių ir gatvių priežiūros, taisymo, tiesimo bei saugaus eism</text:span><text:span text:style-name="T1497">o sąlygų užtikrinimo, keleivių vežimo vietiniais maršrutais organizavimo, lengvatinio keleivių vežimo kompensacijų skaičiavimo ir mokėjimo;</text:span></text:p>
      <text:p text:style-name="P1498"><text:span text:style-name="T1499">178.3.18</text:span><text:span text:style-name="T1500">. svarstyti ir teikti siūlymus dėl savivaldybės priešgaisrinių tarnybų ir civilinės saugos organizavimo;</text:span></text:p>
      <text:p text:style-name="P1501"><text:span text:style-name="T1502">178.3.19</text:span><text:span text:style-name="T1503">. svarstyti ir teikti išvadas dėl koncesijų suteikimo tikslingumo;</text:span></text:p>
      <text:p text:style-name="P1504"><text:span text:style-name="T1505">178.3.20</text:span><text:span text:style-name="T1506">. svarstyti ir teikti siūlymus dėl disponavimo savivaldybei nuosavybės teise priklausančiu turtu, šio turto valdymo, naudojimo ir disponavimo juo tvarkos nustatymo,</text:span><text:span text:style-name="T1507"><text:s/>išskyrus atvejus, kai ji nustatyta įstatymuose;</text:span></text:p>
      <text:p text:style-name="P1508"><text:span text:style-name="T1509">178.3.21</text:span><text:span text:style-name="T1510">. pagal savo kompetenciją svarstyti ir teikti išvadas dėl Tarybai teikiamų administracijos direktoriaus, savivaldybės kontrolieriaus, biudžetinių ir viešųjų įstaigų, įmonių ir organizacijų vadovų</text:span><text:span text:style-name="T1511"><text:s/>ataskaitų bei atsakymų į Tarybos narių paklausimus;</text:span></text:p>
      <text:p text:style-name="P1512"><text:span text:style-name="T1513">178.3.22</text:span><text:span text:style-name="T1514">. rengti Tarybos sprendimų projektus komiteto kompetencijos klausimais;</text:span></text:p>
      <text:p text:style-name="P1515"><text:span text:style-name="T1516">178.3.23</text:span><text:span text:style-name="T1517">. nagrinėti piliečių bei visuomeninių organizacijų pasiūlymus, prašymus, skundus savo veiklos sričių klausi</text:span><text:span text:style-name="T1518">mais (pateiktus raštu arba elektroniniu būdu prisijungus prie savivaldybės interneto tinklalapio modulio „El. prašymas“), atsižvelgiant į komentarus bei balsavimą savivaldybės interneto svetainėje, ir prireikus su atitinkamais rekomendaciniais sprendimais<text:s/></text:span><text:span text:style-name="T1519">juos perduoti pagal kompetenciją administracijos direktoriui, merui, Tarybai;</text:span></text:p>
      <text:p text:style-name="P1520"><text:span text:style-name="T1521">178.3.24</text:span><text:span text:style-name="T1522">. svarstyti ir teikti išvadas bei pasiūlymus dėl aplinkos apsaugos rėmimo specialiosios programos;</text:span></text:p>
      <text:p text:style-name="P1523"><text:span text:style-name="T1524">178.3.25</text:span><text:span text:style-name="T1525">. svarstyti ir teikti išvadas bei pasiūlymus kitais kom</text:span><text:span text:style-name="T1526">iteto arba jo kompetencijai priskirtais klausimais.</text:span></text:p>
      <text:p text:style-name="P1527"><text:span text:style-name="T1528">178.4</text:span><text:span text:style-name="T1529">. Sveikatos apsaugos ir socialinių reikalų</text:span><text:span text:style-name="T1530">:</text:span></text:p>
      <text:p text:style-name="P1531"><text:span text:style-name="T1532">178.4.1</text:span><text:span text:style-name="T1533">. svarstyti ir teikti išvadas dėl savivaldybės bendrųjų ilgalaikių socialinių, nusikaltimų kontrolės ir prevencijos, ekologinių, sveikatos i</text:span><text:span text:style-name="T1534">r kitų programų projektų rengimo;</text:span></text:p>
      <text:p text:style-name="P1535"><text:span text:style-name="T1536">178.4.2</text:span><text:span text:style-name="T1537">. svarstyti ir teikti siūlymus dėl valstybės socialinių ir ekonominių programų tikslinių lėšų ir kitų valstybės fondų lėšų paskirstymo;</text:span></text:p>
      <text:p text:style-name="P1538"><text:span text:style-name="T1539">178.4.3</text:span><text:span text:style-name="T1540">. svarstyti ir teikti siūlymus dėl valstybės socialinių programų</text:span><text:span text:style-name="T1541">, savivaldybės socialinės plėtros programos;</text:span></text:p>
      <text:p text:style-name="P1542"><text:span text:style-name="T1543">178.4.4</text:span><text:span text:style-name="T1544">. svarstyti ir teikti išvadas dėl visuomenės sveikatos, sanitarijos ir higienos, ir kitų taisyklių tvirtinimo ir jų laikymosi kontrolės organizavimo, švaros ir tvarkos viešosiose vietose užtikrinimo;</text:span></text:p>
      <text:p text:style-name="P1545"><text:span text:style-name="T1546">178.4.5</text:span><text:span text:style-name="T1547">. svarstyti ir teikti išvadas dėl socialinių paslaugų planavimo ir</text:span><text:span text:style-name="T1548"><text:s/></text:span><text:span text:style-name="T1549">teikimo organizavimo, sąlygų neįgalių gyventojų (invalidų, visiškos negalios invalidų) socialiniam integravimui į bendruomenę sudarymo;</text:span></text:p>
      <text:p text:style-name="P1550"><text:span text:style-name="T1551">178.4.6</text:span><text:span text:style-name="T1552">. svarstyti ir teikti siūlymus<text:s/></text:span><text:span text:style-name="T1553">dėl savivaldybės sveikatos programų rengimo ir įgyvendinimo, dėl pirminės asmens ir visuomenės sveikatos priežiūros organizavimo;</text:span></text:p>
      <text:p text:style-name="P1554"><text:span text:style-name="T1555">178.4</text:span><text:span text:style-name="T1556"><text:s/>7. svarstyti ir teikti siūlymus dėl savivaldybėms priskirtos triukšmo prevencijos ir valstybinio triukšmo valdymo fu</text:span><text:span text:style-name="T1557">nkcijos įgyvendinimo;</text:span></text:p>
      <text:p text:style-name="P1558"><text:span text:style-name="T1559">178.4.8</text:span><text:span text:style-name="T1560">. svarstyti ir teikti siūlymus dėl savivaldybės vardu gautos labdaros skirstymo tvarkos;</text:span></text:p>
      <text:p text:style-name="P1561"><text:span text:style-name="T1562">178.4.9</text:span><text:span text:style-name="T1563">. svarstyti ir teikti išvadas bei pasiūlymus dėl socialinių paslaugų kainų ir jų lengvatų teikimo;</text:span></text:p>
      <text:p text:style-name="P1564"><text:span text:style-name="T1565">178.4.10</text:span><text:span text:style-name="T1566">. svarstyti<text:s/></text:span><text:span text:style-name="T1567">ir teikti išvadas bei pasiūlymus dėl kompensacijų tam tikroms vartotojų grupėms mokėjimo už perkamą kurą, elektros ir šilumos energiją, karštą vandenį;</text:span></text:p>
      <text:p text:style-name="P1568"><text:span text:style-name="T1569">178.4.11</text:span><text:span text:style-name="T1570">. pagal savo kompetenciją svarstyti ir teikti išvadas dėl Tarybai teikiamų administracijos<text:s/></text:span><text:span text:style-name="T1571">direktoriaus, savivaldybės kontrolieriaus, biudžetinių ir viešųjų įstaigų, įmonių ir organizacijų vadovų ataskaitų bei atsakymų į Tarybos narių paklausimus;</text:span></text:p>
      <text:p text:style-name="P1572"><text:span text:style-name="T1573">178.4.12</text:span><text:span text:style-name="T1574">. rengti Tarybos sprendimų projektus komiteto kompetencijos klausimais;</text:span></text:p>
      <text:p text:style-name="P1575"><text:span text:style-name="T1576">178.4.13</text:span><text:span text:style-name="T1577">. n</text:span><text:span text:style-name="T1578">agrinėti piliečių bei visuomeninių organizacijų pasiūlymus, prašymus, skundus savo veiklos sričių klausimais (pateiktus raštu arba elektroniniu būdu prisijungus prie savivaldybės interneto tinklalapio modulio „El. prašymas“), atsižvelgiant į komentarus bei</text:span><text:span text:style-name="T1579"><text:s/>balsavimą savivaldybės interneto svetainėje, ir prireikus su atitinkamais rekomendaciniais sprendimais juos perduoti pagal kompetenciją administracijos direktoriui, merui, Tarybai;</text:span></text:p>
      <text:p text:style-name="P1580"><text:span text:style-name="T1581">178.4.14</text:span><text:span text:style-name="T1582">. svarstyti ir teikti išvadas bei pasiūlymus kitais komiteto a</text:span><text:span text:style-name="T1583">rba jo kompetencijai priskirtais klausimais.</text:span></text:p>
      <text:p text:style-name="P1584"><text:span text:style-name="T1585">178.5</text:span><text:span text:style-name="T1586">. Finansų ir ekonomikos</text:span><text:span text:style-name="T1587">:</text:span></text:p>
      <text:p text:style-name="P1588"><text:span text:style-name="T1589">178.5.1</text:span><text:span text:style-name="T1590">. svarstyti Tarybai pateikto tvirtinti savivaldybės biudžeto projektą, svarstyti ir teikti išvadas dėl biudžeto vykdymo, svarstyti biudžeto tikslinimą;</text:span></text:p>
      <text:p text:style-name="P1591"><text:span text:style-name="T1592">178.5.2</text:span><text:span text:style-name="T1593">.<text:s/></text:span><text:span text:style-name="T1594">svarstyti ir teikti išvadas dėl papildomų bei planą viršijančių savivaldybės biudžeto pajamų ir kitų lėšų paskirstymo bei tikslinės paskirties fondų sudarymo ir naudojimo;</text:span></text:p>
      <text:p text:style-name="P1595"><text:span text:style-name="T1596">178.5.3</text:span><text:span text:style-name="T1597">. teikti siūlymus dėl biudžeto asignavimų paskirstymo asignavimų valdytoj</text:span><text:span text:style-name="T1598">ams;</text:span></text:p>
      <text:p text:style-name="P1599"><text:span text:style-name="T1600">178.5.4</text:span><text:span text:style-name="T1601">. svarstyti ir teikti išvadas dėl savivaldybės bendrųjų ilgalaikių investicinių programų projektų rengimo;</text:span></text:p>
      <text:p text:style-name="P1602"><text:span text:style-name="T1603">178.5.5</text:span><text:span text:style-name="T1604">. svarstyti ir teikti siūlymus dėl valstybės socialinių ir ekonominių programų tikslinių lėšų ir kitų valstybės fondų lėšų</text:span><text:span text:style-name="T1605"><text:s/>bei materialiojo turto paskirstymo savivaldybės biudžetinėms įstaigoms;</text:span></text:p>
      <text:p text:style-name="P1606"><text:span text:style-name="T1607">178.5.6</text:span><text:span text:style-name="T1608">. svarstyti ir teikti siūlymus dėl turizmo organizavimo;</text:span></text:p>
      <text:p text:style-name="P1609"><text:span text:style-name="T1610">178.5.7</text:span><text:span text:style-name="T1611">. svarstyti ir teikti išvadas dėl naudojimosi bankų kreditais, paskolų ėmimo ir teikimo, garantijų sutei</text:span><text:span text:style-name="T1612">kimo ir laidavimo kreditoriams už savivaldybės kontroliuojamų įmonių imamas paskolas;</text:span></text:p>
      <text:p text:style-name="P1613"><text:span text:style-name="T1614">178.5.8</text:span><text:span text:style-name="T1615">. svarstyti ir teikti siūlymus dėl mokesčių, rinkliavų ir kitų įstatymų nustatytų lengvatų teikimo savivaldybės biudžeto sąskaita. Teikti siūlymus dėl subsidij</text:span><text:span text:style-name="T1616">ų ir kompensacijų skyrimo naujas darbo vietas steigiančioms visų rūšių įmonėms tvarkos, atitinkamai teikti siūlymus dėl savivaldybės biudžeto keitimo tais atvejais, kai lėšų tam nebuvo numatyta;</text:span></text:p>
      <text:p text:style-name="P1617"><text:span text:style-name="T1618">178.5.9</text:span><text:span text:style-name="T1619">. svarstyti ir teikti išvadas dėl turizmo plėtros<text:s/></text:span><text:span text:style-name="T1620">programų rengimo;</text:span></text:p>
      <text:p text:style-name="P1621"><text:span text:style-name="T1622">178.5.10</text:span><text:span text:style-name="T1623">. svarstyti ir teikti siūlymus dėl sąlygų verslo plėtrai sudarymo ir šios veiklos skatinimo;</text:span></text:p>
      <text:p text:style-name="P1624"><text:span text:style-name="T1625">178.5.11</text:span><text:span text:style-name="T1626">. svarstyti Tarybai tvirtinti pateiktus savivaldybės ekonominės ir socialinės raidos planus, prognozes ir jų vykdymą, ana</text:span><text:span text:style-name="T1627">lizuoti lėšų iš Europos Sąjungos ir kitų struktūrinių fondų naudojimo tikslingumą bei teikti išvadas;</text:span></text:p>
      <text:p text:style-name="P1628"><text:span text:style-name="T1629">178.5.12</text:span><text:span text:style-name="T1630">. svarstyti ir teikti išvadas dėl valstybės paramos būstui įsigyti tvarkymo, socialinių būstų suteikimo, teikti siūlymus dėl socialinio būsto<text:s/></text:span><text:span text:style-name="T1631">fondo formavimo (statybos, pirkimo ir t. t.) tvarkos, būsto suteikimo tvarkos bei dėl savivaldybės gyvenamųjų patalpų nuomos mokesčio dydžio;</text:span></text:p>
      <text:p text:style-name="P1632"><text:span text:style-name="T1633">178.5.13</text:span><text:span text:style-name="T1634">. svarstyti ir teikti siūlymus dėl prekybos ir kitų paslaugų teikimo tvarkos turgavietėse bei<text:s/></text:span><text:span text:style-name="T1635">viešosiose vietose nustatymo;</text:span></text:p>
      <text:p text:style-name="P1636"><text:span text:style-name="T1637">178.5.14</text:span><text:span text:style-name="T1638">. pagal savo kompetenciją svarstyti ir teikti išvadas dėl Tarybai teikiamų administracijos direktoriaus, savivaldybės kontrolieriaus, biudžetinių ir viešųjų įstaigų, įmonių ir organizacijų vadovų ataskaitų bei atsa</text:span><text:span text:style-name="T1639">kymų į Tarybos narių paklausimus;</text:span></text:p>
      <text:p text:style-name="P1640"><text:span text:style-name="T1641">178.5.15</text:span><text:span text:style-name="T1642">. rengti Tarybos sprendimų projektus komiteto kompetencijos klausimais;</text:span></text:p>
      <text:p text:style-name="P1643"><text:span text:style-name="T1644">178.5.16</text:span><text:span text:style-name="T1645">. nagrinėti piliečių bei visuomeninių organizacijų pasiūlymus, prašymus, skundus savo veiklos sričių klausimais (pateiktus raš</text:span><text:span text:style-name="T1646">tu arba elektroniniu būdu prisijungus prie savivaldybės interneto tinklalapio modulio „El. prašymas“), atsižvelgiant į komentarus bei balsavimą savivaldybės interneto svetainėje, ir prireikus su atitinkamais rekomendaciniais sprendimais juos perduoti pagal</text:span><text:span text:style-name="T1647"><text:s/>kompetenciją administracijos direktoriui, merui, Tarybai;</text:span></text:p>
      <text:p text:style-name="P1648"><text:span text:style-name="T1649">178.5.17</text:span><text:span text:style-name="T1650">. svarstyti ir teikti išvadas bei pasiūlymus kitais komiteto arba jo kompetencijai priskirtais klausimais.</text:span></text:p>
      <text:p text:style-name="P1651"/>
      <text:p text:style-name="P1652"><text:span text:style-name="T1653">X</text:span><text:span text:style-name="T1654">.<text:s/></text:span><text:span text:style-name="T1655">TARYBOS KOMISIJOS IR JŲ SUDARYMO TVARKA</text:span></text:p>
      <text:p text:style-name="P1656"/>
      <text:p text:style-name="P1657"><text:span text:style-name="T1658">179</text:span><text:span text:style-name="T1659">. Taryba savo įg</text:span><text:span text:style-name="T1660">aliojimų laikui sudaro nuolatines komisijas. Jos sudaromos įstatymų numatytais atvejais ar Tarybai nusprendus. Kandidatus į komisiją gali siūlyti visi Tarybos nariai.</text:span></text:p>
      <text:p text:style-name="P1661"><text:span text:style-name="T1662">180</text:span><text:span text:style-name="T1663">. Taryba savo įgaliojimų laikui sudaro Administracinę komisiją ir Etikos komisiją.</text:span><text:span text:style-name="T1664"><text:s/>Komisijų atsakingųjų sekretorių pareigas atlieka administracijos direktoriaus paskirti valstybės tarnautojai ir šios funkcijos įrašomos į jų pareigybės aprašymą.<text:s/></text:span></text:p>
      <text:p text:style-name="P1665">Etikos komisijos pirmininką Taryba mero teikimu skiria iš Tarybos narių. Jei yra paskelbta Tarybos mažuma (opozicija), ji merui siūlo Komisijos pirmininko kandidatūrą, kurią meras teikia Tarybai.</text:p>
      <text:p text:style-name="P1666">Jei kelios frakcijos, Tarybos narių grupės ar Tarybos nariai yra pasiskelbę Tarybos mažuma (opozicija) ir kiekviena iš jų atskirai siūlo kandidatus į Etikos komisijos pirmininko pareigas, meras Tarybai teikia visas pasiūlytas kandidatūras, Taryba už kiekvieną pasiūlytą kandidatūrą balsuoja atskirai.<text:s/></text:p>
      <text:p text:style-name="P1667">Komisijos pirmininku skiriamas tas kandidatas, kuris surinko posėdyje dalyvavusių Tarybos narių balsų daugumą. Balsuojama šio reglamento nustatyta tvarka. Jeigu už pasiūlytą kandidatą nebalsuoja posėdyje dalyvavusių Tarybos narių balsų dauguma, tą patį kandidatą galima siūlyti dar vieną kartą. Jeigu ir antrą kartą pasiūlytai kandidatūrai Taryba nepritaria, turi būti siūloma kita kandidatūra.<text:s/></text:p>
      <text:p text:style-name="P1668">Etikos komisijoje 1/3 komisijos narių sudaro gyvenamųjų vietovių bendruomenių atstovai.<text:s/></text:p>
      <text:p text:style-name="P1669"><text:span text:style-name="T1670">Jeigu Tarybos mažuma (opozicija) nepasiūlo Etikos komisijos pirmininko kandidatūros, Etikos komisijos pirmininką Taryba skiria mero t</text:span><text:span text:style-name="T1671">eikimu.</text:span></text:p>
      <text:p text:style-name="P1672"><text:span text:style-name="T1673">181</text:span><text:span text:style-name="T1674">. Komisijos pirmininko kandidatūrą iš komisijos narių Tarybai tvirtinti teikia meras.<text:s/></text:span></text:p>
      <text:p text:style-name="P1675"><text:span text:style-name="T1676">Administracinės komisijos ir Etikos komisijos</text:span><text:span text:style-name="T1677"><text:s/>pirmininkai turi būti iš Tarybos narių.</text:span></text:p>
      <text:p text:style-name="P1678"><text:span text:style-name="T1679">Komisijos pirmininko pavaduotojo kandidatūrą iš komisijos narių Tarybai tvirtinti teikia komisijos pirmininkas. Jeigu Taryba nepatvirtina mero ar komisijos pirmininko pateiktų kandidatų, tą patį kandidatą galima siūlyti dar vieną kartą. Jeigu ir antrą kart</text:span><text:span text:style-name="T1680">ą pasiūlytai kandidatūrai Taryba nepritaria, turi būti siūloma kita kandidatūra.<text:s/></text:span></text:p>
      <text:p text:style-name="P1681"><text:span text:style-name="T1682">182</text:span><text:span text:style-name="T1683">. Įstatymų nustatytais atvejais arba Tarybos sprendimu šio reglamento nustatyta tvarka gali būti sudaromos ir kitos nuolatinės (tos kadencijos laikotarpiui) bei laikin</text:span><text:span text:style-name="T1684">osios (atskiriems klausimams nagrinėti) komisijos. Komisijos sudaromos Tarybos sprendimu. Sudarant bet kokią komisiją, vadovaujamasi įstatymuose nurodyta komisijų sudarymo tvarka.</text:span></text:p>
      <text:p text:style-name="P1685"><text:span text:style-name="T1686">183</text:span><text:span text:style-name="T1687">. Taryba skiria komisijai užduotį ir nustato jos darbo trukmę bei sut</text:span><text:span text:style-name="T1688">eikia reikalingus įgaliojimus.</text:span></text:p>
      <text:p text:style-name="P1689"><text:span text:style-name="T1690">Visi nuolatinių komisijų (taip pat jas panaikinus) ir laikinųjų komisijų dokumentai teisės aktų nustatyta tvarka perduodami į savivaldybės administracijos archyvą.<text:s/></text:span></text:p>
      <text:p text:style-name="P1691"><text:span text:style-name="T1692">184</text:span><text:span text:style-name="T1693">. Tarybos sudaromų komisijų nariais gali būti skiriam</text:span><text:span text:style-name="T1694">i Tarybos nariai, valstybės tarnautojai, savivaldybės įstaigų ir įmonių darbuotojai bei gyvenamųjų vietovių bendruomenių ir bendruomeninių organizacijų atstovai, kiti savivaldybės bendruomenės nariai. Vadovaujantis atitinkamų komisijų veiklą reglamentuojan</text:span><text:span text:style-name="T1695">čiais Lietuvos Respublikos teisės aktais, komisijų veikloje patariamojo balso teise gali dalyvauti visuomenės atstovai, ekspertai ir valstybės tarnautojai.</text:span></text:p>
      <text:p text:style-name="P1696"><text:span text:style-name="T1697">185</text:span><text:span text:style-name="T1698">. Taryba į<text:s/></text:span><text:span text:style-name="T1699">įstatymų nustatytas regionines tarybas, komisijas<text:s/></text:span><text:span text:style-name="T1700">deleguoja Tarybos narius ir sute</text:span><text:span text:style-name="T1701">ikia jiems įgaliojimus Tarybos sprendimu.</text:span></text:p>
      <text:p text:style-name="P1702"/>
      <text:p text:style-name="P1703"><text:span text:style-name="T1704">XI</text:span><text:span text:style-name="T1705">.<text:s/></text:span><text:span text:style-name="T1706">TARYBOS FRAKCIJOS, TARYBOS NARIŲ GRUPĖS, TARYBOS MAŽUMA, TARYBOS DAUGUMA</text:span></text:p>
      <text:p text:style-name="P1707"/>
      <text:p text:style-name="P1708"><text:span text:style-name="T1709">186</text:span><text:span text:style-name="T1710">. Savo politiniams tikslams įgyvendinti Tarybos nariai gali sudaryti Tarybos mažumą (opoziciją), Tarybos daugumą, jungtis<text:s/></text:span><text:span text:style-name="T1711">į frakcijas ar Tarybos narių grupes šio reglamento nustatyta tvarka.</text:span></text:p>
      <text:p text:style-name="P1712"><text:span text:style-name="T1713">187</text:span><text:span text:style-name="T1714">. Pagal partijų, politinių organizacijų ar jų koalicijų narių sąrašus išrinkti Tarybos nariai gali jungtis į frakcijas ar Tarybos narių grupes. Tarybos nariai į frakcijas ar grupes</text:span><text:span text:style-name="T1715"><text:s/>jungiasi laisva valia. Frakciją ar grupę gali sudaryti pagal vieną sąrašą išrinkti Tarybos nariai arba pagal kelis sąrašus išrinkti Tarybos nariai ir dalis vieno rinkimų sąrašo Tarybos narių. Frakcijos ir grupės gali jungtis į koalicijas, kurios gali veik</text:span><text:span text:style-name="T1716">ti kaip viena frakcija.</text:span></text:p>
      <text:p text:style-name="P1717"><text:span text:style-name="T1718">188</text:span><text:span text:style-name="T1719">. Frakcija paskelbiama viename iš Tarybos posėdžių viešu pareiškimu, įteiktu posėdžio pirmininkui. Frakcijos įregistruojamos, jeigu pareiškimą dėl jų įregistravimo pasirašo ne mažiau kaip 3 Tarybos nariai. Pareiškime taip pat</text:span><text:span text:style-name="T1720"><text:s/>turi būti nurodyta frakcijos pavadinimas, jos sudėtis, vadovo ir pavaduotojo (jei yra) vardai bei pavardės.</text:span></text:p>
      <text:p text:style-name="P1721"><text:span text:style-name="T1722">189</text:span><text:span text:style-name="T1723">. Tarybos narių grupė paskelbiama viename iš Tarybos posėdžių viešu pareiškimu, įteiktu posėdžio pirmininkui. Grupė įregistruojama, jeigu pa</text:span><text:span text:style-name="T1724">reiškimą dėl jos įregistravimo pasirašo ne mažiau kaip 2 Tarybos nariai. Pareiškime taip pat turi būti nurodyta grupės pavadinimas, jos sudėtis, vadovo ir pavaduotojo (jei yra) vardai bei pavardės.</text:span></text:p>
      <text:p text:style-name="P1725"><text:span text:style-name="T1726">190</text:span><text:span text:style-name="T1727">. Tarybos nariai gali jungtis į laikinąsias grupes<text:s/></text:span><text:span text:style-name="T1728">šio reglamento nustatyta tvarka.</text:span><text:span text:style-name="T1729"><text:s/></text:span><text:span text:style-name="T1730">Bendriems interesams konkrečiu klausimu įgyvendinti Tarybos nariai gali jungtis į laikinąsias grupes. Tokia grupė laikoma sudaryta, viename iš Tarybos posėdžių įteikus viešą pareiškimą posėdžio pirmininkui. Laikinoji grupė<text:s/></text:span><text:span text:style-name="T1731">įregistruojama, jeigu pareiškimą pasirašo ne mažiau kaip 2 Tarybos nariai.</text:span></text:p>
      <text:p text:style-name="P1732"><text:span text:style-name="T1733">191</text:span><text:span text:style-name="T1734">. Kiekvienas Tarybos narys gali priklausyti tik vienai frakcijai ar Tarybos narių grupei. Tarybos nariai, neįsiregistravę į frakcijas ar grupes, laikomi Tarybos nariais, neįe</text:span><text:span text:style-name="T1735">inančiais į frakcijas ir grupes.</text:span></text:p>
      <text:p text:style-name="P1736"><text:span text:style-name="T1737">192</text:span><text:span text:style-name="T1738">. Tarybos mažuma (opozicija) – Tarybos narių frakcija ir (ar) Tarybos narių grupė, pirmajame ar kitame Tarybos posėdyje viešu pareiškimu, įteiktu posėdžio pirmininkui, deklaravusios (deklaravusi), kad nesiūlo savo ka</text:span><text:span text:style-name="T1739">ndidatų sudarant savivaldybės vykdomąją instituciją, nedelegavusios (nedelegavusi) savo kandidatų į mero, mero pavaduotojo pareigas ir pateikusios (pateikusi) savo veiklos kryptis.</text:span></text:p>
      <text:p text:style-name="P1740"><text:span text:style-name="T1741">193</text:span><text:span text:style-name="T1742">.</text:span><text:span text:style-name="T1743"><text:s/>Tarybos dauguma – Tarybos narių frakcija ir (ar) Tarybos narių gru</text:span><text:span text:style-name="T1744">pė, delegavusios (delegavusi) savo kandidatus į savivaldybės vykdomąją instituciją arba mero, mero pavaduotojo pareigas ir pirmajame ar kitame savivaldybės tarybos posėdyje viešu pareiškimu, įteiktu posėdžio pirmininkui, pateikusios (pateikusi) savo veiklo</text:span><text:span text:style-name="T1745">s programą, taip pat Tarybos narių frakcija ir (ar) Tarybos narių grupė, viešu pareiškimu nedeklaravusios (nedeklaravusi), kad nedalyvauja sudarant savivaldybės vykdomąją instituciją, ir nedelegavusios (nedelegavusi) į mero, mero pavaduotojo pareigas savo<text:s/></text:span><text:span text:style-name="T1746">kandidatų.</text:span></text:p>
      <text:p text:style-name="P1747"><text:span text:style-name="T1748">194</text:span><text:span text:style-name="T1749">. Partijų skaičius, pasiskelbiant Tarybos mažuma ar dauguma bei sudarant frakcijas ir grupes, neribojamas.</text:span></text:p>
      <text:p text:style-name="P1750"><text:span text:style-name="T1751">195</text:span><text:span text:style-name="T1752">. Tarybos mažumą (opoziciją), Tarybos daugumą, frakcijas ir grupes Taryba įregistruoja protokoliniu sprendimu.</text:span></text:p>
      <text:p text:style-name="P1753"><text:span text:style-name="T1754">196</text:span><text:span text:style-name="T1755">. Pasi</text:span><text:span text:style-name="T1756">keitus frakcijos ar grupės pavadinimui, sudėčiai, vadovui ar jo pavaduotojui, frakcijai ar grupei iširus ar nutraukus veiklą, turi būti raštu pranešta merui, kuris apie tai paskelbia artimiausiame Tarybos posėdyje.</text:span></text:p>
      <text:p text:style-name="P1757"><text:span text:style-name="T1758">197</text:span><text:span text:style-name="T1759">. Tarybos mažumos (opozicijos), Ta</text:span><text:span text:style-name="T1760">rybos daugumos, frakcijos ar grupės vadovas, jo pavaduotojas arba frakcijos ar grupės įgaliotas narys turi teisę Taryboje atstovauti tokiai Tarybos narių daliai, kokią ši frakcija sudaro Taryboje.</text:span></text:p>
      <text:p text:style-name="P1761"/>
      <text:p text:style-name="P1762"><text:span text:style-name="T1763">XII</text:span><text:span text:style-name="T1764">.<text:s/></text:span><text:span text:style-name="T1765">SAVIVALDYBĖS BIUDŽETO SVARSTYMAS</text:span></text:p>
      <text:p text:style-name="P1766"/>
      <text:p text:style-name="P1767"><text:span text:style-name="T1768">198</text:span><text:span text:style-name="T1769">.<text:s/></text:span><text:span text:style-name="T1770">Savivaldybė turi savarankišką biudžetą, kuris sudaromas ir tvirtinamas vieneriems biudžetiniams metams. Savivaldybės biudžeto rengimo, svarstymo ir tvirtinimo procedūrą nustato Lietuvos Respublikos biudžeto sandaros įstatymas ir kiti Lietuvos Respublikos t</text:span><text:span text:style-name="T1771">eisės aktai.</text:span></text:p>
      <text:p text:style-name="P1772"><text:span text:style-name="T1773">199</text:span><text:span text:style-name="T1774">. Savivaldybės biudžeto sudarymo pagrindas yra Lietuvos Respublikos Seimo patvirtinti savivaldybių finansiniai rodikliai bei Tarybos patvirtintos socialinės, ekonominės ir kitos programos bei savivaldybės funkcijoms įgyvendinti<text:s/></text:span><text:span text:style-name="T1775">reikalingų lėšų skaičiavimai.</text:span></text:p>
      <text:p text:style-name="P1776"><text:span text:style-name="T1777">200</text:span><text:span text:style-name="T1778">. Savivaldybės biudžetas rengiamas Lietuvos Respublikos teisės aktų nustatyta tvarka.</text:span></text:p>
      <text:p text:style-name="P1779"><text:span text:style-name="T1780">201</text:span><text:span text:style-name="T1781">. Savivaldybės biudžeto projektas skelbiamas vietinės žiniasklaidos priemonėse ir savivaldybės interneto tinklalapyje likus 10</text:span><text:span text:style-name="T1782"><text:s/>kalendorinių dienų iki Tarybos posėdžio. Gyventojai per 3 kalendorines dienas po savivaldybės biudžeto projekto viešo paskelbimo gali pateikti savo pastabas ir pasiūlymus administracijos direktoriui raštu arba elektroniniu būdu prisijungus prie savivaldyb</text:span><text:span text:style-name="T1783">ės interneto tinklalapio modulio „El. prašymas“.</text:span></text:p>
      <text:p text:style-name="P1784"><text:span text:style-name="T1785">202</text:span><text:span text:style-name="T1786">. Administracijos direktorius, išanalizuoja gautas gyventojų pastabas ir pasiūlymus dėl savivaldybės biudžeto projekto ir likus ne mažiau kaip 7 dienoms iki Tarybos posėdžio, teikia merui sprendimo pr</text:span><text:span text:style-name="T1787">ojektą dėl savivaldybės biudžeto tvirtinimo. Meras teikia savivaldybės biudžeto projektą Tarybai svarstyti.</text:span></text:p>
      <text:p text:style-name="P1788"><text:span text:style-name="T1789">203</text:span><text:span text:style-name="T1790">. Tarybos posėdyje išklausomas administracijos direktoriaus arba jo įgalioto asmens pranešimas dėl savivaldybės biudžeto projekto, informuoja</text:span><text:span text:style-name="T1791">ma, į kuriuos pasiūlymus bei pastabas buvo atsižvelgta rengiant savivaldybės biudžeto projektą.</text:span></text:p>
      <text:p text:style-name="P1792"><text:span text:style-name="T1793">204</text:span><text:span text:style-name="T1794">. Pasibaigus biudžetiniams metams, Tarybos sprendimu gali būti atliekamas nepriklausomas finansų ir (ar) veiklos auditas. Jeigu nepriklausomas auditas at</text:span><text:span text:style-name="T1795">liekamas, audito ataskaita turi būti viešai apsvarstyta Tarybos posėdyje ne vėliau kaip iki atitinkamų biudžetinių metų rugsėjo 1 dienos.</text:span></text:p>
      <text:p text:style-name="P1796"/>
      <text:p text:style-name="P1797"><text:span text:style-name="T1798">XIII</text:span><text:span text:style-name="T1799">.<text:s/></text:span><text:span text:style-name="T1800">TARYBAI TEIKIAMOS ATASKAITOS IR IŠVADOS</text:span></text:p>
      <text:p text:style-name="P1801"/>
      <text:p text:style-name="P1802"><text:span text:style-name="T1803">205</text:span><text:span text:style-name="T1804">. Meras praėjusių metų savo veiklos ataskaitą teikia Tary</text:span><text:span text:style-name="T1805">bai iki kitų metų gegužės 1 d., taip pat rengia ir pateikia rinkėjams ir visai savivaldybės bendruomenei savivaldybės Tarybos veiklos ataskaitą.</text:span></text:p>
      <text:p text:style-name="P1806"><text:span text:style-name="T1807">206</text:span><text:span text:style-name="T1808">. Biudžetinių ir viešųjų įstaigų, kurių savininkė yra savivaldybė, savivaldybės kontroliuojamų įmonių ir</text:span><text:span text:style-name="T1809"><text:s/>organizacijų vadovai praėjusių metų veiklos ataskaitas teikia Tarybai iki kitų metų gegužės 1 d.</text:span></text:p>
      <text:p text:style-name="P1810"><text:span text:style-name="T1811">207</text:span><text:span text:style-name="T1812">. Savivaldybės kontrolierius:</text:span></text:p>
      <text:p text:style-name="P1813"><text:span text:style-name="T1814">207.1</text:span><text:span text:style-name="T1815">. kiekvienais metais iki liepos 1 d. teikia Tarybai išvadą dėl savivaldybei nuosavybės teise priklausančio turto b</text:span><text:span text:style-name="T1816">ei patikėjimo teise valdomo valstybės turto ataskaitos.</text:span><text:s/></text:p>
      <text:p text:style-name="P1817">Punkto pakeitimai:</text:p>
      <text:p text:style-name="P1818"><text:span text:style-name="T1819">Nr.<text:s/></text:span><text:a xlink:href="https://www.e-tar.lt/portal/legalAct.html?documentId=SAV.509980" office:target-frame-name="_top" xlink:show="replace"><text:span text:style-name="T1820">5TS-867</text:span></text:a><text:span text:style-name="T1821">, 2013-10-31, paskelbta TAR 2013-10-31, i. k. 2013-03024</text:span></text:p>
      <text:p text:style-name="Normal"/>
      <text:p text:style-name="P1822"><text:span text:style-name="T1823">207.2</text:span><text:span text:style-name="T1824">. kiekvienais metais iki l</text:span><text:span text:style-name="T1825">iepos 15 d. teikia Tarybai išvadą dėl pateikto tvirtinti savivaldybės konsoliduotųjų ataskaitų rinkinio, savivaldybės biudžeto ir turto naudojimo.</text:span></text:p>
      <text:p text:style-name="P1826">Punkto pakeitimai:</text:p>
      <text:p text:style-name="P1827"><text:span text:style-name="T1828">Nr.<text:s/></text:span><text:a xlink:href="https://www.e-tar.lt/portal/legalAct.html?documentId=ca259100aabc11e38e1082d04585b3dd" office:target-frame-name="_top" xlink:show="replace"><text:span text:style-name="T1829">5TS-1013</text:span></text:a><text:span text:style-name="T1830">, 2014-02-28, paskelbta TAR 2014-03-13, i. k. 2014-03012</text:span></text:p>
      <text:p text:style-name="Normal"/>
      <text:p text:style-name="P1831"><text:span text:style-name="T1832">207.3</text:span><text:span text:style-name="T1833">. kiekvienais metais iki gegužės 1 d. teikia Tarybai savivaldybės kontrolės ir audito</text:span><text:span text:style-name="T1834"><text:s/>tarnybos veiklos ataskaitą.</text:span></text:p>
      <text:p text:style-name="P1835"><text:span text:style-name="T1836">208</text:span><text:span text:style-name="T1837">. Administracijos direktorius praėjusių metų savo veiklos ataskaitą teikia merui ir Tarybai iki kitų metų gegužės 1 d.</text:span></text:p>
      <text:p text:style-name="P1838"><text:span text:style-name="T1839">Administracijos direktoriaus ataskaita arba jos santrauka<text:s/></text:span><text:span text:style-name="T1840">pateikiama<text:s/></text:span><text:span text:style-name="T1841">vietinėje spaudoje</text:span><text:span text:style-name="T1842"><text:s/>ir paskelbi</text:span><text:span text:style-name="T1843">ama savivaldybės interneto tinklalapyje.</text:span><text:span text:style-name="T1844"><text:s/>Ataskaita paskelbiama per vieną mėnesį nuo sprendimo dėl šios ataskaitos pritarimo priėmimo.</text:span></text:p>
      <text:p text:style-name="P1845"><text:span text:style-name="T1846">Tarybai pareikalavus, administracijos direktorius ir kiti subjektai, tiesiogiai įgyvendinantys valstybines (perduotas savi</text:span><text:span text:style-name="T1847">valdybėms) funkcijas, atsiskaito Tarybos posėdyje.</text:span></text:p>
      <text:p text:style-name="P1848"><text:span text:style-name="T1849">209</text:span><text:span text:style-name="T1850">. Komitetų, komisijų parengtos metinės veiklos ataskaitos iki kitų metų gegužės 1 d. teikiamos Tarybai.</text:span></text:p>
      <text:p text:style-name="P1851"><text:span text:style-name="T1852">210</text:span><text:span text:style-name="T1853">. Tarybos narys ne rečiau kaip vieną kartą per metus atsiskaito rinkėjams. Atsiskaitymo</text:span><text:span text:style-name="T1854"><text:s/>gyventojams organizavimą, informacijos apie ją pateikimą nusistato pats Tarybos narys. Administracija privalo sudaryti sąlygas Tarybos nariams atsiskaityti gyventojams.</text:span></text:p>
      <text:p text:style-name="P1855"><text:span text:style-name="T1856">211</text:span><text:span text:style-name="T1857">. Tarybai pareikalavus,<text:s/></text:span><text:span text:style-name="T1858">savivaldybės teritorijoje esančių valstybės institucijų</text:span><text:span text:style-name="T1859"><text:s/>padalinių vadovai pateikia informaciją apie padalinio veiklą<text:s/></text:span><text:span text:style-name="T1860">Tarybos posėdyje.</text:span></text:p>
      <text:p text:style-name="P1861"><text:span text:style-name="T1862">Prireikus Taryba teikia pasiūlymus valstybės institucijoms dėl savivaldybės teritorijoje esančių valstybės institucijų padalinių veiklos gerinimo.</text:span></text:p>
      <text:p text:style-name="P1863"><text:span text:style-name="T1864">212</text:span><text:span text:style-name="T1865">. Ataskaitoje turi būt</text:span><text:span text:style-name="T1866">i apibūdinama per metus nuveikta veikla. Taryba pritaria arba nepritaria veiklos ataskaitoms priimdama sprendimą.</text:span></text:p>
      <text:p text:style-name="P1867"><text:span text:style-name="T1868">213</text:span><text:span text:style-name="T1869">. Ataskaitos arba jų santraukos skelbiamos vietinėje spaudoje, savivaldybės interneto tinklalapyje, o jei įmanoma, – ir per kitas visuo</text:span><text:span text:style-name="T1870">menės informavimo priemones.</text:span></text:p>
      <text:p text:style-name="P1871">Savivaldybės administracija privalo sudaryti sąlygas gyventojams susipažinti su ataskaitomis. Apie tai, kur gali susipažinti su ataskaitomis, gyventojai informuojami vietinės žiniasklaidos priemonėse ir savivaldybės interneto tinklalapyje.</text:p>
      <text:p text:style-name="P1872"/>
      <text:p text:style-name="P1873"><text:span text:style-name="T1874">XIV</text:span><text:span text:style-name="T1875">.<text:s/></text:span><text:span text:style-name="T1876">BENDRAVIMO SU GYVENTOJAIS FORMOS IR BŪDAI</text:span></text:p>
      <text:p text:style-name="P1877"/>
      <text:p text:style-name="P1878"><text:span text:style-name="T1879">214</text:span><text:span text:style-name="T1880">. Siekdama garantuoti vietos savivaldos principų ir teisių įgyvendinimą bendruomenės interesais, Taryba naudoja šias pagrindines bendravimo su gyventojais formas ir būdus:</text:span></text:p>
      <text:p text:style-name="P1881"><text:span text:style-name="T1882">214.1</text:span><text:span text:style-name="T1883">. Tarybos posėdžių darbotvarkės skelbiamos vietinėje spaudoje ir savivaldybės interneto tinklalapyje adresu:<text:s/></text:span><text:span text:style-name="T1884">www.lazdijai.lt</text:span><text:span text:style-name="T1885">.</text:span></text:p>
      <text:p text:style-name="P1886"><text:span text:style-name="T1887">214.2</text:span><text:span text:style-name="T1888">. Tarybos sprendimų projektai skelbiami savivaldybės interneto tinklalapyje adresu:<text:s/></text:span><text:span text:style-name="T1889">www.lazdijai.lt</text:span><text:span text:style-name="T1890">.</text:span></text:p>
      <text:p text:style-name="P1891">Tarybai nusprendus,<text:s/>bet kuris Tarybos sprendimo projektas gali būti pateikiamas visuomenei viešai svarstyti vietos spaudoje ir savivaldybės interneto tinklalapyje.</text:p>
      <text:p text:style-name="P1892"><text:span text:style-name="T1893">Gyventojai atsiliepimus bei pastabas dėl parengtų projektų gali pateikti raštu savivaldybės administracijos Doku</text:span><text:span text:style-name="T1894">mentų ir informacijos skyriui arba prisijungę prie savivaldybės interneto tinklalapio. Taip pat gyventojai savivaldybės interneto tinklalapyje gali balsuoti už parengtus sprendimų projektus.</text:span></text:p>
      <text:p text:style-name="P1895"><text:span text:style-name="T1896">214.3</text:span><text:span text:style-name="T1897">. priimti Tarybos sprendimai skelbiami savivaldybės inte</text:span><text:span text:style-name="T1898">rneto tinklalapyje;<text:s/></text:span></text:p>
      <text:p text:style-name="P1899"><text:span text:style-name="T1900">294.4</text:span><text:span text:style-name="T1901">. gyventojai gali dalyvauti biudžeto projekto svarstyme, pateikdami pastabas ir pasiūlymus administracijos direktoriui raštu;</text:span></text:p>
      <text:p text:style-name="P1902"><text:span text:style-name="T1903">214.5</text:span><text:span text:style-name="T1904">. Tarybos nariai ne rečiau kaip vieną kartą per metus atsiskaito rinkėjams;</text:span></text:p>
      <text:p text:style-name="P1905"><text:span text:style-name="T1906">214.6</text:span><text:span text:style-name="T1907">.<text:s/></text:span><text:span text:style-name="T1908">Tarybos komitetai pagal kompetenciją nagrinėja jiems adresuotus gyventojų prašymus;</text:span></text:p>
      <text:p text:style-name="P1909"><text:span text:style-name="T1910">214.7</text:span><text:span text:style-name="T1911">. meras, mero pavaduotojas ir administracijos direktorius priima gyventojus asmeniniais klausimais.</text:span></text:p>
      <text:p text:style-name="P1912"><text:span text:style-name="T1913">Informacija apie priėmimų ir susitikimų vietą bei laiką skelbia</text:span><text:span text:style-name="T1914">ma savivaldybės interneto tinklalapyje ir vietinėje spaudoje;</text:span></text:p>
      <text:p text:style-name="P1915"><text:span text:style-name="T1916">214.8</text:span><text:span text:style-name="T1917">. Tarybos, Tarybos komitetų, komisijų posėdžiai paprastai yra atviri;</text:span></text:p>
      <text:p text:style-name="P1918"><text:span text:style-name="T1919">214.9</text:span><text:span text:style-name="T1920">. meras, mero pavaduotojas ir Tarybos nariai, norėdami gyventojams pateikti svarbią informaciją, savivaldy</text:span><text:span text:style-name="T1921">bės administracijai padedant, gali organizuoti spaudos konferencijas.</text:span></text:p>
      <text:p text:style-name="P1922"><text:span text:style-name="T1923">215</text:span><text:span text:style-name="T1924">. Peticijos, pateiktos savivaldybės</text:span><text:span text:style-name="T1925"><text:s/></text:span><text:span text:style-name="T1926">institucijoms – Tarybai bei administracijos direktoriui, nagrinėjamos Lietuvos Respublikos peticijų įstatymo ir kitų teisės aktų nustatyta tv</text:span><text:span text:style-name="T1927">arka.</text:span></text:p>
      <text:p text:style-name="P1928"><text:span text:style-name="T1929">216</text:span><text:span text:style-name="T1930">. Savivaldybės peticijų komisija, išnagrinėjusi peticiją, artimiausiame Tarybos posėdyje teikia Tarybai išvadą dėl peticijoje išdėstytų reikalavimų ir siūlymų tenkinimo, vadovaudamasi Lazdijų rajono savivaldybės peticijų komisijos nuostatais i</text:span><text:span text:style-name="T1931">r kitais teisės aktais.</text:span></text:p>
      <text:p text:style-name="P1932"/>
      <text:p text:style-name="P1933"><text:span text:style-name="T1934">XV</text:span><text:span text:style-name="T1935">.<text:s/></text:span><text:span text:style-name="T1936">VIETOS GYVENTOJŲ APKLAUSA</text:span></text:p>
      <text:p text:style-name="P1937"/>
      <text:p text:style-name="P1938"><text:span text:style-name="T1939">217</text:span><text:span text:style-name="T1940">. Gyventojai savo nuomonę viešųjų savivaldybės reikalų tvarkymo klausimais gali pareikšti dalyvaudami vietos gyventojų apklausoje (toliau – apklausa). Apklausos rezultatai yra patariamojo</text:span><text:span text:style-name="T1941"><text:s/>pobūdžio. Apklausoje gali dalyvauti savivaldybės gyventojai, kurie turi teisę rinkti Tarybą.</text:span></text:p>
      <text:p text:style-name="P1942"><text:span text:style-name="T1943">218</text:span><text:span text:style-name="T1944">. Apklausai gali būti teikiami klausimai, kuriuos savivaldybė sprendžia atlikdama savarankiškąsias funkcijas. Taryba sprendimu gali nustatyti kriterijus, k</text:span><text:span text:style-name="T1945">uriais remiantis būtina prieš priimant sprendimus rengti apklausas.</text:span></text:p>
      <text:p text:style-name="P1946"><text:span text:style-name="T1947">219</text:span><text:span text:style-name="T1948">. Apklausos dėl savivaldybių steigimo, esamų savivaldybių panaikinimo, taip pat jų teritorijų ribų bei centrų nustatymo ir keitimo, gyvenamųjų vietovių nustatymo ir panaikinimo, pav</text:span><text:span text:style-name="T1949">adinimų gyvenamosioms vietovėms suteikimo ir keitimo, jų teritorijų ribų nustatymo ir keitimo, rengiamos vadovaujantis šio reglamento 237–244</text:span><text:span text:style-name="T1950"><text:s/></text:span><text:span text:style-name="T1951">punktais, Teritorijos administracinių vienetų ir jų ribų įstatymu, Lietuvos Respublikos Vyriausybės 1996 m. biržel</text:span><text:span text:style-name="T1952">io 3 d. nutarimu Nr. 651 „Dėl administracinių vienetų ir gyvenamųjų vietovių teritorijų ribų ir pavadinimų tvarkymo“ ir Lietuvos Respublikos Vyriausybės 1999 m. rugsėjo 20 d. nutarimu Nr. 1019 „Dėl Vietos gyventojų apklausos tvarkos aprašo tvirtinimo“.</text:span></text:p>
      <text:p text:style-name="P1953">Jei<text:s/>apklausa organizuojama dėl gyvenamųjų vietovių nustatymo ir panaikinimo, pavadinimų gyvenamosioms vietovėms suteikimo ir keitimo, jų teritorijų ribų nustatymo ir keitimo, netaikoma Vietos savivaldos įstatymo 36 straipsnio 5 dalis, 38 straipsnio 1 dalies 2–4 punktai, 2 dalis, 40, 41 ir 42 straipsniai.</text:p>
      <text:p text:style-name="P1954">Jei apklausa organizuojama dėl gyvenamųjų vietovių nustatymo ir panaikinimo, pavadinimų gyvenamosioms vietovėms suteikimo ir keitimo, jų teritorijų ribų nustatymo ir keitimo, savivaldybės administracija, įsigaliojus Tarybos sprendimui dėl pritarimo pasiūlymui nustatyti ar panaikinti gyvenamąsias vietoves, nustatyti ir keisti jų teritorijų ribas, suteikti ir keisti pavadinimus gyvenamosioms vietovėms ir Tarybos sprendimui dėl vietos gyventojų apklausos paskelbimo, organizuoja vietos gyventojų apklausą pagal šiame punkte bei Lietuvos Respublikos Vyriausybės 1996 m. birželio 3 d. nutarime Nr. 651 „Dėl administracinių vienetų ir gyvenamųjų vietovių teritorijų ribų ir pavadinimų tvarkymo“ nustatytą tvarką ir reikalavimus bei atsižvelgdama į Vietos savivaldos įstatymo 36 straipsnį (išskyrus 5 dalį), 38 straipsnio 1 dalies 1 punktą, 39, 43, 45, 46 ir 47 straipsnio nuostatas.</text:p>
      <text:p text:style-name="P1955">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1956">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Tarybos sprendimą), per kurį vietos gyventojai gali susipažinti su dokumentais, susijusiais su vietos gyventojų apklausai teikiamu klausimu (t. y. ortofotografiniame žemėlapyje su georeferencinio pagrindo informacija ir nekilnojamojo turto<text:s/>kadastro žemėlapyje (M1:10000) pažymėtomis esamomis ribomis ir siūlomais pakeitimais bei kitais dokumentais, paaiškinančiais siūlomus ribų pakeitimus) bei pareikšti savo nuomonę apie teikiamus pasiūlymus. Skelbime nurodomas laikotarpis (pagal Tarybos sprendimą), per kurį galės būti vykdoma apklausos agitacija.</text:p>
      <text:p text:style-name="P1957">Apklausa organizuojama dėl gyvenamųjų vietovių nustatymo ir panaikinimo, pavadinimų gyvenamosioms vietovėms suteikimo ir keitimo, jų teritorijų ribų nustatymo ir keitimo. Gyventojai nuomonę pareiškia<text:s/>savivaldybės administracijos pateiktuose Lietuvos Respublikos Vyriausybės 1996 m. birželio 3 d. nutarimu Nr. 651 „Dėl administracinių vienetų ir gyvenamųjų vietovių teritorijų ribų ir pavadinimų tvarkymo“ patvirtintų Administracinių vienetų ir gyvenamųjų<text:s/>vietovių teritorijų ribų ir pavadinimų tvarkymo taisyklių prieduose nustatytos formos apklausos lapuose.</text:p>
      <text:p text:style-name="P1958"><text:span text:style-name="T1959">Apklausą vykdo seniūnijos, kurios teritorijoje yra gyvenamoji vietovė, dėl kurios organizuojama vietos gyventojų apklausa, seniūnas. Vykdant apklausą,<text:s/></text:span><text:span text:style-name="T1960">apklausos vietoje privalo dalyvauti administracijos direktoriaus įsakymu paskirti valstybės tarnautojai ar darbuotojai, dirbantys pagal darbo sutartis, bei pagal kompetenciją galintys teikti kvalifikuotus paaiškinimus.</text:span></text:p>
      <text:p text:style-name="P1961"><text:span text:style-name="T1962">220</text:span><text:span text:style-name="T1963">. Apklausos būdai:</text:span></text:p>
      <text:p text:style-name="P1964"><text:span text:style-name="T1965">220.1</text:span><text:span text:style-name="T1966">. ti</text:span><text:span text:style-name="T1967">esioginis gyventojų nuomonės įrašymas apklausos dalyvių sąrašo lapuose;</text:span></text:p>
      <text:p text:style-name="P1968"><text:span text:style-name="T1969">220.2</text:span><text:span text:style-name="T1970">. gyventojų nuomonės pareiškimas sueigoje balsuojant;</text:span></text:p>
      <text:p text:style-name="P1971"><text:span text:style-name="T1972">220.3</text:span><text:span text:style-name="T1973">. atrankinė gyventojų apklausa apklausos dalyvių būstuose;</text:span></text:p>
      <text:p text:style-name="P1974"><text:span text:style-name="T1975">220.4</text:span><text:span text:style-name="T1976">. gyventojų apklausa apklausos dalyvių<text:s/></text:span><text:span text:style-name="T1977">būstuose.</text:span></text:p>
      <text:p text:style-name="P1978"><text:span text:style-name="T1979">221</text:span><text:span text:style-name="T1980">. Apklausos būdą pasiūlo apklausos iniciatorius, sprendimą dėl apklausos būdo priima Taryba arba jos pavedimu savivaldybės administracijos direktorius, atsižvelgdami į vietos sąlygas ir aplinkybes.</text:span></text:p>
      <text:p text:style-name="P1981"><text:span text:style-name="T1982">222</text:span><text:span text:style-name="T1983">. Apklausa gali būti surengta vi</text:span><text:span text:style-name="T1984">soje savivaldybės teritorijoje, seniūnijos (kelių seniūnijų) aptarnaujamoje teritorijoje (aptarnaujamose teritorijose) ar jos (jų) dalyse arba gyvenamosios vietovės teritorijoje ar jos dalyje. Apklausos teritorija parenkama atsižvelgiant į tai, kokios teri</text:span><text:span text:style-name="T1985">torijos gyventojams yra aktualūs apklausai teikiami klausimai.</text:span></text:p>
      <text:p text:style-name="P1986"><text:span text:style-name="T1987">223</text:span><text:span text:style-name="T1988">. Apklausos paskelbimo iniciatyvos teisė priklauso savivaldybės gyventojams, Tarybai ir seniūnui.</text:span></text:p>
      <text:p text:style-name="P1989"><text:span text:style-name="T1990">224</text:span><text:span text:style-name="T1991">. Gyventojai apklausos paskelbimo iniciatyvos teisę įgyvendina ne mažiau kaip 5 p</text:span><text:span text:style-name="T1992">rocentų apklausos teritorijos gyventojų, turinčių teisę rinkti šios savivaldybės tarybą, reikalavimu Vietos savivaldos įstatymo nustatyta tvarka.</text:span></text:p>
      <text:p text:style-name="P1993"><text:span text:style-name="T1994">225</text:span><text:span text:style-name="T1995">. Apklausos pasiūlymo iniciatyvos teisę 1/4 Tarybos narių įgyvendina pateikdami Tarybai argumentuotą re</text:span><text:span text:style-name="T1996">ikalavimą, kuriame turi būti nurodoma: apklausai teikiamo (teikiamų) klausimo (klausimų) tekstas, siūlomas apklausos būdas ir Tarybos narių grupės atstovas (atstovai). Be to, reikalavime gali būti nurodoma apklausos teritorija. Reikalavimą pasirašo visi Ta</text:span><text:span text:style-name="T1997">rybos narių grupės nariai.</text:span></text:p>
      <text:p text:style-name="P1998">Reikalavimas registruojamas savivaldybės administracijos Dokumentų ir informacijos skyriuje.</text:p>
      <text:p text:style-name="P1999"><text:span text:style-name="T2000">Taryba arba jos pavedimu administracijos direktorius privalo paskelbti apklausą ne vėliau kaip per vieną mėnesį nuo Tarybos narių grupės</text:span><text:span text:style-name="T2001"><text:s/>reikalavimo gavimo.</text:span></text:p>
      <text:p text:style-name="P2002"><text:span text:style-name="T2003">226</text:span><text:span text:style-name="T2004">. Seniūnas seniūnaičių sueigos pritarimu seniūnijos aptarnaujamoje teritorijoje gali inicijuoti apklausą dėl jo kompetencijai priskirtų klausimų.<text:s/></text:span></text:p>
      <text:p text:style-name="P2005">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2006"><text:span text:style-name="T2007">Pasiūlymas<text:s/></text:span><text:span text:style-name="T2008">kartu su seniūnaičių sueigos protokolo kopija, patvirtinta teisės aktų nustatyta tvarka, registruojamas savivaldybės administracijos Dokumentų ir informacijos skyriuje.</text:span></text:p>
      <text:p text:style-name="P2009"><text:span text:style-name="T2010">227</text:span><text:span text:style-name="T2011">. Pateiktą seniūno pasiūlymą rengti apklausą nagrinėja administracijos direktori</text:span><text:span text:style-name="T2012">aus įsakymu sudaryta darbo grupė. Darbo grupė pasiūlymą turi išnagrinėti ne vėliau kaip per 10 darbo dienų ir išvadas pateikti administracijos direktoriui.</text:span></text:p>
      <text:p text:style-name="P2013">Jei nustatomi trūkumai, administracijos direktorius raštu paprašo seniūną per 5 kalendorines dienas<text:s/>pataisyti trūkumus. Jei trūkumai nustatytu laiku nepašalinami, pasiūlymas paliekamas nenagrinėtas.</text:p>
      <text:p text:style-name="P2014"><text:span text:style-name="T2015">Jei trūkumai nustatytu laiku pašalinami, Taryba arba jos pavedimu administracijos direktorius ne vėliau kaip per vieną mėnesį gali paskelbti apklausą.</text:span></text:p>
      <text:p text:style-name="P2016"><text:span text:style-name="T2017">228</text:span><text:span text:style-name="T2018">. Jeigu per Vietos savivaldos įstatymo 41 straipsnio 5 dalyje nustatytą terminą yra surinktas reikiamas parašų dėl reikalavimo paskelbti apklausą skaičius ir nenustatyta parašų rinkimo pažeidimų (gyventojų parašų klastojimo atvejų ar savanoriškumo princip</text:span><text:span text:style-name="T2019">o pažeidimų), ne vėliau kaip per vieną mėnesį nuo parašų rinkimo baigiamojo akto ir gyventojų reikalavimo pateikimo savivaldybės administracijos direktoriui dienos Taryba arba jos pavedimu savivaldybės administracijos direktorius privalo paskelbti apklausą</text:span><text:span text:style-name="T2020">.</text:span></text:p>
      <text:p text:style-name="P2021"><text:span text:style-name="T2022">229</text:span><text:span text:style-name="T2023">. Kai apklausos paskelbimo iniciatyvos teisė įgyvendinama ne mažesnės kaip 1/4 Tarybos narių grupės reikalavimu, Taryba arba jos pavedimu savivaldybės administracijos direktorius privalo paskelbti apklausą ne vėliau kaip per vieną mėnesį nuo šios<text:s/></text:span><text:span text:style-name="T2024">grupės reikalavimo gavimo.</text:span></text:p>
      <text:p text:style-name="P2025"><text:span text:style-name="T2026">230</text:span><text:span text:style-name="T2027">. Tarybos sprendime (savivaldybės administracijos direktoriaus įsakyme) paskelbti apklausą turi būti nustatyta: apklausai teikiamo (teikiamų) klausimo (klausimų) tekstas, apklausos teritorija, apklausos būdas, apklausos da</text:span><text:span text:style-name="T2028">ta ir vieta, taip pat apklausos komisijos sudėtis. Iniciatyvinė grupė turi teisę į apklausos komisiją deleguoti savo atstovą.</text:span></text:p>
      <text:p text:style-name="P2029"><text:span text:style-name="T2030">231</text:span><text:span text:style-name="T2031">. Tarybos sprendimas arba savivaldybės administracijos direktoriaus įsakymas paskelbti apklausą turi būti paskelbtas per vi</text:span><text:span text:style-name="T2032">etines (regiono) visuomenės informavimo priemones, savivaldybės interneto tinklalapyje ir seniūnijų, kurių teritorijose vyks apklausa, skelbimų lentose.</text:span></text:p>
      <text:p text:style-name="P2033"><text:span text:style-name="T2034">232</text:span><text:span text:style-name="T2035">. Apklausą organizuoja savivaldybės administracijos direktorius Tarybos nustatyta tvarka.</text:span></text:p>
      <text:p text:style-name="P2036"><text:span text:style-name="T2037">233</text:span><text:span text:style-name="T2038">. Taryba privalo svarstyti apklausai pateiktą (pateiktus) klausimą (klausimus), jeigu savo nuomonę pateiktu (pateiktais) klausimu (klausimais) pareiškė ne mažiau kaip 15 procentų apklausos teritorijos gyventojų, turinčių teisę dalyvauti apklausoje, išskyr</text:span><text:span text:style-name="T2039">us atrankinės apklausos atvejus. Taryba vietos gyventojų apklausos tvarkos apraše gali numatyti, kad apklausai pateiktą (pateiktus) klausimą (klausimus) privaloma svarstyti, jeigu savo nuomonę apklausoje pareiškė mažiau, negu šioje dalyje nustatyta, apklau</text:span><text:span text:style-name="T2040">sos teritorijos gyventojų.<text:s/></text:span></text:p>
      <text:p text:style-name="P2041"><text:span text:style-name="T2042">234</text:span><text:span text:style-name="T2043">. Paskelbti apklausos rezultatai (gyventojų nuomonė dėl apklausai pateikto (pateiktų) klausimo (klausimų) turi būti svarstomi artimiausiame Tarybos posėdyje.<text:s/></text:span></text:p>
      <text:p text:style-name="P2044"><text:span text:style-name="T2045">Tarybos sprendimo projektą dėl apklausos rezultatų ir jo aiški</text:span><text:span text:style-name="T2046">namąjį raštą šio reglamento nustatyta tvarka rengia savivaldybės administracijos direktorius.</text:span></text:p>
      <text:p text:style-name="P2047"><text:span text:style-name="T2048">235</text:span><text:span text:style-name="T2049">. Tarybos sprendime dėl apklausai pateikto (pateiktų) klausimo (klausimų) turi būti nurodyti apklausos rezultatai (gyventojų nuomonė dėl apklausai pateikto</text:span><text:span text:style-name="T2050"><text:s/>(pateiktų) klausimo (klausimų) ir Tarybos sprendimo priėmimo motyvai. Tarybos sprendimas dėl apklausai pateikto (pateiktų) klausimo (klausimų) turi būti paskelbtas vietinėse (regiono) visuomenės informavimo priemonėse, savivaldybės interneto tinklalapyje<text:s/></text:span><text:span text:style-name="T2051">ir seniūnijų, kurių aptarnaujamoje teritorijoje įvyko apklausa, skelbimų lentose.</text:span></text:p>
      <text:p text:style-name="P2052"><text:span text:style-name="T2053">236</text:span><text:span text:style-name="T2054">. Apklausos organizavimo išlaidos apmokamos iš savivaldybės biudžeto.</text:span></text:p>
      <text:p text:style-name="P2055"/>
      <text:p text:style-name="P2056"><text:span text:style-name="T2057">XVI</text:span><text:span text:style-name="T2058">.<text:s/></text:span><text:span text:style-name="T2059">SIŪLYMŲ NUSTATYTI AR PANAIKINTI GYVENAMĄSIAS VIETOVES, NUSTATYTI IR KEISTI JŲ TERITOR</text:span><text:span text:style-name="T2060">IJŲ RIBAS, SUTEIKTI IR KEISTI PAVADINIMUS GYVENAMOSIOMS VIETOVĖMS TEIKIMO IR NAGRINĖJIMO TVARKA</text:span></text:p>
      <text:p text:style-name="P2061"/>
      <text:p text:style-name="P2062"><text:span text:style-name="T2063">237</text:span><text:span text:style-name="T2064">. Iniciatyvos teisę šio reglamento nustatyta tvarka teikti pasiūlymą (-us) nustatyti ar panaikinti gyvenamąsias vietoves, nustatyti ir keisti jų teritor</text:span><text:span text:style-name="T2065">ijų ribas, suteikti ir keisti pavadinimus gyvenamosioms vietovėms (toliau vadinama – pasiūlymas) turi tų gyvenamųjų vietovių gyventojai ir jose veikiantys juridiniai asmenys, kurie problemas ir savo poreikius gali kelti susitikimuose su Tarybos nariais, se</text:span><text:span text:style-name="T2066">niūnais, savivaldybės vadovais ir atitinkamų sričių savivaldybės administracijos tarnautojais.</text:span></text:p>
      <text:p text:style-name="P2067"><text:span text:style-name="T2068">Iniciatyvos teisę šiais klausimais turi ir savivaldybės institucijos.<text:s/></text:span></text:p>
      <text:p text:style-name="P2069"><text:span text:style-name="T2070">238</text:span><text:span text:style-name="T2071">. Gyventojų iniciatyvos teisę teikti šio reglamento nustatyta tvarka nurodytą<text:s/></text:span><text:span text:style-name="T2072">pasiūlymą turi ne mažiau kaip 5 procentai atitinkamos gyvenamosios vietovės, dėl kurios teikiamas pasiūlymas, gyventojų, turinčių teisę rinkti Tarybą. Gyventojai argumentuotą pasiūlymą teikia rajono savivaldybės administracijai, pagrįsdami pasiūlymo aktual</text:span><text:span text:style-name="T2073">umą ir reikalingumą bei pateikdami šiame punkte nurodytą kiekį gyventojų, pritariančių pasiūlymui, parašų (kurių tikrumas patvirtintas seniūno ar notaro). Gyventojai, pritariantys pasiūlymui, turi nurodyti savo vardą, pavardę, gyvenamąją vietą ir pasirašyt</text:span><text:span text:style-name="T2074">i. Seniūnas kiekviename parašų rinkimo lape turi patvirtinti, kad pasirašę gyventojai gyvena toje gyvenamojoje vietovėje, dėl kurios teikiamas pasiūlymas, ir kad jie turi teisę rinkti Tarybą.</text:span></text:p>
      <text:p text:style-name="P2075"><text:span text:style-name="T2076">Pasiūlymas registruojamas savivaldybės administracijos Dokumentų</text:span><text:span text:style-name="T2077"><text:s/>ir informacijos skyriuje.</text:span></text:p>
      <text:p text:style-name="P2078"><text:span text:style-name="T2079">239</text:span><text:span text:style-name="T2080">. Juridiniai asmenys, veikiantys gyvenamojoje vietovėje, dėl kurios teikiamas pasiūlymas, kartu su pasiūlymu turi pateikti atitinkamo savo valdymo organo, kuris pagal atitinkamų juridinių asmenų veiklą reglamentuojančius t</text:span><text:span text:style-name="T2081">eisės aktus, įstatus (nuostatus) yra kompetentingas atstovauti juridiniam asmeniui teikdamas analogiško pobūdžio siūlymus ir kreipimusis, rašytinį kreipimąsi, pasirašytą juridinio asmens vadovo ar jo įgalioto asmens. Pasiūlymas turi būti argumentuotas, pag</text:span><text:span text:style-name="T2082">rįstas jo aktualumas ir reikalingumas. Juridiniai asmenys su pasiūlymu pateikia savo įregistravimo pažymėjimo kopiją, patvirtintą teisės aktų nustatyta tvarka, taip pat duomenis, kurie pagrįstų, kad juridinis asmuo vykdo veiklą atitinkamos gyvenamosios vie</text:span><text:span text:style-name="T2083">tovės, dėl kurios teikiamas pasiūlymas, teritorijoje. Taip pat pateikiamas dokumentas dėl juridinio asmens vadovo skyrimo, o jei pasiūlymą pasirašo įgaliotas asmuo – ir įgaliojimas pasirašyti pasiūlymą.</text:span></text:p>
      <text:p text:style-name="P2084"><text:span text:style-name="T2085">Pasiūlymas registruojamas savivaldybės administracijo</text:span><text:span text:style-name="T2086">s Dokumentų ir informacijos skyriuje.</text:span></text:p>
      <text:p text:style-name="P2087"><text:span text:style-name="T2088">240</text:span><text:span text:style-name="T2089">. Administracijos direktorius iniciatyvos teisę teikti pasiūlymą įgyvendina tokia tvarka:</text:span></text:p>
      <text:p text:style-name="P2090"><text:span text:style-name="T2091">240.1</text:span><text:span text:style-name="T2092">. pagrįstai manydamas, kad yra tikslinga teikti pasiūlymą, savo įsakymu sudaro darbo grupę iš savivaldybės<text:s/></text:span><text:span text:style-name="T2093">administracijos valstybės tarnautojų, darbuotojų, kitų kompetentingų nagrinėti klausimus, susijusius su gyvenamųjų vietovių nustatymu ir panaikinimu, jų teritorijų ribų nustatymu ir keitimu, pavadinimų gyvenamosioms vietovėms suteikimu ir keitimu, asmenų,<text:s/></text:span><text:span text:style-name="T2094">kuri ne vėliau kaip per 10 darbo dienų nuo darbo grupės sudarymo pateikia savivaldybės administracijos direktoriui rašytinį įvertinimą, ar pasiūlymas atitinka teisės aktų reikalavimus ir kokios būtų galimybės įgyvendinti šį pasiūlymą;</text:span></text:p>
      <text:p text:style-name="P2095"><text:span text:style-name="T2096">240.2</text:span><text:span text:style-name="T2097">. gavęs darb</text:span><text:span text:style-name="T2098">o grupės rašytinį įvertinimą, kad pasiūlymas atitinka teisės aktų reikalavimus ir kad yra galimybės įgyvendinti šį pasiūlymą, administracijos direktorius organizuoja Tarybos sprendimo projekto ir aiškinamojo rašto dėl pritarimo pasiūlymui (-ams) nustatyti<text:s/></text:span><text:span text:style-name="T2099">ar panaikinti gyvenamąsias vietoves, nustatyti ir keisti jų teritorijų ribas, suteikti ir keisti pavadinimus gyvenamosioms vietovėms parengimą ir pateikimą Tarybos komitetams ir Tarybai. Tarybos sprendimo projektas ir aiškinamasis raštas turi būti parengti</text:span><text:span text:style-name="T2100"><text:s/>ne vėliau kaip per 10 dienų po darbo grupės rašytinio įvertinimo gavimo. Jei yra pagrįstų duomenų, kad nustatytu laiku parengti Tarybos sprendimo projekto ir aiškinamojo rašto neįmanoma, administracijos direktorius šį terminą savo įsakymu gali pratęsti ne</text:span><text:span text:style-name="T2101"><text:s/>ilgiau kaip 20 dienų.</text:span></text:p>
      <text:p text:style-name="P2102"><text:span text:style-name="T2103">241</text:span><text:span text:style-name="T2104">. Taryba pasiūlymo iniciatyvos teisę įgyvendina ne mažiau kaip 1/4 Tarybos narių grupės reikalavimu, pateikus Tarybai argumentuotą pasiūlymą, kuriame išdėstoma problemos esmė, pagrindžiama, kodėl pasiūlymas yra aktualus ir r</text:span><text:span text:style-name="T2105">eikalingas.</text:span></text:p>
      <text:p text:style-name="P2106"><text:span text:style-name="T2107">Pasiūlymas registruojamas savivaldybės administracijos Dokumentų ir informacijos skyriuje.</text:span></text:p>
      <text:p text:style-name="P2108"><text:span text:style-name="T2109">242</text:span><text:span text:style-name="T2110">. Pateiktą pasiūlymą preliminariai nagrinėja administracijos direktoriaus įsakymu sudaryta darbo grupė iš savivaldybės administracijos valstybės t</text:span><text:span text:style-name="T2111">arnautojų, darbuotojų, kitų kompetentingų nagrinėti klausimus, susijusius su gyvenamųjų vietovių nustatymu ir panaikinimu, jų teritorijų ribų nustatymu ir keitimu, pavadinimų gyvenamosioms vietovėms suteikimu ir keitimu, asmenų.</text:span></text:p>
      <text:p text:style-name="P2112"><text:span text:style-name="T2113">Jei nustatomi trūkumai, adm</text:span><text:span text:style-name="T2114">inistracijos direktorius raštu paprašo pasiūlymą pateikusių subjektų per 5 kalendorines dienas pataisyti trūkumus. Jei trūkumai nustatytu laiku nepašalinami, pasiūlymas paliekamas nenagrinėtas.</text:span></text:p>
      <text:p text:style-name="P2115"><text:span text:style-name="T2116">243</text:span><text:span text:style-name="T2117">. Tarybos sprendimo projektas dėl pritarimo pasiūlymui<text:s/></text:span><text:span text:style-name="T2118">nustatyti ar panaikinti gyvenamąsias vietoves, nustatyti ir keisti jų teritorijų ribas, suteikti ir keisti pavadinimus gyvenamosioms vietovėms ir jo aiškinamasis raštas rengiami šio reglamento nustatyta tvarka.</text:span></text:p>
      <text:p text:style-name="P2119"><text:span text:style-name="T2120">Jei yra pagrįstų duomenų, kad nustatytu laiku</text:span><text:span text:style-name="T2121"><text:s/>parengti Tarybos sprendimo projekto ir aiškinamojo rašto neįmanoma, administracijos direktorius šį terminą savo įsakymu gali pratęsti ne ilgiau kaip 20 dienų.</text:span></text:p>
      <text:p text:style-name="P2122"><text:span text:style-name="T2123">244</text:span><text:span text:style-name="T2124">. Tarybos sprendimo projektas dėl pritarimo pasiūlymui nustatyti ar panaikinti gyvenamąsi</text:span><text:span text:style-name="T2125">as vietoves, nustatyti ir keisti jų teritorijų ribas, suteikti ir keisti pavadinimus gyvenamosioms vietovėms derinamas, teikiamas, skelbiamas, registruojamas, svarstomas ir priimamas šio reglamento nustatyta tvarka.</text:span></text:p>
      <text:p text:style-name="P2126"/>
      <text:p text:style-name="P2127"><text:span text:style-name="T2128">XVII</text:span><text:span text:style-name="T2129">.<text:s/></text:span><text:span text:style-name="T2130">BAIGIAMOSIOS NUOSTATOS</text:span></text:p>
      <text:p text:style-name="P2131"/>
      <text:p text:style-name="P2132"><text:span text:style-name="T2133">2</text:span><text:span text:style-name="T2134">45</text:span><text:span text:style-name="T2135">. Visus Tarybos veiklos procedūrinius klausimus, kurie nenumatyti šiame reglamente ir Lietuvos Respublikos įstatymuose, siūlo spręsti Tarybos posėdžio pirmininkas.<text:s/></text:span></text:p>
      <text:p text:style-name="P2136"/>
      <text:p text:style-name="P2137"><text:span text:style-name="T2138">__________________</text:span></text:p>
      <text:p text:style-name="P2139"/>
      <text:p text:style-name="P2140">Lazdijų rajono savivaldybės tarybos<text:s/></text:p>
      <text:p text:style-name="P2141">veiklos reglamento, patvirtinto Lazdijų rajono savivaldybės tarybos 2013 m. vasario 28 d. sprendimu Nr. 5TS-621, priedas (Lazdijų rajono savivaldybės tarybos 2014 m. gruodžio 17 d.<text:s/></text:p>
      <text:p text:style-name="P2142">sprendimo Nr. 5TS-1371 redakcija)</text:p>
      <text:p text:style-name="P2143"/>
      <text:p text:style-name="P2144"/>
      <text:p text:style-name="P2145">Apyskaita patikrinta</text:p>
      <text:p text:style-name="P2146">_______________________________</text:p>
      <text:p text:style-name="P2147"><text:span text:style-name="T2148">(parašas)</text:span></text:p>
      <text:p text:style-name="P2149">Buhalterinės apskaitos skyriaus<text:s/></text:p>
      <text:p text:style-name="P2150">vedėjas–vyr. buhalteris</text:p>
      <text:p text:style-name="P2151">_______________________________</text:p>
      <text:p text:style-name="P2152">(vardas ir pavardė)</text:p>
      <text:p text:style-name="P2153">Tarybos nario<text:s/>...........................................................................................................................</text:p>
      <text:p text:style-name="P2154"><text:span text:style-name="T2155">(vardas ir pavardė)</text:span></text:p>
      <text:p text:style-name="P2156">_____________________________________________________________</text:p>
      <text:p text:style-name="P2157">(laikotarpis – metai, mėnuo)</text:p>
      <text:p text:style-name="P2158"/>
      <text:p text:style-name="P2159"><text:span text:style-name="T2160">IŠLAIDŲ, SUSIJUSIŲ S</text:span><text:span text:style-name="T2161">U TARYBOS NARIO VEIKLA, KURIAS APMOKĖJO TARYBOS NARYS, AVANSO APYSKAITA</text:span></text:p>
      <text:p text:style-name="P2162"/>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Eil. Nr.</text:p>
          </table:table-cell>
          <table:table-cell table:style-name="TableCell2174">
            <text:p text:style-name="P2175">Prekių, paslaugų pavadinimas</text:p>
          </table:table-cell>
          <table:table-cell table:style-name="TableCell2176">
            <text:p text:style-name="P2177">Dokumento išrašymo data</text:p>
          </table:table-cell>
          <table:table-cell table:style-name="TableCell2178">
            <text:p text:style-name="P2179">Dokumento (PVM sąskaitos faktūros, sąskaitos faktūros, kvito) serija ir Nr., kasos aparato kvito (čekio) Nr.</text:p>
          </table:table-cell>
          <table:table-cell table:style-name="TableCell2180">
            <text:p text:style-name="P2181">Suma Eur<text:s/>(patvirtinta apmokėjimo dokumentu)</text:p>
          </table:table-cell>
          <table:table-cell table:style-name="TableCell2182">
            <text:p text:style-name="P2183">Savivaldybės administracijos finansuojamos tinkamos išlaidos Eur</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Iš viso:</text:p>
          </table:table-cell>
          <table:table-cell table:style-name="TableCell2245">
            <text:p text:style-name="P2246"/>
          </table:table-cell>
          <table:table-cell table:style-name="TableCell2247">
            <text:p text:style-name="P2248"/>
          </table:table-cell>
        </table:table-row>
      </table:table>
      <text:p text:style-name="P2249"/>
      <text:p text:style-name="P2250">Pridedamų dokumentų skaičius: ......................................... </text:p>
      <text:p text:style-name="P2251"/>
      <text:p text:style-name="P2252"/>
      <text:p text:style-name="P2253">Tarybos narys<text:s/>...........................<text:tab/><text:s/>..........................................................</text:p>
      <text:p text:style-name="P2254">(parašas)<text:tab/>(vardas ir pavardė)</text:p>
      <text:p text:style-name="P2255"/>
      <text:p text:style-name="P2256">Apyskaitą gavau ............................<text:tab/><text:s/>..........................................................</text:p>
      <text:p text:style-name="P2257"><text:span text:style-name="T2258">(gavimo data)</text:span><text:span text:style-name="T2259"><text:tab/><text:s/>(parašas, pareigo</text:span><text:span text:style-name="T2260">s,  vardas ir pavardė)</text:span></text:p>
      <text:p text:style-name="P2261">Priedo pakeitimai:</text:p>
      <text:p text:style-name="P2262"><text:span text:style-name="T2263">Nr.<text:s/></text:span><text:a xlink:href="https://www.e-tar.lt/portal/legalAct.html?documentId=e30a60d08f3e11e4a98a9f2247652cf4" office:target-frame-name="_top" xlink:show="replace"><text:span text:style-name="T2264">5TS-1371</text:span></text:a><text:span text:style-name="T2265">, 2014-12-17, paskelbta TAR 2014-12-30, i. k. 2014-20848</text:span></text:p>
      <text:p text:style-name="Normal"/>
      <text:p text:style-name="P2266"/>
      <text:p text:style-name="P2267"/>
      <text:p text:style-name="P2268"><text:span text:style-name="T2269">Pakeitimai:</text:span></text:p>
      <text:p text:style-name="P2270"/>
      <text:p text:style-name="P2271"><text:span text:style-name="T2272">1.</text:span></text:p>
      <text:p text:style-name="P2273"><text:span text:style-name="T2274">Lazdijų rajono savivaldybės<text:s/></text:span><text:span text:style-name="T2275">taryba, Sprendimas</text:span></text:p>
      <text:p text:style-name="P2276"><text:span text:style-name="T2277">Nr.<text:s/></text:span><text:a xlink:href="https://www.e-tar.lt/portal/legalAct.html?documentId=SAV.509980" office:target-frame-name="_top" xlink:show="replace"><text:span text:style-name="T2278">5TS-867</text:span></text:a><text:span text:style-name="T2279">, 2013-10-31, paskelbta TAR 2013-10-31, i. k. 2013-03024</text:span></text:p>
      <text:p text:style-name="P2280"><text:span text:style-name="T2281">Dėl Lazdijų rajono savivaldybės tarybos veiklos reglamento pakeitimo</text:span></text:p>
      <text:p text:style-name="P2282"/>
      <text:p text:style-name="P2283"><text:span text:style-name="T2284">2.</text:span></text:p>
      <text:p text:style-name="P2285"><text:span text:style-name="T2286">Lazdijų rajono saviv</text:span><text:span text:style-name="T2287">aldybės taryba, Sprendimas</text:span></text:p>
      <text:p text:style-name="P2288"><text:span text:style-name="T2289">Nr.<text:s/></text:span><text:a xlink:href="https://www.e-tar.lt/portal/legalAct.html?documentId=ca259100aabc11e38e1082d04585b3dd" office:target-frame-name="_top" xlink:show="replace"><text:span text:style-name="T2290">5TS-1013</text:span></text:a><text:span text:style-name="T2291">, 2014-02-28, paskelbta TAR 2014-03-13, i. k. 2014-03012</text:span></text:p>
      <text:p text:style-name="P2292"><text:span text:style-name="T2293">Dėl Lazdijų rajono savivaldybės tarybos 2013 m. vasario 28 d.<text:s/></text:span><text:span text:style-name="T2294">sprendimo Nr. 5TS-621 „Dėl Lazdijų rajono savivaldybės tarybos veiklos reglamento tvirtinimo” pakeitimo</text:span></text:p>
      <text:p text:style-name="P2295"/>
      <text:p text:style-name="P2296"><text:span text:style-name="T2297">3.</text:span></text:p>
      <text:p text:style-name="P2298"><text:span text:style-name="T2299">Lazdijų rajono savivaldybės taryba, Sprendimas</text:span></text:p>
      <text:p text:style-name="P2300"><text:span text:style-name="T2301">Nr.<text:s/></text:span><text:a xlink:href="https://www.e-tar.lt/portal/legalAct.html?documentId=5e89ac60f15211e3bb22becb572235f5" office:target-frame-name="_top" xlink:show="replace"><text:span text:style-name="T2302">5TS-1186</text:span></text:a><text:span text:style-name="T2303">, 2014-05-30, paskelbta TAR 2014-06-11, i. k. 2014-07392</text:span></text:p>
      <text:p text:style-name="P2304"><text:span text:style-name="T2305">Dėl Lazdijų rajono savivaldybės tarybos 2013 m. vasario 28 d. sprendimo Nr. 5TS-621 „Dėl Lazdijų rajono savivaldybės tarybos veiklos reglamento tvirtinimo“ pakeitimo</text:span></text:p>
      <text:p text:style-name="P2306"/>
      <text:p text:style-name="P2307"><text:span text:style-name="T2308">4.</text:span></text:p>
      <text:p text:style-name="P2309"><text:span text:style-name="T2310">Lazdijų rajono<text:s/></text:span><text:span text:style-name="T2311">savivaldybės taryba, Sprendimas</text:span></text:p>
      <text:p text:style-name="P2312"><text:span text:style-name="T2313">Nr.<text:s/></text:span><text:a xlink:href="https://www.e-tar.lt/portal/legalAct.html?documentId=e30a60d08f3e11e4a98a9f2247652cf4" office:target-frame-name="_top" xlink:show="replace"><text:span text:style-name="T2314">5TS-1371</text:span></text:a><text:span text:style-name="T2315">, 2014-12-17, paskelbta TAR 2014-12-30, i. k. 2014-20848</text:span></text:p>
      <text:p text:style-name="P2316"><text:span text:style-name="T2317">Dėl Lazdijų rajono savivaldybės tarybos 2013 m. vasario 2</text:span><text:span text:style-name="T2318">8 d. sprendimo Nr. 5TS-621 „Dėl Lazdijų rajono savivaldybės tarybos veiklos reglamento tvirtinimo“ 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621</dc:subject>
    <meta:initial-creator>LAZDIJŲ RAJONO SAVIVALDYBĖS TARYBA</meta:initial-creator>
    <dc:creator>Adlib User</dc:creator>
    <meta:creation-date>2016-03-30T16:48:00Z</meta:creation-date>
    <dc:date>2016-03-30T16:48:00Z</dc:date>
    <meta:print-date>2013-02-18T07:53:00Z</meta:print-date>
    <meta:template xlink:href="Normal" xlink:type="simple"/>
    <meta:editing-cycles>2</meta:editing-cycles>
    <meta:editing-duration>PT0S</meta:editing-duration>
    <meta:user-defined meta:name="infolexID">34C7ACB1-E13C-4BE4-9C6B-4B58E10DC8CC</meta:user-defined>
    <meta:document-statistic meta:page-count="2" meta:paragraph-count="685" meta:word-count="14324" meta:character-count="117920" meta:row-count="2673" meta:non-whitespace-character-count="104281"/>
  </office:meta>
</office:document-meta>
</file>