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3pt" style:font-size-asian="13pt" style:font-size-complex="13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fo:margin-left="3.9375in" fo:text-indent="0.0076in">
        <style:tab-stops/>
      </style:paragraph-properties>
    </style:style>
    <style:style style:name="P55" style:parent-style-name="Normal" style:family="paragraph">
      <style:paragraph-properties fo:text-align="justify" fo:margin-left="3.9375in" fo:text-indent="0.0076in">
        <style:tab-stops/>
      </style:paragraph-properties>
      <style:text-properties style:font-size-complex="12pt"/>
    </style:style>
    <style:style style:name="P56" style:parent-style-name="Normal" style:family="paragraph">
      <style:paragraph-properties fo:text-align="justify" fo:margin-left="3.9375in" fo:text-indent="0.0076in">
        <style:tab-stops/>
      </style:paragraph-properties>
      <style:text-properties style:font-size-complex="12pt"/>
    </style:style>
    <style:style style:name="P57" style:parent-style-name="Normal" style:family="paragraph">
      <style:paragraph-properties fo:text-align="justify" fo:margin-left="3.9375in" fo:text-indent="0.0076in">
        <style:tab-stops/>
      </style:paragraph-properties>
      <style:text-properties style:font-size-complex="12pt"/>
    </style:style>
    <style:style style:name="P58" style:parent-style-name="Normal" style:family="paragraph">
      <style:paragraph-properties fo:text-align="justify" fo:margin-left="3.9375in" fo:text-indent="0.0076in">
        <style:tab-stops/>
      </style:paragraph-properties>
      <style:text-properties style:font-size-complex="12pt"/>
    </style:style>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center">
        <style:tab-stops>
          <style:tab-stop style:type="right" style:position="5.768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ext-properties fo:font-style="italic" style:font-style-asian="italic"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font-style="italic" style:font-style-asian="italic"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fo:font-style="italic" style:font-style-asian="italic"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fo:font-style="italic" style:font-style-asian="italic"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ext-properties fo:font-style="italic" style:font-style-asian="italic" style:font-size-complex="12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ext-properties fo:font-style="italic" style:font-style-asian="italic" style:font-size-complex="12pt" style:language-asian="lt" style:country-asian="L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FF"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FF" style:font-size-complex="12pt" style:text-underline-type="single" style:text-underline-style="solid" style:text-underline-width="auto" style:text-underline-mode="continuous"/>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ext-properties fo:font-style="italic" style:font-style-asian="italic" style:font-size-complex="12pt" style:language-asian="lt" style:country-asian="L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ext-properties fo:font-style="italic" style:font-style-asian="italic" style:font-size-complex="12pt"/>
    </style:style>
    <style:style style:name="P7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FF" style:font-size-complex="12pt" style:text-underline-type="single" style:text-underline-style="solid" style:text-underline-width="auto" style:text-underline-mode="continuous"/>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ext-properties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text-properties style:font-name-asian="Calibri" fo:font-style="italic" style:font-style-asian="italic"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P884" style:parent-style-name="Normal" style:family="paragraph">
      <style:paragraph-properties fo:text-align="center">
        <style:tab-stops>
          <style:tab-stop style:type="center" style:position="2.884in"/>
          <style:tab-stop style:type="right" style:position="5.768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ext-properties style:font-size-complex="12pt"/>
    </style:style>
    <style:style style:name="P929" style:parent-style-name="Normal" style:family="paragraph">
      <style:paragraph-properties fo:text-align="justify" fo:text-indent="0.5in"/>
      <style:text-properties style:font-size-complex="12pt"/>
    </style:style>
    <style:style style:name="P9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9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text-underline-type="single" style:text-underline-style="solid" style:text-underline-width="auto" style:text-underline-mode="continuou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P967" style:parent-style-name="Normal" style:family="paragraph">
      <style:paragraph-properties fo:text-align="center">
        <style:tab-stops>
          <style:tab-stop style:type="center" style:position="2.884in"/>
          <style:tab-stop style:type="right" style:position="5.768in"/>
        </style:tab-stops>
      </style:paragraph-properties>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5in"/>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center" fo:text-indent="0.5in">
        <style:tab-stops>
          <style:tab-stop style:type="left" style:position="0.6895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ext-properties fo:font-style="italic" style:font-style-asian="italic" style:font-size-complex="12pt" style:language-asian="lt" style:country-asian="L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text-properties style:font-size-complex="12pt"/>
    </style:style>
    <style:style style:name="P1273" style:parent-style-name="Normal" style:family="paragraph">
      <style:paragraph-properties fo:text-align="justify" fo:text-indent="0.5in"/>
      <style:text-properties fo:font-style="italic" style:font-style-asian="italic" style:font-size-complex="12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ext-properties style:font-size-complex="12pt"/>
    </style:style>
    <style:style style:name="P1291" style:parent-style-name="Normal" style:family="paragraph">
      <style:paragraph-properties fo:text-align="justify" fo:text-indent="0.5in"/>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P1623" style:parent-style-name="Normal" style:family="paragraph">
      <style:paragraph-properties fo:text-align="center">
        <style:tab-stops>
          <style:tab-stop style:type="right" style:position="5.768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ext-properties style:font-size-complex="12pt"/>
    </style:style>
    <style:style style:name="P1636" style:parent-style-name="Normal" style:family="paragraph">
      <style:paragraph-properties fo:text-align="justify" fo:text-indent="0.5in"/>
      <style:text-properties style:font-size-complex="12pt"/>
    </style:style>
    <style:style style:name="P1637" style:parent-style-name="Normal" style:family="paragraph">
      <style:paragraph-properties fo:text-align="justify" fo:text-indent="0.5in"/>
      <style:text-properties style:font-size-complex="12pt"/>
    </style:style>
    <style:style style:name="P1638" style:parent-style-name="Normal" style:family="paragraph">
      <style:paragraph-properties fo:text-align="justify" fo:text-indent="0.5in"/>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74" style:parent-style-name="Normal" style:family="paragraph">
      <style:paragraph-properties fo:text-align="center">
        <style:tab-stops>
          <style:tab-stop style:type="center" style:position="2.884in"/>
          <style:tab-stop style:type="right" style:position="5.768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33" style:parent-style-name="Normal" style:family="paragraph">
      <style:paragraph-properties fo:text-align="center">
        <style:tab-stops>
          <style:tab-stop style:type="center" style:position="2.884in"/>
          <style:tab-stop style:type="right" style:position="5.768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ext-properties fo:font-style="italic" style:font-style-asian="italic" style:font-size-complex="12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ext-properties style:font-size-complex="12pt"/>
    </style:style>
    <style:style style:name="P18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40" style:parent-style-name="Normal" style:family="paragraph">
      <style:paragraph-properties fo:text-align="center">
        <style:tab-stops>
          <style:tab-stop style:type="center" style:position="2.884in"/>
          <style:tab-stop style:type="right" style:position="5.768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text-underline-type="single" style:text-underline-style="solid" style:text-underline-width="auto" style:text-underline-mode="continuous"/>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02" style:parent-style-name="Normal" style:family="paragraph">
      <style:paragraph-properties fo:text-align="center">
        <style:tab-stops>
          <style:tab-stop style:type="center" style:position="2.884in"/>
          <style:tab-stop style:type="right" style:position="5.768in"/>
        </style:tab-stops>
      </style:paragraph-properties>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fo:text-indent="0.5in"/>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FF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ext-properties style:font-size-complex="12pt"/>
    </style:style>
    <style:style style:name="P1924" style:parent-style-name="Normal" style:family="paragraph">
      <style:paragraph-properties fo:text-align="justify" fo:text-indent="0.5in"/>
      <style:text-properties style:font-size-complex="12pt"/>
    </style:style>
    <style:style style:name="P1925" style:parent-style-name="Normal" style:family="paragraph">
      <style:paragraph-properties fo:text-align="justify" fo:text-indent="0.5in"/>
      <style:text-properties style:font-size-complex="12pt"/>
    </style:style>
    <style:style style:name="P1926" style:parent-style-name="Normal" style:family="paragraph">
      <style:paragraph-properties fo:text-align="justify" fo:text-indent="0.5in"/>
      <style:text-properties style:font-size-complex="12pt"/>
    </style:style>
    <style:style style:name="P1927" style:parent-style-name="Normal" style:family="paragraph">
      <style:paragraph-properties fo:text-align="justify" fo:text-indent="0.5in"/>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justify" fo:text-indent="0.5in"/>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P2105" style:parent-style-name="Normal" style:family="paragraph">
      <style:paragraph-properties fo:text-align="center"/>
    </style:style>
    <style:style style:name="T2106" style:parent-style-name="DefaultParagraphFont" style:family="text">
      <style:text-properties fo:font-size="13pt" style:font-size-asian="13pt" style:font-size-complex="13pt"/>
    </style:style>
    <style:style style:name="P2107" style:parent-style-name="Normal" style:family="paragraph">
      <style:paragraph-properties fo:break-before="page" fo:text-align="justify" fo:margin-left="3.5437in">
        <style:tab-stops/>
      </style:paragraph-properties>
      <style:text-properties fo:hyphenate="false"/>
    </style:style>
    <style:style style:name="P210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10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110" style:parent-style-name="Normal" style:family="paragraph">
      <style:paragraph-properties fo:margin-left="3.5437in">
        <style:tab-stops>
          <style:tab-stop style:type="center" style:position="-0.6597in"/>
          <style:tab-stop style:type="right" style:position="2.2243in"/>
        </style:tab-stops>
      </style:paragraph-properties>
      <style:text-properties fo:font-size="13pt" style:font-size-asian="13pt" style:font-size-complex="12pt"/>
    </style:style>
    <style:style style:name="P2111" style:parent-style-name="Normal" style:family="paragraph">
      <style:paragraph-properties fo:margin-left="3.5437in">
        <style:tab-stops/>
      </style:paragraph-properties>
      <style:text-properties style:font-size-complex="12pt"/>
    </style:style>
    <style:style style:name="P2112" style:parent-style-name="Normal" style:family="paragraph">
      <style:paragraph-properties fo:margin-left="3.5437in">
        <style:tab-stops/>
      </style:paragraph-properties>
      <style:text-properties fo:font-size="13pt" style:font-size-asian="13pt" style:font-size-complex="12pt"/>
    </style:style>
    <style:style style:name="P2113" style:parent-style-name="Normal" style:family="paragraph">
      <style:paragraph-properties fo:margin-left="4.5284in">
        <style:tab-stops/>
      </style:paragraph-properties>
      <style:text-properties fo:font-size="9pt" style:font-size-asian="9pt" style:font-size-complex="9pt"/>
    </style:style>
    <style:style style:name="P2114"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115"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116"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117"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118" style:parent-style-name="Normal" style:family="paragraph">
      <style:paragraph-properties fo:margin-left="3.5437in">
        <style:tab-stops>
          <style:tab-stop style:type="center" style:position="-0.6597in"/>
          <style:tab-stop style:type="right" style:position="2.2243in"/>
        </style:tab-stops>
      </style:paragraph-properties>
      <style:text-properties fo:font-size="9pt" style:font-size-asian="9pt" style:font-size-complex="9p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0" style:parent-style-name="Normal" style:family="paragraph">
      <style:paragraph-properties fo:text-align="justify" fo:margin-left="2.8548in">
        <style:tab-stops>
          <style:tab-stop style:type="right" style:position="2.9131in"/>
        </style:tab-stops>
      </style:paragraph-properties>
      <style:text-properties fo:font-size="9pt" style:font-size-asian="9pt" style:font-size-complex="9pt"/>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3" style:parent-style-name="Normal" style:family="paragraph">
      <style:paragraph-properties fo:text-align="justify" fo:margin-left="2.5597in">
        <style:tab-stops/>
      </style:paragraph-properties>
      <style:text-properties fo:font-size="9pt" style:font-size-asian="9pt" style:font-size-complex="9pt"/>
    </style:style>
    <style:style style:name="P2124" style:parent-style-name="Normal" style:family="paragraph">
      <style:paragraph-properties fo:text-align="justify">
        <style:tab-stops>
          <style:tab-stop style:type="right" style:position="5.768in"/>
        </style:tab-stops>
      </style:paragraph-properties>
      <style:text-properties fo:font-size="9pt" style:font-size-asian="9pt" style:font-size-complex="9pt"/>
    </style:style>
    <style:style style:name="P2125"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font-size-complex="13pt"/>
    </style:style>
    <style:style style:name="P2126" style:parent-style-name="Normal" style:family="paragraph">
      <style:paragraph-properties fo:text-align="justify" fo:margin-left="0.5909in">
        <style:tab-stops>
          <style:tab-stop style:type="center" style:position="2.293in"/>
          <style:tab-stop style:type="right" style:position="5.177in"/>
        </style:tab-stops>
      </style:paragraph-properties>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margin-left="1.6736in">
        <style:tab-stops>
          <style:tab-stop style:type="center" style:position="1.2104in"/>
          <style:tab-stop style:type="right" style:position="4.0944in"/>
        </style:tab-stops>
      </style:paragraph-properties>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olumn2132" style:family="table-column">
      <style:table-column-properties style:column-width="0.4458in" style:use-optimal-column-width="false"/>
    </style:style>
    <style:style style:name="TableColumn2133" style:family="table-column">
      <style:table-column-properties style:column-width="1.0076in" style:use-optimal-column-width="false"/>
    </style:style>
    <style:style style:name="TableColumn2134" style:family="table-column">
      <style:table-column-properties style:column-width="1.0826in" style:use-optimal-column-width="false"/>
    </style:style>
    <style:style style:name="TableColumn2135" style:family="table-column">
      <style:table-column-properties style:column-width="1.7722in" style:use-optimal-column-width="false"/>
    </style:style>
    <style:style style:name="TableColumn2136" style:family="table-column">
      <style:table-column-properties style:column-width="1.1319in" style:use-optimal-column-width="false"/>
    </style:style>
    <style:style style:name="TableColumn2137" style:family="table-column">
      <style:table-column-properties style:column-width="1.2534in" style:use-optimal-column-width="false"/>
    </style:style>
    <style:style style:name="Table2131" style:family="table">
      <style:table-properties style:width="6.6937in" fo:margin-left="0in" table:align="lef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17" style:parent-style-name="Normal" style:family="paragraph">
      <style:paragraph-properties fo:text-align="center">
        <style:tab-stops>
          <style:tab-stop style:type="center" style:position="2.884in"/>
          <style:tab-stop style:type="right" style:position="5.768in"/>
        </style:tab-stops>
      </style:paragraph-properties>
    </style:style>
    <style:style style:name="P2218" style:parent-style-name="Normal" style:family="paragraph">
      <style:paragraph-properties fo:text-align="justify" fo:margin-left="1.477in">
        <style:tab-stops/>
      </style:paragraph-properties>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4" style:parent-style-name="Normal" style:family="paragraph">
      <style:paragraph-properties>
        <style:tab-stops>
          <style:tab-stop style:type="center" style:position="2.884in"/>
          <style:tab-stop style:type="right" style:position="5.768in"/>
        </style:tab-stops>
      </style:paragraph-properties>
    </style:style>
    <style:style style:name="P2225" style:parent-style-name="Normal" style:family="paragraph">
      <style:paragraph-properties fo:text-align="justify">
        <style:tab-stops>
          <style:tab-stop style:type="right" style:position="3.7409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margin-left="1.1812in">
        <style:tab-stops>
          <style:tab-stop style:type="center" style:position="3.2486in"/>
        </style:tab-stops>
      </style:paragraph-properties>
    </style:style>
    <style:style style:name="T2230" style:parent-style-name="DefaultParagraphFont" style:family="text">
      <style:text-properties fo:font-size="9pt" style:font-size-asian="9pt" style:font-size-complex="9pt"/>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size="9pt" style:font-size-asian="9pt" style:font-size-complex="9pt"/>
    </style:style>
    <style:style style:name="P2233" style:parent-style-name="Normal" style:family="paragraph">
      <style:paragraph-properties>
        <style:tab-stops>
          <style:tab-stop style:type="center" style:position="2.884in"/>
          <style:tab-stop style:type="right" style:position="5.768in"/>
        </style:tab-stops>
      </style:paragraph-properties>
    </style:style>
    <style:style style:name="P2234" style:parent-style-name="Normal" style:family="paragraph">
      <style:paragraph-properties fo:text-align="justify">
        <style:tab-stops>
          <style:tab-stop style:type="right" style:position="3.642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margin-left="1.2798in">
        <style:tab-stops>
          <style:tab-stop style:type="right" style:position="2.7562in"/>
        </style:tab-stops>
      </style:paragraph-properties>
    </style:style>
    <style:style style:name="T2239" style:parent-style-name="DefaultParagraphFont" style:family="text">
      <style:text-properties fo:font-size="9pt" style:font-size-asian="9pt" style:font-size-complex="9pt"/>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font-size="9pt" style:font-size-asian="9pt" style:font-size-complex="9pt"/>
    </style:style>
    <style:style style:name="P2243" style:parent-style-name="Normal" style:family="paragraph">
      <style:paragraph-properties fo:text-align="justify" fo:margin-left="2.5597in">
        <style:tab-stops/>
      </style:paragraph-properties>
    </style:style>
    <style:style style:name="T2244" style:parent-style-name="DefaultParagraphFont" style:family="text">
      <style:text-properties fo:font-size="13pt" style:font-size-asian="13pt" style:font-size-complex="12pt"/>
    </style:style>
    <style:style style:name="T2245" style:parent-style-name="DefaultParagraphFont" style:family="text">
      <style:text-properties fo:font-size="13pt" style:font-size-asian="13pt" style:font-size-complex="13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Suvestinė redakcija nuo 2013-11-01 iki 2014-03-13</text:span></text:p>
      <text:p text:style-name="P4"/>
      <text:p text:style-name="P5"><text:span text:style-name="T6">Sprendimas paskelbtas: TAR 2013-02-28, i. k. 2013-00875</text:span></text:p>
      <text:p text:style-name="P7"/>
      <text:p text:style-name="P8"><text:span text:style-name="T9"><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LAZDIJŲ RAJONO SAVIVALDYBĖS TARYBOS VEIKLOS REGLAMENTO TVIRTINIMO</text:p>
      <text:p text:style-name="P14"/>
      <text:p text:style-name="P15">2013 m. vasario 28 d. Nr.<text:s/>5TS-621</text:p>
      <text:p text:style-name="P16">Lazdij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2 dalies 1 punktu, 18 straipsnio 1 dalimi, Lazdijų rajono savivaldybės taryba<text:s/></text:span><text:span text:style-name="T25">nusprendži</text:span><text:span text:style-name="T26">a:</text:span></text:p>
      <text:p text:style-name="P27"><text:span text:style-name="T28">1</text:span><text:span text:style-name="T29">. Patvirtinti Lazdijų rajono savivaldybės tarybos veiklos reglamentą (pridedama).</text:span></text:p>
      <text:p text:style-name="P30"><text:span text:style-name="T31">2</text:span><text:span text:style-name="T32">. Pripažinti netek</text:span><text:span text:style-name="T33">usiais galios Lazdijų rajono savivaldybės tarybos:</text:span></text:p>
      <text:p text:style-name="P34"><text:span text:style-name="T35">2.1</text:span><text:span text:style-name="T36">. 2009 m. gegužės 19 d. sprendimo Nr. 5TS-795</text:span><text:span text:style-name="T37"><text:s/></text:span><text:span text:style-name="T38">„Dėl Lazdijų rajono savivaldybės tarybos veiklos reglamento tvirtinimo“ 1 punktą;</text:span></text:p>
      <text:p text:style-name="P39"><text:span text:style-name="T40">2.2</text:span><text:span text:style-name="T41">. 2010 m. rugsėjo 30 d. sprendimo Nr. 5TS-1294</text:span><text:span text:style-name="T42"><text:s/></text:span><text:span text:style-name="T43">„Dėl Lazdijų rajon</text:span><text:span text:style-name="T44">o savivaldybės tarybos 2009 m. gegužės 19 d. sprendimo Nr. 5TS-795 pakeitimo“ 1 punktą;</text:span></text:p>
      <text:p text:style-name="P45"><text:span text:style-name="T46">2.3</text:span><text:span text:style-name="T47">. 2011 m. birželio 29 d. sprendimą Nr. 5TS-82 „Dėl Lazdijų rajono savivaldybės tarybos 2009 m. gegužės 19 d. sprendimo Nr. 5TS-795 pakeitimo“.</text:span></text:p>
      <text:p text:style-name="P48"/>
      <text:p text:style-name="P49"/>
      <text:p text:style-name="P50"/>
      <text:p text:style-name="P51"><text:span text:style-name="T52">Savivaldybės meras</text:span><text:span text:style-name="T53"><text:tab/>Artūras Margelis</text:span></text:p>
      <text:p text:style-name="P54"/>
      <text:soft-page-break/>
      <text:p text:style-name="P55">PATVIRTINTA</text:p>
      <text:p text:style-name="P56">Lazdijų rajono savivaldybės tarybos</text:p>
      <text:p text:style-name="P57">2013 m. vasario 28 d.</text:p>
      <text:p text:style-name="P58">sprendimu Nr. 5TS-621<text:s/></text:p>
      <text:p text:style-name="P59"/>
      <text:p text:style-name="P60"><text:span text:style-name="T61">LAZDIJŲ RAJONO SAVIVALDYBĖS TARYBOS VEIKL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azdijų rajono savivaldybės</text:span><text:span text:style-name="T71"><text:s/>tarybos veiklos reglamentas (toliau – reglamentas) nustato Lazdijų rajono savivaldybės tarybos (toliau – Tarybos), rajono savivaldybės mero (toliau – mero), rajono savivaldybės mero pavaduotojo (toliau – mero pavaduotojo), rajono savivaldybės tarybos komi</text:span><text:span text:style-name="T72">tetų (toliau – komitetų), rajono savivaldybės tarybos komisijų (toliau – komisijų) bei atskirų Tarybos narių įgaliojimus, pareigas ir teises, jų veiklos tvarką ir formas. Taip pat nustato mero, rajono savivaldybės administracijos direktoriaus (toliau – adm</text:span><text:span text:style-name="T73">inistracijos direktoriaus), savivaldybės kontrolieriaus atsikaitymo Tarybai ir gyventojams bei Tarybos ir atskirų Tarybos narių atsiskaitymo gyventojams tvarką ir numato pagrindines bendravimo su gyventojais formas ir būdus.</text:span></text:p>
      <text:p text:style-name="P74"><text:span text:style-name="T75">2</text:span><text:span text:style-name="T76">. Reglamentas parengtas va</text:span><text:span text:style-name="T77">dovaujantis Lietuvos Respublikos Konstitucijos, Lietuvos Respublikos vietos savivaldos įstatymo (toliau – Vietos savivaldos įstatymo) bei kitų įstatymų nuostatomis.</text:span></text:p>
      <text:p text:style-name="P78"><text:span text:style-name="T79">3</text:span><text:span text:style-name="T80">. Reglamentas tvirtinamas ir gali būti papildytas ar keičiamas Tarybos sprendimu. Tary</text:span><text:span text:style-name="T81">bos patvirtinto reglamento nuostatos galioja ir naujai išrinktai Tarybai.</text:span></text:p>
      <text:p text:style-name="P82"><text:span text:style-name="T83">4</text:span><text:span text:style-name="T84">. Visa Tarybos, jos suformuotų komitetų ir komisijų bei atskirų Tarybos narių veikla turi būti vykdoma laikantis reglamento nuostatų. Jeigu būtina priimti sprendimą ar vykdyti k</text:span><text:span text:style-name="T85">itą veiklą, kuri neprieštarauja įstatymams, tačiau neatitinka Tarybos patvirtinto reglamento nuostatų, pirmiausia reikia pakeisti galiojantį reglamentą.</text:span></text:p>
      <text:p text:style-name="P86"><text:span text:style-name="T87">5</text:span><text:span text:style-name="T88">. Tarybos įgaliojimai prasideda, kai į pirmąjį posėdį susirenka išrinkti Tarybos nariai, ir baigia</text:span><text:span text:style-name="T89">si, kai į pirmąjį posėdį susirenka naujai kadencijai išrinkti Tarybos nariai.</text:span></text:p>
      <text:p text:style-name="P90"><text:span text:style-name="T91">6</text:span><text:span text:style-name="T92">. Tarybos narys naudojasi teisėmis ir vykdo pareigas, numatytas Vietos savivaldos įstatyme ir šiame reglamente.</text:span></text:p>
      <text:p text:style-name="P93"/>
      <text:p text:style-name="P94"><text:span text:style-name="T95">II</text:span><text:span text:style-name="T96">.<text:s/></text:span><text:span text:style-name="T97">TARYBOS NARIŲ TEISĖS, PAREIGOS IR ĮGALIOJIMAI</text:span></text:p>
      <text:p text:style-name="P98"/>
      <text:p text:style-name="P99"><text:span text:style-name="T100">7</text:span><text:span text:style-name="T101">. Tarybos narys yra Lietuvos Respublikos savivaldybių tarybų rinkimų įstatymo nustatyta tvarka savivaldybės nuolatinių gyventojų išrinktas savivaldybės bendruomenės atstovas.</text:span></text:p>
      <text:p text:style-name="P102"><text:span text:style-name="T103">8</text:span><text:span text:style-name="T104">. Naujai išrinkto Tarybos nario įgaliojimai prasideda, o ankstesnės kadenc</text:span><text:span text:style-name="T105">ijos Tarybos nario įgaliojimai baigiasi nuo tos dienos, kurią naujai išrinkta Taryba susirenka į pirmąjį posėdį ir šios Tarybos narys jame prisiekia. Tarybos narys turi Tarybos nario pažymėjimą. Šį pažymėjimą įteikia priesaiką priimantis asmuo Vietos saviv</text:span><text:span text:style-name="T106">aldos įstatymo 22 straipsnyje nustatyta tvarka.</text:span></text:p>
      <text:p text:style-name="P107"><text:span text:style-name="T108">9</text:span><text:span text:style-name="T109">. Draudžiama Tarybos narį persekioti už balsavimą ar pareikštą nuomonę Tarybos ar jos komitetų posėdžiuose. Už asmens įžeidimą ar šmeižtą, už asmens garbę ir orumą žeminančios ir tikrovės neatitinkančios</text:span><text:span text:style-name="T110"><text:s/>informacijos paskleidimą Tarybos narys gali būti traukiamas atsakomybėn bendra tvarka.</text:span></text:p>
      <text:p text:style-name="P111"><text:span text:style-name="T112">10</text:span><text:span text:style-name="T113">. Tarybos nario teises ir pareigas nustato Lietuvos Respublikos Konstitucija, Vietos savivaldos įstatymas bei šis reglamentas.</text:span></text:p>
      <text:p text:style-name="P114"><text:span text:style-name="T115">11</text:span><text:span text:style-name="T116">. Tarybos narys privalo:</text:span></text:p>
      <text:p text:style-name="P117"><text:span text:style-name="T118">11.1</text:span><text:span text:style-name="T119">. dalyvauti Tarybos posėdžiuose;</text:span></text:p>
      <text:p text:style-name="P120"><text:span text:style-name="T121">11.2</text:span><text:span text:style-name="T122">. būti vieno (be Kontrolės komiteto) komiteto nariu;</text:span></text:p>
      <text:p text:style-name="P123"><text:span text:style-name="T124">11.3</text:span><text:span text:style-name="T125">. dalyvauti komiteto, kurio narys jis yra, posėdžiuose;</text:span></text:p>
      <text:p text:style-name="P126"><text:span text:style-name="T127">11.4</text:span><text:span text:style-name="T128">. nebalsuoti Tarybos ir jos komitetų bei komisijų posėdžiuose, kai jo balsavimas svarsto</text:span><text:span text:style-name="T129">mu klausimu prieštarauja Lietuvos Respublikos v</text:span><text:span text:style-name="T130">iešųjų ir privačių interesų derinimo valstybinėje tarnyboje įstatymui</text:span><text:span text:style-name="T131">;</text:span></text:p>
      <text:p text:style-name="P132"><text:span text:style-name="T133">11.5</text:span><text:span text:style-name="T134">. nuolat bendrauti su rinkėjais ir ne rečiau kaip vieną kartą per metus atsiskaityti rinkėjams šio reglamento nustatyta tvarka;</text:span></text:p>
      <text:p text:style-name="P135"><text:span text:style-name="T136">11.6</text:span><text:span text:style-name="T137">. vykdyti Tarybos sprendimu ar mero potvarkiu nustatytus pavedimus, susijusius su Tarybos nario pareigomis;</text:span></text:p>
      <text:p text:style-name="P138"><text:span text:style-name="T139">11.7</text:span><text:span text:style-name="T140">. dalyvauti ne savo komiteto posėdyje, jeigu komiteto darbotvarkėje yra klausimai, kuriems nagrinėti būtinas šio Tarybos nario dalyvav</text:span><text:span text:style-name="T141">imas ir jis yra kviestas.</text:span></text:p>
      <text:p text:style-name="P142"><text:span text:style-name="T143">12</text:span><text:span text:style-name="T144">. Tarybos narys turi teisę:</text:span></text:p>
      <text:p text:style-name="P145"><text:span text:style-name="T146">12.1</text:span><text:span text:style-name="T147">. Vietos savivaldos įstatym</text:span><text:span text:style-name="T148">o nustatyta tvarka rinkti ir būti išrinktas į pareigas Lazdijų rajono savivaldybės (toliau – savivaldybės) institucijose;</text:span></text:p>
      <text:p text:style-name="P149"><text:span text:style-name="T150">12.2</text:span><text:span text:style-name="T151">. šio reglamento nustatyta tvar</text:span><text:span text:style-name="T152">ka siūlyti Tarybai svarstyti klausimus, rengti Tarybos sprendimų projektus, iš savivaldybės administracijos ar kitų savivaldybės įstaigų, savivaldybės kontroliuojamų įmonių gauti visą Tarybos nario veiklai reikalingą su Taryboje nagrinėjamais ar rengiamais</text:span><text:span text:style-name="T153"><text:s/>nagrinėti klausimais susijusią informaciją, dalyvauti diskusijose svarstomais klausimais, raštu ir žodžiu pateikti pastabas dėl Tarybos sprendimų projektų, dėl Tarybos darbo tvarkos ir kt., Tarybos posėdžio metu klausti pranešėjų, kalbėti dėl vedimo tvark</text:span><text:span text:style-name="T154">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55"><text:span text:style-name="T156">12.3</text:span><text:span text:style-name="T157">. d</text:span><text:span text:style-name="T158">alyvauti ir kalbėti komitetų ir komisijų posėdžiuose, kuriuose svarstomi jo pateikti arba su jo elgesiu susiję klausimai;</text:span></text:p>
      <text:p text:style-name="P159"><text:span text:style-name="T160">12.4</text:span><text:span text:style-name="T161">. jungtis į frakcijas šio reglamento nustatyta tvarka;</text:span></text:p>
      <text:p text:style-name="P162"><text:span text:style-name="T163">12.5</text:span><text:span text:style-name="T164">. gauti iš savivaldybės administracijos vietą posėdžiui, techni</text:span><text:span text:style-name="T165">nę pagalbą ir priemones Tarybos nario įgaliojimams vykdyti.</text:span></text:p>
      <text:p text:style-name="P166"><text:span text:style-name="T167">13</text:span><text:span text:style-name="T168">.</text:span><text:span text:style-name="T169"><text:s/>Tarybos nario paklausimai gali būti raštiški arba žodiniai. Raštiški paklausimai turi būti įteikti atitinkamam adresatui, paklausimo kopiją pateikiant merui. Žodinis paklausimas pateikia</text:span><text:span text:style-name="T170">mas Tarybos posėdžio metu ir įrašomas į Tarybos posėdžio protokolą.</text:span></text:p>
      <text:p text:style-name="P171"><text:span text:style-name="T172">14</text:span><text:span text:style-name="T173">. Paklausimo pateikėjas (pateikėjai) turi nurodyti konkretų savivaldybės institucijų, savivaldybės administracijos, kitų savivaldybės įstaigų, įmonių ir organizacijų, taip pat valsty</text:span><text:span text:style-name="T174">bės institucijų, kurios veikia savivaldybės teritorijoje, vadovą ar valstybės tarnautoją, į kurį kreipiasi, išdėstyti problemas, dėl kurių kreipiasi, ir kokio atsakymo – žodžiu ar raštu – laukia.</text:span></text:p>
      <text:p text:style-name="P175"><text:span text:style-name="T176">15</text:span><text:span text:style-name="T177">. Savivaldybės institucijų, savivaldybės administracij</text:span><text:span text:style-name="T178">os, kitų savivaldybės įstaigų, įmonių ir organizacijų vadovai ir valstybės tarnautojai į Tarybos narių paklausimus, jei jie pateikti raštu, atsako per 20 darbo dienų nuo paklausimo gavimo paklausėjui ir kopiją pateikia merui. Valstybės institucijų, kurios<text:s/></text:span><text:span text:style-name="T179">veikia savivaldybės teritorijoje, vadovai ir valstybės tarnautojai į Tarybos narių paklausimus atsako per jų veiklą reglamentuojančiuose teisės aktuose nustatytą terminą.</text:span></text:p>
      <text:p text:style-name="P180"><text:span text:style-name="T181">16</text:span><text:span text:style-name="T182">. Žodinis tarybos nario paklausimas nagrinėjamas artimiausiame Tarybos<text:s/></text:span><text:span text:style-name="T183">posėdyje, dalyvaujant paklausimo pateikėjui ir savivaldybės institucijų, savivaldybės administracijos, kitų savivaldybės įstaigų, įmonių ir organizacijų, valstybės institucijų, kurios veikia savivaldybės teritorijoje, vadovui ar valstybės tarnautojui, kuri</text:span><text:span text:style-name="T184">am buvo adresuotas paklausimas.</text:span></text:p>
      <text:p text:style-name="P185"><text:span text:style-name="T186">17</text:span><text:span text:style-name="T187">. Jei Tarybos nario paklausimas nagrinėjamas žodžiu, paklausimo pateikėjas negali pirmininkauti Tarybos posėdžiui, kai nagrinėjamas jo paklausimas.</text:span></text:p>
      <text:p text:style-name="P188"><text:span text:style-name="T189">18</text:span><text:span text:style-name="T190">.<text:s/></text:span><text:span text:style-name="T191">Tarybos nariams, išskyrus merą ir mero pavaduotoją, už darbo l</text:span><text:span text:style-name="T192">aiką atliekant Tarybos nario pareigas yra atlyginama (apmokama).<text:s/></text:span></text:p>
      <text:p text:style-name="P193"><text:span text:style-name="T194">19</text:span><text:span text:style-name="T195">. Atlyginimas mokamas tarybos nariams, išskyrus merą ir mero pavaduotoją, už faktiškai dirbtą laiką tarybos, komitetų ir komisijų posėdžiuose bei už laiką, vykdant Tarybos sprendimu ar</text:span><text:span text:style-name="T196"><text:s/>mero potvarkiu nustatytus pavedimus.</text:span></text:p>
      <text:p text:style-name="P197"><text:span text:style-name="T198">20</text:span><text:span text:style-name="T199">. Atlyginimas apskaičiuojamas pagal vėliausiai patvirtintą viešai skelbiamą<text:s/></text:span><text:span text:style-name="T200">Lietuvos ūkio vidutinio mėnesinio darbo užmokesčio</text:span><text:span text:style-name="T201"><text:s/>(VMDU) dydį, atsižvelgiant į faktiškai dirbtą laiką, kurio trukmė yra nustatyta šio r</text:span><text:span text:style-name="T202">eglamento 30</text:span><text:span text:style-name="T203"><text:s/></text:span><text:span text:style-name="T204">punkte.<text:s/></text:span></text:p>
      <text:p text:style-name="P205"><text:span text:style-name="T206">21</text:span><text:span text:style-name="T207">. Tarybos narys negali gauti atlyginimo už Taryboje sugaištą laiką, jeigu už tą patį laiką jis gavo atlyginimą pagrindinėje darbovietėje.<text:s/></text:span></text:p>
      <text:p text:style-name="P208"><text:span text:style-name="T209">22</text:span><text:span text:style-name="T210">. Tarybos narys turi teisę atsisakyti šio reglamento 20 punkte nustatyto atlyginimo</text:span><text:span text:style-name="T211">, pateikdamas prašymą merui, dėl Tarybos nario pareigų atlikimo neatlygintinai (tai yra visuomeniniais pagrindais), kuris registruojamas savivaldybės administracijos Dokumentų ir informacijos skyriuje.</text:span></text:p>
      <text:p text:style-name="P212"><text:span text:style-name="T213">Tokį prašymą pateikusiam Tarybos nariui šio reglamento</text:span><text:span text:style-name="T214"><text:s/>20 punkte nurodytas atlyginimas neskaičiuojamas ir nemokamas, taip pat neskaičiuojami ir nemokami teisės aktų nustatyti privalomi mokesčiai, valstybinio socialinio draudimo ir privalomojo sveikatos draudimo įmokos.</text:span></text:p>
      <text:p text:style-name="P215"><text:span text:style-name="T216">23</text:span><text:span text:style-name="T217">. Tarybos nario darbo laikas kiekv</text:span><text:span text:style-name="T218">iename Tarybos posėdyje skaičiuojamas nuo posėdžio pradžios arba nuo Tarybos nario atvykimo momento, jei jis vėluoja į posėdį, iki posėdžio pabaigos arba iki jo išvykimo momento, kai Tarybos narys išvyksta nesibaigus posėdžiui. Tarybos nariui pavėlavus į p</text:span><text:span text:style-name="T219">osėdį, posėdžio sekretorius pažymi jo atvykimo laiką, taip pat išvykimo laiką, kai Tarybos narys išvyksta nepasibaigus posėdžiui.</text:span></text:p>
      <text:p text:style-name="P220"><text:span text:style-name="T221">24</text:span><text:span text:style-name="T222">. Tarybos nario darbo laikas, dirbtas Tarybos, komitetų, komisijų, darbo grupių posėdžiuose, fiksuojamas posėdžių protok</text:span><text:span text:style-name="T223">oluose, o laikas, praleistas vykdant kitas Tarybos nario pareigas,– atsižvelgus į susitikimų ir susirinkimų protokolus, seniūnų pažymas, kur fiksuojama jų trukmė, kitus rašytinius dokumentus, įrodančius, kad Tarybos narys atitinkamu momentu vykdė Tarybos n</text:span><text:span text:style-name="T224">ario pareigas, ar raštiškus Tarybos narių pranešimus.</text:span></text:p>
      <text:p text:style-name="P225"><text:span text:style-name="T226">Posėdžių protokolai ir kiti šiame punkte nurodyti dokumentai pateikiami savivaldybės administracijos Dokumentų ir informacijos skyriui per 2 darbo dienas po įvykusio posėdžio ar susitikimo.</text:span></text:p>
      <text:p text:style-name="P227"><text:span text:style-name="T228">25</text:span><text:span text:style-name="T229">. Tarybos nario dalyvavimo ne savo komiteto posėdyje laikas įskaitomas, jeigu komiteto darbotvarkėje yra klausimai, kuriems nagrinėti būtinas šio Tarybos nario dalyvavimas ir jis yra kviestas.<text:s/></text:span></text:p>
      <text:p text:style-name="P230"><text:span text:style-name="T231">26</text:span><text:span text:style-name="T232">. Po Tarybos, komiteto ar komisijos posėdžio jo sekretor</text:span><text:span text:style-name="T233">ius padaro posėdyje dalyvavusių Tarybos narių sąrašą, kuriame turi būti nurodyta posėdžio data, Tarybos narių, dalyvavusių posėdyje, vardai ir pavardės bei kiekvieno Tarybos nario dalyvavimo posėdyje laikas. Į sąrašą meras ir mero pavaduotojas neįrašomi. S</text:span><text:span text:style-name="T234">ąrašas ne vėliau kaip per 2 darbo dienas įteikiamas savivaldybės administracijos Dokumentų ir informacijos skyriui.<text:s/></text:span></text:p>
      <text:p text:style-name="P235"><text:span text:style-name="T236">27</text:span><text:span text:style-name="T237">. Kiekvieno Tarybos nario per mėnesį posėdžiuose ar susitikimuose praleisto laiko trukmė (valandomis) apskaitoma laiko, praleisto pos</text:span><text:span text:style-name="T238">ėdžiuose, apskaitos žiniaraštyje. Žiniaraštį pildo administracijos direktoriaus paskirtas savivaldybės administracijos Dokumentų ir informacijos skyriaus valstybės tarnautojas ar darbuotojas, dirbantis pagal darbo sutartį, o tvirtina meras.</text:span></text:p>
      <text:p text:style-name="P239"><text:span text:style-name="T240">Savivaldybės ad</text:span><text:span text:style-name="T241">ministracijos Dokumentų ir informacijos skyrius užpildytą žiniaraštį</text:span><text:span text:style-name="T242"><text:s/></text:span><text:span text:style-name="T243">savivaldybės administracijos Buhalterinės apskaitos skyriui pateikia iki kito mėnesio 10 dienos.</text:span></text:p>
      <text:p text:style-name="P244"><text:span text:style-name="T245">28</text:span><text:span text:style-name="T246">. Savivaldybės administracijos Buhalterinės apskaitos skyrius pagal laiko apskaitos<text:s/></text:span><text:span text:style-name="T247">žiniaraštį skaičiuoja Tarybos nariams atlyginimą.<text:s/></text:span></text:p>
      <text:p text:style-name="P248"><text:span text:style-name="T249">29</text:span><text:span text:style-name="T250">. Atlyginimas už kiekvieną praėjusį mėnesį dirbtą darbą, susijusį su Tarybos nario pareigų vykdymu, išmokamas ne vėliau kaip kiekvieno mėnesio 15 dieną.</text:span></text:p>
      <text:p text:style-name="P251"><text:span text:style-name="T252">30</text:span><text:span text:style-name="T253">.<text:s/></text:span><text:span text:style-name="T254">Tarybos posėdžių darbotvarkės turi<text:s/></text:span><text:span text:style-name="T255">būti patvirtintos tokios ir posėdžiai, susitikimai bei pavedimai turi būti organizuoti taip, kad:</text:span></text:p>
      <text:p text:style-name="P256"><text:span text:style-name="T257">30.1</text:span><text:span text:style-name="T258">. Tarybos posėdis netruktų ilgiau kaip 6 valandas;</text:span></text:p>
      <text:p text:style-name="P259"><text:span text:style-name="T260">30.2</text:span><text:span text:style-name="T261">. komitetų ir komisijų posėdžiai nesitęstų ilgiau kaip 3 valandas;</text:span></text:p>
      <text:p text:style-name="P262"><text:span text:style-name="T263">30.3</text:span><text:span text:style-name="T264">. Susitikimai su g</text:span><text:span text:style-name="T265">yventojais nesitęstų ilgiau kaip 2 valandas.</text:span></text:p>
      <text:p text:style-name="P266"><text:span text:style-name="T267">31</text:span><text:span text:style-name="T268">.</text:span><text:span text:style-name="T269"><text:s/>Jei Tarybos, komiteto ir komisijos posėdis trunka ilgiau nei nustatyta šio reglamento 30</text:span><text:span text:style-name="T270"><text:s/></text:span><text:span text:style-name="T271">punkte, už tą laiką Tarybos nariams nemokama.</text:span></text:p>
      <text:p text:style-name="P272"><text:span text:style-name="T273">32</text:span><text:span text:style-name="T274">. Tarybos nariui su jo, kaip Tarybos nario, veikla susijusio</text:span><text:span text:style-name="T275">ms kanceliarijos, pašto, telefono, interneto ryšio, transporto išlaidoms, kiek jų nesuteikia ar tiesiogiai neapmoka savivaldybės administracija, apmokėti kas mėnesį skiriama 300 litų išmoka (toliau – išmoka) atsiskaitytinai.<text:s/></text:span></text:p>
      <text:p text:style-name="P276"><text:span text:style-name="T277">33</text:span><text:span text:style-name="T278">. Išmokai gauti kiekvien</text:span><text:span text:style-name="T279">as Tarybos narys atsidaro sąskaitą banke ir pateikia raštu savivaldybės administracijos Buhalterinės apskaitos skyriui šios sąskaitos (mokėjimo kortelės) rekvizitus.<text:s/></text:span></text:p>
      <text:p text:style-name="P280"><text:span text:style-name="T281">34</text:span><text:span text:style-name="T282">. Nustatomos tokios išmokos mokėjimo ir atsiskaitymo sąlygos:</text:span></text:p>
      <text:p text:style-name="P283"><text:span text:style-name="T284">34.1</text:span><text:span text:style-name="T285">. su prekių ir<text:s/></text:span><text:span text:style-name="T286">paslaugų tiekėjais atsiskaito Tarybos narys;</text:span></text:p>
      <text:p text:style-name="P287"><text:span text:style-name="T288">34.2</text:span><text:span text:style-name="T289">. Tarybos narys atsiskaito savivaldybės administracijos Buhalterinės apskaitos skyriui už praėjusį ketvirtį patirtas išlaidas iki kito mėnesio 7 dienos;</text:span></text:p>
      <text:p text:style-name="P290">2014 m. vasario 28 d. Lazdijų rajono savivaldybės<text:s/>tarybos sprendimo Nr. 5TS-1013 redakcija</text:p>
      <text:p text:style-name="P291"/>
      <text:p text:style-name="P292"><text:span text:style-name="T293">34.3</text:span><text:span text:style-name="T294">. Tarybos narys savivaldybės administracijos Buhalterinės apskaitos skyriui pateikia išlaidas patvirtinančius dokumentus, taip pat patirtų išlaidų apyskaitą (forma pridedama), kurioje taip pat privalo nurod</text:span><text:span text:style-name="T295">yti, kokias paslaugas ir prekes per praėjusį ketvirtį suteikė ar tiesiogiai apmokėjo savivaldybės administracija.</text:span></text:p>
      <text:p text:style-name="P296">2014 m. vasario 28 d. Lazdijų rajono savivaldybės tarybos sprendimo Nr. 5TS-1013 redakcija</text:p>
      <text:p text:style-name="P297"/>
      <text:p text:style-name="P298"><text:span text:style-name="T299">35</text:span><text:span text:style-name="T300">. Šio reglamento 32 punkte nurodyto dydžio</text:span><text:span text:style-name="T301"><text:s/>suma kiekvieną mėnesį – iki 10 dienos – avansu pervedama visiems Tarybos nariams į jų nurodytas sąskaitas banke. Pasibaigus ketvirčiui, lėšos pervedamos tik šio reglamento 34.2 ir 34.3 papunkčiuose nustatyta tvarka atsiskaičiusiems už gautų lėšų panaudoji</text:span><text:span text:style-name="T302">mą Tarybos nariams.</text:span></text:p>
      <text:p text:style-name="P303">2014 m. vasario 28 d. Lazdijų rajono savivaldybės tarybos sprendimo Nr. 5TS-1013 redakcija</text:p>
      <text:p text:style-name="P304"/>
      <text:p text:style-name="P305"><text:span text:style-name="T306">36</text:span><text:span text:style-name="T307">. Tarybos narys atsakingas už tikslios ir teisingos informacijos, susijusios su išmokos gavimu, pateikimą.</text:span></text:p>
      <text:p text:style-name="P308"><text:span text:style-name="T309">37</text:span><text:span text:style-name="T310">. Šio reglamento 32 punkt</text:span><text:span text:style-name="T311">e nustatytų lėšų limitas sumuojamas kiekvieną ketvirtį. Per praėjusį ketvirtį nepanaudotos lėšos negali būti naudojamos. Per praėjusį ketvirtį išmokėta avanso suma, už kurią Tarybos narys šio reglamento 34.2 papunktyje nurodytu laiku už ketvirtį neatsiskai</text:span><text:span text:style-name="T312">tė, laikoma einamojo ketvirčio avansu.</text:span></text:p>
      <text:p text:style-name="P313">2014 m. vasario 28 d. Lazdijų rajono savivaldybės tarybos sprendimo Nr. 5TS-1013 redakcija</text:p>
      <text:p text:style-name="P314"/>
      <text:p text:style-name="P315"><text:span text:style-name="T316">38</text:span><text:span text:style-name="T317">. Išmokų apskaičiavimo Tarybos nariams teisėtumą, kontroliuoja savivaldybės kontrolės ir audito tarnyba.</text:span></text:p>
      <text:p text:style-name="P318"><text:span text:style-name="T319">39</text:span><text:span text:style-name="T320">.<text:s/></text:span><text:span text:style-name="T321">Jeigu<text:s/></text:span><text:span text:style-name="T322">Tarybos narys pagal mero potvarkį atstovauja savivaldybei už jos ribų, savivaldybės administracija Lietuvos Respublikos Vyriausybės nustatyta tvarka apmoka komandiruotės išlaidas, pervesdama lėšas už kiekvieną komandiruotę į Tarybos narių nurodytas bankų s</text:span><text:span text:style-name="T323">ąskaitas.</text:span></text:p>
      <text:p text:style-name="P324"><text:span text:style-name="T325">40</text:span><text:span text:style-name="T326">.<text:s/></text:span><text:span text:style-name="T327">Tarybos, komitetų ir komisijų posėdžių laiku, taip pat komandiruočių metu bei kitais atvejais (Tarybos sprendimu ar mero potvarkiu įgaliotas vykdyti kitas Tarybos nario pareigas) Tarybos narys atleidžiamas nuo tiesioginio darbo ar pareigų</text:span><text:span text:style-name="T328"><text:s/>bet kurioje institucijoje, įstaigoje, įmonėje ar organizacijoje.</text:span></text:p>
      <text:p text:style-name="P329"><text:span text:style-name="T330">41</text:span><text:span text:style-name="T331">.<text:s/></text:span><text:span text:style-name="T332">Tarybos narys įgaliojimų netenka prieš terminą Lietuvos Respublikos savivaldybių tarybų rinkimų ir Vietos savivaldos įstatymuose numatytais atvejais ir tvarka.</text:span></text:p>
      <text:p text:style-name="P333"/>
      <text:p text:style-name="P334"><text:span text:style-name="T335">III</text:span><text:span text:style-name="T336">.<text:s/></text:span><text:span text:style-name="T337">TARYBA IR<text:s/></text:span><text:span text:style-name="T338">JOS KOMPETENCIJA</text:span></text:p>
      <text:p text:style-name="P339"/>
      <text:p text:style-name="P340"><text:span text:style-name="T341">42</text:span><text:span text:style-name="T342">. Taryba yra atstovaujamoji savivaldybės institucija, įgyvendinanti savivaldos teisę valstybės teritorijos administraciniame vienete – savivaldybėje ir įstatymų nustatyta tvarka turinti vietos valdžios ir viešojo administravimo teis</text:span><text:span text:style-name="T343">es ir pareigas. Taryba susideda iš 25 įstatymų nustatyta tvarka demokratiškai išrinktų savivaldybės bendruomenės atstovų – Tarybos narių.</text:span></text:p>
      <text:p text:style-name="P344"><text:span text:style-name="T345">43. Tarybos įgaliojimai prasideda, kai į pirmąjį posėdį susirenka išrinkti Tarybos nariai, ir baigiasi, kai į pirmąj</text:span><text:span text:style-name="T346">į posėdį susirenka naujai kadencijai išrinkti Tarybos nariai.</text:span></text:p>
      <text:p text:style-name="P347"><text:span text:style-name="T348">44. Jeigu naujai išrinktos Tarybos rinkimų rezultatai pripažinti negaliojančiais, esamos Tarybos įgaliojimai tęsiasi iki Tarybos, kuri bus išrinkta per pakartotinius rinkimus, pirmojo posėdžio a</text:span><text:span text:style-name="T349">rba tiesioginio valdymo laikino įvedimo savivaldybės teritorijoje. Kai savivaldybės teritorijoje laikinai įvedamas tiesioginis valdymas, Taryba netenka įgaliojimų.</text:span></text:p>
      <text:p text:style-name="P350"><text:span text:style-name="T351">45</text:span><text:span text:style-name="T352">. Taryba savo įgaliojimus įgyvendina kolegialiai Tarybos posėdžiuose. Tarybos posėdžia</text:span><text:span text:style-name="T353">ms klausimus rengia komitetai ir komisijos savo posėdžiuose, Tarybos narių frakcijos ir grupės pasitarimuose, Tarybos nariai, savivaldybės kontrolierius, meras ir administracijos direktorius. Taryba svarstomais klausimais priima sprendimus ir kontroliuoja<text:s/></text:span><text:span text:style-name="T354">jų įgyvendinimą.</text:span></text:p>
      <text:p text:style-name="P355"><text:span text:style-name="T356">46</text:span><text:span text:style-name="T357">. Taryba vykdo įgaliojimus pagal Vietos savivaldos įstatymo bei kitų Lietuvos Respublikos teisės aktų jai priskirtą kompetenciją.</text:span></text:p>
      <text:p text:style-name="P358"><text:span text:style-name="T359">47</text:span><text:span text:style-name="T360">. Taryba administracijos direktoriui perduodamus vykdyti paprastosios savivaldybės tarybos kompet</text:span><text:span text:style-name="T361">encijos įgaliojimus išdėsto Tarybos veiklos reglamente.</text:span></text:p>
      <text:p text:style-name="P362"><text:span text:style-name="T363">48</text:span><text:span text:style-name="T364">. Taryba, atsižvelgdama į klausimų sprendimo operatyvumą ir efektyvumą, paveda administracijos direktoriui vykdyti šiuos paprastosios savivaldybės tarybos kompetencijos įgaliojimus:</text:span></text:p>
      <text:p text:style-name="P365"><text:span text:style-name="T366">48.1</text:span><text:span text:style-name="T367">. siųs</text:span><text:span text:style-name="T368">ti į tarnybines komandiruotes ir<text:s/></text:span><text:span text:style-name="T369">suteikti atostogas<text:s/></text:span><text:span text:style-name="T370">savivaldybės biudžetinių įstaigų vadovams;</text:span></text:p>
      <text:p text:style-name="P371"><text:span text:style-name="T372">48.2</text:span><text:span text:style-name="T373">. laikinai skirti pavaduojančius asmenis, kai savivaldybės biudžetinės įstaigos vadovas dėl atostogų, komandiruočių, ligos ar kitais atvejais negali eiti</text:span><text:span text:style-name="T374"><text:s/>pareigų ir nėra pavaduojančio jį asmens;</text:span></text:p>
      <text:p text:style-name="P375"><text:span text:style-name="T376">48.3</text:span><text:span text:style-name="T377">. tvirtinti savivaldybės biudžetinių įstaigų finansinių ataskaitų rinkinius;</text:span></text:p>
      <text:p text:style-name="P378"><text:span text:style-name="T379">48.4</text:span><text:span text:style-name="T380">. siųsti į tarnybines komandiruotes ir<text:s/></text:span><text:span text:style-name="T381">suteikti atostogas<text:s/></text:span><text:span text:style-name="T382">savivaldybės viešųjų įstaigų (kurių savininkė yra savivaldybė)<text:s/></text:span><text:span text:style-name="T383">vadovams;</text:span></text:p>
      <text:p text:style-name="P384"><text:span text:style-name="T385">48.5</text:span><text:span text:style-name="T386">. laikinai skirti pavaduojančius asmenis, kai savivaldybės viešosios įstaigos vadovas dėl atostogų, komandiruočių, ligos ar kitais atvejais negali eiti pareigų ir nėra pavaduojančio jį asmens;</text:span></text:p>
      <text:p text:style-name="P387"><text:span text:style-name="T388">48.6</text:span><text:span text:style-name="T389">. sudaryti savivaldybės viešųjų<text:s/></text:span><text:span text:style-name="T390">įstaigų (kurių savininkė yra savivaldybė) kolegialius organus, kai tai numatyta viešosios įstaigos įstatuose;</text:span></text:p>
      <text:p text:style-name="P391"><text:span text:style-name="T392">48.7.</text:span><text:span text:style-name="T393"><text:s/>Neteko galios nuo 2013-11-01</text:span></text:p>
      <text:p text:style-name="P394">Punkto naikinimas:</text:p>
      <text:p text:style-name="P395"><text:span text:style-name="T396">Nr.<text:s/></text:span><text:a xlink:href="https://www.e-tar.lt/portal/legalAct.html?documentId=SAV.509980" office:target-frame-name="_top" xlink:show="replace"><text:span text:style-name="T397">5TS-867</text:span></text:a><text:span text:style-name="T398">,<text:s/></text:span><text:span text:style-name="T399">2013-10-31, paskelbta TAR 2013-10-31, i. k. 2013-03024</text:span></text:p>
      <text:p text:style-name="Normal"/>
      <text:p text:style-name="P400"><text:span text:style-name="T401">48.8</text:span><text:span text:style-name="T402">. nustatyti savivaldybės viešųjų įstaigų (kurių savininkė yra savivaldybė) vidaus kontrolės tvarką;</text:span></text:p>
      <text:p text:style-name="P403"><text:span text:style-name="T404">48.9</text:span><text:span text:style-name="T405">. įgyvendinti teises ir vykdyti pareigas, pagal įstatymus priskirtas juridinio asmen</text:span><text:span text:style-name="T406">s dalyvio kompetencijai.</text:span></text:p>
      <text:p text:style-name="P407"><text:span text:style-name="T408">49</text:span><text:span text:style-name="T409">. Jeigu administracijos direktorius negali (dėl viešųjų ir privačių interesų konflikto) įvykdyti šio reglamento 31 punktu perduotų konkrečių įgaliojimų, šiuos įgaliojimus vykdo Taryba.</text:span></text:p>
      <text:p text:style-name="P410"><text:span text:style-name="T411">50</text:span><text:span text:style-name="T412">. Administracijos direktorius ka</text:span><text:span text:style-name="T413">smet, teikdamas Tarybai savo veiklos ataskaitą, privalo atsiskaityti, kaip buvo vykdomi jam pavesti paprastosios savivaldybės tarybos kompetencijos įgaliojimai.</text:span></text:p>
      <text:p text:style-name="P414"><text:span text:style-name="T415">51</text:span><text:span text:style-name="T416">. Kai administracijos direktorius negali eiti pareigų (tarnybinių komandiruočių, atostogų</text:span><text:span text:style-name="T417">, ligos ar kitais atvejais), administracijos direktoriaus pavaduotojas atlieka visas administracijos direktoriaus pareigas.</text:span></text:p>
      <text:p text:style-name="P418"><text:span text:style-name="T419">52</text:span><text:span text:style-name="T420">. Tarybos veikla tarp Tarybos posėdžių tęsiama komitetuose ir komisijose, taip pat Tarybos nariams bendraujant su rinkėjais.</text:span></text:p>
      <text:p text:style-name="P421"/>
      <text:p text:style-name="P422"><text:span text:style-name="T423">IV</text:span><text:span text:style-name="T424">.<text:s/></text:span><text:span text:style-name="T425">TARYBOS POSĖDŽIAI, JŲ ORGANIZAVIMO IR DARBO TVARKA</text:span></text:p>
      <text:p text:style-name="P426"/>
      <text:p text:style-name="P427"><text:span text:style-name="T428">53</text:span><text:span text:style-name="T429">.<text:s/></text:span><text:span text:style-name="T430">Tarybos posėdžiai yra teisėti, jeigu juose dalyvauja išrinktų Tarybos narių dauguma.</text:span></text:p>
      <text:p text:style-name="P431"><text:span text:style-name="T432">54</text:span><text:span text:style-name="T433">. Pirmasis Tarybos posėdis šaukiamas Vietos savivaldos įstatymo nustatyta tvarka. Pirmąjį naujai išrinktos Tarybos posėdį šaukia apygardos rinkimų komisijos pirmininkas ne anksčiau kaip ankstesnės kadencijos Tarybos įgaliojimų paskutinę dieną ir ne vėliau<text:s/></text:span><text:span text:style-name="T434">kaip praėjus 7 kalendorinėms dienoms nuo ankstesnės kadencijos Tarybos įgaliojimų paskutinės dienos, kuri nustatoma vadovaujantis Lietuvos Respublikos<text:s/></text:span><text:span text:style-name="T435">Konstitucijos 119</text:span><text:span text:style-name="T436"><text:s/>straipsniu. Jeigu Tarybos rinkimai vyko po to, kai buvo įvestas tiesioginis valdymas ar</text:span><text:span text:style-name="T437"><text:s/>buvo surengti pakartotiniai rinkimai, – ne vėliau kaip per dvi savaites po rinkimų rezultatų paskelbimo.</text:span></text:p>
      <text:p text:style-name="P438"><text:span text:style-name="T439">55</text:span><text:span text:style-name="T440">. Jeigu apygardos rinkimų komisijos pirmininkas išrinktos naujos Tarybos pirmojo posėdžio nesušaukia iki šiame punkte nustatyto termino pabaigos</text:span><text:span text:style-name="T441">, išrinktos naujos Tarybos nariai renkasi patys kitą dieną pasibaigus šiam terminui. Šiuo atveju posėdžiui pirmininkauja vyriausias pagal amžių Tarybos narys.</text:span></text:p>
      <text:p text:style-name="P442"><text:span text:style-name="T443">56</text:span><text:span text:style-name="T444">. Pirmajam ir kitiems naujai išrinktos Tarybos posėdžiams, iki bus išrinktas meras, pirmini</text:span><text:span text:style-name="T445">nkauja apygardos rinkimų komisijos pirmininkas arba vyriausias pagal amžių Tarybos narys, jeigu apygardos rinkimų komisijos pirmininkas nesušaukė pirmojo naujai išrinktos Tarybos posėdžio, vadovaudamiesi Vietos savivaldos įstatymu ir remdamiesi Vyriausiosi</text:span><text:span text:style-name="T446">os rinkimų komisijos rekomendacijomis, o išrinkus merą, posėdį toliau tęsia ir jam pirmininkauja meras. Posėdžio protokolą rašo administracijos direktoriaus paskirtas savivaldybės administracijos valstybės tarnautojas ar darbuotojas, dirbantis pagal darbo<text:s/></text:span><text:span text:style-name="T447">sutartį.</text:span></text:p>
      <text:p text:style-name="P448"><text:span text:style-name="T449">57</text:span><text:span text:style-name="T450">. Pirmojo Tarybos posėdžio pradžioje<text:s/></text:span><text:span text:style-name="T451">Tarybos nariai duoda priesaiką ir gauna Tarybos nario pažymėjimus.</text:span></text:p>
      <text:p text:style-name="P452"><text:span text:style-name="T453">58</text:span><text:span text:style-name="T454">. Pirmajam Tarybos posėdžiui patalpas parengia savivaldybės administracija.</text:span></text:p>
      <text:p text:style-name="P455"><text:span text:style-name="T456">59</text:span><text:span text:style-name="T457">. Per du mėnesius nuo pirmojo naujai išrinktos Ta</text:span><text:span text:style-name="T458">rybos posėdžio sušaukimo dienos turi būti išrinktas meras, paskirti mero pavaduotojas ir savivaldybės administracijos direktorius, sudaryti komitetai ir išrinkti (paskirti) šių komitetų pirmininkai, sudarytos Vietos savivaldos įstatyme nustatytos komisijos</text:span><text:span text:style-name="T459"><text:s/>ir paskirti šių komisijų pirmininkai, sudaryta Tarybos kolegija, jei nusprendžiama ją sudaryti.</text:span></text:p>
      <text:p text:style-name="P460">2014 m. vasario 28 d. Lazdijų rajono savivaldybės tarybos sprendimo Nr. 5TS-1013 redakcija</text:p>
      <text:p text:style-name="P461"/>
      <text:p text:style-name="P462"><text:span text:style-name="T463">60</text:span><text:span text:style-name="T464">.</text:span><text:span text:style-name="T465"><text:s/>Pirmajame naujai išrinktos Tarybos posėdyje:</text:span></text:p>
      <text:p text:style-name="P466"><text:span text:style-name="T467">60.1</text:span><text:span text:style-name="T468">. prisie</text:span><text:span text:style-name="T469">kia Tarybos nariai;</text:span></text:p>
      <text:p text:style-name="P470"><text:span text:style-name="T471">60.2</text:span><text:span text:style-name="T472">. gali būti posėdžio pirmininkui įteikiami vieši pareiškimai dėl Tarybos narių vienijimosi į frakcijas, dėl Tarybos daugumos ir Tarybos mažumos (opozicijos) sudarymo;</text:span></text:p>
      <text:p text:style-name="P473"><text:span text:style-name="T474">60.3</text:span><text:span text:style-name="T475">.<text:s/></text:span><text:span text:style-name="T476">priimamas sprendimas dėl savivaldybės administracij</text:span><text:span text:style-name="T477">os direktoriaus<text:s/></text:span></text:p>
      <text:p text:style-name="P478"><text:span text:style-name="T479">(direktoriaus pavaduotojo) atleidimo iš pareigų, nes baigėsi jo įgaliojimų laikas, ir pavedimo savivaldybės administracijos direktoriui, savivaldybės administracijos direktoriaus pavaduotojui ar kitam savivaldybės administracijos valstybės</text:span><text:span text:style-name="T480"><text:s/>tarnautojui eiti savivaldybės administracijos direktoriaus pareigas tol, kol bus paskirtas savivaldybės administracijos direktorius (direktoriaus pavaduotojas) naujai kadencijai</text:span><text:span text:style-name="T481">.</text:span></text:p>
      <text:p text:style-name="P482">2014 m. vasario 28 d. Lazdijų rajono savivaldybės tarybos sprendimo Nr.<text:s/>5TS-1013 redakcija</text:p>
      <text:p text:style-name="P483"/>
      <text:p text:style-name="P484"><text:span text:style-name="T485">60.4</text:span><text:span text:style-name="T486">. renkamas meras, gali būti skiriami mero pavaduotojas (pavaduotojai) ir savivaldybės administracijos direktorius. Mero pavaduotojas (pavaduotojai) ir savivaldybės administracijos direktorius negali būti skiriami, jeigu pirmajam</text:span><text:span text:style-name="T487">e posėdyje meras neišrenkamas.<text:s/></text:span></text:p>
      <text:p text:style-name="P488"><text:span text:style-name="T489">61</text:span><text:span text:style-name="T490">. Jeigu per pirmąjį posėdį meras neišrenkamas, Taryba priima sprendimą dėl kito posėdžio datos. Jis turi įvykti ne vėliau kaip per 5 kalendorines dienas po pirmojo posėdžio. Jam taip pat pirmininkauja apygardos<text:s/></text:span><text:span text:style-name="T491">rinkimų komisijos pirmininkas.</text:span></text:p>
      <text:p text:style-name="P492"><text:span text:style-name="T493">62</text:span><text:span text:style-name="T494">. Išrenkama balsų skaičiavimo komisija, į kurią kiekviena rinkimus laimėjusi partija ar koalicija gali deleguoti savo atstovą. Balsų skaičiavimo komisijos nariai išsirenka komisijos pirmininką.</text:span></text:p>
      <text:p text:style-name="P495"><text:span text:style-name="T496">63</text:span><text:span text:style-name="T497">. Apygardos rinkimų</text:span><text:span text:style-name="T498"><text:s/>komisijos pirmininkas supažindina Tarybos narius su mero rinkimų procedūra ir pateikia Tarybai tvirtinti savivaldybės administracijos parengtą slapto balsavimo biuletenio pavyzdį.</text:span></text:p>
      <text:p text:style-name="P499"><text:span text:style-name="T500">64</text:span><text:span text:style-name="T501">. Tarybos patvirtinto pavyzdžio slapto balsavimo biuletenius balsų sk</text:span><text:span text:style-name="T502">aičiavimo komisija antspauduoja apygardos rinkimų komisijos antspaudu.</text:span></text:p>
      <text:p text:style-name="P503"><text:span text:style-name="T504">65</text:span><text:span text:style-name="T505">. Mero rinkimų procedūra:</text:span></text:p>
      <text:p text:style-name="P506"><text:span text:style-name="T507">65.1</text:span><text:span text:style-name="T508">. mero kandidatūrą gali siūlyti partijos, frakcijos, koalicijos ir atskiri Tarybos nariai. Atskiro Tarybos nario pasiūlytai kandidatūrai turi prita</text:span><text:span text:style-name="T509">rti dar bent vienas Tarybos narys. Tarybos narys gali siūlyti tik vieną ir pritarti tik vienam kandidatui. Tarybos narys gali siūlyti ir savo kandidatūrą;</text:span></text:p>
      <text:p text:style-name="P510"><text:span text:style-name="T511">65.2</text:span><text:span text:style-name="T512">. baigus siūlyti kandidatus, posėdžio pirmininkas perskaito visų kandidatų pavardes ir paklau</text:span><text:span text:style-name="T513">sia, ar jie sutinka balotiruotis;</text:span></text:p>
      <text:p text:style-name="P514"><text:span text:style-name="T515">65.3</text:span><text:span text:style-name="T516">. posėdžio pirmininkas visiems pasiūlytiems ir sutikusiems balotiruotis kandidatams jų pavardžių abėcėlės tvarka suteikia žodį savo būsimos veiklos programai pristatyti (iki 15 minučių) ir atsakymams į Tarybos nari</text:span><text:span text:style-name="T517">ų klausimus (iki 20 minučių);</text:span></text:p>
      <text:p text:style-name="P518"><text:span text:style-name="T519">65.4</text:span><text:span text:style-name="T520">. vėliau pirmininkas skelbia diskusiją dėl pasiūlytų kandidatų ir jų pristatytų programų. Diskusijoje turi teisę kalbėti (iki 3 minučių) visi Tarybos nariai. Tarybos nariai, kalbantys partijos, frakcijos ar koalicijos<text:s/></text:span><text:span text:style-name="T521">vardu, gali pasisakyti iki 5 minučių;</text:span></text:p>
      <text:p text:style-name="P522"><text:span text:style-name="T523">65.5</text:span><text:span text:style-name="T524">. pasibaigus diskusijai, pirmininkas suteikia kandidatams baigiamąjį žodį (iki 5 minučių), kurio metu kandidatas gali atsisakyti balotiruotis rinkimuose į mero pareigas;</text:span></text:p>
      <text:p text:style-name="P525"><text:span text:style-name="T526">65.6</text:span><text:span text:style-name="T527">. visų sutikusių balotiruotis ka</text:span><text:span text:style-name="T528">ndidatų vardai ir pavardės abėcėlės tvarka įrašomos į slapto balsavimo biuletenius;</text:span></text:p>
      <text:p text:style-name="P529"><text:span text:style-name="T530">65.7</text:span><text:span text:style-name="T531">. už balsavimo organizavimą yra atsakinga Tarybos išrinkta balsų skaičiavimo komisija. Balsų skaičiavimo komisijos nariai laikomi išrinktais, jeigu už jų kandidatūr</text:span><text:span text:style-name="T532">as balsavo posėdyje dalyvaujančių Tarybos narių dauguma. Ji antspauduoja balsavimo biuletenius, išdalina juos Tarybos nariams, kurie pasirašo balsavimo biuletenių išdavimo sąraše;</text:span></text:p>
      <text:p text:style-name="P533"><text:span text:style-name="T534">65.8</text:span><text:span text:style-name="T535">. kiekvienas Tarybos narys balsavimo biuletenyje pažymi apskritimą p</text:span><text:span text:style-name="T536">rie pavardės kandidato, už kurį jis balsuoja. Negaliojančiais pripažįstami nepatvirtinto pavyzdžio biuleteniai, neužpildyti biuleteniai, taip pat biuleteniai, kuriuose pažymėti apskritimai daugiau kaip prie vieno kandidato pavardės. Papildomai įrašytos pav</text:span><text:span text:style-name="T537">ardės neskaičiuojamos;</text:span></text:p>
      <text:p text:style-name="P538"><text:span text:style-name="T539">65.9</text:span><text:span text:style-name="T540">. užpildytus balsavimo biuletenius Tarybos nariai meta į balsadėžę. Pasibaigus balsuoti skirtam laikui, balsų skaičiavimo komisija išima balsavimo biuletenius iš balsadėžės ir suskaičiuoja balsus, atiduotus už kiekvieną kandi</text:span><text:span text:style-name="T541">datą, ir apie tai balsų skaičiavimo komisijos pirmininkas informuoja Tarybą;</text:span></text:p>
      <text:p text:style-name="P542"><text:span text:style-name="T543">65.10</text:span><text:span text:style-name="T544">. jeigu vienas iš biuletenyje įrašytų kandidatų gavo daugiau kaip pusę visų Tarybos narių balsų, jis laikomas išrinktas meru;</text:span></text:p>
      <text:p text:style-name="P545"><text:span text:style-name="T546">65.11</text:span><text:span text:style-name="T547">. jeigu balsuojant nė vienas kandid</text:span><text:span text:style-name="T548">atas nesurinko reikiamo balsų skaičiaus, skelbiamas naujas balsavimas, kuriame dalyvauja 2 daugiausia balsų surinkę kandidatai;</text:span></text:p>
      <text:p text:style-name="P549"><text:span text:style-name="T550">65.12</text:span><text:span text:style-name="T551">. jeigu dalyvaujant 2 daugiausia balsų surinkusiems kandidatams, nė vienas iš jų nesurinko daugiau kaip pusės visų Tary</text:span><text:span text:style-name="T552">bos narių balsų, skelbiami nauji rinkimai, kurie turi vykti kito Tarybos posėdžio metu;</text:span></text:p>
      <text:p text:style-name="P553"><text:span text:style-name="T554">65.13</text:span><text:span text:style-name="T555">. kito Tarybos posėdžio metu kandidatai siūlomi iš naujo ir procedūros kartojamos;</text:span></text:p>
      <text:p text:style-name="P556"><text:span text:style-name="T557">65.14</text:span><text:span text:style-name="T558">. kai vienas iš siūlomų kandidatų balsavimo metu surenka daugiau<text:s/></text:span><text:span text:style-name="T559">kaip pusę visų Tarybos narių balsų, jis laikomas išrinktas meru;</text:span></text:p>
      <text:p text:style-name="P560"><text:span text:style-name="T561">65.15</text:span><text:span text:style-name="T562">. Tarybos sprendimą dėl mero išrinkimo pasirašo posėdžio pirmininkas, ir mero įgaliojimai prasideda.</text:span></text:p>
      <text:p text:style-name="P563"><text:span text:style-name="T564">66</text:span><text:span text:style-name="T565">. Jeigu Taryba nusprendė pirmajame posėdyje svarstyti mero pavaduotojo, a</text:span><text:span text:style-name="T566">dministracijos direktoriaus skyrimo klausimus, tai po pertraukos šie klausimai svarstomi, ir posėdžiui pirmininkauja naujai išrinktas meras.</text:span></text:p>
      <text:p text:style-name="P567"><text:span text:style-name="T568">67</text:span><text:span text:style-name="T569">. Taryba mero siūlymu skiria vieną mero pavaduotoją.</text:span></text:p>
      <text:p text:style-name="P570"><text:span text:style-name="T571">68</text:span><text:span text:style-name="T572">. Mero pavaduotojo kandidatūrą siūlo meras. Jeigu<text:s/></text:span><text:span text:style-name="T573">už mero pasiūlytą kandidatą nebalsuoja visų Tarybos narių dauguma, meras tą patį kandidatą gali siūlyti dar vieną kartą. Jeigu ir antrą kartą pasiūlytai kandidatūrai Taryba nepritaria, meras turi siūlyti kitą kandidatą.</text:span></text:p>
      <text:p text:style-name="P574"><text:span text:style-name="T575">69</text:span><text:span text:style-name="T576">. Tarybos posėdžius, išskyrus<text:s/></text:span><text:span text:style-name="T577">pirmąjį, prireikus, bet ne rečiau kaip kas 3 mėnesiai šaukia meras, o kai jo nėra, – mero pavaduotojas. Ypatingomis aplinkybėmis, kai nei meras, nei mero pavaduotojas negali eiti mero pareigų, Tarybos posėdį šaukia vyriausias pagal amžių Tarybos narys šio<text:s/></text:span><text:span text:style-name="T578">reglamento nustatyta tvarka.</text:span></text:p>
      <text:p text:style-name="P579"><text:span text:style-name="T580">70</text:span><text:span text:style-name="T581">. Tarybos posėdžio sušaukimą taip pat gali inicijuoti 1/3 visų Tarybos narių. Meras, o kai jo nėra, – mero pavaduotojas privalo sušaukti posėdį, jeigu to raštu reikalauja ne mažiau kaip 1/3 išrinktų Tarybos narių, pateikd</text:span><text:span text:style-name="T582">ami svarstytinus klausimus ir jų sprendimų projektus, ne vėliau kaip per dvi savaites nuo Tarybos narių reikalavimo gavimo. Jeigu meras ar mero pavaduotojas, reikalaujant ne mažiau kaip 1/3 visų Tarybos narių, per dvi savaites Tarybos posėdžio nešaukia, jį</text:span><text:span text:style-name="T583"><text:s/>gali sušaukti 1/3 visų Tarybos narių. Jeigu meras ar jo pavaduotojas posėdyje nedalyvauja, posėdžiui pirmininkauja ir visus posėdyje priimtus dokumentus pasirašo Tarybos paskirtas Tarybos narys.</text:span></text:p>
      <text:p text:style-name="P584"><text:span text:style-name="T585">71</text:span><text:span text:style-name="T586">. Apie Tarybos posėdžio laiką meras, o kai jo nėra<text:s/></text:span><text:span text:style-name="T587">(tarnybinių komandiruočių, atostogų, ligos ar kitais atvejais, kai jis negali eiti pareigų), – mero pavaduotojas arba įgaliojimus iš 1/3 išrinktų Tarybos narių gavęs Tarybos narys ne vėliau kaip prieš tris darbo dienas iki posėdžio pradžios praneša visiems</text:span><text:span text:style-name="T588"><text:s/>Tarybos nariams elektroniniu paštu. Tarybos nariai su svarstyti parengtais ir šio reglamento</text:span><text:span text:style-name="T589"><text:s/></text:span><text:span text:style-name="T590">nustatyta tvarka įregistruotais klausimais</text:span><text:span text:style-name="T591"><text:s/></text:span><text:span text:style-name="T592">kartu su sprendimų projektais susipažįsta prisijungę prie posėdžių valdymo sistemos (POVAS).<text:s/></text:span></text:p>
      <text:p text:style-name="P593"><text:span text:style-name="T594">Tarybos nariui apie posėd</text:span><text:span text:style-name="T595">žio laiką ne vėliau kaip prieš vieną darbo dieną papildomai pranešama trumpąja žinute į mobilųjį telefoną.</text:span></text:p>
      <text:p text:style-name="P596"><text:span text:style-name="T597">72</text:span><text:span text:style-name="T598">. Gyvenamosios vietovės bendruomenės atstovui – seniūnaičiui, kai svarstomi klausimai yra susiję su jo atstovaujama gyvenamosios vietovės bendr</text:span><text:span text:style-name="T599">uomene, taip pat seniūnui ir vietos gyventojų apklausos iniciatyvinės grupės atstovui (atstovams), kai svarstomi vietos gyventojų apklausos rezultatai ar klausimai dėl vietos gyventojų apklausai pateikto (pateiktų) klausimo (klausimų) apie Tarybos posėdžio</text:span><text:span text:style-name="T600"><text:s/>laiką bei jame numatomus svarstyti klausimus pranešama per vietinės žiniasklaidos priemones, o posėdžio darbotvarkė ir sprendimų projektai skelbiami savivaldybės interneto tinklalapyje adresu:<text:s/></text:span><text:span text:style-name="T601">www.lazdijai.lt</text:span><text:span text:style-name="T602">. ne vėliau kaip prieš tris darbo dienas iki Ta</text:span><text:span text:style-name="T603">rybos posėdžio.</text:span></text:p>
      <text:p text:style-name="P604"><text:span text:style-name="T605">73</text:span><text:span text:style-name="T606">. Gyventojams apie Tarybos posėdžio laiką bei jame numatomus svarstyti klausimus pranešama per vietinės žiniasklaidos priemones, o posėdžio darbotvarkė ir sprendimų projektai skelbiami savivaldybės interneto tinklalapyje adresu:<text:s/></text:span><text:span text:style-name="T607">www.l</text:span><text:span text:style-name="T608">azdijai.lt</text:span><text:span text:style-name="T609"><text:s/>ne vėliau kaip prieš tris darbo dienas iki Tarybos posėdžio.</text:span></text:p>
      <text:p text:style-name="P610"><text:span text:style-name="T611">74</text:span><text:span text:style-name="T612">. Jeigu Tarybos narys negali atvykti į posėdį, apie tai jis raštu arba kitais būdais praneša posėdžio organizatoriui ne vėliau kaip prieš 1 dieną, nurodydamas priežastį. Jeigu pa</text:span><text:span text:style-name="T613">aiškėja, kad nebus kvorumo, posėdžio organizatorius šio reglamento nustatyta tvarka numato kitą posėdžio datą ir apie tai praneša Tarybos nariams bei paskelbia per vietinės žiniasklaidos priemones ir savivaldybės interneto tinklalapyje.</text:span></text:p>
      <text:p text:style-name="P614"><text:span text:style-name="T615">75</text:span><text:span text:style-name="T616">. Į Tarybos p</text:span><text:span text:style-name="T617">osėdžius kviečiami savivaldybės kontrolierius, administracijos direktorius, klausimus posėdžiui rengusių komisijų pirmininkai (arba jų įgalioti komisijų nariai), jeigu jie nėra Tarybos nariai, administracijos struktūrinių, struktūrinių teritorinių padalini</text:span><text:span text:style-name="T618">ų vadovai arba jų atstovai bei kiti su svarstomu klausimu tiesiogiai susiję asmenys. Apie Tarybos posėdžio laiką ne vėliau kaip prieš tris darbo dienas elektroniniu paštu turi būti informuojamas Vyriausybės atstovas apskrityje. Su svarstyti parengtais ir š</text:span><text:span text:style-name="T619">io reglamento nustatyta tvarka įregistruotais klausimais kartu su sprendimų projektais Vyriausybės atstovas apskrityje gali susipažinti prisijungęs prie posėdžių valdymo sistemos (POVAS).</text:span></text:p>
      <text:p text:style-name="P620"><text:span text:style-name="T621">76</text:span><text:span text:style-name="T622">. Tarybos posėdžiai yra atviri. Posėdžio pirmininkas turi teis</text:span><text:span text:style-name="T623">ę leisti posėdyje<text:s/></text:span><text:span text:style-name="T624">kalbėti kviestiems asmenims.<text:s/></text:span><text:span text:style-name="T625">Jeigu Tarybos posėdyje svarstomas klausimas yra susijęs su kitais posėdyje dalyvaujančiais asmenimis, posėdžio pirmininkas jiems leidžia kalbėti iki 3 minučių.</text:span></text:p>
      <text:p text:style-name="P626">Posėdžio pirmininkas kiekvienu atskirai svarstomu<text:s/>klausimu gali leisti iki 3 minučių pasisakyti ir kitiems kviestiesiems asmenims. Tik posėdžio pirmininkas gali nutraukti kalbėtojo pasisakymą arba siūlyti Tarybai apsispręsti dėl diskusijų nutraukimo.</text:p>
      <text:p text:style-name="P627"><text:span text:style-name="T628">Tarybos posėdžiai transliuojami savivaldybės interneto</text:span><text:span text:style-name="T629"><text:s/>tinklalapyje.</text:span></text:p>
      <text:p text:style-name="P630"><text:span text:style-name="T631">77</text:span><text:span text:style-name="T632">. Taryba gali nuspręsti klausimus, susijusius su valstybės, tarnybos ar komercine paslaptimis, nagrinėti uždarame posėdyje.</text:span></text:p>
      <text:p text:style-name="P633"><text:span text:style-name="T634">78</text:span><text:span text:style-name="T635">. Tarybos posėdžiams pirmininkauja meras, o kai jo nėra (tarnybinių komandiruočių, atostogų, ligos ar<text:s/></text:span><text:span text:style-name="T636">kitais atvejais, kai jis negali eiti pareigų) – mero pavaduotojas. Mero pavaduotojas pirmininkauja Tarybos posėdžiui, kai priimant sprendimą meras negali pirmininkauti dėl galimo viešųjų ir privačių interesų konflikto. Vyriausias pagal amžių Tarybos narys<text:s/></text:span><text:span text:style-name="T637">pirmininkauja Tarybos posėdžiui, kai priimant sprendimą meras ir mero pavaduotojas negali pirmininkauti dėl galimo viešųjų ir privačių interesų konflikto.</text:span></text:p>
      <text:p text:style-name="P638"><text:span text:style-name="T639">79</text:span><text:span text:style-name="T640">. Posėdžio pirmininkas:</text:span></text:p>
      <text:p text:style-name="P641"><text:span text:style-name="T642">79.1</text:span><text:span text:style-name="T643">. jeigu posėdyje dalyvauja išrinktų Tarybos narių dauguma, skelbi</text:span><text:span text:style-name="T644">a posėdžio pradžią ir iš Tarybos narių siūlo išrinkti balsų skaičiavimo komisiją, po to pateikia posėdžio darbotvarkę.</text:span></text:p>
      <text:p text:style-name="P645"><text:span text:style-name="T646">Valdo elektroninę diskusijų ir balsavimo sistemą.</text:span></text:p>
      <text:p text:style-name="P647"><text:span text:style-name="T648">79.2</text:span><text:span text:style-name="T649">. prižiūri, kad Tarybos posėdyje būtų laikomasi šio reglamento reikalavimų;</text:span></text:p>
      <text:p text:style-name="P650"><text:span text:style-name="T651">7</text:span><text:span text:style-name="T652">9.3</text:span><text:span text:style-name="T653">. suteikia žodį svarstomo klausimo pranešėjams, Tarybos nariams, savivaldybės kontrolieriui, administracijos direktoriui, kviestiesiems ir kitiems posėdyje dalyvaujantiems asmenims, vadovauja klausimų svarstymo eigai;</text:span></text:p>
      <text:p text:style-name="P654"><text:span text:style-name="T655">79.4</text:span><text:span text:style-name="T656">. kontroliuoja pasisakymų</text:span><text:span text:style-name="T657"><text:s/>trukmę ir, jeigu ji viršijama, įspėja kalbėtoją, o jam nepaklausius, nutraukia pasisakymą;</text:span></text:p>
      <text:p text:style-name="P658"><text:span text:style-name="T659">79.5</text:span><text:span text:style-name="T660">. jeigu klausimas svarbus ir Taryba neprieštarauja, gali pratęsti pasisakymo laiką;</text:span></text:p>
      <text:p text:style-name="P661"><text:span text:style-name="T662">79.6</text:span><text:span text:style-name="T663">. gali įspėti kalbėtoją, jeigu jis nukrypsta nuo svarstomo klaus</text:span><text:span text:style-name="T664">imo esmės;</text:span></text:p>
      <text:p text:style-name="P665"><text:span text:style-name="T666">79.7</text:span><text:span text:style-name="T667">. pagal svarstymo rezultatus formuluoja klausimus balsavimui, vadovaudamasis šio reglamento nustatyta balsavimo tvarka,</text:span><text:span text:style-name="T668"><text:s/>paskelbia balsavimo rezultatus, remdamasis balsų skaičiavimo komisijos pateiktais duomenimis arba<text:s/></text:span><text:span text:style-name="T669">elektroninės diskus</text:span><text:span text:style-name="T670">ijų ir balsavimo<text:s/></text:span><text:span text:style-name="T671">sistemos rodmenimis;</text:span></text:p>
      <text:p text:style-name="P672"><text:span text:style-name="T673">79.8</text:span><text:span text:style-name="T674">. duoda Tarybos nariams pastabas, jeigu jie nesilaiko šio reglamento arba kelia triukšmą salėje, įžeidinėja Tarybą, Tarybos narius, kitus asmenis ar kitaip trukdo Tarybos darbui;</text:span></text:p>
      <text:p text:style-name="P675"><text:span text:style-name="T676">79.9</text:span><text:span text:style-name="T677">. pasiūlo pašalinti iš<text:s/></text:span><text:span text:style-name="T678">posėdžių salės kviestuosius arba kitus asmenis, jeigu jie trukdo posėdžiui.</text:span></text:p>
      <text:p text:style-name="P679"><text:span text:style-name="T680">80</text:span><text:span text:style-name="T681">. Į patvirtintą darbotvarkę įrašytus klausimus Tarybos posėdyje paprastai pristato jų rengėjai. Gali būti numatyti ir kiti pranešėjai.</text:span></text:p>
      <text:p text:style-name="P682"><text:span text:style-name="T683">81</text:span><text:span text:style-name="T684">. Posėdžio pirmininkas posėdyje</text:span><text:span text:style-name="T685"><text:s/>svarstomiems klausimams pristatyti pranešėjui, priklausomai nuo svarstomo klausimo apimties, paprastai skiria iki 10 minučių, jeigu Taryba nenustato kitaip.</text:span></text:p>
      <text:p text:style-name="P686"><text:span text:style-name="T687">82</text:span><text:span text:style-name="T688">. Pristatęs klausimą Tarybai, pranešėjas atsakinėja į Tarybos narių klausimus. Kiekvienas Ta</text:span><text:span text:style-name="T689">rybos narys svarstomu klausimu gali klausti ne daugiau kaip du kartus.</text:span></text:p>
      <text:p text:style-name="P690"><text:span text:style-name="T691">83</text:span><text:span text:style-name="T692">. Diskusijose kiekvienu svarstomu klausimu kiekvienas Tarybos narys gali pasisakyti iki 3 minučių. Kiekvienu svarstomu klausimu Tarybos daugumos, Tarybos mažumos (opozicijos), fra</text:span><text:span text:style-name="T693">kcijos ar grupės vardu Tarybos narys turi teisę pasisakyti iki 5 minučių. Kiekvienu svarstomu klausimu vienas Tarybos narys gali kalbėti 1 kartą.<text:s/></text:span></text:p>
      <text:p text:style-name="P694">Jeigu Tarybos posėdyje svarstomas klausimas yra susijęs su kitais posėdyje dalyvaujančiais asmenimis, posėdžio pirmininkas jiems leidžia kalbėti iki 3 minučių.</text:p>
      <text:p text:style-name="P695"><text:span text:style-name="T696">Posėdžio pirmininkas kiekvienu atskirai svarstomu klausimu gali leisti iki 3 minučių pasisakyti ir kitiems kviestiesiems asmenims. Tik posėdžio pirmininkas gali nutraukti kalbėtojo pasisakymą arba siūlyti<text:s/></text:span><text:span text:style-name="T697">Tarybai apsispręsti dėl diskusijų nutraukimo.</text:span></text:p>
      <text:p text:style-name="P698"><text:span text:style-name="T699">84</text:span><text:span text:style-name="T700">. Tarybos posėdyje kiekvienu svarstomu klausimu turi teisę pasisakyti Vyriausybės atstovas apskrityje arba jo įgaliotas atstovas.</text:span></text:p>
      <text:p text:style-name="P701"><text:span text:style-name="T702">85</text:span><text:span text:style-name="T703">. Tarybos nariai, kurie buvo pasiruošę kalbėti, bet jiems nebuvo<text:s/></text:span><text:span text:style-name="T704">suteiktas žodis, pastabas ir pasiūlymus svarstomais klausimais posėdžio pirmininkui gali pateikti raštu. Jie pridedami prie posėdžio protokolo.</text:span></text:p>
      <text:p text:style-name="P705"><text:span text:style-name="T706">86</text:span><text:span text:style-name="T707">. Baigus diskusijas, kiekvienu svarstomu klausimu balsuojant priimamas Tarybos sprendimas. Balsavimo pradž</text:span><text:span text:style-name="T708">ią skelbia posėdžio pirmininkas. Balsuojant replikos ir pastabos neleidžiamos.</text:span></text:p>
      <text:p text:style-name="P709"><text:span text:style-name="T710">87</text:span><text:span text:style-name="T711">. Sprendimai gali būti tokie: priimti pateiktą Tarybos sprendimą, nepriimti pateikto Tarybos sprendimo, priimti posėdžio metu patikslintą sprendimą, atidėti pateiktą Taryb</text:span><text:span text:style-name="T712">os sprendimo projektą, nurodant atidėjimo priežastis.</text:span></text:p>
      <text:p text:style-name="P713">Taryba kiekvienam atidėtam sprendimo projekto svarstymui nustato konkretų atidėjimo terminą. Atidėtam Tarybos sprendimo projektui parengti gali būti sudaroma redakcinė arba kita Tarybos komisija ir mero<text:s/>teikimu paskiriamas komisijos pirmininkas. Jis praneša Tarybai komisijos darbo rezultatus ir pristato Tarybai sprendimo projektą.</text:p>
      <text:p text:style-name="P714"><text:span text:style-name="T715">Tarybos sprendimas apsiriboti klausimo svarstymu arba jį atidėti įforminamas protokoliniu sprendimu.</text:span></text:p>
      <text:p text:style-name="P716"><text:span text:style-name="T717">88</text:span><text:span text:style-name="T718">. Dėl Tarybos posė</text:span><text:span text:style-name="T719">džiuose svarstomų klausimų balsuojama atvirai, išskyrus atvejus, kai renkamas meras, skiriamas mero pavaduotojas, administracijos direktorius, administracijos direktoriaus pavaduotojas, sprendžiamas nepasitikėjimo meru, mero pavaduotoju, administracijos di</text:span><text:span text:style-name="T720">rektoriumi, administracijos direktoriaus pavaduotoju klausimas.<text:s/></text:span></text:p>
      <text:p text:style-name="P721"><text:span text:style-name="T722">Duomenys apie kiekvieno Tarybos nario balsavimą, išskyrus atvejus, kai balsuojama slaptai, yra vieši. Kiekvieno Tarybos nario balsavimo rezultatai turi būti saugomi informacinėse laikmenose i</text:span><text:span text:style-name="T723">r skelbiami savivaldybės interneto tinklalapyje</text:span><text:span text:style-name="T724">.</text:span></text:p>
      <text:p text:style-name="P725">2014 m. vasario 28 d. Lazdijų rajono savivaldybės tarybos sprendimo Nr. 5TS-1013 redakcija</text:p>
      <text:p text:style-name="P726"/>
      <text:p text:style-name="P727"><text:span text:style-name="T728">89</text:span><text:span text:style-name="T729">. Tarybos posėdžiuose balsuojama naudojantis elektronine diskusijų ir balsavimo sistema</text:span><text:span text:style-name="T730">.</text:span></text:p>
      <text:p text:style-name="P731"><text:span text:style-name="T732">Tarybos p</text:span><text:span text:style-name="T733">osėdžio pir</text:span><text:span text:style-name="T734">mininkui paskelbus balsavimo pradžią, Tarybos nariai mygtukų paspaudimu balsuoja „už“, „prieš“ arba „susilaikė“.<text:s/></text:span></text:p>
      <text:p text:style-name="P735">Jei Tarybos narys privalo nusišalinti nuo balsavimo, jis privalo garsiai apie tai pranešti, ištraukti balsavimo kortelę bei išeiti iš posėdžio<text:s/>salės.</text:p>
      <text:p text:style-name="P736"><text:span text:style-name="T737">Balsavimo rezultatus paskelbia Tarybos posėdžio pirmininkas, remdamasis<text:s/></text:span><text:span text:style-name="T738">elektroninės diskusijų ir balsavimo<text:s/></text:span><text:span text:style-name="T739">sistemos rodmenimis arba balsų skaičiavimo komisijos pateiktais duomenimis.</text:span></text:p>
      <text:p text:style-name="P740"><text:span text:style-name="T741">Kai elektroninė<text:s/></text:span><text:span text:style-name="T742">diskusijų ir balsavimo<text:s/></text:span><text:span text:style-name="T743">sistema neveikia arba kai</text:span><text:span text:style-name="T744"><text:s/>balsuojama procedūriniais klausimais, balsuojama rankos pakėlimu, o balsus skaičiuoja balsų skaičiavimo komisija.</text:span></text:p>
      <text:p text:style-name="P745"><text:span text:style-name="T746">90</text:span><text:span text:style-name="T747">. Slaptai balsuojama Vietos savivaldos įstatyme ir šiame reglamente numatytais atvejais, nustačius slapto balsavimo organizavimo tvarką</text:span><text:span text:style-name="T748">. Šiuo būdu paprastai balsuojama pertraukos metu naudojant specialios formos slapto balsavimo biuletenius. Slapto balsavimo biuletenius parengia savivaldybės administracija, biuletenio formą tvirtina Taryba, o Tarybos nariams juos išduoda balsų skaičiavimo</text:span><text:span text:style-name="T749"><text:s/>komisija. Biuletenis antspauduojamas atstovaujamosios institucijos antspaudu. Balsuojant specialios formos balsavimo biuleteniais, balsavimo vietoje turi būti balsadėžė.</text:span></text:p>
      <text:p text:style-name="P750"><text:span text:style-name="T751">91</text:span><text:span text:style-name="T752">. Slapto balsavimo rezultatus skelbia balsų skaičiavimo komisijos pirmininkas.</text:span></text:p>
      <text:p text:style-name="P753"><text:span text:style-name="T754">92</text:span><text:span text:style-name="T755">. Slaptai balsuojama<text:s/></text:span><text:span text:style-name="T756">kai renkamas meras, skiriamas mero pavaduotojas, administracijos direktorius, administracijos direktoriaus pavaduotojas, sprendžiamas nepasitikėjimo meru, mero pavaduotoju, administracijos direktoriumi, administracijos direktoria</text:span><text:span text:style-name="T757">us pavaduotoju klausimas.</text:span></text:p>
      <text:p text:style-name="P758"><text:span text:style-name="T759">Esant 1/3 visų Tarybos narių siūlymui ir daugumos Tarybos posėdyje dalyvaujančių Tarybos narių pritarimui, kuris išreiškiamas balsuojant, Tarybos posėdžio pirmininkas skelbia, kad bus balsuojama slaptai ir tais atvejais, kai skiri</text:span><text:span text:style-name="T760">ami Kontrolės komiteto pirmininkas, Kontrolės komiteto pirmininko pavaduotojas, Administracinės komisijos pirmininkas, Etikos komisijos pirmininkas, sprendžiamas nepasitikėjimo Kontrolės komiteto pirmininku, Kontrolės komiteto pirmininko pavaduotoju, Admin</text:span><text:span text:style-name="T761">istracinės komisijos pirmininku, Etikos komisijos pirmininku klausimas.</text:span></text:p>
      <text:p text:style-name="P762"><text:span text:style-name="T763">93</text:span><text:span text:style-name="T764">. Jei svarstytu klausimu buvo balsuojama, bet sprendimas nebuvo priimtas, pakartotinai teikti Tarybai sprendimo projektą galima ne ankščiau kaip po šešių mėnesių, jei Taryba neap</text:span><text:span text:style-name="T765">sisprendė kitaip.</text:span></text:p>
      <text:p text:style-name="P766"><text:span text:style-name="T767">94</text:span><text:span text:style-name="T768">. Balsavimui gali būti pateiktas vienas arba keli alternatyvūs siūlymai.</text:span></text:p>
      <text:p text:style-name="P769"><text:span text:style-name="T770">Alternatyvūs siūlymai paprastai pateikiami balsavimui pagal pateikimo svarstyti eilę.</text:span></text:p>
      <text:p text:style-name="P771"><text:span text:style-name="T772">95</text:span><text:span text:style-name="T773">. Jei pateiktas vienas siūlymas, balsuojama „už“, „prieš“ arba „susilaikė“. Jei balsavimui pateikta daugiau alternatyvių siūlymų, balsuojama „už“ tik už vieną pasirinktą alternatyvų teiginį.<text:s/></text:span></text:p>
      <text:p text:style-name="P774">Papildomai balsuoti teikiamas teiginys, surinkęs daugiausia balsų. Šiuo atveju balsuojama tokia pačia tvarka, kaip esant vienam teiginiui.</text:p>
      <text:p text:style-name="P775"><text:span text:style-name="T776">Balsams pasiskirsčius po lygiai, lemia mero balsas. Jeigu meras posėdyje nedalyvauja, o balsai pasiskirsto po lygiai, laikoma, kad sprendimas nepriimtas.</text:span></text:p>
      <text:p text:style-name="P777"><text:span text:style-name="T778">96</text:span><text:span text:style-name="T779">. Tarybos sprendimai,</text:span><text:span text:style-name="T780"><text:s/>išskyrus atvejus, numatytus šiame reglamente, priimami posėdyje dalyvaujančių jos narių balsų dauguma. Tarybos narys šio reglamento nustatyta tvarka nusišalina nuo balsavimo, nedalyvaudamas balsavime, kai sprendžiami su juo ar jo šeimos nariais ir artimai</text:span><text:span text:style-name="T781">siais giminaičiais susiję turtiniai bei finansiniai klausimai arba kai jo dalyvavimas balsuojant galėtų sukelti viešųjų ir privačių interesų konfliktą.</text:span></text:p>
      <text:p text:style-name="P782">2014 m. vasario 28 d. Lazdijų rajono savivaldybės tarybos sprendimo Nr. 5TS-1013 redakcija</text:p>
      <text:p text:style-name="P783"/>
      <text:p text:style-name="P784"><text:span text:style-name="T785">V</text:span><text:span text:style-name="T786">.<text:s/></text:span><text:span text:style-name="T787">TARYBAI SVARSTYTI SIŪLOMŲ KLAUSIMŲ BEI TARYBOS SPRENDIMŲ PROJEKTŲ RENGIMAS</text:span></text:p>
      <text:p text:style-name="P788"/>
      <text:p text:style-name="P789"><text:span text:style-name="T790">97</text:span><text:span text:style-name="T791">. Taryboje svarstytinus klausimus kartu su sprendimų projektais merui pateikia komitetai, komisijos, Tarybos nariai, Tarybos narių frakcijos ir grupės, savivaldybės kontrolie</text:span><text:span text:style-name="T792">rius, administracijos direktorius (toliau – projektų rengėjai).</text:span></text:p>
      <text:p text:style-name="P793"><text:span text:style-name="T794">98</text:span><text:span text:style-name="T795">. Visuomeninės organizacijos, gyventojai ar jų įgalioti atstovai dėl siūlomo svarstyti Tarybos posėdyje klausimo rengimo gali raštu arba prisijungę prie savivaldybės interneto tinklalapi</text:span><text:span text:style-name="T796">o kreiptis į šio reglamento 97 punkte nurodytus projektų rengėjus.</text:span></text:p>
      <text:p text:style-name="P797"><text:span text:style-name="T798">99</text:span><text:span text:style-name="T799">. Kartu su Tarybos sprendimo projektu pateikiamas aiškinamasis raštas, kurį pasirašo Tarybos sprendimo projekto rengėjas. Aiškinamajame rašte privaloma nurodyti:</text:span></text:p>
      <text:p text:style-name="P800"><text:span text:style-name="T801">99.1</text:span><text:span text:style-name="T802">. parengto proj</text:span><text:span text:style-name="T803">ekto tikslus;</text:span></text:p>
      <text:p text:style-name="P804"><text:span text:style-name="T805">99.2</text:span><text:span text:style-name="T806">. kaip šiuo metu yra sprendžiami projekte aptarti klausimai;</text:span></text:p>
      <text:p text:style-name="P807"><text:span text:style-name="T808">99.3</text:span><text:span text:style-name="T809">. kokių pozityvių rezultatų laukiama;</text:span></text:p>
      <text:p text:style-name="P810"><text:span text:style-name="T811">99.4</text:span><text:span text:style-name="T812">. galimas neigiamas pasekmes priėmus projektą, kokių priemonių reikėtų imtis, kad tokių pasekmių būtų išvengta;</text:span></text:p>
      <text:p text:style-name="P813"><text:span text:style-name="T814">99.5</text:span><text:span text:style-name="T815">. kokie šios srities aktai tebegalioja ir kokius galiojančius aktus būtina pakeisti ar panaikinti, priėmus teikiamą projektą;</text:span></text:p>
      <text:p text:style-name="P816"><text:span text:style-name="T817">99.6</text:span><text:span text:style-name="T818">. rengiant projektą gautus specialistų vertinimus ir išvadas;</text:span></text:p>
      <text:p text:style-name="P819"><text:span text:style-name="T820">99.7</text:span><text:span text:style-name="T821">. projekto iniciatorių ir jo autorių ar autorių gru</text:span><text:span text:style-name="T822">pę;</text:span></text:p>
      <text:p text:style-name="P823"><text:span text:style-name="T824">99.8</text:span><text:span text:style-name="T825">. kitus, autorių nuomone, reikalingus paaiškinimus.</text:span></text:p>
      <text:p text:style-name="P826"><text:span text:style-name="T827">100</text:span><text:span text:style-name="T828">. Meras siūlomiems svarstyti Tarybos posėdyje klausimams parengti gali sudaryti darbo grupę, į kurią įtraukiami klausimų iniciatoriai, arba įpareigoti administracijos direktorių atiti</text:span><text:span text:style-name="T829">nkamu klausimu parengti Tarybos sprendimo projektą.</text:span></text:p>
      <text:p text:style-name="P830"><text:span text:style-name="T831">101</text:span><text:span text:style-name="T832">. Projektų rengėjai, kurie rengia projektus savo kuruojamos srities klausimais, parengtą projektą privalo suderinti šio reglamento nustatyta tvarka.</text:span></text:p>
      <text:p text:style-name="P833"><text:span text:style-name="T834">102</text:span><text:span text:style-name="T835">. Rajono savivaldybės elektroninių ir<text:s/></text:span><text:span text:style-name="T836">kompiuterizuotų dokumentų valdymo sistemoje parengti sprendimų projektai turi būti pasirašyti (elektroniniu būdu) jų rengėjų ir suderinti su administracijos direktoriumi arba direktoriaus pavaduotoju, savivaldybės kalbos tvarkytoju, Juridinio skyriaus teis</text:span><text:span text:style-name="T837">ininku, Finansų skyriumi, jei projektai susiję su finansiniais klausimais, bei kitais padaliniais, jeigu jų veiklos sferai priklauso atitinkamų problemų sprendimas.</text:span></text:p>
      <text:p text:style-name="P838"><text:span text:style-name="T839">103</text:span><text:span text:style-name="T840">. Rajono savivaldybės elektroninių ir kompiuterizuotą dokumentų valdymo sistemoje ti</text:span><text:span text:style-name="T841">nkamai parengti ir šio reglamento nustatyta tvarka suderinti Tarybos</text:span><text:span text:style-name="T842"><text:s/></text:span><text:span text:style-name="T843">sprendimų projektai su aiškinamaisiais raštais ir kita papildoma medžiaga pateikiami merui. Meras, gavęs suderintą Tarybos sprendimo projektą, jį vizuoja.</text:span></text:p>
      <text:p text:style-name="P844"><text:span text:style-name="T845">104</text:span><text:span text:style-name="T846">. Rajono savivaldybės ele</text:span><text:span text:style-name="T847">ktroninių ir kompiuterizuotą dokumentų valdymo sistemoje mero vizuotus Tarybos sprendimų projektus registruoja savivaldybės administracijos Dokumentų ir informacijos skyrius Tarybos sprendimų projektų registre, kuriame turi būti nurodomas sprendimo projekt</text:span><text:span text:style-name="T848">o registracijos numeris, registracijos data, sprendimo projekto pavadinimas.</text:span></text:p>
      <text:p text:style-name="P849"><text:span text:style-name="T850">105</text:span><text:span text:style-name="T851">. Užregistruoti Tarybos sprendimų projektai ne vėliau kaip kitą darbo dieną po sprendimo projekto užregistravimo Tarybos sprendimų projektų registre privalo būti paskelbti<text:s/></text:span><text:span text:style-name="T852">savivaldybės interneto tinklalapyje adresu:<text:s/></text:span><text:span text:style-name="T853">www.lazdijai.lt</text:span><text:span text:style-name="T854">.</text:span></text:p>
      <text:p text:style-name="P855"><text:span text:style-name="T856">Gyventojai atsiliepimus bei pastabas dėl parengtų projektų raštu gali pateikti savivaldybės administracijos Dokumentų ir informacijos skyriui arba elektroniniu būdu prisijungę prie savivaldybės i</text:span><text:span text:style-name="T857">nterneto tinklalapio modulio „El. prašymas“. Taip pat gyventojai savivaldybės interneto tinklalapyje gali balsuoti už parengtus sprendimų projektus.</text:span></text:p>
      <text:p text:style-name="P858"><text:span text:style-name="T859">106</text:span><text:span text:style-name="T860">. Tarybos posėdžio darbotvarkę sudaro meras, kurioje pranešėjais nurodo Tarybos narius arba savivald</text:span><text:span text:style-name="T861">ybės administracijos padalinių vadovus, kitus savivaldybės administracijos valstybės tarnautojus ar darbuotojus, dirbančius pagal darbo sutartį. Jeigu gaunami keli alternatyvūs Tarybos sprendimo projektai tuo pačiu klausimu, jie į darbotvarkę įrašomi vienu</text:span><text:span text:style-name="T862"><text:s/>punktu (klausimu) ir nagrinėjami kartu.</text:span></text:p>
      <text:p text:style-name="P863">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p>
      <text:p text:style-name="P864">Tarybos posėdžio darbotvarkė rengiama posėdžių valdymo sistemoje (POVAS).</text:p>
      <text:p text:style-name="P865"><text:span text:style-name="T866">Tarybos posėdžio dieną Tarybos posėdžio darbotvarkė elektroniniu būdu yra perduodama į elektroninę diskusijų ir balsavimo sistemą. Už darbotvarkės perdavimą į elektroninę diskusijų ir balsavimo sistemą atsakingas Tarybos posėdžio protokolą rašantis saviv</text:span><text:span text:style-name="T867">aldybės administracijos darbuotojas</text:span><text:span text:style-name="T868">.</text:span></text:p>
      <text:p text:style-name="P869">2014 m. vasario 28 d. Lazdijų rajono savivaldybės tarybos sprendimo Nr. 5TS-1013 redakcija</text:p>
      <text:p text:style-name="P870"/>
      <text:p text:style-name="P871"><text:span text:style-name="T872">107</text:span><text:span text:style-name="T873">. Ekstremalių įvykių, atitinkančių Lietuvos Respublikos Vyriausybės patvirtintus kriterijus, atvejais meras turi teisę<text:s/></text:span><text:span text:style-name="T874">pateikti Tarybai svarstyti klausimą ir siūlyti priimti sprendimą skubos tvarka.</text:span></text:p>
      <text:p text:style-name="P875"><text:span text:style-name="T876">108</text:span><text:span text:style-name="T877">. Tarybos posėdžiuose svarstomi tik tie klausimai, dėl kurių yra pateikti sprendimų projektai.</text:span></text:p>
      <text:p text:style-name="P878"><text:span text:style-name="T879">109</text:span><text:span text:style-name="T880">. Informacija apie Tarybos posėdžių šaukimą skelbiama vietinės žini</text:span><text:span text:style-name="T881">asklaidos priemonėse ir savivaldybės interneto tinklalapyje, nurodant posėdyje svarstomus klausimus. Artimiausio Tarybos posėdžio darbotvarkė ir Tarybos sprendimų projektai skelbiami savivaldybės interneto tinklalapyje ne vėliau kaip prieš 3 darbo dienas i</text:span><text:span text:style-name="T882">ki Tarybos posėdžio pradžios.</text:span></text:p>
      <text:p text:style-name="P883"/>
      <text:p text:style-name="P884"><text:span text:style-name="T885">VI</text:span><text:span text:style-name="T886">.<text:s/></text:span><text:span text:style-name="T887">TARYBOS POSĖDYJE PRIIMTŲ DOKUMENTŲ ĮFORMINIMAS IR ĮSIGALIOJIMAS</text:span></text:p>
      <text:p text:style-name="P888"/>
      <text:p text:style-name="P889"><text:span text:style-name="T890">110</text:span><text:span text:style-name="T891">. Tarybos posėdžiai yra protokoluojami. Posėdžio protokolą privalo pasirašyti tam posėdžiui pirmininkavęs meras arba mero pavaduotojas ar išrin</text:span><text:span text:style-name="T892">ktas savivaldybės Tarybos narys. Posėdžio protokolą taip pat turi pasirašyti ir protokolą rašęs administracijos direktoriaus (kai yra gautas mero pritarimas) paskirtas savivaldybės administracijos Dokumentų ir informacijos skyriaus valstybės tarnautojas ar</text:span><text:span text:style-name="T893">ba darbuotojas, dirbantis pagal darbo sutartį. Administracijos direktoriaus paskirtas savivaldybės administracijos valstybės tarnautojas arba darbuotojas, dirbantis pagal darbo sutartį, atsako už Tarybos posėdžių protokolų rašymą, jų kokybę, protokolų saug</text:span><text:span text:style-name="T894">ojimą.</text:span></text:p>
      <text:p text:style-name="P895"><text:span text:style-name="T896">111</text:span><text:span text:style-name="T897">. Tarybos posėdžio protokole nurodoma: Tarybos pavadinimas, protokolo pavadinimas, posėdžio data, posėdžio registracijos numeris, posėdžio protokolo sudarymo vieta, posėdžio pirmininko vardas ir pavardė, posėdžio sekretoriaus vardas ir pavard</text:span><text:span text:style-name="T898">ė, kvorumo buvimas, kviestųjų asmenų bei svečių vardai ir pavardės, jų atstovaujama įstaiga ir pareigos (jei kviestųjų dalyvavusių asmenų buvo daug, surašomas atskiras sąrašas kaip protokolo priedas), posėdžio darbotvarkė, išvardijami svarstyti klausimai,<text:s/></text:span><text:span text:style-name="T899">pranešėjų ir pasisakiusiųjų vardai ir pavardės, priimti sprendimai, balsavimo rezultatai. Priimtų protokolinių sprendimų visas tekstas pateikiamas protokole.</text:span></text:p>
      <text:p text:style-name="P900"><text:span text:style-name="T901">112</text:span><text:span text:style-name="T902">. Tarybos posėdžio eigai fiksuoti yra daromas vaizdo ir garso arba garso skaitmeninis<text:s/></text:span><text:span text:style-name="T903">įrašas. Vaizdo ir garso arba garso skaitmeninis įrašas perkeliamas į kompiuterinę laikmeną ir saugomas teisės aktų nustatyta tvarka.</text:span></text:p>
      <text:p text:style-name="P904">Punkto pakeitimai:</text:p>
      <text:p text:style-name="P905"><text:span text:style-name="T906">Nr.<text:s/></text:span><text:a xlink:href="https://www.e-tar.lt/portal/legalAct.html?documentId=SAV.509980" office:target-frame-name="_top" xlink:show="replace"><text:span text:style-name="T907">5TS-867</text:span></text:a><text:span text:style-name="T908">, 2013-10-31, pas</text:span><text:span text:style-name="T909">kelbta TAR 2013-10-31, i. k. 2013-03024</text:span></text:p>
      <text:p text:style-name="Normal"/>
      <text:p text:style-name="P910"><text:span text:style-name="T911">113</text:span><text:span text:style-name="T912">. Prie protokolo pridedama: Tarybos priimti sprendimai su priedais, Tarybos narių balsavimo rezultatai, balsų skaičiavimo komisijos protokolai, slapto balsavimo biuletenių pavyzdžiai ir slapto balsavimo biule</text:span><text:span text:style-name="T913">teniai (jei buvo balsuojama slaptai), priesaikos, 1/3 dalyvaujančių posėdyje Tarybos narių siūlymas dėl posėdžio darbotvarkės pakeitimo (jei toks buvo), kiti Tarybos narių raštu pateikti prašymai (pareiškimai), siūlymai ir pastabos, posėdyje dalyvavusių Ta</text:span><text:span text:style-name="T914">rybos narių sąrašas, kviestųjų asmenų sąrašas (jei kviestųjų asmenų buvo daug) bei kiti reikalingi dokumentai.</text:span><text:s/></text:p>
      <text:p text:style-name="P915">Punkto pakeitimai:</text:p>
      <text:p text:style-name="P916"><text:span text:style-name="T917">Nr.<text:s/></text:span><text:a xlink:href="https://www.e-tar.lt/portal/legalAct.html?documentId=SAV.509980" office:target-frame-name="_top" xlink:show="replace"><text:span text:style-name="T918">5TS-867</text:span></text:a><text:span text:style-name="T919">, 2013-10-31, paskelbta TAR 2013-10-31</text:span><text:span text:style-name="T920">, i. k. 2013-03024</text:span></text:p>
      <text:p text:style-name="Normal"/>
      <text:p text:style-name="P921"><text:span text:style-name="T922">114</text:span><text:span text:style-name="T923">. Tarybos sprendimus posėdžio pirmininkas pasirašo ne vėliau kaip per 3 darbo dienas po jų priėmimo.</text:span></text:p>
      <text:p text:style-name="P924"><text:span text:style-name="T925">115</text:span><text:span text:style-name="T926">. Tarybos sprendimai, kurie yra norminiai teisės aktai, įsigalioja kitą dieną po jų oficialaus paskelbimo Teisės aktų reg</text:span><text:span text:style-name="T927">istre, jeigu pačiame teisės akte nenumatyta vėlesnė įsigaliojimo data.<text:s/></text:span></text:p>
      <text:p text:style-name="P928">Tarybos sprendimai ir jais patvirtintų teritorijų planavimo dokumentų skelbimo ir įsigaliojimo tvarka nustatyta Lietuvos Respublikos teritorijų planavimo įstatyme.<text:s/></text:p>
      <text:p text:style-name="P929">Tarybos sprendim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ūkio subjektams nustatomas palankesnis teisinis reguliavimas.<text:s/></text:p>
      <text:p text:style-name="P930">Tarybos sprendimai, kurie yra individualūs teisės aktai, įsigalioja jų pasirašymo dieną, jeigu pačiuose teisės aktuose nenustatyta vėlesnė jų įsigaliojimo<text:s/>data.</text:p>
      <text:p text:style-name="P931">2014 m. vasario 28 d. Lazdijų rajono savivaldybės tarybos sprendimo Nr. 5TS-1013 redakcija</text:p>
      <text:p text:style-name="P932"/>
      <text:p text:style-name="P933"><text:span text:style-name="T934">116</text:span><text:span text:style-name="T935">. Su visais galiojančiais Tarybos sprendimais savivaldybės gyventojai gali susipažinti savivaldybės interneto tinklalapyje adresu:<text:s/></text:span><text:span text:style-name="T936">www.lazdijai.lt</text:span><text:span text:style-name="T937"><text:s/>ir<text:s/></text:span><text:span text:style-name="T938">savivaldybės administracijos Dokumentų ir informacijos skyriuje Lietuvos Respublikos teisės gauti informaciją iš valstybės ir savivaldybių įstaigų įstatymo nustatyta tvarka.</text:span></text:p>
      <text:p text:style-name="P939"><text:span text:style-name="T940">117</text:span><text:span text:style-name="T941">. Tarybos posėdžio protokolas kartu su priedais sutvarkomas ir pateikiamas<text:s/></text:span><text:span text:style-name="T942">pasirašyti posėdžio pirmininkui ne vėliau kaip per 10 kalendorinių dienų po įvykusio posėdžio.</text:span></text:p>
      <text:p text:style-name="P943"><text:span text:style-name="T944">118</text:span><text:span text:style-name="T945">. Tarybos nariai su posėdžių protokolais ir jų priedais gali susipažinti savivaldybės administracijos Dokumentų ir informacijos skyriuje.</text:span></text:p>
      <text:p text:style-name="P946"><text:span text:style-name="T947">119</text:span><text:span text:style-name="T948">. Tarybos</text:span><text:span text:style-name="T949"><text:s/>posėdžio protokolo išrašas Tarybos nariui daromas pagal jo merui pateiktą rašytinį prašymą.</text:span></text:p>
      <text:p text:style-name="P950"><text:span text:style-name="T951">120</text:span><text:span text:style-name="T952">. Tarybos nariai gali pareikšti pretenzijas dėl protokolo artimiausiame Tarybos posėdyje. Jei yra ginčytinų klausimų, to posėdžio pirmininkas teikia informa</text:span><text:span text:style-name="T953">ciją Tarybai, kuri gali priimti atitinkamą sprendimą.</text:span></text:p>
      <text:p text:style-name="P954"><text:span text:style-name="T955">121</text:span><text:span text:style-name="T956">. Priimti Tarybos sprendimai skelbiami savivaldybės interneto tinklalapyje adresu:<text:s/></text:span><text:span text:style-name="T957">www.lazdijai.lt</text:span><text:span text:style-name="T958">.</text:span></text:p>
      <text:p text:style-name="P959"><text:span text:style-name="T960">Oficialius pranešimus apie Tarybos posėdžius rengia, merui pasirašyti teikia ir skelbia savival</text:span><text:span text:style-name="T961">dybės administracijos Dokumentų ir informacijos skyrius.</text:span></text:p>
      <text:p text:style-name="P962"><text:span text:style-name="T963">122</text:span><text:span text:style-name="T964">. Už Tarybos ir jos suformuotų institucijų dokumentų tvarkymą atsakingas administracijos direktoriaus paskirtas savivaldybės administracijos valstybės tarnautojas arba darbuotojas, dirbantis p</text:span><text:span text:style-name="T965">agal darbo sutartį.</text:span></text:p>
      <text:p text:style-name="P966"/>
      <text:p text:style-name="P967"><text:span text:style-name="T968">VII</text:span><text:span text:style-name="T969">.<text:s/></text:span><text:span text:style-name="T970">TARYBOS SPRENDIMŲ ĮGYVENDINIMAS IR KONTROLĖ</text:span></text:p>
      <text:p text:style-name="P971"/>
      <text:p text:style-name="P972"><text:span text:style-name="T973">123</text:span><text:span text:style-name="T974">. Tarybos sprendimų įgyvendinimą organizuoja ir kontroliuoja administracijos direktorius.</text:span></text:p>
      <text:p text:style-name="P975"><text:span text:style-name="T976">124</text:span><text:span text:style-name="T977">. Visi priimti Tarybos sprendimai registruojami savivaldybės administracijo</text:span><text:span text:style-name="T978">s Dokumentų ir informacijos skyriuje teisės aktų nustatyta tvarka rajono savivaldybės elektroninių ir kompiuterizuotą dokumentų valdymo sistemoje.</text:span></text:p>
      <text:p text:style-name="P979"><text:span text:style-name="T980">125</text:span><text:span text:style-name="T981">. Tarybos sprendimas laikomas įgyvendintu, kai yra įvykdytos visos jame nurodytos užduotys.</text:span></text:p>
      <text:p text:style-name="P982"><text:span text:style-name="T983">126</text:span><text:span text:style-name="T984">. N</text:span><text:span text:style-name="T985">e rečiau kaip kartą per metus administracijos direktorius, teikdamas savo veiklos ataskaitą Tarybai ir merui, pateikia informaciją apie Tarybos sprendimų vykdymą.</text:span></text:p>
      <text:p text:style-name="P986"/>
      <text:p text:style-name="P987"><text:span text:style-name="T988">VIII</text:span><text:span text:style-name="T989">.</text:span><text:span text:style-name="T990"><text:s/></text:span><text:span text:style-name="T991">MERAS, MERO PAVADUOTOJAS</text:span></text:p>
      <text:p text:style-name="P992"/>
      <text:p text:style-name="P993"><text:span text:style-name="T994">127</text:span><text:span text:style-name="T995">. Taryba savo įgaliojimų laikui iš Tarybos<text:s/></text:span><text:span text:style-name="T996">narių renka merą ir mero siūlymu iš Tarybos narių skiria mero pavaduotoją. Meras renkamas, o mero pavaduotojas skiriamas slaptu balsavimu. Meras yra savivaldybės vadovas.</text:span></text:p>
      <text:p text:style-name="P997"><text:span text:style-name="T998">128</text:span><text:span text:style-name="T999">. Mero sprendimai įforminami potvarkiais.</text:span></text:p>
      <text:p text:style-name="P1000"><text:span text:style-name="T1001">129</text:span><text:span text:style-name="T1002">. Mero teikimu Taryba nustato</text:span><text:span text:style-name="T1003"><text:s/>mero pavaduotojo veiklos sritis.</text:span></text:p>
      <text:p text:style-name="P1004"><text:span text:style-name="T1005">130</text:span><text:span text:style-name="T1006">. Mero pavaduotojas atlieka Tarybos nustatytas funkcijas ir mero pavedimus. Kai meras negali eiti pareigų (tarnybinių komandiruočių, atostogų, ligos ar kitais atvejais, kai jis negali eiti pareigų), mero pavaduotoja</text:span><text:span text:style-name="T1007">s atlieka visas mero pareigas, išskyrus Vietos savivaldos įstatymo numatytas išimtis. Ypatingomis aplinkybėmis, kai nei meras, nei mero pavaduotojas negali eiti mero pareigų, jas atlieka vyriausias pagal amžių Tarybos narys.</text:span></text:p>
      <text:p text:style-name="P1008"><text:span text:style-name="T1009">131</text:span><text:span text:style-name="T1010">. Mero, mero pavaduotojo</text:span><text:span text:style-name="T1011"><text:s/>įgaliojimai nustatyti Vietos savivaldos įstatyme ir kituose teisės aktuose.</text:span></text:p>
      <text:p text:style-name="P1012"><text:span text:style-name="T1013">132</text:span><text:span text:style-name="T1014">. Tarybos sprendimu gali būti steigiamos politinio (asmeninio) pasitikėjimo valstybės tarnautojų – mero patarėjo ir mero padėjėjo pareigybės.</text:span></text:p>
      <text:p text:style-name="P1015"><text:span text:style-name="T1016">133</text:span><text:span text:style-name="T1017">. Meras gali turėti<text:s/></text:span><text:span text:style-name="T1018">visuomeninius mero patarėjus.</text:span></text:p>
      <text:p text:style-name="P1019"><text:span text:style-name="T1020">134</text:span><text:span text:style-name="T1021">. Meras gali pats atstovauti savivaldybei teisme, taip pat bendradarbiaujant su kitomis savivaldybėmis, valstybės ar užsienio institucijomis, kitais juridiniais ir fiziniais asmenimis arba įgalioti kitus asmenis, jeigu<text:s/></text:span><text:span text:style-name="T1022">Tarybos sprendimu nėra pavesta tai atlikti jam pačiam.</text:span></text:p>
      <text:p text:style-name="P1023"><text:span text:style-name="T1024">135</text:span><text:span text:style-name="T1025">. Mero siūlymas Tarybai pavesti savivaldybės kontrolieriui atlikti veiklos plane nenumatytą savivaldybės administracijos, savivaldybės administravimo subjektų bei savivaldybės kontroliuojamų įmo</text:span><text:span text:style-name="T1026">nių finansinį ir veiklos auditą įforminamas Tarybos sprendimu. Siūlymas laikomas priimtu, jei už jį balsavo posėdyje dalyvaujančių Tarybos narių dauguma. Meras, gavęs savivaldybės kontrolieriaus pateiktas audito ataskaitas ir išvadas dėl atlikto finansinio</text:span><text:span text:style-name="T1027"><text:s/>ir veiklos audito rezultatų, prireikus teikia jas svarstyti komitetų ir Tarybos posėdžiuose.</text:span></text:p>
      <text:p text:style-name="P1028"><text:span text:style-name="T1029">136</text:span><text:span text:style-name="T1030">. Meras savo kompetencijos klausimais gali sudaryti darbo grupes iš savivaldybės Tarybos narių šių sutikimu, administracijos direktoriaus deleguotų savival</text:span><text:span text:style-name="T1031">dybės administracijos valstybės tarnautojų ir darbuotojų, dirbančių pagal darbo sutartis, kitų savivaldybės teritorijoje veikiančių asmenų ir visuomenės atstovų.</text:span></text:p>
      <text:p text:style-name="P1032"><text:span text:style-name="T1033">137</text:span><text:span text:style-name="T1034">. Meras, mero pavaduotojas pagal nustatytas veiklos sritis koordinuoja Tarybos komitetų</text:span><text:span text:style-name="T1035"><text:s/>ir komisijų veiklą.</text:span></text:p>
      <text:p text:style-name="P1036"><text:span text:style-name="T1037">138</text:span><text:span text:style-name="T1038">. Mero ir mero pavaduotojo išvykimas į komandiruotes įforminamas mero potvarkiu.</text:span></text:p>
      <text:p text:style-name="P1039"><text:span text:style-name="T1040">139</text:span><text:span text:style-name="T1041">. Merui ir mero pavaduotojui atostogos suteikiamos Tarybos sprendimu. Meras ir mero pavaduotojas turi teisę į kasmetines atostogas. Vadovauj</text:span><text:span text:style-name="T1042">antis Darbo kodekso nuostatomis, merui ir mero pavaduotojui gali būti suteikiamos šios tikslinės atostogos: nėštumo ir gimdymo, tėvystės, mokymosi, valstybinėms ar visuomeninėms pareigoms atlikti, nemokamos.</text:span></text:p>
      <text:p text:style-name="P1043">Merui esant atostogose, o mero pavaduotojui susirgus ar kitais atvejais, mero atšaukimas iš atostogų įforminamas potvarkiu.</text:p>
      <text:p text:style-name="P1044"><text:span text:style-name="T1045">Mero pavaduotojui esant atostogose, o merui susirgus ar kitais atvejais, mero pavaduotojo atšaukimas iš atostogų įforminamas potvarkiu.</text:span></text:p>
      <text:p text:style-name="P1046"><text:span text:style-name="T1047">140</text:span><text:span text:style-name="T1048">. Nemokamos atostogos dėl dalyvavimo<text:s/></text:span><text:span text:style-name="T1049">Lietuvos Respublikos Seimo, Lietuvos Respublikos Prezidento rinkimuose, rinkimuose į Europos Parlamentą ar savivaldybių tarybų rinkimuose suteikiamos įstatymų nustatyta tvarka Tarybos sprendimu.</text:span></text:p>
      <text:p text:style-name="P1050"><text:span text:style-name="T1051">141</text:span><text:span text:style-name="T1052">. Atostogų metu meras ir mero pavaduotojas neatlieka m</text:span><text:span text:style-name="T1053">ero ar mero pavaduotojo pareigų, tačiau gali atlikti Tarybos nario pareigas.</text:span></text:p>
      <text:p text:style-name="P1054"><text:span text:style-name="T1055">142</text:span><text:span text:style-name="T1056">. Meras ir mero pavaduotojas prieš terminą netenka savo įgaliojimų Tarybos sprendimu, jeigu už tai balsuoja visų Tarybos narių dauguma:</text:span></text:p>
      <text:p text:style-name="P1057"><text:span text:style-name="T1058">142.1</text:span><text:span text:style-name="T1059">. Lietuvos Respublikos<text:s/></text:span><text:span text:style-name="T1060">Vyriau</text:span><text:span text:style-name="T1061">sybės arba Valstybės kontrolės siūlymu už įstatymų ar kitų teisės aktų pažeidimus, dėl kurių padaryta esminės žalos valstybės ar savivaldybės interesams ir nuosavybei;</text:span></text:p>
      <text:p text:style-name="P1062"><text:span text:style-name="T1063">142.2</text:span><text:span text:style-name="T1064">.<text:s/></text:span><text:span text:style-name="T1065">kai dėl laikinojo nedarbingumo nedirba daugiau kaip šimtą dvidešimt kalendori</text:span><text:span text:style-name="T1066">nių dienų iš eilės arba daugiau kaip šimtą keturiasdešimt dienų per paskutinius dvylika mėnesių;</text:span></text:p>
      <text:p text:style-name="P1067"><text:span text:style-name="T1068">142.3</text:span><text:span text:style-name="T1069">.</text:span><text:span text:style-name="T1070"><text:s/>kai pateikia atsistatydinimo prašymą.</text:span></text:p>
      <text:p text:style-name="P1071"><text:span text:style-name="T1072">14</text:span><text:span text:style-name="T1073">3</text:span><text:span text:style-name="T1074">. M</text:span><text:span text:style-name="T1075">eras, mero pavaduotojas taip pat netenka savo įgaliojimų prieš terminą, jeigu ne mažiau kaip 1/3 v</text:span><text:span text:style-name="T1076">isų Tarybos narių pareiškia nepasitikėjimą jais, Taryba priima sprendimą atleisti merą, mero pavaduotoją ir už tokį sprendimą balsavo ne mažiau kaip 1/2 visų Tarybos narių.</text:span></text:p>
      <text:p text:style-name="P1077"><text:span text:style-name="T1078">144</text:span><text:span text:style-name="T1079">. Jeigu sprendimas atleisti merą, mero pavaduotoją dėl nepasitikėjimo neprii</text:span><text:span text:style-name="T1080">mamas, šį klausimą pakartotinai svarstyti galima tik po pusės metų.</text:span></text:p>
      <text:p text:style-name="P1081"><text:span text:style-name="T1082">145</text:span><text:span text:style-name="T1083">. Mero pavaduotojas mero teikimu prieš terminą netenka savo įgaliojimų, jeigu už sprendimą atleisti mero pavaduotoją balsuoja visų Tarybos narių dauguma.</text:span></text:p>
      <text:p text:style-name="P1084"><text:span text:style-name="T1085">146</text:span><text:span text:style-name="T1086">. Mero, mero<text:s/></text:span><text:span text:style-name="T1087">pavaduotojo įgaliojimai nutrūksta, jeigu jie netenka Lietuvos Respublikos pilietybės ar netenka Tarybos nario mandato.</text:span></text:p>
      <text:p text:style-name="P1088"><text:span text:style-name="T1089">14</text:span><text:span text:style-name="T1090">7</text:span><text:span text:style-name="T1091">.<text:s/></text:span><text:span text:style-name="T1092">Pasibaigus Tarybos įgaliojimams, baigiasi ir šios kadencijos Tarybos išrinkto mero ir mero pavaduotojo įgaliojimai.</text:span></text:p>
      <text:p text:style-name="P1093"><text:span text:style-name="T1094">148</text:span><text:span text:style-name="T1095">. Tar</text:span><text:span text:style-name="T1096">yba, gavusi<text:s/></text:span><text:span text:style-name="T1097">1/3 visų Tarybos narių</text:span><text:span text:style-name="T1098"><text:s/>pasiūlymą, raštą ar prašymą dėl nepasitikėjimo meru arba mero pavaduotoju, privalo šį klausimą svarstyti pirmame planuotame Tarybos posėdyje arba šaukti neeilinį Tarybos posėdį per dvi savaites nuo pasiūlymo, rašto ar pra</text:span><text:span text:style-name="T1099">šymo gavimo dienos.</text:span></text:p>
      <text:p text:style-name="P1100"><text:span text:style-name="T1101">149</text:span><text:span text:style-name="T1102">. Nepasitikėjimo meru klausimas svarstomas posėdžio pradžioje. Šiam posėdžiui meras pirmininkauti negali.</text:span></text:p>
      <text:p text:style-name="P1103"><text:span text:style-name="T1104">150</text:span><text:span text:style-name="T1105">. Pirmiausia Taryba supažindinama (iki 10 minučių) su pasiūlymu, raštu ar prašymu dėl nepasitikėjimo meru, kurį pate</text:span><text:span text:style-name="T1106">ikia jo iniciatoriai.</text:span></text:p>
      <text:p text:style-name="P1107"><text:span text:style-name="T1108">151</text:span><text:span text:style-name="T1109">. Vėliau meras išdėsto (iki 10 minučių) savo argumentus svarstomu klausimu.</text:span></text:p>
      <text:p text:style-name="P1110"><text:span text:style-name="T1111">152</text:span><text:span text:style-name="T1112">. Pirmininkas skelbia diskusiją, kurios metu gali kalbėti (iki 5 minučių) visi Tarybos nariai. Baigus diskusiją, žodis suteikiamas (po 5 minutes</text:span><text:span text:style-name="T1113">) klausimo iniciatoriui ir merui.</text:span></text:p>
      <text:p text:style-name="P1114"><text:span text:style-name="T1115">153</text:span><text:span text:style-name="T1116">. Po šių pasisakymų posėdžio pirmininkas skelbia slaptą balsavimą.</text:span></text:p>
      <text:p text:style-name="P1117"><text:span text:style-name="T1118">154</text:span><text:span text:style-name="T1119">. Jeigu ne mažiau kaip pusė visų Tarybos narių balsuoja už nepasitikėjimą meru, meras, Tarybai patvirtinus balsavimo protokolą, netenka įgali</text:span><text:span text:style-name="T1120">ojimų.</text:span></text:p>
      <text:p text:style-name="P1121"><text:span text:style-name="T1122">155</text:span><text:span text:style-name="T1123">. Posėdžio pirmininkas skelbia naujo mero rinkimus. Tarybai nusprendus, rinkimai pagal šio reglamento nustatytą tvarką gali vykti tame pačiame Tarybos posėdyje arba kitame Tarybos posėdyje.</text:span></text:p>
      <text:p text:style-name="P1124"><text:span text:style-name="T1125">156</text:span><text:span text:style-name="T1126">. Posėdyje, kuriame svarstomas nepasitikėjimo</text:span><text:span text:style-name="T1127"><text:s/>mero pavaduotoju klausimas, pirmininkauja meras arba kitas posėdyje išrinktas Tarybos narys.</text:span></text:p>
      <text:p text:style-name="P1128"><text:span text:style-name="T1129">157</text:span><text:span text:style-name="T1130">. Nepasitikėjimo mero pavaduotoju klausimas svarstomas analogiškai kaip ir nepasitikėjimo meru klausimas.</text:span></text:p>
      <text:p text:style-name="P1131"/>
      <text:p text:style-name="P1132"><text:span text:style-name="T1133">IX</text:span><text:span text:style-name="T1134">.<text:s/></text:span><text:span text:style-name="T1135">TARYBOS KOMITETŲ SUDARYMAS, DARBO TVAR</text:span><text:span text:style-name="T1136">KA</text:span></text:p>
      <text:p text:style-name="P1137"/>
      <text:p text:style-name="P1138"><text:span text:style-name="T1139">158</text:span><text:span text:style-name="T1140">. Tarybos komitetai sudaromi Tarybai teikiamiems klausimams preliminariai nagrinėti ir išvadoms bei pasiūlymams teikti, kontroliuoti, kaip laikomasi įstatymų ir vykdomi Tarybos, mero sprendimai.</text:span></text:p>
      <text:p text:style-name="P1141"><text:span text:style-name="T1142">159</text:span><text:span text:style-name="T1143">. Vadovaudamasi Vietos savivaldos įstatymu,</text:span><text:span text:style-name="T1144"><text:s/>Taryba nustato komitetų ir jų narių skaičių, pavadinimus bei kiekvieno komiteto įgaliojimus, atsižvelgdama į Tarybos narių siūlymus. Komitetai sudaromi iš Tarybos narių jos sprendimu. Komitetai sudaromi iš ne mažiau kaip iš 3 Tarybos narių Tarybos sprendi</text:span><text:span text:style-name="T1145">mu.</text:span></text:p>
      <text:p text:style-name="P1146"><text:span text:style-name="T1147">160</text:span><text:span text:style-name="T1148">. Tarybos narys privalo būti vieno, be Kontrolės komiteto, komiteto nariu.</text:span></text:p>
      <text:p text:style-name="P1149"><text:span text:style-name="T1150">161</text:span><text:span text:style-name="T1151">. Sudaromas Kontrolės komitetas, į kurį įeina vienodas visų Tarybos narių frakcijų ir Tarybos narių grupės, jeigu ją sudaro ne mažiau kaip 3 Tarybos nariai,<text:s/></text:span><text:span text:style-name="T1152">deleguotų atstovų skaičius.</text:span></text:p>
      <text:p text:style-name="P1153"><text:span text:style-name="T1154">162</text:span><text:span text:style-name="T1155">. Jei yra paskelbta Tarybos mažuma (opozicija), Kontrolės komiteto pirmininką Tarybos mažumos (opozicijos) siūlymu skiria Taryba.</text:span></text:p>
      <text:p text:style-name="P1156">Jei kelios frakcijos, Tarybos narių grupės ar Tarybos nariai yra pasiskelbę Tarybos mažuma<text:s/>(opozicija) ir kiekviena iš jų atskirai siūlo kandidatus į Kontrolės komiteto pirmininko pareigas, Taryba už kiekvieną pasiūlytą kandidatūrą balsuoja atskirai.</text:p>
      <text:p text:style-name="P1157">Komiteto pirmininku skiriamas tas kandidatas, kuris surinko posėdyje dalyvavusių Tarybos narių balsų daugumą. Balsuojama šio reglamento nustatyta tvarka. Jeigu už pasiūlytą kandidatą nebalsuoja posėdyje dalyvavusių Tarybos narių balsų dauguma, tą patį kandidatą gali siūlyti dar vieną kartą. Jeigu ir antrą kartą pasiūlytai kandidatūrai Taryba nepritaria, turi būti siūloma kita kandidatūra.</text:p>
      <text:p text:style-name="P1158"><text:span text:style-name="T1159">Jeigu Tarybos mažuma (opozicija) nepasiūlo Kontrolės komiteto pirmininko kandidatūros arba jeigu nėra paskelbta Tarybos mažuma (opozicija), Kontrolės komiteto pirmininką skiria Taryba mero siūlymu.</text:span></text:p>
      <text:p text:style-name="P1160"><text:span text:style-name="T1161">163</text:span><text:span text:style-name="T1162">. Kontrolės</text:span><text:span text:style-name="T1163"><text:s/>komiteto pirmininko pavaduotoją mero siūlymu skiria Taryba. Kontrolės komiteto pirmininko pavaduotojas laikomas paskirtu, jeigu už jo kandidatūrą balsavo posėdyje dalyvavusių Tarybos narių balsų dauguma. Jeigu Tarybos nariai nepritaria mero pasiūlytai kan</text:span><text:span text:style-name="T1164">didatūrai, jis ją gali siūlyti dar vieną kartą. Jeigu ir antrą kartą pasiūlytai kandidatūrai Taryba nepritaria, turi būti siūloma kita kandidatūra.</text:span></text:p>
      <text:p text:style-name="P1165"><text:span text:style-name="T1166">164</text:span><text:span text:style-name="T1167">. Kontrolės komitetas:</text:span></text:p>
      <text:p text:style-name="P1168"><text:span text:style-name="T1169">164.1</text:span><text:span text:style-name="T1170"><text:s/></text:span><text:span text:style-name="T1171">teikia Tarybai išvadas dėl savivaldybės kontrolės ir audito tarnybos v</text:span><text:span text:style-name="T1172">eiklos rezultatų;</text:span></text:p>
      <text:p text:style-name="P1173"><text:span text:style-name="T1174">164.2</text:span><text:span text:style-name="T1175">. siūlo Tarybai atleisti savivaldybės kontrolierių, kai yra įstatymuose nurodyti atleidimo iš valstybės tarnybos pagrindai;</text:span></text:p>
      <text:p text:style-name="P1176"><text:span text:style-name="T1177">164.3</text:span><text:span text:style-name="T1178">. svarsto savivaldybės kontrolės ir audito tarnybos kitų metų veiklos plano projektą ir teikia<text:s/></text:span><text:span text:style-name="T1179">s</text:span><text:span text:style-name="T1180">avivaldybės kontrolės ir audito tarnybai pasiūlymus dėl šio plano papildymo ar pakeitimo. Savivaldybės kontrolės ir audito tarnyba atsižvelgusi į Kontrolės komiteto pasiūlymus dėl veiklos plano projekto, papildo ar pakeičia savivaldybės kontrolės ir audito</text:span><text:span text:style-name="T1181"><text:s/>tarnybos veiklos plano projektą ir iki einamųjų metų lapkričio 5 d. jį patvirtina.</text:span></text:p>
      <text:p text:style-name="P1182"><text:span text:style-name="T1183">164.4</text:span><text:span text:style-name="T1184">. įvertina savivaldybės kontrolės ir audito tarnybos ateinančių metų veiklos planui vykdyti reikalingus asignavimus ir išvadą dėl jų teikia Tarybai;</text:span></text:p>
      <text:p text:style-name="P1185"><text:span text:style-name="T1186">164.5</text:span><text:span text:style-name="T1187">. sva</text:span><text:span text:style-name="T1188">rsto savivaldybės kontrolieriaus parengtą ataskaitą dėl savivaldybės kontrolės ir audito tarnybos veiklos plano įvykdymo, jos pagrindu rengia ir teikia Tarybai išvadas dėl savivaldybės turto ir lėšų naudojimo teisėtumo, tikslingumo ir efektyvumo bei saviva</text:span><text:span text:style-name="T1189">ldybės kontrolės ir audito tarnybos veiklos;</text:span></text:p>
      <text:p text:style-name="P1190"><text:span text:style-name="T1191">164.6</text:span><text:span text:style-name="T1192">. siūlo Tarybai atlikti nepriklausomą savivaldybės turto ir lėšų naudojimo bei savivaldybės veiklos auditą, teikia savo išvadas dėl audito rezultatų;</text:span></text:p>
      <text:p text:style-name="P1193"><text:span text:style-name="T1194">164.7</text:span><text:span text:style-name="T1195">. periodiškai (kartą per ketvirtį) svarsto,</text:span><text:span text:style-name="T1196"><text:s/>kaip vykdomas savivaldybės kontrolės ir audito tarnybos veiklos planas, savivaldybės kontrolieriaus ar savo iniciatyva išklauso institucijų, įstaigų ir įmonių vadovus dėl savivaldybės kontrolės ir audito tarnybos atlikto finansinio ir veiklos audito metu<text:s/></text:span><text:span text:style-name="T1197">nustatytų trūkumų ar teisės aktų pažeidimų pašalinimo, prireikus kreipiasi į administracijos direktorių arba Tarybą dėl savivaldybės kontrolės ir audito tarnybos reikalavimų įvykdymo;</text:span></text:p>
      <text:p text:style-name="P1198"><text:span text:style-name="T1199">164.8</text:span><text:span text:style-name="T1200">. dirba pagal Tarybos patvirtintą veiklos programą ir kiekvienų</text:span><text:span text:style-name="T1201"><text:s/>metų pabaigoje už savo veiklą atsiskaito Tarybai.</text:span></text:p>
      <text:p text:style-name="P1202"><text:span text:style-name="T1203">165</text:span><text:span text:style-name="T1204">. Kontrolės komiteto sprendimas laikomas priimtu, jei už jį balsavo posėdyje dalyvavusių komiteto narių dauguma. Jei balsai pasiskirsto po lygiai, lemia komiteto pirmininko ar kito pirmininkaujanč</text:span><text:span text:style-name="T1205">io komiteto posėdžiui Tarybos nario balsas.</text:span></text:p>
      <text:p text:style-name="P1206"><text:span text:style-name="T1207">166</text:span><text:span text:style-name="T1208">. Be Kontrolės komiteto, Taryboje sudaromi 5 komitetai:</text:span></text:p>
      <text:p text:style-name="P1209"><text:span text:style-name="T1210">166.1</text:span><text:span text:style-name="T1211">. Kultūros, švietimo ir sporto;</text:span></text:p>
      <text:p text:style-name="P1212"><text:span text:style-name="T1213">166.2</text:span><text:span text:style-name="T1214">. Kaimo reikalų;</text:span></text:p>
      <text:p text:style-name="P1215"><text:span text:style-name="T1216">166.3</text:span><text:span text:style-name="T1217">. Vietinio ūkio ir aplinkosaugos;</text:span></text:p>
      <text:p text:style-name="P1218"><text:span text:style-name="T1219">166.4</text:span><text:span text:style-name="T1220">. Sveikatos apsaugos ir<text:s/></text:span><text:span text:style-name="T1221">socialinių reikalų;</text:span></text:p>
      <text:p text:style-name="P1222"><text:span text:style-name="T1223">166.5</text:span><text:span text:style-name="T1224">. Finansų ir ekonomikos.</text:span></text:p>
      <text:p text:style-name="P1225"><text:span text:style-name="T1226">167</text:span><text:span text:style-name="T1227">. Suformavus komitetus, skelbiama pertrauka, kurios metu renkami komitetų pirmininkai ir jų pavaduotojai. Komitetų (išskyrus Kontrolės komitetą) pirmininkus ir jų pavaduotojus renka komitetų na</text:span><text:span text:style-name="T1228">riai. Komiteto pirmininkas ir jo pavaduotojas laikomi išrinktais, jeigu už jų kandidatūras balsavo dauguma komiteto narių. Išrinkus komitetų pirmininkus ir jų pavaduotojus, pirmininkai apie tai informuoja Tarybą.</text:span></text:p>
      <text:p text:style-name="P1229"><text:span text:style-name="T1230">168</text:span><text:span text:style-name="T1231">. Komitetų pirmininkai, suderinę su<text:s/></text:span><text:span text:style-name="T1232">meru ar mero pavaduotoju pagal jų veiklos sritis:</text:span></text:p>
      <text:p text:style-name="P1233"><text:span text:style-name="T1234">168.1</text:span><text:span text:style-name="T1235">. šaukia komitetų posėdžius, sudaro jų darbotvarkę, organizuoja jiems reikalingų dokumentų bei kitos medžiagos parengimą. Komitetų posėdžių darbotvarkes ne vėliau kaip prieš 2 darbo dienas iki komite</text:span><text:span text:style-name="T1236">to posėdžio pradžios paskelbia savivaldybės interneto tinklalapyje</text:span><text:span text:style-name="T1237">;</text:span></text:p>
      <text:p text:style-name="P1238">2014 m. gegužės 30 d. Lazdijų rajono savivaldybės tarybos sprendimo Nr. 5TS-1186 redakcija</text:p>
      <text:p text:style-name="P1239"/>
      <text:p text:style-name="P1240"><text:span text:style-name="T1241">168.2</text:span><text:span text:style-name="T1242">. duoda komitetų nariams pavedimus, pateikia jiems medžiagą ir dokumentus, susijusius<text:s/></text:span><text:span text:style-name="T1243">su komiteto veikla;</text:span></text:p>
      <text:p text:style-name="P1244"><text:span text:style-name="T1245">168.3</text:span><text:span text:style-name="T1246">. kviečia dalyvauti komitetų posėdžiuose reikalingus asmenis;</text:span></text:p>
      <text:p text:style-name="P1247"><text:span text:style-name="T1248">168.4</text:span><text:span text:style-name="T1249">. pirmininkauja komitetų posėdžiams;</text:span></text:p>
      <text:p text:style-name="P1250"><text:span text:style-name="T1251">168.5</text:span><text:span text:style-name="T1252">. organizuoja komitetų sprendimų vykdymą;</text:span></text:p>
      <text:p text:style-name="P1253"><text:span text:style-name="T1254">168.6</text:span><text:span text:style-name="T1255">. informuoja komitetų narius apie komiteto sprendimų ir rek</text:span><text:span text:style-name="T1256">omendacijų vykdymą.</text:span></text:p>
      <text:p text:style-name="P1257"><text:span text:style-name="T1258">169</text:span><text:span text:style-name="T1259">. Komiteto pirmininkui negalint eiti pareigų, jas atlieka komiteto pirmininko pavaduotojas, o jeigu jo nėra, – kitas komiteto išrinktas narys.</text:span></text:p>
      <text:p text:style-name="P1260"><text:span text:style-name="T1261">170</text:span><text:span text:style-name="T1262">. Komiteto posėdžiai yra teisėti, jei juose dalyvauja daugiau kaip pusė visų<text:s/></text:span><text:span text:style-name="T1263">komiteto narių. Komiteto posėdžiai paprastai šaukiami prieš paskelbtą Tarybos posėdį arba esant būtinumui. Esant būtinumui, komiteto posėdžius gali šaukti meras, mero pavaduotojas (pagal nustatytas veiklos sritis).</text:span></text:p>
      <text:p text:style-name="P1264"><text:span text:style-name="T1265">171</text:span><text:span text:style-name="T1266">. Sprendimai komitete priimami kom</text:span><text:span text:style-name="T1267">iteto posėdyje dalyvaujančių komiteto narių balsų dauguma. Balsams pasiskirsčius po lygiai, lemia komiteto pirmininko balsas.</text:span></text:p>
      <text:p text:style-name="P1268"><text:span text:style-name="T1269">172</text:span><text:span text:style-name="T1270">. Komiteto posėdžiai yra protokoluojami. Komiteto posėdžių protokolus pasirašo komiteto pirmininkas, o jo nesant, – komitet</text:span><text:span text:style-name="T1271">o pirmininko pavaduotojas ar komiteto narys, pirmininkavęs posėdžiui.<text:s/></text:span></text:p>
      <text:p text:style-name="P1272">Taip pat daromas komiteto posėdžių garso įrašas. Komiteto posėdžių garso įrašai saugomi informacinėse laikmenose kartu su protokolu.</text:p>
      <text:p text:style-name="P1273">2014 m. gegužės 30 d. Lazdijų rajono savivaldybės tarybos sprendimo Nr. 5TS-1186 redakcija</text:p>
      <text:p text:style-name="P1274"/>
      <text:p text:style-name="P1275"><text:span text:style-name="T1276">173</text:span><text:span text:style-name="T1277">. Keli komitetai savo iniciatyva jų pirmininkų susitarimu gali sušaukti bendrą posėdį. Bendram posėdžiui vadovauja vieno iš komitetų pirmininkas. Sprendimai priimami visų komitetų narių, dalyvaujančių<text:s/></text:span><text:span text:style-name="T1278">posėdyje, balsų dauguma. Posėdžio protokolą pasirašo posėdžiui vadovavęs vieno iš komitetų pirmininkas.</text:span></text:p>
      <text:p text:style-name="P1279"><text:span text:style-name="T1280">174</text:span><text:span text:style-name="T1281">. Komitetų posėdžiuose patariamojo balso teise gali dalyvauti visuomenės atstovai – seniūnaičiai, ekspertai, valstybės tarnautojai ir kiti suinte</text:span><text:span text:style-name="T1282">resuoti asmenys. Komitetai jų kompetencijos klausimais turi teisę pakviesti į posėdžius savivaldybės įstaigų bei savivaldybės kontroliuojamų įmonių vadovus ir pareikalauti iš jų pateikti paaiškinimus svarstomais klausimais. Išimties atvejais, jeigu svarsto</text:span><text:span text:style-name="T1283">mi klausimai yra susiję su kitų savivaldybės teritorijoje esančių įstaigų ir įmonių tiesiogine veikla, komitetas gali kviesti į posėdžius atitinkamų įmonių bei įstaigų vadovus ar jų atstovus ir prašyti iš jų paaiškinimų.</text:span></text:p>
      <text:p text:style-name="P1284"><text:span text:style-name="T1285">Komitetų pageidavimu juose visuomen</text:span><text:span text:style-name="T1286">iniais pagrindais gali nuolat arba pagal reikalingumą dirbti visuomeninių organizacijų paskirti atstovai. Taip pat komitetų darbe su patariamojo balso teise gali dalyvauti mero paskirti politinio (asmeninio) pasitikėjimo valstybės tarnautojai bei administr</text:span><text:span text:style-name="T1287">acijos direktoriaus paskirti administracijos tarnautojai, visuomenės atstovai</text:span><text:span text:style-name="T1288"><text:s/></text:span><text:span text:style-name="T1289">– seniūnaičiai.</text:span></text:p>
      <text:p text:style-name="P1290">Savivaldybės kontrolierius turi teisę dalyvauti komitetų posėdžiuose ir pareikšti nuomonę savo kompetencijos klausimais.</text:p>
      <text:p text:style-name="P1291">Visuomenės atstovai, norintys dalyvauti komitetų posėdžiuose, Komiteto pirmininkui pateikia prašymą, nurodydami, kokiame komiteto posėdyje nori dalyvauti, koks komitete svarstomas klausimas juos domina, ar norės pasisakyti svarstomu klausimu.<text:s/></text:p>
      <text:p text:style-name="P1292"><text:span text:style-name="T1293">Komiteto pirmininkas turi leisti pasisakyti posėdyje<text:s/></text:span><text:span text:style-name="T1294">visuomenės atstovui, jeigu jis pageidauja.</text:span></text:p>
      <text:p text:style-name="P1295"><text:span text:style-name="T1296">175</text:span><text:span text:style-name="T1297">. Komitetai turi teisę kontroliuoti, kaip vykdomi Tarybos sprendimai jų kompetencijos klausimais.</text:span></text:p>
      <text:p text:style-name="P1298"><text:span text:style-name="T1299">176</text:span><text:span text:style-name="T1300">. Komiteto narys turi sprendžiamojo balso teisę visais komitete svarstomais klausimais, taip pat turi</text:span><text:span text:style-name="T1301"><text:s/>teisę siūlyti svarstyti klausimus, dalyvauti juos rengiant, teikti pasiūlymus dėl savivaldybės institucijų, įstaigų ir savivaldybės kontroliuojamų įmonių veiklos patikrinimo.</text:span></text:p>
      <text:p text:style-name="P1302"><text:span text:style-name="T1303">177</text:span><text:span text:style-name="T1304">. Komitetus techniškai aptarnauja savivaldybės administracija.</text:span></text:p>
      <text:p text:style-name="P1305"><text:span text:style-name="T1306">178</text:span><text:span text:style-name="T1307">. K</text:span><text:span text:style-name="T1308">omitetų įgaliojimai:</text:span></text:p>
      <text:p text:style-name="P1309"><text:span text:style-name="T1310">178.1</text:span><text:span text:style-name="T1311">.<text:s/></text:span><text:span text:style-name="T1312">Kultūros, švietimo ir sporto</text:span><text:span text:style-name="T1313">:</text:span></text:p>
      <text:p text:style-name="P1314"><text:span text:style-name="T1315">178.1.1</text:span><text:span text:style-name="T1316">. svarstyti ir teikti išvadas dėl ikimokyklinio vaikų ugdymo, vaikų ir jaunimo papildomo ugdymo bei užimtumo, profesinio mokymo, suaugusiųjų neformalaus švietimo, vaikų, jaunimo ir suaugu</text:span><text:span text:style-name="T1317">siųjų bendrojo lavinimo organizavimo;</text:span></text:p>
      <text:p text:style-name="P1318"><text:span text:style-name="T1319">178.1.2</text:span><text:span text:style-name="T1320">. svarstyti ir teikti išvadas dėl kūno kultūros ir sporto plėtojimo, gyventojų poilsio organizavimo;</text:span></text:p>
      <text:p text:style-name="P1321"><text:span text:style-name="T1322">178.1.3</text:span><text:span text:style-name="T1323">. svarstyti ir teikti siūlymus dėl vietinės reikšmės kultūros paveldo objektų paskelbimo saviva</text:span><text:span text:style-name="T1324">ldybės saugomais objektais;</text:span></text:p>
      <text:p text:style-name="P1325"><text:span text:style-name="T1326">178.1.4</text:span><text:span text:style-name="T1327">. svarstyti ir teikti siūlymus dėl gyventojų bendrosios kultūros ugdymo ir etnokultūros puoselėjimo (dalyvavimas kultūros plėtros projektuose, muziejų, teatrų bei kitų kultūros įstaigų steigimas, reorganizavimas,<text:s/></text:span><text:span text:style-name="T1328">pertvarkymas, likvidavimas ir jų veiklos priežiūra, savivaldybės viešųjų bibliotekų steigimas, reorganizavimas, pertvarkymas ir jų veiklos priežiūra</text:span><text:span text:style-name="T1329">)</text:span><text:span text:style-name="T1330">;</text:span></text:p>
      <text:p text:style-name="P1331"><text:span text:style-name="T1332">178.1.5</text:span><text:span text:style-name="T1333">. svarstyti ir teikti siūlymus dėl nekilnojamųjų kultūros vertybių tvarkymo ir apsaugos;</text:span></text:p>
      <text:p text:style-name="P1334"><text:span text:style-name="T1335">178</text:span><text:span text:style-name="T1336">.1.6</text:span><text:span text:style-name="T1337">. svarstyti ir teikti išvadas dėl vaikų ir jaunimo teisių apsaugos užtikrinimo ir organizavimo;</text:span></text:p>
      <text:p text:style-name="P1338"><text:span text:style-name="T1339">178.1.7</text:span><text:span text:style-name="T1340">. pagal savo kompetenciją svarstyti ir teikti išvadas dėl Tarybai teikiamų administracijos direktoriaus, savivaldybės kontrolieriaus, biudžetin</text:span><text:span text:style-name="T1341">ių ir viešųjų įstaigų, įmonių ir organizacijų vadovų ataskaitų bei atsakymų į Tarybos narių paklausimus;</text:span></text:p>
      <text:p text:style-name="P1342"><text:span text:style-name="T1343">178.1.8</text:span><text:span text:style-name="T1344">. svarstyti ir teikti siūlymus dėl maitinimo organizavimo švietimo įstaigose;</text:span></text:p>
      <text:p text:style-name="P1345"><text:span text:style-name="T1346">178.1.9</text:span><text:span text:style-name="T1347">. rengti Tarybos sprendimų projektus komiteto<text:s/></text:span><text:span text:style-name="T1348">kompetencijos klausimais;</text:span></text:p>
      <text:p text:style-name="P1349"><text:span text:style-name="T1350">178.1.10</text:span><text:span text:style-name="T1351">. nagrinėti piliečių bei visuomeninių organizacijų pasiūlymus, prašymus, skundus savo veiklos sričių klausimais (pateiktus raštu arba elektroniniu būdu prisijungus prie savivaldybės interneto tinklalapio modulio „El. p</text:span><text:span text:style-name="T1352">rašymas“), atsižvelgiant į komentarus bei balsavimą savivaldybės interneto svetainėje, ir prireikus su atitinkamais rekomendaciniais sprendimais juos perduoti pagal kompetenciją administracijos direktoriui, merui, Tarybai;</text:span></text:p>
      <text:p text:style-name="P1353"><text:span text:style-name="T1354">178.1.11</text:span><text:span text:style-name="T1355">. svarstyti ir teikti</text:span><text:span text:style-name="T1356"><text:s/>išvadas bei pasiūlymus kitais komiteto arba jo kompetencijai priskirtais klausimais.</text:span></text:p>
      <text:p text:style-name="P1357"><text:span text:style-name="T1358">178.2</text:span><text:span text:style-name="T1359">. Kaimo reikalų:</text:span></text:p>
      <text:p text:style-name="P1360"><text:span text:style-name="T1361">178.2.1</text:span><text:span text:style-name="T1362">. svarstyti ir teikti išvadas dėl kaimo plėtros programų tvirtinimo;</text:span></text:p>
      <text:p text:style-name="P1363"><text:span text:style-name="T1364">178.2.2</text:span><text:span text:style-name="T1365">. svarstyti ir teikti išvadas dėl žemės ūkio programų</text:span><text:span text:style-name="T1366"><text:s/>įgyvendinimo;</text:span></text:p>
      <text:p text:style-name="P1367"><text:span text:style-name="T1368">178.2.3</text:span><text:span text:style-name="T1369">. svarstyti ir teikti išvadas dėl sąlygų verslo plėtrai sudarymo;</text:span></text:p>
      <text:p text:style-name="P1370"><text:span text:style-name="T1371">178.2.4</text:span><text:span text:style-name="T1372">. svarstyti sprendimų projektus žemės ūkio programų įgyvendinimo klausimais;</text:span></text:p>
      <text:p text:style-name="P1373"><text:span text:style-name="T1374">178.2.5</text:span><text:span text:style-name="T1375">. svarstyti klausimus, susijusius su gyvenamųjų vietovių ar jų da</text:span><text:span text:style-name="T1376">lių suskirstymu (sugrupavimu) į seniūnaitijas;</text:span></text:p>
      <text:p text:style-name="P1377"><text:span text:style-name="T1378">178.2.6</text:span><text:span text:style-name="T1379">. svarstyti klausimus, susijusius su sprendimų priėmimu dėl siūlymų keisti savivaldybės teritorijos ribas, suteikti ar keisti savivaldybės pavadinimą, sudaryti gyvenamąsias vietoves, nustatyti ir ke</text:span><text:span text:style-name="T1380">isti jų pavadinimus;</text:span></text:p>
      <text:p text:style-name="P1381"><text:span text:style-name="T1382">178.2.7</text:span><text:span text:style-name="T1383">. pagal savo kompetenciją svarstyti ir teikti išvadas dėl Tarybai teikiamų administracijos direktoriaus, savivaldybės kontrolieriaus, biudžetinių ir viešųjų įstaigų, įmonių ir organizacijų vadovų ataskaitų bei atsakymų į Tar</text:span><text:span text:style-name="T1384">ybos narių paklausimus;</text:span></text:p>
      <text:p text:style-name="P1385"><text:span text:style-name="T1386">178.2.8</text:span><text:span text:style-name="T1387">. svarstyti klausimus, kaip įgyvendinti žemės ūkio, melioracijos, kaimo plėtros valstybės politiką rajono savivaldybėje;</text:span></text:p>
      <text:p text:style-name="P1388"><text:span text:style-name="T1389">178.2.9</text:span><text:span text:style-name="T1390">. svarstyti klausimus, kaip organizuoti agrarinės aplinkosaugos priemonių įgyvendinimą, s</text:span><text:span text:style-name="T1391">katinti ekologinį ūkininkavimą, tausojančią žemdirbystę;</text:span></text:p>
      <text:p text:style-name="P1392"><text:span text:style-name="T1393">178.2.10</text:span><text:span text:style-name="T1394">. rengti Tarybos sprendimų projektus komiteto kompetencijos klausimais;</text:span></text:p>
      <text:p text:style-name="P1395"><text:span text:style-name="T1396">178.2.11</text:span><text:span text:style-name="T1397">. nagrinėti piliečių bei visuomeninių organizacijų pasiūlymus, prašymus, skundus savo veiklos sričių kl</text:span><text:span text:style-name="T1398">ausimais (pateiktus raštu arba elektroniniu būdu prisijungus prie savivaldybės interneto tinklalapio modulio „El. prašymas“), atsižvelgiant į komentarus bei balsavimą savivaldybės interneto svetainėje, ir prireikus su atitinkamais rekomendaciniais sprendim</text:span><text:span text:style-name="T1399">ais juos perduoti pagal kompetenciją administracijos direktoriui, merui, Tarybai;</text:span></text:p>
      <text:p text:style-name="P1400"><text:span text:style-name="T1401">178.2.12</text:span><text:span text:style-name="T1402">. svarstyti ir teikti išvadas bei pasiūlymus kitais komiteto arba jo kompetencijai priskirtais klausimais.</text:span></text:p>
      <text:p text:style-name="P1403"><text:span text:style-name="T1404">178.3</text:span><text:span text:style-name="T1405">. Vietinio ūkio ir aplinkosaugos</text:span><text:span text:style-name="T1406">:</text:span></text:p>
      <text:p text:style-name="P1407"><text:span text:style-name="T1408">178.3.1</text:span><text:span text:style-name="T1409">.</text:span><text:span text:style-name="T1410"><text:s/>svarstyti ir teikti išvadas dėl savivaldybės teritorijos raidos analizės, bendrųjų ilgalaikių ūkinių, demografinių programų projektų rengimo;</text:span></text:p>
      <text:p text:style-name="P1411"><text:span text:style-name="T1412">178.3.2</text:span><text:span text:style-name="T1413">. svarstyti ir teikti siūlymus dėl socialinės ir gamybinės infrastruktūros objektų projektavimo ir sta</text:span><text:span text:style-name="T1414">tybos;</text:span></text:p>
      <text:p text:style-name="P1415"><text:span text:style-name="T1416">178.3.3</text:span><text:span text:style-name="T1417">. svarstyti ir teikti siūlymus dėl kainų ir tarifų už savivaldybės kontroliuojamų įmonių, savivaldybės biudžetinių ir viešųjų įstaigų teikiamas atlygintinas paslaugas bei keleivių vežimą vietiniais maršrutais, centralizuotai tiekiamos šil</text:span><text:span text:style-name="T1418">umos, šalto ir karšto vandens kainų, vietinių rinkliavų bei kitų įmokų nustatymo;</text:span></text:p>
      <text:p text:style-name="P1419"><text:span text:style-name="T1420">178.3.4</text:span><text:span text:style-name="T1421">. svarstyti ir teikti išvadas dėl savivaldybei priskirtos valstybinės žemės ir kito valstybės turto valdymo, naudojimo ir disponavimo juo patikėjimo teise;</text:span></text:p>
      <text:p text:style-name="P1422"><text:span text:style-name="T1423">178.3</text:span><text:span text:style-name="T1424">.5</text:span><text:span text:style-name="T1425">. svarstyti ir teikti išvadas dėl infrastruktūros plėtros programų rengimo;</text:span></text:p>
      <text:p text:style-name="P1426"><text:span text:style-name="T1427">178.3.6</text:span><text:span text:style-name="T1428">. svarstyti ir teikti siūlymus dėl teritorijų planavimo, savivaldybės teritorijos bendrojo plano ir detaliųjų planų sprendinių įgyvendinimo, teritorijų planavimo dok</text:span><text:span text:style-name="T1429">umentų tvirtinimo;</text:span></text:p>
      <text:p text:style-name="P1430"><text:span text:style-name="T1431">178.3.7</text:span><text:span text:style-name="T1432">. svarstyti ir teikti siūlymus dėl savivaldybės saugomų teritorijų steigimo, dėl savivaldybės saugomų vietinės reikšmės gamtos bei kultūros paveldo objektų paskelbimo, dėl sprendimų aplinkos apsaugos būklei gerinti;</text:span></text:p>
      <text:p text:style-name="P1433"><text:span text:style-name="T1434">178.3.8</text:span><text:span text:style-name="T1435">. svarstyti ir teikti siūlymus dėl savivaldybės teritorijos ribų keitimo, savivaldybės pavadinimo suteikimo ir keitimo, gyvenamųjų vietovių sudarymo, jų pavadinimų, teritorijų ribų nustatymo ir keitimo, taip pat svarstyti ir teikti siūlymus dėl gatvių, ai</text:span><text:span text:style-name="T1436">kščių, pastatų, statinių ir kitų savivaldybei nuosavybės teise priklausančių objektų pavadinimų suteikimo ir keitimo;</text:span></text:p>
      <text:p text:style-name="P1437"><text:span text:style-name="T1438">178.3.9</text:span><text:span text:style-name="T1439">. svarstyti ir teikti išvadas dėl želdinių apsaugos, miestų ir kitų gyvenamųjų vietovių tvarkymo, atliekų tvarkymo bei aplinkos</text:span><text:span text:style-name="T1440"><text:s/>apsaugos, gyvūnų laikymo, prekybos turgavietėse ir kitų taisyklių tvirtinimo;</text:span></text:p>
      <text:p text:style-name="P1441"><text:span text:style-name="T1442">178.3.10</text:span><text:span text:style-name="T1443">. svarstyti ir teikti išvadas dėl šilumos ir geriamojo vandens tiekimo bei nuotėkų surinkimo ir valymo organizavimo;</text:span></text:p>
      <text:p text:style-name="P1444"><text:span text:style-name="T1445">178.3.11</text:span><text:span text:style-name="T1446">. svarstyti ir teikti siūlymus dėl v</text:span><text:span text:style-name="T1447">iešųjų bei sezoninių darbų organizavimo;</text:span></text:p>
      <text:p text:style-name="P1448"><text:span text:style-name="T1449">178.3.12</text:span><text:span text:style-name="T1450">. svarstyti ir teikti siūlymus dėl dalyvavimo užtikrinant viešąją tvarką ir gyventojų rimtį (nusikaltimų kontrolės ir prevencijos vietinių programų kūrimas ir įgyvendinimas pasitelkiant savivaldybės teri</text:span><text:span text:style-name="T1451">toriją aptarnaujančias policijos įstaigas bei įtraukiant į šią veiklą visuomenines organizacijas ir gyventojus);</text:span></text:p>
      <text:p text:style-name="P1452"><text:span text:style-name="T1453">178.3.13</text:span><text:span text:style-name="T1454">. svarstyti ir teikti siūlymus dėl kraštovaizdžio bei savivaldybės įsteigtų saugomų teritorijų tvarkymo ir apsaugos;</text:span></text:p>
      <text:p text:style-name="P1455"><text:span text:style-name="T1456">178.3.14</text:span><text:span text:style-name="T1457">.<text:s/></text:span><text:span text:style-name="T1458">svarstyti ir teikti išvadas dėl infrastruktūros, socialinės ir ekonominės raidos planavimo, būsto, smulkaus ir vidutinio verslo plėtros programų rengimo;</text:span></text:p>
      <text:p text:style-name="P1459"><text:span text:style-name="T1460">178.3.15</text:span><text:span text:style-name="T1461">. svarstyti ir teikti siūlymus dėl aplinkos kokybės gerinimo ir apsaugos;</text:span></text:p>
      <text:p text:style-name="P1462"><text:span text:style-name="T1463">178.3.16</text:span><text:span text:style-name="T1464">. sv</text:span><text:span text:style-name="T1465">arstyti ir teikti siūlymus dėl komunalinių atliekų tvarkymo sistemų diegimo, antrinių žaliavų surinkimo bei perdirbimo organizavimo ir sąvartynų įrengimo bei eksploatavimo;</text:span></text:p>
      <text:p text:style-name="P1466"><text:span text:style-name="T1467">178.3.17</text:span><text:span text:style-name="T1468">. svarstyti ir teikti siūlymus dėl vietinės reikšmės kelių ir gatvių pr</text:span><text:span text:style-name="T1469">iežiūros, taisymo, tiesimo bei saugaus eismo sąlygų užtikrinimo, keleivių vežimo vietiniais maršrutais organizavimo, lengvatinio keleivių vežimo kompensacijų skaičiavimo ir mokėjimo;</text:span></text:p>
      <text:p text:style-name="P1470"><text:span text:style-name="T1471">178.3.18</text:span><text:span text:style-name="T1472">. svarstyti ir teikti siūlymus dėl savivaldybės<text:s/></text:span><text:span text:style-name="T1473">priešgaisrinių tarnybų ir civilinės saugos organizavimo;</text:span></text:p>
      <text:p text:style-name="P1474"><text:span text:style-name="T1475">178.3.19</text:span><text:span text:style-name="T1476">. svarstyti ir teikti išvadas dėl koncesijų suteikimo tikslingumo;</text:span></text:p>
      <text:p text:style-name="P1477"><text:span text:style-name="T1478">178.3.20</text:span><text:span text:style-name="T1479">. svarstyti ir teikti siūlymus dėl disponavimo savivaldybei nuosavybės teise priklausančiu turtu, šio turto<text:s/></text:span><text:span text:style-name="T1480">valdymo, naudojimo ir disponavimo juo tvarkos nustatymo, išskyrus atvejus, kai ji nustatyta įstatymuose;</text:span></text:p>
      <text:p text:style-name="P1481"><text:span text:style-name="T1482">178.3.21</text:span><text:span text:style-name="T1483">. pagal savo kompetenciją svarstyti ir teikti išvadas dėl Tarybai teikiamų administracijos direktoriaus, savivaldybės kontrolieriaus, biudž</text:span><text:span text:style-name="T1484">etinių ir viešųjų įstaigų, įmonių ir organizacijų vadovų ataskaitų bei atsakymų į Tarybos narių paklausimus;</text:span></text:p>
      <text:p text:style-name="P1485"><text:span text:style-name="T1486">178.3.22</text:span><text:span text:style-name="T1487">. rengti Tarybos sprendimų projektus komiteto kompetencijos klausimais;</text:span></text:p>
      <text:p text:style-name="P1488"><text:span text:style-name="T1489">178.3.23</text:span><text:span text:style-name="T1490">. nagrinėti piliečių bei visuomeninių organizacijų<text:s/></text:span><text:span text:style-name="T1491">pasiūlymus, prašymus, skundus savo veiklos sričių klausimais (pateiktus raštu arba elektroniniu būdu prisijungus prie savivaldybės interneto tinklalapio modulio „El. prašymas“), atsižvelgiant į komentarus bei balsavimą savivaldybės interneto svetainėje, ir</text:span><text:span text:style-name="T1492"><text:s/>prireikus su atitinkamais rekomendaciniais sprendimais juos perduoti pagal kompetenciją administracijos direktoriui, merui, Tarybai;</text:span></text:p>
      <text:p text:style-name="P1493"><text:span text:style-name="T1494">178.3.24</text:span><text:span text:style-name="T1495">. svarstyti ir teikti išvadas bei pasiūlymus dėl aplinkos apsaugos rėmimo specialiosios programos;</text:span></text:p>
      <text:p text:style-name="P1496"><text:span text:style-name="T1497">178.3.25</text:span><text:span text:style-name="T1498">. svarstyti ir teikti išvadas bei pasiūlymus kitais komiteto arba jo kompetencijai priskirtais klausimais.</text:span></text:p>
      <text:p text:style-name="P1499"><text:span text:style-name="T1500">178.4</text:span><text:span text:style-name="T1501">. Sveikatos apsaugos ir socialinių reikalų</text:span><text:span text:style-name="T1502">:</text:span></text:p>
      <text:p text:style-name="P1503"><text:span text:style-name="T1504">178.4.1</text:span><text:span text:style-name="T1505">. svarstyti ir teikti išvadas dėl savivaldybės bendrųjų ilgalaikių socialinių, nusik</text:span><text:span text:style-name="T1506">altimų kontrolės ir prevencijos, ekologinių, sveikatos ir kitų programų projektų rengimo;</text:span></text:p>
      <text:p text:style-name="P1507"><text:span text:style-name="T1508">178.4.2</text:span><text:span text:style-name="T1509">. svarstyti ir teikti siūlymus dėl valstybės socialinių ir ekonominių programų tikslinių lėšų ir kitų valstybės fondų lėšų paskirstymo;</text:span></text:p>
      <text:p text:style-name="P1510"><text:span text:style-name="T1511">178.4.3</text:span><text:span text:style-name="T1512">. svarst</text:span><text:span text:style-name="T1513">yti ir teikti siūlymus dėl valstybės socialinių programų, savivaldybės socialinės plėtros programos;</text:span></text:p>
      <text:p text:style-name="P1514"><text:span text:style-name="T1515">178.4.4</text:span><text:span text:style-name="T1516">. svarstyti ir teikti išvadas dėl visuomenės sveikatos, sanitarijos ir higienos, ir kitų taisyklių tvirtinimo ir jų laikymosi kontrolės organiza</text:span><text:span text:style-name="T1517">vimo, švaros ir tvarkos viešosiose vietose užtikrinimo;</text:span></text:p>
      <text:p text:style-name="P1518"><text:span text:style-name="T1519">178.4.5</text:span><text:span text:style-name="T1520">. svarstyti ir teikti išvadas dėl socialinių paslaugų planavimo ir</text:span><text:span text:style-name="T1521"><text:s/></text:span><text:span text:style-name="T1522">teikimo organizavimo, sąlygų neįgalių gyventojų (invalidų, visiškos negalios invalidų) socialiniam integravimui į bendruom</text:span><text:span text:style-name="T1523">enę sudarymo;</text:span></text:p>
      <text:p text:style-name="P1524"><text:span text:style-name="T1525">178.4.6</text:span><text:span text:style-name="T1526">. svarstyti ir teikti siūlymus dėl savivaldybės sveikatos programų rengimo ir įgyvendinimo, dėl pirminės asmens ir visuomenės sveikatos priežiūros organizavimo;</text:span></text:p>
      <text:p text:style-name="P1527"><text:span text:style-name="T1528">178.4</text:span><text:span text:style-name="T1529"><text:s/>7. svarstyti ir teikti siūlymus dėl savivaldybėms priskirtos</text:span><text:span text:style-name="T1530"><text:s/>triukšmo prevencijos ir valstybinio triukšmo valdymo funkcijos įgyvendinimo;</text:span></text:p>
      <text:p text:style-name="P1531"><text:span text:style-name="T1532">178.4.8</text:span><text:span text:style-name="T1533">. svarstyti ir teikti siūlymus dėl savivaldybės vardu gautos labdaros skirstymo tvarkos;</text:span></text:p>
      <text:p text:style-name="P1534"><text:span text:style-name="T1535">178.4.9</text:span><text:span text:style-name="T1536">. svarstyti ir teikti išvadas bei pasiūlymus dėl socialinių<text:s/></text:span><text:span text:style-name="T1537">paslaugų kainų ir jų lengvatų teikimo;</text:span></text:p>
      <text:p text:style-name="P1538"><text:span text:style-name="T1539">178.4.10</text:span><text:span text:style-name="T1540">. svarstyti ir teikti išvadas bei pasiūlymus dėl kompensacijų tam tikroms vartotojų grupėms mokėjimo už perkamą kurą, elektros ir šilumos energiją, karštą vandenį;</text:span></text:p>
      <text:p text:style-name="P1541"><text:span text:style-name="T1542">178.4.11</text:span><text:span text:style-name="T1543">. pagal savo kompetenciją sva</text:span><text:span text:style-name="T1544">rstyti ir teikti išvadas dėl Tarybai teikiamų administracijos direktoriaus, savivaldybės kontrolieriaus, biudžetinių ir viešųjų įstaigų, įmonių ir organizacijų vadovų ataskaitų bei atsakymų į Tarybos narių paklausimus;</text:span></text:p>
      <text:p text:style-name="P1545"><text:span text:style-name="T1546">178.4.12</text:span><text:span text:style-name="T1547">. rengti Tarybos sprendim</text:span><text:span text:style-name="T1548">ų projektus komiteto kompetencijos klausimais;</text:span></text:p>
      <text:p text:style-name="P1549"><text:span text:style-name="T1550">178.4.13</text:span><text:span text:style-name="T1551">. nagrinėti piliečių bei visuomeninių organizacijų pasiūlymus, prašymus, skundus savo veiklos sričių klausimais (pateiktus raštu arba elektroniniu būdu prisijungus prie savivaldybės interneto tinkl</text:span><text:span text:style-name="T1552">alapio modulio „El. prašymas“), atsižvelgiant į komentarus bei balsavimą savivaldybės interneto svetainėje, ir prireikus su atitinkamais rekomendaciniais sprendimais juos perduoti pagal kompetenciją administracijos direktoriui, merui, Tarybai;</text:span></text:p>
      <text:p text:style-name="P1553"><text:span text:style-name="T1554">178.4.14</text:span><text:span text:style-name="T1555">. svarstyti ir teikti išvadas bei pasiūlymus kitais komiteto arba jo kompetencijai priskirtais klausimais.</text:span></text:p>
      <text:p text:style-name="P1556"><text:span text:style-name="T1557">178.5</text:span><text:span text:style-name="T1558">. Finansų ir ekonomikos</text:span><text:span text:style-name="T1559">:</text:span></text:p>
      <text:p text:style-name="P1560"><text:span text:style-name="T1561">178.5.1</text:span><text:span text:style-name="T1562">. svarstyti Tarybai pateikto tvirtinti savivaldybės biudžeto projektą, svarstyti ir teikti išvadas dėl b</text:span><text:span text:style-name="T1563">iudžeto vykdymo, svarstyti biudžeto tikslinimą;</text:span></text:p>
      <text:p text:style-name="P1564"><text:span text:style-name="T1565">178.5.2</text:span><text:span text:style-name="T1566">. svarstyti ir teikti išvadas dėl papildomų bei planą viršijančių savivaldybės biudžeto pajamų ir kitų lėšų paskirstymo bei tikslinės paskirties fondų sudarymo ir naudojimo;</text:span></text:p>
      <text:p text:style-name="P1567"><text:span text:style-name="T1568">178.5.3</text:span><text:span text:style-name="T1569">. teikti siū</text:span><text:span text:style-name="T1570">lymus dėl biudžeto asignavimų paskirstymo asignavimų valdytojams;</text:span></text:p>
      <text:p text:style-name="P1571"><text:span text:style-name="T1572">178.5.4</text:span><text:span text:style-name="T1573">. svarstyti ir teikti išvadas dėl savivaldybės bendrųjų ilgalaikių investicinių programų projektų rengimo;</text:span></text:p>
      <text:p text:style-name="P1574"><text:span text:style-name="T1575">178.5.5</text:span><text:span text:style-name="T1576">. svarstyti ir teikti siūlymus dėl valstybės socialinių ir ek</text:span><text:span text:style-name="T1577">onominių programų tikslinių lėšų ir kitų valstybės fondų lėšų bei materialiojo turto paskirstymo savivaldybės biudžetinėms įstaigoms;</text:span></text:p>
      <text:p text:style-name="P1578"><text:span text:style-name="T1579">178.5.6</text:span><text:span text:style-name="T1580">. svarstyti ir teikti siūlymus dėl turizmo organizavimo;</text:span></text:p>
      <text:p text:style-name="P1581"><text:span text:style-name="T1582">178.5.7</text:span><text:span text:style-name="T1583">. svarstyti ir teikti išvadas dėl naudojimo</text:span><text:span text:style-name="T1584">si bankų kreditais, paskolų ėmimo ir teikimo, garantijų suteikimo ir laidavimo kreditoriams už savivaldybės kontroliuojamų įmonių imamas paskolas;</text:span></text:p>
      <text:p text:style-name="P1585"><text:span text:style-name="T1586">178.5.8</text:span><text:span text:style-name="T1587">. svarstyti ir teikti siūlymus dėl mokesčių, rinkliavų ir kitų įstatymų nustatytų lengvatų teikimo</text:span><text:span text:style-name="T1588"><text:s/>savivaldybės biudžeto sąskaita. Teikti siūlymus dėl subsidijų ir kompensacijų skyrimo naujas darbo vietas steigiančioms visų rūšių įmonėms tvarkos, atitinkamai teikti siūlymus dėl savivaldybės biudžeto keitimo tais atvejais, kai lėšų tam nebuvo numatyta;</text:span></text:p>
      <text:p text:style-name="P1589"><text:span text:style-name="T1590">178.5.9</text:span><text:span text:style-name="T1591">. svarstyti ir teikti išvadas dėl turizmo plėtros programų rengimo;</text:span></text:p>
      <text:p text:style-name="P1592"><text:span text:style-name="T1593">178.5.10</text:span><text:span text:style-name="T1594">. svarstyti ir teikti siūlymus dėl sąlygų verslo plėtrai sudarymo ir šios veiklos skatinimo;</text:span></text:p>
      <text:p text:style-name="P1595"><text:span text:style-name="T1596">178.5.11</text:span><text:span text:style-name="T1597">. svarstyti Tarybai tvirtinti pateiktus savivaldybės<text:s/></text:span><text:span text:style-name="T1598">ekonominės ir socialinės raidos planus, prognozes ir jų vykdymą, analizuoti lėšų iš Europos Sąjungos ir kitų struktūrinių fondų naudojimo tikslingumą bei teikti išvadas;</text:span></text:p>
      <text:p text:style-name="P1599"><text:span text:style-name="T1600">178.5.12</text:span><text:span text:style-name="T1601">. svarstyti ir teikti išvadas dėl valstybės paramos būstui įsigyti tvarkym</text:span><text:span text:style-name="T1602">o, socialinių būstų suteikimo, teikti siūlymus dėl socialinio būsto fondo formavimo (statybos, pirkimo ir t. t.) tvarkos, būsto suteikimo tvarkos bei dėl savivaldybės gyvenamųjų patalpų nuomos mokesčio dydžio;</text:span></text:p>
      <text:p text:style-name="P1603"><text:span text:style-name="T1604">178.5.13</text:span><text:span text:style-name="T1605">. svarstyti ir teikti siūlymus dėl</text:span><text:span text:style-name="T1606"><text:s/>prekybos ir kitų paslaugų teikimo tvarkos turgavietėse bei viešosiose vietose nustatymo;</text:span></text:p>
      <text:p text:style-name="P1607"><text:span text:style-name="T1608">178.5.14</text:span><text:span text:style-name="T1609">. pagal savo kompetenciją svarstyti ir teikti išvadas dėl Tarybai teikiamų administracijos direktoriaus, savivaldybės kontrolieriaus, biudžetinių ir viešų</text:span><text:span text:style-name="T1610">jų įstaigų, įmonių ir organizacijų vadovų ataskaitų bei atsakymų į Tarybos narių paklausimus;</text:span></text:p>
      <text:p text:style-name="P1611"><text:span text:style-name="T1612">178.5.15</text:span><text:span text:style-name="T1613">. rengti Tarybos sprendimų projektus komiteto kompetencijos klausimais;</text:span></text:p>
      <text:p text:style-name="P1614"><text:span text:style-name="T1615">178.5.16</text:span><text:span text:style-name="T1616">. nagrinėti piliečių bei visuomeninių organizacijų pasiūlymus, pra</text:span><text:span text:style-name="T1617">šymus, skundus savo veiklos sričių klausimais (pateiktus raštu arba elektroniniu būdu prisijungus prie savivaldybės interneto tinklalapio modulio „El. prašymas“), atsižvelgiant į komentarus bei balsavimą savivaldybės interneto svetainėje, ir prireikus su a</text:span><text:span text:style-name="T1618">titinkamais rekomendaciniais sprendimais juos perduoti pagal kompetenciją administracijos direktoriui, merui, Tarybai;</text:span></text:p>
      <text:p text:style-name="P1619"><text:span text:style-name="T1620">178.5.17</text:span><text:span text:style-name="T1621">. svarstyti ir teikti išvadas bei pasiūlymus kitais komiteto arba jo kompetencijai priskirtais klausimais.</text:span></text:p>
      <text:p text:style-name="P1622"/>
      <text:p text:style-name="P1623"><text:span text:style-name="T1624">X</text:span><text:span text:style-name="T1625">.<text:s/></text:span><text:span text:style-name="T1626">TARY</text:span><text:span text:style-name="T1627">BOS KOMISIJOS IR JŲ SUDARYMO TVARKA</text:span></text:p>
      <text:p text:style-name="P1628"/>
      <text:p text:style-name="P1629"><text:span text:style-name="T1630">179</text:span><text:span text:style-name="T1631">. Taryba savo įgaliojimų laikui sudaro nuolatines komisijas. Jos sudaromos įstatymų numatytais atvejais ar Tarybai nusprendus. Kandidatus į komisiją gali siūlyti visi Tarybos nariai.</text:span></text:p>
      <text:p text:style-name="P1632"><text:span text:style-name="T1633">180</text:span><text:span text:style-name="T1634">. Taryba savo įgaliojimų laikui sudaro Administracinę komisiją ir Etikos komisiją. Komisijų atsakingųjų sekretorių pareigas atlieka administracijos direktoriaus paskirti valstybės tarnautojai ir šios funkcijos įrašomos į jų pareigybės aprašymą.<text:s/></text:span></text:p>
      <text:p text:style-name="P1635">Etikos komisijos pirmininką Taryba mero teikimu skiria iš Tarybos narių. Jei yra paskelbta Tarybos mažuma (opozicija), ji merui siūlo Komisijos pirmininko kandidatūrą, kurią meras teikia Tarybai.</text:p>
      <text:p text:style-name="P1636">Jei kelios frakcijos, Tarybos narių grupės ar Tarybos nariai yra pasiskelbę Tarybos mažuma (opozicija) ir kiekviena iš jų atskirai siūlo kandidatus į Etikos komisijos pirmininko pareigas, meras Tarybai teikia visas pasiūlytas kandidatūras, Taryba už kiekvieną pasiūlytą kandidatūrą balsuoja atskirai.<text:s/></text:p>
      <text:p text:style-name="P1637">Komisijos pirmininku skiriamas tas kandidatas, kuris surinko posėdyje dalyvavusių Tarybos narių balsų daugumą. Balsuojama šio reglamento nustatyta tvarka. Jeigu už pasiūlytą kandidatą nebalsuoja posėdyje dalyvavusių Tarybos narių balsų dauguma, tą patį kandidatą galima siūlyti dar vieną kartą. Jeigu ir antrą kartą pasiūlytai kandidatūrai Taryba nepritaria, turi būti siūloma kita kandidatūra.<text:s/></text:p>
      <text:p text:style-name="P1638">Etikos komisijoje 1/3 komisijos narių sudaro gyvenamųjų vietovių bendruomenių atstovai.<text:s/></text:p>
      <text:p text:style-name="P1639"><text:span text:style-name="T1640">Jeigu Tarybos mažuma (opozicija) nepasiūlo Etikos k</text:span><text:span text:style-name="T1641">omisijos pirmininko kandidatūros, Etikos komisijos pirmininką Taryba skiria mero teikimu.</text:span></text:p>
      <text:p text:style-name="P1642"><text:span text:style-name="T1643">181</text:span><text:span text:style-name="T1644">. Komisijos pirmininko kandidatūrą iš komisijos narių Tarybai tvirtinti teikia meras.<text:s/></text:span></text:p>
      <text:p text:style-name="P1645"><text:span text:style-name="T1646">Administracinės komisijos ir Etikos komisijos</text:span><text:span text:style-name="T1647"><text:s/>pirmininkai turi būti iš T</text:span><text:span text:style-name="T1648">arybos narių.</text:span></text:p>
      <text:p text:style-name="P1649"><text:span text:style-name="T1650">Komisijos pirmininko pavaduotojo kandidatūrą iš komisijos narių Tarybai tvirtinti teikia komisijos pirmininkas. Jeigu Taryba nepatvirtina mero ar komisijos pirmininko pateiktų kandidatų, tą patį kandidatą galima siūlyti dar vieną kartą. Jeigu</text:span><text:span text:style-name="T1651"><text:s/>ir antrą kartą pasiūlytai kandidatūrai Taryba nepritaria, turi būti siūloma kita kandidatūra.<text:s/></text:span></text:p>
      <text:p text:style-name="P1652"><text:span text:style-name="T1653">182</text:span><text:span text:style-name="T1654">. Įstatymų nustatytais atvejais arba Tarybos sprendimu šio reglamento nustatyta tvarka gali būti sudaromos ir kitos nuolatinės (tos kadencijos laikotarpi</text:span><text:span text:style-name="T1655">ui) bei laikinosios (atskiriems klausimams nagrinėti) komisijos. Komisijos sudaromos Tarybos sprendimu. Sudarant bet kokią komisiją, vadovaujamasi įstatymuose nurodyta komisijų sudarymo tvarka.</text:span></text:p>
      <text:p text:style-name="P1656"><text:span text:style-name="T1657">183</text:span><text:span text:style-name="T1658">. Taryba skiria komisijai užduotį ir nustato jos darbo<text:s/></text:span><text:span text:style-name="T1659">trukmę bei suteikia reikalingus įgaliojimus.</text:span></text:p>
      <text:p text:style-name="P1660"><text:span text:style-name="T1661">Visi nuolatinių komisijų (taip pat jas panaikinus) ir laikinųjų komisijų dokumentai teisės aktų nustatyta tvarka perduodami į savivaldybės administracijos archyvą.<text:s/></text:span></text:p>
      <text:p text:style-name="P1662"><text:span text:style-name="T1663">184</text:span><text:span text:style-name="T1664">. Tarybos sudaromų komisijų nariais<text:s/></text:span><text:span text:style-name="T1665">gali būti skiriami Tarybos nariai, valstybės tarnautojai, savivaldybės įstaigų ir įmonių darbuotojai bei gyvenamųjų vietovių bendruomenių ir bendruomeninių organizacijų atstovai, kiti savivaldybės bendruomenės nariai. Vadovaujantis atitinkamų komisijų veik</text:span><text:span text:style-name="T1666">lą reglamentuojančiais Lietuvos Respublikos teisės aktais, komisijų veikloje patariamojo balso teise gali dalyvauti visuomenės atstovai, ekspertai ir valstybės tarnautojai.</text:span></text:p>
      <text:p text:style-name="P1667"><text:span text:style-name="T1668">185</text:span><text:span text:style-name="T1669">. Taryba į<text:s/></text:span><text:span text:style-name="T1670">įstatymų nustatytas regionines tarybas, komisijas<text:s/></text:span><text:span text:style-name="T1671">deleguoja Taryb</text:span><text:span text:style-name="T1672">os narius ir suteikia jiems įgaliojimus Tarybos sprendimu.</text:span></text:p>
      <text:p text:style-name="P1673"/>
      <text:p text:style-name="P1674"><text:span text:style-name="T1675">XI</text:span><text:span text:style-name="T1676">.<text:s/></text:span><text:span text:style-name="T1677">TARYBOS FRAKCIJOS, TARYBOS NARIŲ GRUPĖS, TARYBOS MAŽUMA, TARYBOS DAUGUMA</text:span></text:p>
      <text:p text:style-name="P1678"/>
      <text:p text:style-name="P1679"><text:span text:style-name="T1680">186</text:span><text:span text:style-name="T1681">. Savo politiniams tikslams įgyvendinti Tarybos nariai gali sudaryti Tarybos mažumą (opoziciją), Tarybos<text:s/></text:span><text:span text:style-name="T1682">daugumą, jungtis į frakcijas ar Tarybos narių grupes šio reglamento nustatyta tvarka.</text:span></text:p>
      <text:p text:style-name="P1683"><text:span text:style-name="T1684">187</text:span><text:span text:style-name="T1685">. Pagal partijų, politinių organizacijų ar jų koalicijų narių sąrašus išrinkti Tarybos nariai gali jungtis į frakcijas ar Tarybos narių grupes. Tarybos nariai į fr</text:span><text:span text:style-name="T1686">akcijas ar grupes jungiasi laisva valia. Frakciją ar grupę gali sudaryti pagal vieną sąrašą išrinkti Tarybos nariai arba pagal kelis sąrašus išrinkti Tarybos nariai ir dalis vieno rinkimų sąrašo Tarybos narių. Frakcijos ir grupės gali jungtis į koalicijas,</text:span><text:span text:style-name="T1687"><text:s/>kurios gali veikti kaip viena frakcija.</text:span></text:p>
      <text:p text:style-name="P1688"><text:span text:style-name="T1689">188</text:span><text:span text:style-name="T1690">. Frakcija paskelbiama viename iš Tarybos posėdžių viešu pareiškimu, įteiktu posėdžio pirmininkui. Frakcijos įregistruojamos, jeigu pareiškimą dėl jų įregistravimo pasirašo ne mažiau kaip 3 Tarybos nariai. Pa</text:span><text:span text:style-name="T1691">reiškime taip pat turi būti nurodyta frakcijos pavadinimas, jos sudėtis, vadovo ir pavaduotojo (jei yra) vardai bei pavardės.</text:span></text:p>
      <text:p text:style-name="P1692"><text:span text:style-name="T1693">189</text:span><text:span text:style-name="T1694">. Tarybos narių grupė paskelbiama viename iš Tarybos posėdžių viešu pareiškimu, įteiktu posėdžio pirmininkui. Grupė įregist</text:span><text:span text:style-name="T1695">ruojama, jeigu pareiškimą dėl jos įregistravimo pasirašo ne mažiau kaip 2 Tarybos nariai. Pareiškime taip pat turi būti nurodyta grupės pavadinimas, jos sudėtis, vadovo ir pavaduotojo (jei yra) vardai bei pavardės.</text:span></text:p>
      <text:p text:style-name="P1696"><text:span text:style-name="T1697">190</text:span><text:span text:style-name="T1698">. Tarybos nariai gali jungtis į la</text:span><text:span text:style-name="T1699">ikinąsias grupes šio reglamento nustatyta tvarka.</text:span><text:span text:style-name="T1700"><text:s/></text:span><text:span text:style-name="T1701">Bendriems interesams konkrečiu klausimu įgyvendinti Tarybos nariai gali jungtis į laikinąsias grupes. Tokia grupė laikoma sudaryta, viename iš Tarybos posėdžių įteikus viešą pareiškimą posėdžio pirmininkui.</text:span><text:span text:style-name="T1702"><text:s/>Laikinoji grupė įregistruojama, jeigu pareiškimą pasirašo ne mažiau kaip 2 Tarybos nariai.</text:span></text:p>
      <text:p text:style-name="P1703"><text:span text:style-name="T1704">191</text:span><text:span text:style-name="T1705">. Kiekvienas Tarybos narys gali priklausyti tik vienai frakcijai ar Tarybos narių grupei. Tarybos nariai, neįsiregistravę į frakcijas ar grupes, laikomi Tary</text:span><text:span text:style-name="T1706">bos nariais, neįeinančiais į frakcijas ir grupes.</text:span></text:p>
      <text:p text:style-name="P1707"><text:span text:style-name="T1708">192</text:span><text:span text:style-name="T1709">. Tarybos mažuma (opozicija) – Tarybos narių frakcija ir (ar) Tarybos narių grupė, pirmajame ar kitame Tarybos posėdyje viešu pareiškimu, įteiktu posėdžio pirmininkui, deklaravusios (deklaravusi),<text:s/></text:span><text:span text:style-name="T1710">kad nesiūlo savo kandidatų sudarant savivaldybės vykdomąją instituciją, nedelegavusios (nedelegavusi) savo kandidatų į mero, mero pavaduotojo pareigas ir pateikusios (pateikusi) savo veiklos kryptis.</text:span></text:p>
      <text:p text:style-name="P1711"><text:span text:style-name="T1712">193</text:span><text:span text:style-name="T1713">.</text:span><text:span text:style-name="T1714"><text:s/>Tarybos dauguma – Tarybos narių frakcija ir (ar</text:span><text:span text:style-name="T1715">) Tarybos narių grupė, delegavusios (delegavusi) savo kandidatus į savivaldybės vykdomąją instituciją arba mero, mero pavaduotojo pareigas ir pirmajame ar kitame savivaldybės tarybos posėdyje viešu pareiškimu, įteiktu posėdžio pirmininkui, pateikusios (pat</text:span><text:span text:style-name="T1716">eikusi) savo veiklos programą, taip pat Tarybos narių frakcija ir (ar) Tarybos narių grupė, viešu pareiškimu nedeklaravusios (nedeklaravusi), kad nedalyvauja sudarant savivaldybės vykdomąją instituciją, ir nedelegavusios (nedelegavusi) į mero, mero pavaduo</text:span><text:span text:style-name="T1717">tojo pareigas savo kandidatų.</text:span></text:p>
      <text:p text:style-name="P1718"><text:span text:style-name="T1719">194</text:span><text:span text:style-name="T1720">. Partijų skaičius, pasiskelbiant Tarybos mažuma ar dauguma bei sudarant frakcijas ir grupes, neribojamas.</text:span></text:p>
      <text:p text:style-name="P1721"><text:span text:style-name="T1722">195</text:span><text:span text:style-name="T1723">. Tarybos mažumą (opoziciją), Tarybos daugumą, frakcijas ir grupes Taryba įregistruoja protokoliniu spren</text:span><text:span text:style-name="T1724">dimu.</text:span></text:p>
      <text:p text:style-name="P1725"><text:span text:style-name="T1726">196</text:span><text:span text:style-name="T1727">. Pasikeitus frakcijos ar grupės pavadinimui, sudėčiai, vadovui ar jo pavaduotojui, frakcijai ar grupei iširus ar nutraukus veiklą, turi būti raštu pranešta merui, kuris apie tai paskelbia artimiausiame Tarybos posėdyje.</text:span></text:p>
      <text:p text:style-name="P1728"><text:span text:style-name="T1729">197</text:span><text:span text:style-name="T1730">. Tarybos mažum</text:span><text:span text:style-name="T1731">os (opozicijos), Tarybos daugumos, frakcijos ar grupės vadovas, jo pavaduotojas arba frakcijos ar grupės įgaliotas narys turi teisę Taryboje atstovauti tokiai Tarybos narių daliai, kokią ši frakcija sudaro Taryboje.</text:span></text:p>
      <text:p text:style-name="P1732"/>
      <text:p text:style-name="P1733"><text:span text:style-name="T1734">XII</text:span><text:span text:style-name="T1735">.<text:s/></text:span><text:span text:style-name="T1736">SAVIVALDYBĖS BIUDŽETO<text:s/></text:span><text:span text:style-name="T1737">SVARSTYMAS</text:span></text:p>
      <text:p text:style-name="P1738"/>
      <text:p text:style-name="P1739"><text:span text:style-name="T1740">198</text:span><text:span text:style-name="T1741">. Savivaldybė turi savarankišką biudžetą, kuris sudaromas ir tvirtinamas vieneriems biudžetiniams metams. Savivaldybės biudžeto rengimo, svarstymo ir tvirtinimo procedūrą nustato Lietuvos Respublikos biudžeto sandaros įstatymas ir kiti L</text:span><text:span text:style-name="T1742">ietuvos Respublikos teisės aktai.</text:span></text:p>
      <text:p text:style-name="P1743"><text:span text:style-name="T1744">199</text:span><text:span text:style-name="T1745">. Savivaldybės biudžeto sudarymo pagrindas yra Lietuvos Respublikos Seimo patvirtinti savivaldybių finansiniai rodikliai bei Tarybos patvirtintos socialinės, ekonominės ir kitos programos bei savivaldybės funkcijoms</text:span><text:span text:style-name="T1746"><text:s/>įgyvendinti reikalingų lėšų skaičiavimai.</text:span></text:p>
      <text:p text:style-name="P1747"><text:span text:style-name="T1748">200</text:span><text:span text:style-name="T1749">. Savivaldybės biudžetas rengiamas Lietuvos Respublikos teisės aktų nustatyta tvarka.</text:span></text:p>
      <text:p text:style-name="P1750"><text:span text:style-name="T1751">201</text:span><text:span text:style-name="T1752">. Savivaldybės biudžeto projektas skelbiamas vietinės žiniasklaidos priemonėse ir savivaldybės interneto tinklala</text:span><text:span text:style-name="T1753">pyje likus 10 kalendorinių dienų iki Tarybos posėdžio. Gyventojai per 3 kalendorines dienas po savivaldybės biudžeto projekto viešo paskelbimo gali pateikti savo pastabas ir pasiūlymus administracijos direktoriui raštu arba elektroniniu būdu prisijungus pr</text:span><text:span text:style-name="T1754">ie savivaldybės interneto tinklalapio modulio „El. prašymas“.</text:span></text:p>
      <text:p text:style-name="P1755"><text:span text:style-name="T1756">202</text:span><text:span text:style-name="T1757">. Administracijos direktorius, išanalizuoja gautas gyventojų pastabas ir pasiūlymus dėl savivaldybės biudžeto projekto ir likus ne mažiau kaip 7 dienoms iki Tarybos posėdžio, teikia merui</text:span><text:span text:style-name="T1758"><text:s/>sprendimo projektą dėl savivaldybės biudžeto tvirtinimo. Meras teikia savivaldybės biudžeto projektą Tarybai svarstyti.</text:span></text:p>
      <text:p text:style-name="P1759"><text:span text:style-name="T1760">203</text:span><text:span text:style-name="T1761">. Tarybos posėdyje išklausomas administracijos direktoriaus arba jo įgalioto asmens pranešimas dėl savivaldybės biudžeto projekt</text:span><text:span text:style-name="T1762">o, informuojama, į kuriuos pasiūlymus bei pastabas buvo atsižvelgta rengiant savivaldybės biudžeto projektą.</text:span></text:p>
      <text:p text:style-name="P1763"><text:span text:style-name="T1764">204</text:span><text:span text:style-name="T1765">. Pasibaigus biudžetiniams metams, Tarybos sprendimu gali būti atliekamas nepriklausomas finansų ir (ar) veiklos auditas. Jeigu nepriklausom</text:span><text:span text:style-name="T1766">as auditas atliekamas, audito ataskaita turi būti viešai apsvarstyta Tarybos posėdyje ne vėliau kaip iki atitinkamų biudžetinių metų rugsėjo 1 dienos.</text:span></text:p>
      <text:p text:style-name="P1767"/>
      <text:p text:style-name="P1768"><text:span text:style-name="T1769">XIII</text:span><text:span text:style-name="T1770">.<text:s/></text:span><text:span text:style-name="T1771">TARYBAI TEIKIAMOS ATASKAITOS IR IŠVADOS</text:span></text:p>
      <text:p text:style-name="P1772"/>
      <text:p text:style-name="P1773"><text:span text:style-name="T1774">205</text:span><text:span text:style-name="T1775">. Meras praėjusių metų savo veiklos ataskait</text:span><text:span text:style-name="T1776">ą teikia Tarybai iki kitų metų gegužės 1 d., taip pat rengia ir pateikia rinkėjams ir visai savivaldybės bendruomenei savivaldybės Tarybos veiklos ataskaitą.</text:span></text:p>
      <text:p text:style-name="P1777"><text:span text:style-name="T1778">206</text:span><text:span text:style-name="T1779">. Biudžetinių ir viešųjų įstaigų, kurių savininkė yra savivaldybė, savivaldybės kontroliuoj</text:span><text:span text:style-name="T1780">amų įmonių ir organizacijų vadovai praėjusių metų veiklos ataskaitas teikia Tarybai iki kitų metų gegužės 1 d.</text:span></text:p>
      <text:p text:style-name="P1781"><text:span text:style-name="T1782">207</text:span><text:span text:style-name="T1783">. Savivaldybės kontrolierius:</text:span></text:p>
      <text:p text:style-name="P1784"><text:span text:style-name="T1785">207.1</text:span><text:span text:style-name="T1786">. kiekvienais metais iki liepos 1 d. teikia Tarybai išvadą dėl savivaldybei nuosavybės teise<text:s/></text:span><text:span text:style-name="T1787">priklausančio turto bei patikėjimo teise valdomo valstybės turto ataskaitos.</text:span><text:s/></text:p>
      <text:p text:style-name="P1788">Punkto pakeitimai:</text:p>
      <text:p text:style-name="P1789"><text:span text:style-name="T1790">Nr.<text:s/></text:span><text:a xlink:href="https://www.e-tar.lt/portal/legalAct.html?documentId=SAV.509980" office:target-frame-name="_top" xlink:show="replace"><text:span text:style-name="T1791">5TS-867</text:span></text:a><text:span text:style-name="T1792">, 2013-10-31, paskelbta TAR 2013-10-31, i. k. 2013-03024</text:span></text:p>
      <text:p text:style-name="Normal"/>
      <text:p text:style-name="P1793"><text:span text:style-name="T1794">207.2</text:span><text:span text:style-name="T1795">.<text:s/></text:span><text:span text:style-name="T1796">kiekvienais metais iki liepos 15 d. teikia Tarybai išvadą dėl pateikto tvirtinti savivaldybės konsoliduotųjų ataskaitų rinkinio, savivaldybės biudžeto ir turto naudojimo;</text:span></text:p>
      <text:p text:style-name="P1797">2014 m. vasario 28 d. Lazdijų rajono savivaldybės tarybos sprendimo Nr. 5TS-1013 redakcija</text:p>
      <text:p text:style-name="P1798"/>
      <text:p text:style-name="P1799"><text:span text:style-name="T1800">207.3</text:span><text:span text:style-name="T1801">. kiekvienais metais iki gegužės 1 d. teikia Tarybai savivaldybės kontrolės ir audito tarnybos veiklos ataskaitą.</text:span></text:p>
      <text:p text:style-name="P1802"><text:span text:style-name="T1803">208</text:span><text:span text:style-name="T1804">. Administracijos direktorius praėjusių metų savo veiklos ataskaitą teikia merui ir Tarybai iki kitų metų gegužės 1 d</text:span><text:span text:style-name="T1805">.</text:span></text:p>
      <text:p text:style-name="P1806"><text:span text:style-name="T1807">Administracijos direktoriaus ataskaita arba jos santrauka<text:s/></text:span><text:span text:style-name="T1808">pateikiama<text:s/></text:span><text:span text:style-name="T1809">vietinėje spaudoje</text:span><text:span text:style-name="T1810"><text:s/>ir paskelbiama savivaldybės interneto tinklalapyje.</text:span><text:span text:style-name="T1811"><text:s/>Ataskaita paskelbiama per vieną mėnesį nuo sprendimo dėl šios ataskaitos pritarimo priėmimo.</text:span></text:p>
      <text:p text:style-name="P1812"><text:span text:style-name="T1813">Tarybai pareikalavus,</text:span><text:span text:style-name="T1814"><text:s/>administracijos direktorius ir kiti subjektai, tiesiogiai įgyvendinantys valstybines (perduotas savivaldybėms) funkcijas, atsiskaito Tarybos posėdyje.</text:span></text:p>
      <text:p text:style-name="P1815"><text:span text:style-name="T1816">209</text:span><text:span text:style-name="T1817">. Komitetų, komisijų parengtos metinės veiklos ataskaitos iki kitų metų gegužės 1 d. teikiamos Ta</text:span><text:span text:style-name="T1818">rybai.</text:span></text:p>
      <text:p text:style-name="P1819"><text:span text:style-name="T1820">210</text:span><text:span text:style-name="T1821">. Tarybos narys ne rečiau kaip vieną kartą per metus atsiskaito rinkėjams. Atsiskaitymo gyventojams organizavimą, informacijos apie ją pateikimą nusistato pats Tarybos narys. Administracija privalo sudaryti sąlygas Tarybos nariams atsiskaityt</text:span><text:span text:style-name="T1822">i gyventojams.</text:span></text:p>
      <text:p text:style-name="P1823"><text:span text:style-name="T1824">211</text:span><text:span text:style-name="T1825">. Tarybai pareikalavus,<text:s/></text:span><text:span text:style-name="T1826">savivaldybės teritorijoje esančių valstybės institucijų padalinių vadovai pateikia informaciją apie padalinio veiklą<text:s/></text:span><text:span text:style-name="T1827">Tarybos posėdyje.</text:span></text:p>
      <text:p text:style-name="P1828"><text:span text:style-name="T1829">Prireikus Taryba teikia pasiūlymus valstybės institucijoms dėl savivaldybės</text:span><text:span text:style-name="T1830"><text:s/>teritorijoje esančių valstybės institucijų padalinių veiklos gerinimo.</text:span></text:p>
      <text:p text:style-name="P1831"><text:span text:style-name="T1832">212</text:span><text:span text:style-name="T1833">. Ataskaitoje turi būti apibūdinama per metus nuveikta veikla. Taryba pritaria arba nepritaria veiklos ataskaitoms priimdama sprendimą.</text:span></text:p>
      <text:p text:style-name="P1834"><text:span text:style-name="T1835">213</text:span><text:span text:style-name="T1836">. Ataskaitos arba jų santraukos sk</text:span><text:span text:style-name="T1837">elbiamos vietinėje spaudoje, savivaldybės interneto tinklalapyje, o jei įmanoma, – ir per kitas visuomenės informavimo priemones.</text:span></text:p>
      <text:p text:style-name="P1838">Savivaldybės administracija privalo sudaryti sąlygas gyventojams susipažinti su ataskaitomis. Apie tai, kur gali susipažinti su ataskaitomis, gyventojai informuojami vietinės žiniasklaidos priemonėse ir savivaldybės interneto tinklalapyje.</text:p>
      <text:p text:style-name="P1839"/>
      <text:p text:style-name="P1840"><text:span text:style-name="T1841">XIV</text:span><text:span text:style-name="T1842">.<text:s/></text:span><text:span text:style-name="T1843">BENDRAVIMO SU GYVENTOJAIS FORMOS IR BŪDAI</text:span></text:p>
      <text:p text:style-name="P1844"/>
      <text:p text:style-name="P1845"><text:span text:style-name="T1846">214</text:span><text:span text:style-name="T1847">. Siekdama garantuoti vietos savivaldos principų ir teisių įgyvendinimą<text:s/></text:span><text:span text:style-name="T1848">bendruomenės interesais, Taryba naudoja šias pagrindines bendravimo su gyventojais formas ir būdus:</text:span></text:p>
      <text:p text:style-name="P1849"><text:span text:style-name="T1850">214.1</text:span><text:span text:style-name="T1851">. Tarybos posėdžių darbotvarkės skelbiamos vietinėje spaudoje ir savivaldybės interneto tinklalapyje adresu:<text:s/></text:span><text:span text:style-name="T1852">www.lazdijai.lt</text:span><text:span text:style-name="T1853">.</text:span></text:p>
      <text:p text:style-name="P1854"><text:span text:style-name="T1855">214.2</text:span><text:span text:style-name="T1856">. Tarybos spre</text:span><text:span text:style-name="T1857">ndimų projektai skelbiami savivaldybės interneto tinklalapyje adresu:<text:s/></text:span><text:span text:style-name="T1858">www.lazdijai.lt</text:span><text:span text:style-name="T1859">.</text:span></text:p>
      <text:p text:style-name="P1860">Tarybai nusprendus, bet kuris Tarybos sprendimo projektas gali būti pateikiamas visuomenei viešai svarstyti vietos spaudoje ir savivaldybės interneto tinklalapyje.</text:p>
      <text:p text:style-name="P1861"><text:span text:style-name="T1862">Gyven</text:span><text:span text:style-name="T1863">tojai atsiliepimus bei pastabas dėl parengtų projektų gali pateikti raštu savivaldybės administracijos Dokumentų ir informacijos skyriui arba prisijungę prie savivaldybės interneto tinklalapio. Taip pat gyventojai savivaldybės interneto tinklalapyje gali b</text:span><text:span text:style-name="T1864">alsuoti už parengtus sprendimų projektus.</text:span></text:p>
      <text:p text:style-name="P1865"><text:span text:style-name="T1866">214.3</text:span><text:span text:style-name="T1867">. priimti Tarybos sprendimai skelbiami savivaldybės interneto tinklalapyje;<text:s/></text:span></text:p>
      <text:p text:style-name="P1868"><text:span text:style-name="T1869">294.4</text:span><text:span text:style-name="T1870">. gyventojai gali dalyvauti biudžeto projekto svarstyme, pateikdami pastabas ir pasiūlymus administracijos direktoriui<text:s/></text:span><text:span text:style-name="T1871">raštu;</text:span></text:p>
      <text:p text:style-name="P1872"><text:span text:style-name="T1873">214.5</text:span><text:span text:style-name="T1874">. Tarybos nariai ne rečiau kaip vieną kartą per metus atsiskaito rinkėjams;</text:span></text:p>
      <text:p text:style-name="P1875"><text:span text:style-name="T1876">214.6</text:span><text:span text:style-name="T1877">. Tarybos komitetai pagal kompetenciją nagrinėja jiems adresuotus gyventojų prašymus;</text:span></text:p>
      <text:p text:style-name="P1878"><text:span text:style-name="T1879">214.7</text:span><text:span text:style-name="T1880">. meras, mero pavaduotojas ir administracijos direktorius pr</text:span><text:span text:style-name="T1881">iima gyventojus asmeniniais klausimais.</text:span></text:p>
      <text:p text:style-name="P1882"><text:span text:style-name="T1883">Informacija apie priėmimų ir susitikimų vietą bei laiką skelbiama savivaldybės interneto tinklalapyje ir vietinėje spaudoje;</text:span></text:p>
      <text:p text:style-name="P1884"><text:span text:style-name="T1885">214.8</text:span><text:span text:style-name="T1886">. Tarybos, Tarybos komitetų, komisijų posėdžiai paprastai yra atviri;</text:span></text:p>
      <text:p text:style-name="P1887"><text:span text:style-name="T1888">214.9</text:span><text:span text:style-name="T1889">. m</text:span><text:span text:style-name="T1890">eras, mero pavaduotojas ir Tarybos nariai, norėdami gyventojams pateikti svarbią informaciją, savivaldybės administracijai padedant, gali organizuoti spaudos konferencijas.</text:span></text:p>
      <text:p text:style-name="P1891"><text:span text:style-name="T1892">215</text:span><text:span text:style-name="T1893">. Peticijos, pateiktos savivaldybės</text:span><text:span text:style-name="T1894"><text:s/></text:span><text:span text:style-name="T1895">institucijoms – Tarybai bei administra</text:span><text:span text:style-name="T1896">cijos direktoriui, nagrinėjamos Lietuvos Respublikos peticijų įstatymo ir kitų teisės aktų nustatyta tvarka.</text:span></text:p>
      <text:p text:style-name="P1897"><text:span text:style-name="T1898">216</text:span><text:span text:style-name="T1899">. Savivaldybės peticijų komisija, išnagrinėjusi peticiją, artimiausiame Tarybos posėdyje teikia Tarybai išvadą dėl peticijoje išdėstytų reik</text:span><text:span text:style-name="T1900">alavimų ir siūlymų tenkinimo, vadovaudamasi Lazdijų rajono savivaldybės peticijų komisijos nuostatais ir kitais teisės aktais.</text:span></text:p>
      <text:p text:style-name="P1901"/>
      <text:p text:style-name="P1902"><text:span text:style-name="T1903">XV</text:span><text:span text:style-name="T1904">.<text:s/></text:span><text:span text:style-name="T1905">VIETOS GYVENTOJŲ APKLAUSA</text:span></text:p>
      <text:p text:style-name="P1906"/>
      <text:p text:style-name="P1907"><text:span text:style-name="T1908">217</text:span><text:span text:style-name="T1909">. Gyventojai savo nuomonę viešųjų savivaldybės reikalų tvarkymo klausimais gali<text:s/></text:span><text:span text:style-name="T1910">pareikšti dalyvaudami vietos gyventojų apklausoje (toliau – apklausa). Apklausos rezultatai yra patariamojo pobūdžio. Apklausoje gali dalyvauti savivaldybės gyventojai, kurie turi teisę rinkti Tarybą.</text:span></text:p>
      <text:p text:style-name="P1911"><text:span text:style-name="T1912">218</text:span><text:span text:style-name="T1913">. Apklausai gali būti teikiami klausimai, kuriuo</text:span><text:span text:style-name="T1914">s savivaldybė sprendžia atlikdama savarankiškąsias funkcijas. Taryba sprendimu gali nustatyti kriterijus, kuriais remiantis būtina prieš priimant sprendimus rengti apklausas.</text:span></text:p>
      <text:p text:style-name="P1915"><text:span text:style-name="T1916">219</text:span><text:span text:style-name="T1917">. Apklausos dėl savivaldybių steigimo, esamų savivaldybių panaikinimo, tai</text:span><text:span text:style-name="T1918">p pat jų teritorijų ribų bei centrų nustatymo ir keitimo, gyvenamųjų vietovių nustatymo ir panaikinimo, pavadinimų gyvenamosioms vietovėms suteikimo ir keitimo, jų teritorijų ribų nustatymo ir keitimo, rengiamos vadovaujantis šio reglamento 237–244</text:span><text:span text:style-name="T1919"><text:s/></text:span><text:span text:style-name="T1920">punktai</text:span><text:span text:style-name="T1921">s, Teritorijos administracinių vienetų ir jų ribų įstatymu, Lietuvos Respublikos Vyriausybės 1996 m. birželio 3 d. nutarimu Nr. 651 „Dėl administracinių vienetų ir gyvenamųjų vietovių teritorijų ribų ir pavadinimų tvarkymo“ ir Lietuvos Respublikos Vyriausy</text:span><text:span text:style-name="T1922">bės 1999 m. rugsėjo 20 d. nutarimu Nr. 1019 „Dėl Vietos gyventojų apklausos tvarkos aprašo tvirtinimo“.</text:span></text:p>
      <text:p text:style-name="P1923">Jei apklausa organizuojama dėl gyvenamųjų vietovių nustatymo ir panaikinimo, pavadinimų gyvenamosioms vietovėms suteikimo ir keitimo, jų teritorijų ribų<text:s/>nustatymo ir keitimo, netaikoma Vietos savivaldos įstatymo 36 straipsnio 5 dalis, 38 straipsnio 1 dalies 2–4 punktai, 2 dalis, 40, 41 ir 42 straipsniai.</text:p>
      <text:p text:style-name="P1924">Jei apklausa organizuojama dėl gyvenamųjų vietovių nustatymo ir panaikinimo, pavadinimų gyvenamosioms<text:s/>vietovėms suteikimo ir keitimo, jų teritorijų ribų nustatymo ir keitimo, savivaldybės administracija, įsigaliojus Tarybos sprendimui dėl pritarimo pasiūlymui nustatyti ar panaikinti gyvenamąsias vietoves, nustatyti ir keisti jų teritorijų ribas, suteikti ir keisti pavadinimus gyvenamosioms vietovėms ir Tarybos sprendimui dėl vietos gyventojų apklausos paskelbimo, organizuoja vietos gyventojų apklausą pagal šiame punkte bei Lietuvos Respublikos Vyriausybės 1996 m. birželio 3 d. nutarime Nr. 651 „Dėl administracinių vienetų ir gyvenamųjų vietovių teritorijų ribų ir pavadinimų tvarkymo“ nustatytą tvarką ir reikalavimus bei atsižvelgdama į Vietos savivaldos įstatymo 36 straipsnį (išskyrus 5 dalį), 38 straipsnio 1 dalies 1 punktą, 39, 43, 45, 46 ir 47 straipsnio<text:s/>nuostatas.</text:p>
      <text:p text:style-name="P1925">Tarybos sprendime dėl vietos gyventojų apklausos paskelbimo šiame punkte nurodytu atveju turi būti nurodyta: klausimas, dėl kurio skelbiama vietos gyventojų apklausa; teritorija, kurioje bus vykdoma vietos gyventojų apklausa, apklausos vykdymo<text:s/>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1926">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Tarybos sprendimą), per kurį vietos gyventojai gali susipažinti su dokumentais, susijusiais su vietos gyventojų apklausai teikiamu<text:s/>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Tarybos sprendimą), per kurį galės būti vykdoma apklausos agitacija.</text:p>
      <text:p text:style-name="P1927">Apklausa organizuojama dėl gyvenamųjų vietovių nustatymo ir panaikinimo, pavadinimų gyvenamosioms vietovėms suteikimo ir keitimo, jų teritorijų ribų nustatymo ir keitimo. Gyventojai nuomonę pareiškia savivaldybės administracijos pateiktuose Lietuvos Respublikos Vyriausybės 1996 m. birželio 3 d. 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1928"><text:span text:style-name="T1929">Apklausą vykdo seniūnijos, kurios teritorij</text:span><text:span text:style-name="T1930">oje yra gyvenamoji vietovė, dėl kurios organizuojama vietos gyventojų apklausa, seniūnas. Vykdant apklausą, apklausos vietoje privalo dalyvauti administracijos direktoriaus įsakymu paskirti valstybės tarnautojai ar darbuotojai, dirbantys pagal darbo sutart</text:span><text:span text:style-name="T1931">is, bei pagal kompetenciją galintys teikti kvalifikuotus paaiškinimus.</text:span></text:p>
      <text:p text:style-name="P1932"><text:span text:style-name="T1933">220</text:span><text:span text:style-name="T1934">. Apklausos būdai:</text:span></text:p>
      <text:p text:style-name="P1935"><text:span text:style-name="T1936">220.1</text:span><text:span text:style-name="T1937">. tiesioginis gyventojų nuomonės įrašymas apklausos dalyvių sąrašo lapuose;</text:span></text:p>
      <text:p text:style-name="P1938"><text:span text:style-name="T1939">220.2</text:span><text:span text:style-name="T1940">. gyventojų nuomonės pareiškimas sueigoje balsuojant;</text:span></text:p>
      <text:p text:style-name="P1941"><text:span text:style-name="T1942">220.3</text:span><text:span text:style-name="T1943">. at</text:span><text:span text:style-name="T1944">rankinė gyventojų apklausa apklausos dalyvių būstuose;</text:span></text:p>
      <text:p text:style-name="P1945"><text:span text:style-name="T1946">220.4</text:span><text:span text:style-name="T1947">. gyventojų apklausa apklausos dalyvių būstuose.</text:span></text:p>
      <text:p text:style-name="P1948"><text:span text:style-name="T1949">221</text:span><text:span text:style-name="T1950">. Apklausos būdą pasiūlo apklausos iniciatorius, sprendimą dėl apklausos būdo priima Taryba arba jos pavedimu savivaldybės administrac</text:span><text:span text:style-name="T1951">ijos direktorius, atsižvelgdami į vietos sąlygas ir aplinkybes.</text:span></text:p>
      <text:p text:style-name="P1952"><text:span text:style-name="T1953">222</text:span><text:span text:style-name="T1954">. Apklausa gali būti surengta visoje savivaldybės teritorijoje, seniūnijos (kelių seniūnijų) aptarnaujamoje teritorijoje (aptarnaujamose teritorijose) ar jos (jų) dalyse arba gyvenamosi</text:span><text:span text:style-name="T1955">os vietovės teritorijoje ar jos dalyje. Apklausos teritorija parenkama atsižvelgiant į tai, kokios teritorijos gyventojams yra aktualūs apklausai teikiami klausimai.</text:span></text:p>
      <text:p text:style-name="P1956"><text:span text:style-name="T1957">223</text:span><text:span text:style-name="T1958">. Apklausos paskelbimo iniciatyvos teisė priklauso savivaldybės gyventojams, Taryba</text:span><text:span text:style-name="T1959">i ir seniūnui.</text:span></text:p>
      <text:p text:style-name="P1960"><text:span text:style-name="T1961">224</text:span><text:span text:style-name="T1962">. Gyventojai apklausos paskelbimo iniciatyvos teisę įgyvendina ne mažiau kaip 5 procentų apklausos teritorijos gyventojų, turinčių teisę rinkti šios savivaldybės tarybą, reikalavimu Vietos savivaldos įstatymo nustatyta tvarka.</text:span></text:p>
      <text:p text:style-name="P1963"><text:span text:style-name="T1964">225</text:span><text:span text:style-name="T1965">. Apklausos pasiūlymo iniciatyvos teisę 1/4 Tarybos narių įgyvendina pateikdami Tarybai argumentuotą reikalavimą, kuriame turi būti nurodoma: apklausai teikiamo (teikiamų) klausimo (klausimų) tekstas, siūlomas apklausos būdas ir Tarybos narių grupės atstov</text:span><text:span text:style-name="T1966">as (atstovai). Be to, reikalavime gali būti nurodoma apklausos teritorija. Reikalavimą pasirašo visi Tarybos narių grupės nariai.</text:span></text:p>
      <text:p text:style-name="P1967">Reikalavimas registruojamas savivaldybės administracijos Dokumentų ir informacijos skyriuje.</text:p>
      <text:p text:style-name="P1968"><text:span text:style-name="T1969">Taryba arba jos pavedimu administ</text:span><text:span text:style-name="T1970">racijos direktorius privalo paskelbti apklausą ne vėliau kaip per vieną mėnesį nuo Tarybos narių grupės reikalavimo gavimo.</text:span></text:p>
      <text:p text:style-name="P1971"><text:span text:style-name="T1972">226</text:span><text:span text:style-name="T1973">. Seniūnas seniūnaičių sueigos pritarimu seniūnijos aptarnaujamoje teritorijoje gali inicijuoti apklausą dėl jo kompetencijai</text:span><text:span text:style-name="T1974"><text:s/>priskirtų klausimų.<text:s/></text:span></text:p>
      <text:p text:style-name="P1975">Apklausos pasiūlymo iniciatyvos teisę seniūnas įgyvendina pateikdamas administracijos direktoriui argumentuotą pasiūlymą, kuriame turi būti nurodoma: apklausai teikiamo (teikiamų) klausimo (klausimų) tekstas, siūlomas apklausos būdas.<text:s/>Be to, reikalavime gali būti nurodoma apklausos teritorija. Pasiūlymą pasirašo seniūnas.</text:p>
      <text:p text:style-name="P1976"><text:span text:style-name="T1977">Pasiūlymas kartu su seniūnaičių sueigos protokolo kopija, patvirtinta teisės aktų nustatyta tvarka, registruojamas savivaldybės administracijos Dokumentų ir informaci</text:span><text:span text:style-name="T1978">jos skyriuje.</text:span></text:p>
      <text:p text:style-name="P1979"><text:span text:style-name="T1980">227</text:span><text:span text:style-name="T1981">. Pateiktą seniūno pasiūlymą rengti apklausą nagrinėja administracijos direktoriaus įsakymu sudaryta darbo grupė. Darbo grupė pasiūlymą turi išnagrinėti ne vėliau kaip per 10 darbo dienų ir išvadas pateikti administracijos direktoriui.</text:span></text:p>
      <text:p text:style-name="P1982">Jei nustatomi trūkumai, administracijos direktorius raštu paprašo seniūną per 5 kalendorines dienas pataisyti trūkumus. Jei trūkumai nustatytu laiku nepašalinami, pasiūlymas paliekamas nenagrinėtas.</text:p>
      <text:p text:style-name="P1983"><text:span text:style-name="T1984">Jei trūkumai nustatytu laiku pašalinami, Taryba arba jos</text:span><text:span text:style-name="T1985"><text:s/>pavedimu administracijos direktorius ne vėliau kaip per vieną mėnesį gali paskelbti apklausą.</text:span></text:p>
      <text:p text:style-name="P1986"><text:span text:style-name="T1987">228</text:span><text:span text:style-name="T1988">. Jeigu per Vietos savivaldos įstatymo 41 straipsnio 5 dalyje nustatytą terminą yra surinktas reikiamas parašų dėl reikalavimo paskelbti apklausą skaičius</text:span><text:span text:style-name="T1989"><text:s/>ir nenustatyta parašų rinkimo pažeidimų (gyventojų parašų klastojimo atvejų ar savanoriškumo principo pažeidimų), ne vėliau kaip per vieną mėnesį nuo parašų rinkimo baigiamojo akto ir gyventojų reikalavimo pateikimo savivaldybės administracijos direktoriu</text:span><text:span text:style-name="T1990">i dienos Taryba arba jos pavedimu savivaldybės administracijos direktorius privalo paskelbti apklausą.</text:span></text:p>
      <text:p text:style-name="P1991"><text:span text:style-name="T1992">229</text:span><text:span text:style-name="T1993">. Kai apklausos paskelbimo iniciatyvos teisė įgyvendinama ne mažesnės kaip 1/4 Tarybos narių grupės reikalavimu, Taryba arba jos pavedimu savivald</text:span><text:span text:style-name="T1994">ybės administracijos direktorius privalo paskelbti apklausą ne vėliau kaip per vieną mėnesį nuo šios grupės reikalavimo gavimo.</text:span></text:p>
      <text:p text:style-name="P1995"><text:span text:style-name="T1996">230</text:span><text:span text:style-name="T1997">. Tarybos sprendime (savivaldybės administracijos direktoriaus įsakyme) paskelbti apklausą turi būti nustatyta: apklausai</text:span><text:span text:style-name="T1998"><text:s/>teikiamo (teikiamų) klausimo (klausimų) tekstas, apklausos teritorija, apklausos būdas, apklausos data ir vieta, taip pat apklausos komisijos sudėtis. Iniciatyvinė grupė turi teisę į apklausos komisiją deleguoti savo atstovą.</text:span></text:p>
      <text:p text:style-name="P1999"><text:span text:style-name="T2000">231</text:span><text:span text:style-name="T2001">. Tarybos sprendimas a</text:span><text:span text:style-name="T2002">rba s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2003"><text:span text:style-name="T2004">232</text:span><text:span text:style-name="T2005">. Apklausą organizuoja savivaldybės administracijos direktorius Tarybos nustatyta tvarka.</text:span></text:p>
      <text:p text:style-name="P2006"><text:span text:style-name="T2007">233</text:span><text:span text:style-name="T2008">. Taryba privalo svarstyti apklausai pateiktą (pateiktus) klausimą (klausimus), jeigu savo nuomonę pateiktu (pateiktais) klausimu (klausimais) pareiškė ne</text:span><text:span text:style-name="T2009"><text:s/>mažiau kaip 15 procentų apklausos teritorijos gyventojų, turinčių teisę dalyvauti apklausoje, išskyrus atrankinės apklausos atvejus. Taryba vietos gyventojų apklausos tvarkos apraše gali numatyti, kad apklausai pateiktą (pateiktus) klausimą (klausimus) pr</text:span><text:span text:style-name="T2010">ivaloma svarstyti, jeigu savo nuomonę apklausoje pareiškė mažiau, negu šioje dalyje nustatyta, apklausos teritorijos gyventojų.<text:s/></text:span></text:p>
      <text:p text:style-name="P2011"><text:span text:style-name="T2012">234</text:span><text:span text:style-name="T2013">. Paskelbti apklausos rezultatai (gyventojų nuomonė dėl apklausai pateikto (pateiktų) klausimo (klausimų) turi būti svarstomi artimiausiame Tarybos posėdyje.<text:s/></text:span></text:p>
      <text:p text:style-name="P2014"><text:span text:style-name="T2015">Tarybos sprendimo projektą dėl apklausos rezultatų ir jo aiškinamąjį raštą šio reglamento nustaty</text:span><text:span text:style-name="T2016">ta tvarka rengia savivaldybės administracijos direktorius.</text:span></text:p>
      <text:p text:style-name="P2017"><text:span text:style-name="T2018">235</text:span><text:span text:style-name="T2019">. Tarybos sprendime dėl apklausai pateikto (pateiktų) klausimo (klausimų) turi būti nurodyti apklausos rezultatai (gyventojų nuomonė dėl apklausai pateikto (pateiktų) klausimo (klausimų) ir<text:s/></text:span><text:span text:style-name="T2020">Tarybos sprendimo priėmimo motyvai. Tarybos sprendimas dėl apklausai pateikto (pateiktų) klausimo (klausimų) turi būti paskelbtas vietinėse (regiono) visuomenės informavimo priemonėse, savivaldybės interneto tinklalapyje ir seniūnijų, kurių aptarnaujamoje<text:s/></text:span><text:span text:style-name="T2021">teritorijoje įvyko apklausa, skelbimų lentose.</text:span></text:p>
      <text:p text:style-name="P2022"><text:span text:style-name="T2023">236</text:span><text:span text:style-name="T2024">. Apklausos organizavimo išlaidos apmokamos iš savivaldybės biudžeto.</text:span></text:p>
      <text:p text:style-name="P2025"/>
      <text:p text:style-name="P2026"><text:span text:style-name="T2027">XVI</text:span><text:span text:style-name="T2028">.<text:s/></text:span><text:span text:style-name="T2029">SIŪLYMŲ NUSTATYTI AR PANAIKINTI GYVENAMĄSIAS VIETOVES, NUSTATYTI IR KEISTI JŲ TERITORIJŲ RIBAS, SUTEIKTI IR KEISTI PAVAD</text:span><text:span text:style-name="T2030">INIMUS GYVENAMOSIOMS VIETOVĖMS TEIKIMO IR NAGRINĖJIMO TVARKA</text:span></text:p>
      <text:p text:style-name="P2031"/>
      <text:p text:style-name="P2032"><text:span text:style-name="T2033">237</text:span><text:span text:style-name="T2034">. Iniciatyvos teisę šio reglamento nustatyta tvarka teikti pasiūlymą (-us) nustatyti ar panaikinti gyvenamąsias vietoves, nustatyti ir keisti jų teritorijų ribas, suteikti ir keisti pavad</text:span><text:span text:style-name="T2035">inimus gyvenamosioms vietovėms (toliau vadinama – pasiūlymas) turi tų gyvenamųjų vietovių gyventojai ir jose veikiantys juridiniai asmenys, kurie problemas ir savo poreikius gali kelti susitikimuose su Tarybos nariais, seniūnais, savivaldybės vadovais ir a</text:span><text:span text:style-name="T2036">titinkamų sričių savivaldybės administracijos tarnautojais.</text:span></text:p>
      <text:p text:style-name="P2037"><text:span text:style-name="T2038">Iniciatyvos teisę šiais klausimais turi ir savivaldybės institucijos.<text:s/></text:span></text:p>
      <text:p text:style-name="P2039"><text:span text:style-name="T2040">238</text:span><text:span text:style-name="T2041">. Gyventojų iniciatyvos teisę teikti šio reglamento nustatyta tvarka nurodytą pasiūlymą turi ne mažiau kaip 5 procenta</text:span><text:span text:style-name="T2042">i atitinkamos gyvenamosios vietovės, dėl kurios teikiamas pasiūlymas, gyventojų, turinčių teisę rinkti Tarybą. Gyventojai argumentuotą pasiūlymą teikia rajono savivaldybės administracijai, pagrįsdami pasiūlymo aktualumą ir reikalingumą bei pateikdami šiame</text:span><text:span text:style-name="T2043"><text:s/>punkte nurodytą kiekį gyventojų, pritariančių pasiūlymui, parašų (kurių tikrumas patvirtintas seniūno ar notaro). Gyventojai, pritariantys pasiūlymui, turi nurodyti savo vardą, pavardę, gyvenamąją vietą ir pasirašyti. Seniūnas kiekviename parašų rinkimo l</text:span><text:span text:style-name="T2044">ape turi patvirtinti, kad pasirašę gyventojai gyvena toje gyvenamojoje vietovėje, dėl kurios teikiamas pasiūlymas, ir kad jie turi teisę rinkti Tarybą.</text:span></text:p>
      <text:p text:style-name="P2045"><text:span text:style-name="T2046">Pasiūlymas registruojamas savivaldybės administracijos Dokumentų ir informacijos skyriuje.</text:span></text:p>
      <text:p text:style-name="P2047"><text:span text:style-name="T2048">239</text:span><text:span text:style-name="T2049">. Juri</text:span><text:span text:style-name="T2050">diniai asmenys, veikiantys gyvenamojoje vietovėje, dėl kurios teikiamas pasiūlymas, kartu su pasiūlymu turi pateikti atitinkamo savo valdymo organo, kuris pagal atitinkamų juridinių asmenų veiklą reglamentuojančius teisės aktus, įstatus (nuostatus) yra kom</text:span><text:span text:style-name="T2051">petentingas atstovauti juridiniam asmeniui teikdamas analogiško pobūdžio siūlymus ir kreipimusis, rašytinį kreipimąsi, pasirašytą juridinio asmens vadovo ar jo įgalioto asmens. Pasiūlymas turi būti argumentuotas, pagrįstas jo aktualumas ir reikalingumas. J</text:span><text:span text:style-name="T2052">uridiniai asmenys su pasiūlymu pateikia savo įregistravimo pažymėjimo kopiją, patvirtintą teisės aktų nustatyta tvarka, taip pat duomenis, kurie pagrįstų, kad juridinis asmuo vykdo veiklą atitinkamos gyvenamosios vietovės, dėl kurios teikiamas pasiūlymas,<text:s/></text:span><text:span text:style-name="T2053">teritorijoje. Taip pat pateikiamas dokumentas dėl juridinio asmens vadovo skyrimo, o jei pasiūlymą pasirašo įgaliotas asmuo – ir įgaliojimas pasirašyti pasiūlymą.</text:span></text:p>
      <text:p text:style-name="P2054"><text:span text:style-name="T2055">Pasiūlymas registruojamas savivaldybės administracijos Dokumentų ir informacijos skyriuje.</text:span></text:p>
      <text:p text:style-name="P2056"><text:span text:style-name="T2057">240</text:span><text:span text:style-name="T2058">. Administracijos direktorius iniciatyvos teisę teikti pasiūlymą įgyvendina tokia tvarka:</text:span></text:p>
      <text:p text:style-name="P2059"><text:span text:style-name="T2060">240.1</text:span><text:span text:style-name="T2061">. pagrįstai manydamas, kad yra tikslinga teikti pasiūlymą, savo įsakymu sudaro darbo grupę iš savivaldybės administracijos valstybės tarnautojų,<text:s/></text:span><text:span text:style-name="T2062">darbuotojų, kitų kompetentingų nagrinėti klausimus, susijusius su gyvenamųjų vietovių nustatymu ir panaikinimu, jų teritorijų ribų nustatymu ir keitimu, pavadinimų gyvenamosioms vietovėms suteikimu ir keitimu, asmenų, kuri ne vėliau kaip per 10 darbo dienų</text:span><text:span text:style-name="T2063"><text:s/>nuo darbo grupės sudarymo pateikia savivaldybės administracijos direktoriui rašytinį įvertinimą, ar pasiūlymas atitinka teisės aktų reikalavimus ir kokios būtų galimybės įgyvendinti šį pasiūlymą;</text:span></text:p>
      <text:p text:style-name="P2064"><text:span text:style-name="T2065">240.2</text:span><text:span text:style-name="T2066">. gavęs darbo grupės rašytinį įvertinimą, kad pasi</text:span><text:span text:style-name="T2067">ūlymas atitinka teisės aktų reikalavimus ir kad yra galimybės įgyvendinti šį pasiūlymą, administracijos direktorius organizuoja Tarybos sprendimo projekto ir aiškinamojo rašto dėl pritarimo pasiūlymui (-ams) nustatyti ar panaikinti gyvenamąsias vietoves, n</text:span><text:span text:style-name="T2068">ustatyti ir keisti jų teritorijų ribas, suteikti ir keisti pavadinimus gyvenamosioms vietovėms parengimą ir pateikimą Tarybos komitetams ir Tarybai. Tarybos sprendimo projektas ir aiškinamasis raštas turi būti parengti ne vėliau kaip per 10 dienų po darbo<text:s/></text:span><text:span text:style-name="T2069">grupės rašytinio įvertinimo gavimo. Jei yra pagrįstų duomenų, kad nustatytu laiku parengti Tarybos sprendimo projekto ir aiškinamojo rašto neįmanoma, administracijos direktorius šį terminą savo įsakymu gali pratęsti ne ilgiau kaip 20 dienų.</text:span></text:p>
      <text:p text:style-name="P2070"><text:span text:style-name="T2071">241</text:span><text:span text:style-name="T2072">. Tary</text:span><text:span text:style-name="T2073">ba pasiūlymo iniciatyvos teisę įgyvendina ne mažiau kaip 1/4 Tarybos narių grupės reikalavimu, pateikus Tarybai argumentuotą pasiūlymą, kuriame išdėstoma problemos esmė, pagrindžiama, kodėl pasiūlymas yra aktualus ir reikalingas.</text:span></text:p>
      <text:p text:style-name="P2074"><text:span text:style-name="T2075">Pasiūlymas registruojamas<text:s/></text:span><text:span text:style-name="T2076">savivaldybės administracijos Dokumentų ir informacijos skyriuje.</text:span></text:p>
      <text:p text:style-name="P2077"><text:span text:style-name="T2078">242</text:span><text:span text:style-name="T2079">. Pateiktą pasiūlymą preliminariai nagrinėja administracijos direktoriaus įsakymu sudaryta darbo grupė iš savivaldybės administracijos valstybės tarnautojų, darbuotojų, kitų kompetenti</text:span><text:span text:style-name="T2080">ngų nagrinėti klausimus, susijusius su gyvenamųjų vietovių nustatymu ir panaikinimu, jų teritorijų ribų nustatymu ir keitimu, pavadinimų gyvenamosioms vietovėms suteikimu ir keitimu, asmenų.</text:span></text:p>
      <text:p text:style-name="P2081"><text:span text:style-name="T2082">Jei nustatomi trūkumai, administracijos direktorius raštu paprašo</text:span><text:span text:style-name="T2083"><text:s/>pasiūlymą pateikusių subjektų per 5 kalendorines dienas pataisyti trūkumus. Jei trūkumai nustatytu laiku nepašalinami, pasiūlymas paliekamas nenagrinėtas.</text:span></text:p>
      <text:p text:style-name="P2084"><text:span text:style-name="T2085">243</text:span><text:span text:style-name="T2086">. Tarybos sprendimo projektas dėl pritarimo pasiūlymui nustatyti ar panaikinti gyvenamąsias v</text:span><text:span text:style-name="T2087">ietoves, nustatyti ir keisti jų teritorijų ribas, suteikti ir keisti pavadinimus gyvenamosioms vietovėms ir jo aiškinamasis raštas rengiami šio reglamento nustatyta tvarka.</text:span></text:p>
      <text:p text:style-name="P2088"><text:span text:style-name="T2089">Jei yra pagrįstų duomenų, kad nustatytu laiku parengti Tarybos sprendimo projekto i</text:span><text:span text:style-name="T2090">r aiškinamojo rašto neįmanoma, administracijos direktorius šį terminą savo įsakymu gali pratęsti ne ilgiau kaip 20 dienų.</text:span></text:p>
      <text:p text:style-name="P2091"><text:span text:style-name="T2092">244</text:span><text:span text:style-name="T2093">. Tarybos sprendimo projektas dėl pritarimo pasiūlymui nustatyti ar panaikinti gyvenamąsias vietoves, nustatyti ir keisti jų te</text:span><text:span text:style-name="T2094">ritorijų ribas, suteikti ir keisti pavadinimus gyvenamosioms vietovėms derinamas, teikiamas, skelbiamas, registruojamas, svarstomas ir priimamas šio reglamento nustatyta tvarka.</text:span></text:p>
      <text:p text:style-name="P2095"/>
      <text:p text:style-name="P2096"><text:span text:style-name="T2097">XVII</text:span><text:span text:style-name="T2098">.<text:s/></text:span><text:span text:style-name="T2099">BAIGIAMOSIOS NUOSTATOS</text:span></text:p>
      <text:p text:style-name="P2100"/>
      <text:p text:style-name="P2101"><text:span text:style-name="T2102">245</text:span><text:span text:style-name="T2103">. Visus Tarybos veiklos procedūrinius klausimus, kurie nenumatyti šiame reglamente ir Lietuvos Respublikos įstatymuose, siūlo spręsti Tarybos posėdžio pirmininkas.<text:s/></text:span></text:p>
      <text:p text:style-name="P2104"/>
      <text:p text:style-name="P2105"><text:span text:style-name="T2106">__________________</text:span></text:p>
      <text:p text:style-name="P2107"/>
      <text:p text:style-name="P2108">Lazdijų rajono savivaldybės tarybos<text:s/></text:p>
      <text:p text:style-name="P2109">veiklos reglamento priedas</text:p>
      <text:p text:style-name="P2110"/>
      <text:p text:style-name="P2111">Apyskaita patikrinta</text:p>
      <text:p text:style-name="P2112">_______________________________</text:p>
      <text:p text:style-name="P2113">(parašas)</text:p>
      <text:p text:style-name="P2114"/>
      <text:p text:style-name="P2115">Buhalterinės apskaitos skyriaus vedėjas-</text:p>
      <text:p text:style-name="P2116">vyr. buhalteris</text:p>
      <text:p text:style-name="P2117">__________________________________</text:p>
      <text:p text:style-name="P2118">(vardas ir pavardė)</text:p>
      <text:p text:style-name="P2119">Tarybos nario<text:s/>........................................................................................................................................</text:p>
      <text:p text:style-name="P2120">(vardas ir pavardė)</text:p>
      <text:p text:style-name="P2121"/>
      <text:p text:style-name="P2122">_______________________________________________________________________________</text:p>
      <text:p text:style-name="P2123">(laikotarpis –<text:s/>metai, mėnesis)</text:p>
      <text:p text:style-name="P2124"/>
      <text:p text:style-name="P2125"/>
      <text:p text:style-name="P2126"><text:span text:style-name="T2127">IŠLAIDŲ, SUSIJUSIŲ SU TARYBOS NARIO VEIKLA, KURIAS APMOKĖJO</text:span></text:p>
      <text:p text:style-name="P2128"><text:span text:style-name="T2129">TARYBOS NARYS, AVANSO APYSKAITA</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Eil. Nr.</text:p>
          </table:table-cell>
          <table:table-cell table:style-name="TableCell2141">
            <text:p text:style-name="P2142">Prekių, paslaugų pavadinimas</text:p>
          </table:table-cell>
          <table:table-cell table:style-name="TableCell2143">
            <text:p text:style-name="P2144">Dokumento išrašymo data</text:p>
          </table:table-cell>
          <table:table-cell table:style-name="TableCell2145">
            <text:p text:style-name="P2146">Dokumento (PVM sąskaitos faktūros, sąskaitos faktūros, kvito) serija ir Nr. kasos<text:s/>aparato kvito (čekio) Nr.</text:p>
          </table:table-cell>
          <table:table-cell table:style-name="TableCell2147">
            <text:p text:style-name="P2148">Suma Lt (patvirtinta apmokėjimo dokumentu)</text:p>
          </table:table-cell>
          <table:table-cell table:style-name="TableCell2149">
            <text:p text:style-name="P2150">Savivaldybės administracijos finansuojamos tinkamos išlaidos Lt</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Iš viso:</text:p>
          </table:table-cell>
          <table:table-cell table:style-name="TableCell2212">
            <text:p text:style-name="P2213"/>
          </table:table-cell>
          <table:table-cell table:style-name="TableCell2214">
            <text:p text:style-name="P2215"/>
          </table:table-cell>
        </table:table-row>
      </table:table>
      <text:p text:style-name="P2216"/>
      <text:p text:style-name="P2217"/>
      <text:p text:style-name="P2218"><text:span text:style-name="T2219">Pridedamų dokumentų skaičius: .........................................</text:span></text:p>
      <text:p text:style-name="P2220"/>
      <text:p text:style-name="P2221"/>
      <text:p text:style-name="P2222"/>
      <text:p text:style-name="P2223"/>
      <text:p text:style-name="P2224"/>
      <text:p text:style-name="P2225"><text:span text:style-name="T2226">Tarybos narys ...........................<text:s/></text:span><text:span text:style-name="T2227"><text:tab/></text:span><text:span text:style-name="T2228"><text:tab/>..........................................................</text:span></text:p>
      <text:p text:style-name="P2229"><text:span text:style-name="T2230">(parašas) <text:s/></text:span><text:span text:style-name="T2231"><text:tab/></text:span><text:span text:style-name="T2232"><text:tab/>(vardas ir pavardė)</text:span></text:p>
      <text:p text:style-name="P2233"/>
      <text:p text:style-name="P2234"><text:span text:style-name="T2235">Apyskaitą gavau ............................<text:s/></text:span><text:span text:style-name="T2236"><text:tab/></text:span><text:span text:style-name="T2237"><text:tab/>..........................................................</text:span></text:p>
      <text:p text:style-name="P2238"><text:span text:style-name="T2239">(g</text:span><text:span text:style-name="T2240">avimo data)</text:span><text:span text:style-name="T2241"><text:tab/></text:span><text:span text:style-name="T2242"><text:tab/><text:s/>(parašas, pareigos, vardas ir pavardė)</text:span></text:p>
      <text:p text:style-name="P2243"><text:span text:style-name="T2244">______________</text:span><text:span text:style-name="T2245"><text:s/></text:span></text:p>
      <text:p text:style-name="P2246"/>
      <text:p text:style-name="P2247"/>
      <text:p text:style-name="P2248"><text:span text:style-name="T2249">Pakeitimai:</text:span></text:p>
      <text:p text:style-name="P2250"/>
      <text:p text:style-name="P2251"><text:span text:style-name="T2252">1.</text:span></text:p>
      <text:p text:style-name="P2253"><text:span text:style-name="T2254">Lazdijų rajono savivaldybės taryba, Sprendimas</text:span></text:p>
      <text:p text:style-name="P2255"><text:span text:style-name="T2256">Nr.<text:s/></text:span><text:a xlink:href="https://www.e-tar.lt/portal/legalAct.html?documentId=SAV.509980" office:target-frame-name="_top" xlink:show="replace"><text:span text:style-name="T2257">5TS-867</text:span></text:a><text:span text:style-name="T2258">, 2013-10-31, paskelbta TAR<text:s/></text:span><text:span text:style-name="T2259">2013-10-31, i. k. 2013-03024</text:span></text:p>
      <text:p text:style-name="P2260"><text:span text:style-name="T2261">Dėl Lazdijų rajono savivaldybės tarybos veiklos reglamento pakeitimo</text:span></text:p>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VEIKLOS REGLAMENTO TVIRTINIMO</dc:title>
    <dc:subject>5TS-621</dc:subject>
    <meta:initial-creator>LAZDIJŲ RAJONO SAVIVALDYBĖS TARYBA</meta:initial-creator>
    <dc:creator>Adlib User</dc:creator>
    <meta:creation-date>2016-03-30T16:49:00Z</meta:creation-date>
    <dc:date>2016-03-30T16:49:00Z</dc:date>
    <meta:print-date>2013-02-18T07:53:00Z</meta:print-date>
    <meta:template xlink:href="Normal" xlink:type="simple"/>
    <meta:editing-cycles>2</meta:editing-cycles>
    <meta:editing-duration>PT0S</meta:editing-duration>
    <meta:user-defined meta:name="infolexID">34C7ACB1-E13C-4BE4-9C6B-4B58E10DC8CC</meta:user-defined>
    <meta:document-statistic meta:page-count="2" meta:paragraph-count="756" meta:word-count="14009" meta:character-count="114960" meta:row-count="2676" meta:non-whitespace-character-count="101707"/>
  </office:meta>
</office:document-meta>
</file>