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194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31" style:parent-style-name="Normal" style:family="paragraph">
      <style:paragraph-properties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08in" style:font-size-complex="12pt" style:language-asian="ar" style:country-asian="SA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break-before="page" fo:margin-left="4.0361in">
        <style:tab-stops/>
      </style:paragraph-properties>
      <style:text-properties fo:hyphenate="false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 fo:text-indent="0.0416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5" style:parent-style-name="Normal" style:family="paragraph">
      <style:paragraph-properties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Sprendimas netenka galios 2024-05-04:</text:span></text:p>
      <text:p text:style-name="P3"><text:span text:style-name="T4">Lazdijų rajono savivaldybės taryba, Sprendimas</text:span></text:p>
      <text:p text:style-name="P5"><text:span text:style-name="T6">Nr.<text:s/></text:span><text:a xlink:href="https://www.e-tar.lt/portal/legalAct.html?documentId=9353f920093711efbcbfb318996800a8" office:target-frame-name="_top" xlink:show="replace"><text:span text:style-name="T7">5TS-403</text:span></text:a><text:span text:style-name="T8">, 2024-04-29, paskelbta TAR 2024-05-03, i. k. 2024-08292</text:span></text:p>
      <text:p text:style-name="P9"><text:span text:style-name="T10">Dėl<text:s/></text:span><text:span text:style-name="T11">Nenaudojamų, apleistų kitos paskirties žemės sklypų nustatymo Lazdijų rajono savivaldybėje tvarkos aprašo patvirtinimo</text:span></text:p>
      <text:p text:style-name="P12"/>
      <text:p text:style-name="P13"><text:span text:style-name="T14">Suvestinė redakcija nuo 2014-05-13 iki 2024-05-03</text:span></text:p>
      <text:p text:style-name="P15"/>
      <text:p text:style-name="P16"><text:span text:style-name="T17">Sprendimas paskelbtas: TAR 2013-03-29, i. k. 2013-01200</text:span></text:p>
      <text:p text:style-name="P18"/>
      <text:h text:style-name="P19" text:outline-level="2"><text:span text:style-name="T20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h>
      <text:p text:style-name="P21">LAZDIJŲ RAJONO SAVIVALDYBĖS TARYBA</text:p>
      <text:p text:style-name="P22"/>
      <text:p text:style-name="P23">SPRENDIMAS</text:p>
      <text:p text:style-name="P24"><text:span text:style-name="T25">DĖL NENAUDOJAMŲ APLEISTŲ ŽEMĖS SKLYPŲ NUSTATYMO TVARKOS APRAŠO PATVIRTINIMO</text:span></text:p>
      <text:p text:style-name="P26"/>
      <text:p text:style-name="P27">2013 m. kovo 29 d. Nr. 5TS-668</text:p>
      <text:p text:style-name="P28">Lazdijai</text:p>
      <text:p text:style-name="P29"/>
      <text:p text:style-name="P30"/>
      <text:p text:style-name="P31"><text:span text:style-name="T32">Vadovaudamasi<text:s/></text:span><text:span text:style-name="T33">Lietuvos Respublikos</text:span><text:span text:style-name="T34"><text:s/>vietos savivaldos įstatymo 16 straipsnio 2 dalies 37 punktu ir Lietuvos Respublikos žemės mokesčio įstatymo 6 straipsniu, Lazdijų rajono savivaldybės taryba<text:s/></text:span><text:span text:style-name="T35">nusprendžia:</text:span><text:s/></text:p>
      <text:p text:style-name="P36">Preambulės pakeitimai:</text:p>
      <text:soft-page-break/>
      <text:p text:style-name="P37"><text:span text:style-name="T38">Nr.<text:s/></text:span><text:a xlink:href="https://www.e-tar.lt/portal/legalAct.html?documentId=dead3430d9c311e3bb00c40fca124f97" office:target-frame-name="_top" xlink:show="replace"><text:span text:style-name="T39">5TS-1150</text:span></text:a><text:span text:style-name="T40">, 2014-04-30, paskelbta TAR 2014-05-12, i. k. 2014-05296</text:span></text:p>
      <text:p text:style-name="Normal"/>
      <text:p text:style-name="P41"><text:span text:style-name="T42">Patvirtinti Nenaudojamų apleistų žemės sklypų nustatymo tvarkos aprašą (pridedama)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Artūras Margelis</text:span></text:p>
      <text:p text:style-name="P49"/>
      <text:soft-page-break/>
      <text:p text:style-name="P50">PATVIRTINTA</text:p>
      <text:p text:style-name="P51">Lazdijų rajono savivaldybės tarybos</text:p>
      <text:p text:style-name="P52">2013 m. kovo 29 d.</text:p>
      <text:p text:style-name="P53">sprendimu Nr. 5TS-668</text:p>
      <text:p text:style-name="P54"/>
      <text:p text:style-name="P55">NENAUDOJAMŲ APLEISTŲ ŽEMĖS SKLYPŲ NUSTATYMO TVARKOS APRAŠAS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Nenaudojamų apleistų žemės sklypų nustatymo tvarkos aprašas (toliau – Aprašas)<text:s/></text:span><text:span text:style-name="T65">reglamentuoja nenaudojamų apleistų žemės sklypų nustatymo kriterijus, jų sąrašo (toliau – Sąrašas) sudarymo ir keitimo tvarką bei sąlygas. Aprašas parengtas remiantis Lietuvos Respublikos žemės mokesčio įstatymo 6 straipsniu.</text:span></text:p>
      <text:p text:style-name="P66"><text:span text:style-name="T67">2</text:span><text:span text:style-name="T68">. Šis Aprašas taikomas nu</text:span><text:span text:style-name="T69">statant nenaudojamus apleistus fiziniams ir juridiniams asmenims nuosavybės teise priklausančius kitos paskirties žemės sklypus.<text:s/></text:span></text:p>
      <text:p text:style-name="P70"/>
      <text:p text:style-name="P71"><text:span text:style-name="T72">II</text:span><text:span text:style-name="T73">.<text:s/></text:span><text:span text:style-name="T74">SĄRAŠO SUDARYMAS IR KEITIMAS</text:span></text:p>
      <text:p text:style-name="P75"/>
      <text:p text:style-name="P76"><text:span text:style-name="T77">3</text:span><text:span text:style-name="T78">. Sąrašą tvirtina Lazdijų rajono savivaldybės taryba (toliau – Savivaldybės tary</text:span><text:span text:style-name="T79">ba). Į Sąrašą įtraukiami kitos paskirties žemės sklypai, atitinkantys bent vieną iš išvardintų kriterijų:</text:span></text:p>
      <text:p text:style-name="P80"><text:span text:style-name="T81">3.1</text:span><text:span text:style-name="T82">. žemės sklypas apleistas (apaugęs žole ir nenušienautas);</text:span></text:p>
      <text:p text:style-name="P83"><text:span text:style-name="T84">3.2</text:span><text:span text:style-name="T85">. žemės sklype yra vienas ar keli iš šių nenaudojimo požymių: sklype laikomos (</text:span><text:span text:style-name="T86">išskyrus tam skirtas vietas) statybinės ir (ar) teršiančios aplinką medžiagos ar daiktai (akivaizdžiai netvarkingos, techninių reikalavimų neatitinkančios transporto priemonės, jų dalys, nenaudojami statybiniai vagonėliai ar pan.), kaupiamos šiukšlės.<text:s/></text:span></text:p>
      <text:p text:style-name="P87"><text:span text:style-name="T88">4</text:span><text:span text:style-name="T89">. Į Savivaldybės tarybos tvirtinamą Sąrašą neįrašomi žemės sklypai, atitinkantys šio Aprašo 3 punkte nurodytus kriterijus, kai:</text:span></text:p>
      <text:p text:style-name="P90"><text:span text:style-name="T91">4.1</text:span><text:span text:style-name="T92">. kompetentingos institucijos sprendimu yra nustatytas apribojimas disponuoti nekilnojamuoju turtu (išskyrus šio turto areštą, uždėtą jo savininkui dėl neteisėtos veiklos ir šio turto įkeitimą/hipoteką) bei tais atvejais, kai turtu negalima naudotis ar jį<text:s/></text:span><text:span text:style-name="T93">valdyti dėl<text:s/></text:span></text:p>
      <text:p text:style-name="P94"><text:span text:style-name="T95">teisėsaugos institucijų (ar kitų kompetentingų institucijų) atliekamo tyrimo ar sprendimo byloje, susijusioje su šiuo nekilnojamuoju turtu, įsiteisėjimo;</text:span></text:p>
      <text:p text:style-name="P96"><text:span text:style-name="T97">4.2</text:span><text:span text:style-name="T98">. dėl trečiųjų asmenų neteisėtų veiksmų nekilnojamasis turtas buvo suniokotas ir š</text:span><text:span text:style-name="T99">is faktas buvo konstatuotas kompetentingos institucijos išvadoje, ir nuo įvykio praėjo mažiau kaip šeši mėnesiai;</text:span></text:p>
      <text:p text:style-name="P100"><text:span text:style-name="T101">4.3</text:span><text:span text:style-name="T102">. nuo turto įsigijimo praėjo mažiau kaip vieneri metai.</text:span></text:p>
      <text:p text:style-name="P103"><text:span text:style-name="T104">5</text:span><text:span text:style-name="T105">. Lazdijų rajono savivaldybės teritorijoje esančius nenaudojamus apleist</text:span><text:span text:style-name="T106">us fiziniams ir juridiniams asmenims nuosavybės teise priklausančius kitos paskirties žemės sklypus, vadovaudamosi šio Aprašo 3 punkte nustatytais kriterijais, nustato Lazdijų rajono savivaldybės administracijos direktoriaus įsakymu sudarytos seniūnijų kom</text:span><text:span text:style-name="T107">isijos (toliau – Komisijos). Komisijų darbo reglamentą tvirtina savivaldybės direktorius.</text:span></text:p>
      <text:p text:style-name="P108"><text:span text:style-name="T109">6</text:span><text:span text:style-name="T110">. Komisijos sudaromos iš seniūnijos darbuotojų. Į Komisijų sudėtį gali būti įtraukti seniūnaičiai, bendruomenės atstovai. Komisijos pirmininku skiriamas seniūnas</text:span><text:span text:style-name="T111">.</text:span></text:p>
      <text:p text:style-name="P112"><text:span text:style-name="T113">7</text:span><text:span text:style-name="T114">. Komisijos nustatytų nenaudojamų apleistų žemės sklypų preliminarius sąrašus, pagal galimybes nurodžiusios žemės sklypų adresus, unikalius numerius, savininkus,</text:span><text:span text:style-name="T115"><text:s/></text:span><text:span text:style-name="T116">pridėjusios turimą vaizdinę medžiagą (aktus, pažymas, nuotraukas, žemėlapius ir pan.),<text:s/></text:span><text:span text:style-name="T117">kasmet iki liepos 1 d. pateikia Lazdijų rajono savivaldybės administracijos Architektūros skyriui (toliau – Architektūros skyrius).<text:s/></text:span></text:p>
      <text:p text:style-name="P118"><text:span text:style-name="T119">8</text:span><text:span text:style-name="T120">. Architektūros skyrius patikrina Komisijų pateiktus duomenis, iki rugpjūčio 15 d. parengia Savivaldybės tarybos spren</text:span><text:span text:style-name="T121">dimo projektą dėl Sąrašo tvirtinimo ir nustatyta tvarka teikia jį svarstyti Savivaldybės tarybai.</text:span></text:p>
      <text:p text:style-name="P122"><text:span text:style-name="T123">9</text:span><text:span text:style-name="T124">. Sąraše turi būti nurodyti šie duomenys: žemės sklypo adresas, unikalus ir kadastro numeriai, jo savininkas, jo gyvenamoji vieta, pagal kokį požymį siūloma įtraukti į Sąrašą.<text:s/></text:span></text:p>
      <text:p text:style-name="P125"><text:span text:style-name="T126">10</text:span><text:span text:style-name="T127">. Architektūros skyrius per 5 darbo dienas nuo Savivaldybės tarybos spren</text:span><text:span text:style-name="T128">dimo priėmimo pateikia Alytaus apskrities valstybinei mokesčių inspekcijai Savivaldybės tarybos sprendimo nuorašą apie žemės sklypus, įtrauktus į Sąrašą, ir per 15 darbo dienų praneša įrašytų į Sąrašą žemės sklypų savininkams apie jų valdomų žemės sklypų į</text:span><text:span text:style-name="T129">rašymą į Sąrašą ir apmokestinimą Savivaldybės tarybos nustatytu žemės mokesčio tarifu.<text:s/></text:span></text:p>
      <text:p text:style-name="P130"><text:span text:style-name="T131">11</text:span><text:span text:style-name="T132">. Asmenys, kurių nuosavybės teise valdomas žemės sklypas įrašytas į Sąrašą, gali pateikti Architektūros skyriui prašymą ir dokumentus, įrodančius, kad žemės sklyp</text:span><text:span text:style-name="T133">as neatitinka 3 punkte nurodytų požymių arba atitikimas šiems požymiams yra sąlygotas 4 punkte nurodytų aplinkybių.</text:span></text:p>
      <text:p text:style-name="P134"><text:span text:style-name="T135">12</text:span><text:span text:style-name="T136">. Architektūros skyrius, išnagrinėjęs pareiškėjo prašyme išdėstytus motyvus ir išsiaiškinęs jo veiksmus žemės sklypo būklei gerinti, p</text:span><text:span text:style-name="T137">arengia Savivaldybės tarybos sprendimo dėl Sąrašo pakeitimo projektą ir teikia jį svarstyti artimiausiame Savivaldybės tarybos posėdyje.</text:span></text:p>
      <text:p text:style-name="P138"><text:span text:style-name="T139">13</text:span><text:span text:style-name="T140">. Architektūros skyrius Savivaldybės tarybos sprendimo apie Sąrašo pakeitimą nuorašą pateikia Alytaus apskrities<text:s/></text:span><text:span text:style-name="T141">valstybinei mokesčių inspekcijai ir informuoja pareiškėją.</text:span></text:p>
      <text:p text:style-name="P142"><text:span text:style-name="T143">III. ATSAKOMYBĖ</text:span></text:p>
      <text:p text:style-name="P144"/>
      <text:p text:style-name="P145"><text:span text:style-name="T146">14</text:span><text:span text:style-name="T147">. Asmenys, atsakingi už šio Aprašo vykdymą, už pažeidimus atsako teisės aktų nustatyta tvarka.</text:span></text:p>
      <text:p text:style-name="P148"><text:span text:style-name="T149">15</text:span><text:span text:style-name="T150">. Šio Aprašo vykdymo kontrolę atlieka Savivaldybės administracijos dire</text:span><text:span text:style-name="T151">ktorius.</text:span><text:s/></text:p>
      <text:p text:style-name="P152">Papildyta skyriumi:</text:p>
      <text:p text:style-name="P153"><text:span text:style-name="T154">Nr.<text:s/></text:span><text:a xlink:href="https://www.e-tar.lt/portal/legalAct.html?documentId=dead3430d9c311e3bb00c40fca124f97" office:target-frame-name="_top" xlink:show="replace"><text:span text:style-name="T155">5TS-1150</text:span></text:a><text:span text:style-name="T156">, 2014-04-30, paskelbta TAR 2014-05-12, i. k. 2014-05296</text:span></text:p>
      <text:p text:style-name="Normal"/>
      <text:p text:style-name="P157"><text:span text:style-name="T158">______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azdijų<text:s/></text:span><text:span text:style-name="T168">rajono savivaldybės taryba, Sprendimas</text:span></text:p>
      <text:p text:style-name="P169"><text:span text:style-name="T170">Nr.<text:s/></text:span><text:a xlink:href="https://www.e-tar.lt/portal/legalAct.html?documentId=dead3430d9c311e3bb00c40fca124f97" office:target-frame-name="_top" xlink:show="replace"><text:span text:style-name="T171">5TS-1150</text:span></text:a><text:span text:style-name="T172">, 2014-04-30, paskelbta TAR 2014-05-12, i. k. 2014-05296</text:span></text:p>
      <text:p text:style-name="P173"><text:span text:style-name="T174">Dėl Lazdijų rajono savivaldybės tarybos 2013 m. ko</text:span><text:span text:style-name="T175">vo 29 d. sprendimo Nr. 5TS-668 „Dėl Nenaudojamų apleistų žemės sklypų nustatymo tvarkos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ENAUDOJAMŲ APLEISTŲ ŽEMĖS SKLYPŲ NUSTATYMO TVARKOS APRAŠO PATVIRTINIMO</dc:title>
    <dc:subject>5TS-668</dc:subject>
    <meta:initial-creator>LAZDIJŲ RAJONO SAVIVALDYBĖS TARYBA</meta:initial-creator>
    <dc:creator>adlibuser</dc:creator>
    <meta:creation-date>2024-05-06T18:01:00Z</meta:creation-date>
    <dc:date>2024-05-06T18:01:00Z</dc:date>
    <meta:print-date>2013-03-25T10:1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11" meta:character-count="6614" meta:row-count="195" meta:non-whitespace-character-count="5859"/>
  </office:meta>
</office:document-meta>
</file>