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fo:text-align="justify" fo:text-indent="3.9375in"/>
    </style:style>
    <style:style style:name="P46" style:parent-style-name="Normal" style:family="paragraph">
      <style:paragraph-properties fo:widows="0" fo:orphans="0" fo:text-align="justify" fo:text-indent="3.9375in"/>
      <style:text-properties fo:color="#000000" style:font-size-complex="12pt" style:language-asian="lt" style:country-asian="LT"/>
    </style:style>
    <style:style style:name="P47" style:parent-style-name="Normal" style:family="paragraph">
      <style:paragraph-properties fo:widows="0" fo:orphans="0" fo:text-align="justify" fo:text-indent="3.9375in"/>
      <style:text-properties fo:color="#000000" style:font-size-complex="12pt" style:language-asian="lt" style:country-asian="LT"/>
    </style:style>
    <style:style style:name="P48" style:parent-style-name="Normal" style:family="paragraph">
      <style:paragraph-properties fo:widows="0" fo:orphans="0" fo:text-align="justify" fo:text-indent="3.9375in"/>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3.0486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text-scale="2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tab-stops>
          <style:tab-stop style:type="left" style:position="0.5361in"/>
        </style:tab-stops>
      </style:paragraph-properties>
    </style:style>
    <style:style style:name="P93" style:parent-style-name="Normal" style:family="paragraph">
      <style:paragraph-properties fo:widows="0" fo:orphans="0" fo:text-align="center">
        <style:tab-stops>
          <style:tab-stop style:type="left" style:position="0.5361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style:tab-stops>
          <style:tab-stop style:type="left" style:position="0.5361in"/>
        </style:tab-stops>
      </style:paragraph-properties>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159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6159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ab-stops>
          <style:tab-stop style:type="left" style:position="0.6159in"/>
        </style:tab-stops>
      </style:paragraph-properties>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6159in"/>
        </style:tab-stops>
      </style:paragraph-properties>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ab-stops>
          <style:tab-stop style:type="left" style:position="1.5944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6159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ab-stops>
          <style:tab-stop style:type="left" style:position="0.6159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6159in"/>
        </style:tab-stops>
      </style:paragraph-properties>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6159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tab-stops>
          <style:tab-stop style:type="left" style:position="1.5944in"/>
        </style:tab-stops>
      </style:paragraph-properties>
    </style:style>
    <style:style style:name="P223" style:parent-style-name="Normal" style:family="paragraph">
      <style:paragraph-properties fo:widows="0" fo:orphans="0" fo:text-align="center">
        <style:tab-stops>
          <style:tab-stop style:type="left" style:position="1.5944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6159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0.6159in"/>
        </style:tab-stops>
      </style:paragraph-properties>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01 iki 2014-10-15</text:span></text:p>
      <text:p text:style-name="P3"/>
      <text:p text:style-name="P4"><text:span text:style-name="T5">Sprendimas paskelbtas: TAR 2013-02-21, i. k. 2013-00723</text:span></text:p>
      <text:p text:style-name="P6"/>
      <text:p text:style-name="P7"><text:s/></text:p>
      <text:p text:style-name="P8"><text:span text:style-name="T9"><draw:frame draw:z-index="0" draw:id="id0" draw:style-name="a0" draw:name="Picture 1" text:anchor-type="as-char" svg:x="0in" svg:y="0in" svg:width="0.65208in" svg:height="0.6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ĮPAREIGOJIMO IŠKLAUSYTI BENDRAVIMO SU VAIKAIS TOBULINIMO</text:p>
      <text:p text:style-name="P14">KURSŲ TĖVAMS<text:s/>(GLOBĖJAMS) ZARASŲ RAJONO SAVIVALDYBĖJE</text:p>
      <text:p text:style-name="P15">ORGANIZAVIMO IR RENGIMO TVARKOS APRAŠO PATVIRTINIMO</text:p>
      <text:p text:style-name="P16"/>
      <text:p text:style-name="P17">2013 m. vasario 21 d. Nr. T-21</text:p>
      <text:p text:style-name="P18">Zarasai</text:p>
      <text:p text:style-name="P19"/>
      <text:p text:style-name="P20"/>
      <text:p text:style-name="P21"><text:span text:style-name="T22">Vadovaudamasi Lietuvos Respublikos administracinių teisės pažeidimų kodekso (Žin., 1985, Nr. 1-1; 2011, Nr.<text:s/></text:span><text:a xlink:href="https://www.e-tar.lt/portal/lt/legalAct/TAR.69F48353DC2F" office:target-frame-name="_blank" xlink:show="new"><text:span text:style-name="T23">163-7758</text:span></text:a><text:span text:style-name="T24">) 343 straipsnio 2 dalim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Lietuvos Respublikos Vyriausybės 2012 m. gruodžio 12 d. nutarimu Nr. 1517 „Dėl įpareigojimo išklausyti ben</text:span><text:span text:style-name="T29">dravimo su vaikais tobulinimo kursus vykdymo tvarkos aprašo patvirtinimo“ (Žin., 2012, Nr.<text:s/></text:span><text:a xlink:href="https://www.e-tar.lt/portal/lt/legalAct/TAR.496CD3CF3111" office:target-frame-name="_blank" xlink:show="new"><text:span text:style-name="T30">146-7530</text:span></text:a><text:span text:style-name="T31">) patvirtinto tvarkos aprašo 4 punktu, Zarasų rajono savivaldybės taryba</text:span><text:span text:style-name="T32"><text:s/>n u s p r e n d ž i a:</text:span></text:p>
      <text:p text:style-name="P33"><text:span text:style-name="T34">Patvirtinti įpareigojimo išklausyti bendravimo su vaikais tobulinimo kursų tėvams (globėjams) Zarasų rajono savivaldybėje organizavimo ir rengimo tvarkos aprašą (pridedama).</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Arnoldas Abramavičius</text:span></text:p>
      <text:p text:style-name="P45"/>
      <text:soft-page-break/>
      <text:p text:style-name="P46">PATVIRTINTA</text:p>
      <text:p text:style-name="P47">Zarasų rajono savivaldybės tarybos</text:p>
      <text:p text:style-name="P48">2013 m. vasario 21 d. sprendimu T-21</text:p>
      <text:p text:style-name="P49"/>
      <text:p text:style-name="P50"><text:span text:style-name="T51">ĮPAREIGOJIMO IŠKLAUSYTI BENDRAVIMO SU VAIKAIS TOBULINIMO KURSŲ</text:span></text:p>
      <text:p text:style-name="P52">TĖVAMS (GLOBĖJAMS) ZARASŲ RAJONO SAVIVALDYBĖJE ORGANIZAVIMO IR</text:p>
      <text:p text:style-name="P53"><text:span text:style-name="T54">RENG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Įpareigojimo išklausyti bendravimo su vaikais tobulinimo kursų (toliau – kursai) tėvams (globėjams) ( toliau – tėvai ) Zarasų rajono savivaldybėje organizavimo ir rengimo tvarkos aprašas (toliau – Aprašas) reglamentuoja bendravimo su vaikais tobulinimo</text:span><text:span text:style-name="T65"><text:s/>kursų (toliau – kursai), kuriuos teismas už Lietuvos Respublikos administracinių teisės pažeidimų kodekso (Žin., 1985, Nr. 1-1) 181 ir 181</text:span><text:span text:style-name="T66">1</text:span><text:span text:style-name="T67"><text:s/>straipsniuose numatytus administracinius teisės pažeidimus įpareigojo išklausyti kursus, rengimo organizavimo užtik</text:span><text:span text:style-name="T68">rinimą, vykdymą ir apmokėjimą.</text:span></text:p>
      <text:p text:style-name="P69"><text:span text:style-name="T70">2</text:span><text:span text:style-name="T71">.</text:span><text:span text:style-name="T72"><text:tab/>Kursų tikslas – suteikti tėvams žinių apie pozityvią tėvystę, stiprinti jų socialinius ir bendravimo su vaikais įgūdžius.</text:span></text:p>
      <text:p text:style-name="P73"><text:span text:style-name="T74">3</text:span><text:span text:style-name="T75">.</text:span><text:span text:style-name="T76"><text:tab/></text:span><text:span text:style-name="T77">Apraše vartojamos sąvokos apibrėžtos Lietuvos Respublikos 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 Lietuvos Respublikos neformaliojo suaugusių</text:span><text:span text:style-name="T82">j</text:span><text:span text:style-name="T83">ų švietimo įstatyme (Žin., 1998, Nr.<text:s/></text:span><text:a xlink:href="https://www.e-tar.lt/portal/lt/legalAct/TAR.CE3B174CA7E6" office:target-frame-name="_blank" xlink:show="new"><text:span text:style-name="T84">66-1909</text:span></text:a><text:span text:style-name="T85">), Lietuvos Respublikos vaiko minimalios ir vidu</text:span><text:span text:style-name="T86">tinės priežiūros įstatyme (Žin., 2007, Nr.<text:s/></text:span><text:a xlink:href="https://www.e-tar.lt/portal/lt/legalAct/TAR.90D8CF4E3E9F" office:target-frame-name="_blank" xlink:show="new"><text:span text:style-name="T87">80-3214</text:span></text:a><text:span text:style-name="T88">; 2010, Nr.<text:s/></text:span><text:a xlink:href="https://www.e-tar.lt/portal/lt/legalAct/TAR.4C876D398907" office:target-frame-name="_blank" xlink:show="new"><text:span text:style-name="T89">157-7969</text:span></text:a><text:span text:style-name="T90">), Lietuvos Resp</text:span><text:span text:style-name="T91">ublikos administracinių teisės pažeidimų kodekse ir kituose teisės aktuose.</text:span></text:p>
      <text:p text:style-name="P92"/>
      <text:p text:style-name="P93"><text:span text:style-name="T94">II</text:span><text:span text:style-name="T95">.<text:s/></text:span><text:span text:style-name="T96">KURSŲ RENGIMO IR ORGANIZAVIMO UŽTIKRINIMAS IR VYKDYMAS</text:span></text:p>
      <text:p text:style-name="P97"/>
      <text:p text:style-name="P98"><text:span text:style-name="T99">4</text:span><text:span text:style-name="T100">.</text:span><text:span text:style-name="T101"><text:tab/>Kursų rengimą ir organizavimą užtikrina Zarasų švietimo centras pagal Specialiosios pedagogikos ir psichol</text:span><text:span text:style-name="T102">ogijos centro patvirtintą Bendravimo su vaikais tobulinimo kursų programą.</text:span></text:p>
      <text:p text:style-name="P103"><text:span text:style-name="T104">5</text:span><text:span text:style-name="T105">.</text:span><text:span text:style-name="T106"><text:tab/>Kursus gali vesti švietimo pagalbos specialistai (psichologai, socialiniai pedagogai, specialieji pedagogai ir kt. specialistai), turintys ne mažesnę kaip 3 metų praktinio va</text:span><text:span text:style-name="T107">ikų ir tėvų konsultavimo emocijų, vaiko raidos, elgesio problemų, tėvų bendravimo su vaikais, pozityvios tėvystės klausimais darbo patirtį.</text:span></text:p>
      <text:p text:style-name="P108"><text:span text:style-name="T109">6</text:span><text:span text:style-name="T110">.</text:span><text:span text:style-name="T111"><text:tab/>Tėvai, teismo įpareigoti išklausyti kursus, privalo registruotis į kursus Zarasų rajono savivaldybės administ</text:span><text:span text:style-name="T112">racijoje per 5 dienas nuo teismo nutarimo apskundimo termino pabaigos, jeigu ši nutarimo dalis nebuvo apskųsta, arba nuo tos dienos, kurią skundas dėl šios nutarimo dalies lieka nepatenkintas.</text:span></text:p>
      <text:p text:style-name="P113">Punkto pakeitimai:</text:p>
      <text:p text:style-name="P114"><text:span text:style-name="T115">Nr.<text:s/></text:span><text:a xlink:href="https://www.e-tar.lt/portal/legalAct.html?documentId=SAV.507899" office:target-frame-name="_top" xlink:show="replace"><text:span text:style-name="T116">T-104</text:span></text:a><text:span text:style-name="T117">, 2013-04-30, paskelbta TAR 2013-04-30, i. k. 2013-01495</text:span></text:p>
      <text:p text:style-name="Normal"/>
      <text:p text:style-name="P118"><text:span text:style-name="T119">7</text:span><text:span text:style-name="T120">.</text:span><text:span text:style-name="T121"><text:tab/>Tėvai Zarasų rajono savivaldybės administracijai teikia rašytinį prašymą, asmens tapatybę patvirtinantį dokument</text:span><text:span text:style-name="T122">ą ir teismo nutarimo nuorašą. Prašyme tėvai nurodo vardą, pavardę, gyvenamosios vietos adresą, telefono numerį, elektroninio pašto adresą ar kitą kontaktinę informaciją ir kokiu būdu (paštu ar elektroniniu paštu) pageidauja būti informuoti apie kursų laiką</text:span><text:span text:style-name="T123"><text:s/>ir vietą, taip pat pažymi, ar jie yra asmenys, turintys teisę gauti 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124">73-3352</text:span></text:a><text:span text:style-name="T125">; 2011, Nr.<text:s/></text:span><text:a xlink:href="https://www.e-tar.lt/portal/lt/legalAct/TAR.AFA734FB8321" office:target-frame-name="_blank" xlink:show="new"><text:span text:style-name="T126">155-7353</text:span></text:a><text:span text:style-name="T127">). Tėvai apie kontaktinės informacijos pasikeitimą nedelsdami turi pranešti Zarasų švietimo centrui. J</text:span><text:span text:style-name="T128">eigu pranešimų apie pasikeitusią kontaktinę informaciją negaunama, laikoma, kad tėvams apie kursų vietą ir laiką pranešta tinkamai jų nurodytais adresais.</text:span></text:p>
      <text:p text:style-name="P129">Punkto pakeitimai:</text:p>
      <text:p text:style-name="P130"><text:span text:style-name="T131">Nr.<text:s/></text:span><text:a xlink:href="https://www.e-tar.lt/portal/legalAct.html?documentId=SAV.507899" office:target-frame-name="_top" xlink:show="replace"><text:span text:style-name="T132">T-</text:span><text:span text:style-name="T133">104</text:span></text:a><text:span text:style-name="T134">, 2013-04-30, paskelbta TAR 2013-04-30, i. k. 2013-01495</text:span></text:p>
      <text:p text:style-name="Normal"/>
      <text:p text:style-name="P135"><text:span text:style-name="T136">8</text:span><text:span text:style-name="T137">.</text:span><text:span text:style-name="T138"><text:tab/>Kursai prasideda ne vėliau kaip per 3 mėnesius nuo tėvų prašymo padavimo dienos.<text:s/></text:span><text:soft-page-break/><text:span text:style-name="T139">Vienoje kursų grupėje gali būti ne daugiau kaip 12 asmenų.</text:span></text:p>
      <text:p text:style-name="P140"><text:span text:style-name="T141">9</text:span><text:span text:style-name="T142">.</text:span><text:span text:style-name="T143"><text:tab/>Kursų trukmė – 20 valandų. Jie skirstomi<text:s/></text:span><text:span text:style-name="T144">į 10 atskirų užsiėmimų, vieno užsiėmimo trukmė 2 valandos.</text:span></text:p>
      <text:p text:style-name="P145"><text:span text:style-name="T146">10</text:span><text:span text:style-name="T147">.</text:span><text:span text:style-name="T148"><text:tab/>Kursai vyksta ne rečiau kaip vieną kartą per savaitę.</text:span></text:p>
      <text:p text:style-name="P149"><text:span text:style-name="T150">11</text:span><text:span text:style-name="T151">.</text:span><text:span text:style-name="T152"><text:tab/>Tėvams apie kursų laiką, vietą ir mokėjimo už kursus tvarką pranešama jų nurodytu būdu prieš 14 kalendorinių dienų iki numatyto</text:span><text:span text:style-name="T153">s kursų pradžios, o tėvams, kurie registravosi likus mažiau nei 14 kalendorinių dienų iki kursų pradžios, informacija apie kursus pateikiama registravimosi į kursus dieną.</text:span></text:p>
      <text:p text:style-name="P154"><text:span text:style-name="T155">13</text:span><text:span text:style-name="T156">.</text:span><text:span text:style-name="T157"><text:tab/></text:span><text:span text:style-name="T158">Tėvams, išklausiusiems kursų programą, per 3 darbo dienas išduodamas pažymėj</text:span><text:span text:style-name="T159">imas apie kursų išklausymą.</text:span></text:p>
      <text:p text:style-name="P160"><text:span text:style-name="T161">14</text:span><text:span text:style-name="T162">.</text:span><text:span text:style-name="T163"><text:tab/></text:span><text:span text:style-name="T164">Zarasų rajono savivaldybės administracija, nustačius, kad tėvai vengia lankyti kursus, šią informaciją perduoda Zarasų rajono savivaldybės administracijos Vaiko teisių apsaugos skyriui.</text:span></text:p>
      <text:p text:style-name="P165">Punkto pakeitimai:</text:p>
      <text:p text:style-name="P166"><text:span text:style-name="T167">Nr.<text:s/></text:span><text:a xlink:href="https://www.e-tar.lt/portal/legalAct.html?documentId=SAV.507899" office:target-frame-name="_top" xlink:show="replace"><text:span text:style-name="T168">T-104</text:span></text:a><text:span text:style-name="T169">, 2013-04-30, paskelbta TAR 2013-04-30, i. k. 2013-01495</text:span></text:p>
      <text:p text:style-name="Normal"/>
      <text:p text:style-name="P170"><text:span text:style-name="T171">15</text:span><text:span text:style-name="T172">.</text:span><text:span text:style-name="T173"><text:tab/></text:span><text:span text:style-name="T174">Vengiančiais lankyti kursus laikomi tėvai, išklausę mažiau kaip 80 procentų kursų trukmės be pateisinamų prieža</text:span><text:span text:style-name="T175">sčių arba nesumokėję už kursus ir neturintys teisės į kursų apmokėjimą valstybės lėšomis.</text:span></text:p>
      <text:p text:style-name="P176"><text:span text:style-name="T177">16</text:span><text:span text:style-name="T178">.</text:span><text:span text:style-name="T179"><text:tab/></text:span><text:span text:style-name="T180">Zarasų rajono savivaldybės administracija per 5 darbo dienas nuo pažymėjimo, patvirtinančio kursų išklausymą, išdavimo perduoda informaciją apie tai, kad admi</text:span><text:span text:style-name="T181">nistracinėn atsakomybėn patraukti tėvai išklausė kursus, administracinio teisės pažeidimo protokolą surašiusiam organui (pareigūnui).</text:span></text:p>
      <text:p text:style-name="P182">Punkto pakeitimai:</text:p>
      <text:p text:style-name="P183"><text:span text:style-name="T184">Nr.<text:s/></text:span><text:a xlink:href="https://www.e-tar.lt/portal/legalAct.html?documentId=SAV.507899" office:target-frame-name="_top" xlink:show="replace"><text:span text:style-name="T185">T-104</text:span></text:a><text:span text:style-name="T186">, 2013-04-30, pask</text:span><text:span text:style-name="T187">elbta TAR 2013-04-30, i. k. 2013-01495</text:span></text:p>
      <text:p text:style-name="Normal"/>
      <text:p text:style-name="P188"><text:span text:style-name="T189">III</text:span><text:span text:style-name="T190">.<text:s/></text:span><text:span text:style-name="T191">MOKĖJIMAS UŽ KURSUS</text:span></text:p>
      <text:p text:style-name="P192"/>
      <text:p text:style-name="P193"><text:span text:style-name="T194">17</text:span><text:span text:style-name="T195">.</text:span><text:span text:style-name="T196"><text:tab/></text:span><text:span text:style-name="T197">Už dalyvavimą kursuose sumoka asmuo, kuriam skirta ši poveikio priemonė. Į kursus užsiregistravęs asmuo iki kursų pradžios privalo sumokėti mokestį už kursus į Zarasų rajono<text:s/></text:span><text:span text:style-name="T198">savivaldybės administracijos nurodytą sąskaitą.</text:span></text:p>
      <text:p text:style-name="P199">Punkto pakeitimai:</text:p>
      <text:p text:style-name="P200"><text:span text:style-name="T201">Nr.<text:s/></text:span><text:a xlink:href="https://www.e-tar.lt/portal/legalAct.html?documentId=SAV.507899" office:target-frame-name="_top" xlink:show="replace"><text:span text:style-name="T202">T-104</text:span></text:a><text:span text:style-name="T203">, 2013-04-30, paskelbta TAR 2013-04-30, i. k. 2013-01495</text:span></text:p>
      <text:p text:style-name="Normal"/>
      <text:p text:style-name="P204"><text:span text:style-name="T205">18</text:span><text:span text:style-name="T206">.</text:span><text:span text:style-name="T207"><text:tab/></text:span><text:span text:style-name="T208">Kursų kaina vienam asmeniui – 130<text:s/></text:span><text:span text:style-name="T209">litų.</text:span></text:p>
      <text:p text:style-name="P210"><text:span text:style-name="T211">19</text:span><text:span text:style-name="T212">.</text:span><text:span text:style-name="T213"><text:tab/></text:span><text:span text:style-name="T214">Asmenų, kurie turi teisę gauti arba gauna socialinę pašalpą pagal Lietuvos Respublikos piniginės socialinės paramos nepasiturintiems gyventojams įstatymą, dalyvavimo kursuose išlaidos apmokamos valstybės lėšomis. Šiuo atveju kursai finansuoja</text:span><text:span text:style-name="T215">mi socialinės apsaugos ir darbo ministro nustatyta tvarka iš Socialinės apsaugos ir darbo ministerijai patvirtintų bendrųjų asignavimų.</text:span></text:p>
      <text:p text:style-name="P216"><text:span text:style-name="T217">20</text:span><text:span text:style-name="T218">.</text:span><text:span text:style-name="T219"><text:tab/></text:span><text:span text:style-name="T220">Zarasų švietimo centras kursus gali vesti ir kitų savivaldybių tėvams. Šiuo atveju kiekviena savivaldybė apmoka<text:s/></text:span><text:span text:style-name="T221">jos teritorijoje gyvenančių ir prašymus pateikusių tėvų kursų išlaidas iš tėvų sumokėtų lėšų arba, esant aprašo 19 punkte numatytoms sąlygoms, kursų išlaidos apmokamos valstybės lėšomis.</text:span></text:p>
      <text:p text:style-name="P222"/>
      <text:p text:style-name="P223"><text:span text:style-name="T224">IV</text:span><text:span text:style-name="T225">.<text:s/></text:span><text:span text:style-name="T226">BAIGIAMOSIOS NUOSTATOS</text:span></text:p>
      <text:p text:style-name="P227"/>
      <text:p text:style-name="P228"><text:span text:style-name="T229">21</text:span><text:span text:style-name="T230">.</text:span><text:span text:style-name="T231"><text:tab/></text:span><text:span text:style-name="T232">Aprašas gali būti keičiama</text:span><text:span text:style-name="T233">s ar papildomas rajono Savivaldybės tarybos sprendimu.</text:span></text:p>
      <text:p text:style-name="P234"><text:span text:style-name="T235">_______________</text:span></text:p>
      <text:p text:style-name="P236"/>
      <text:p text:style-name="P237"/>
      <text:p text:style-name="P238"><text:span text:style-name="T239">Pakeitimai:</text:span></text:p>
      <text:p text:style-name="P240"/>
      <text:p text:style-name="P241"><text:span text:style-name="T242">1.</text:span></text:p>
      <text:p text:style-name="P243"><text:span text:style-name="T244">Zarasų rajono savivaldybės taryba, Sprendimas</text:span></text:p>
      <text:soft-page-break/>
      <text:p text:style-name="P245"><text:span text:style-name="T246">Nr.<text:s/></text:span><text:a xlink:href="https://www.e-tar.lt/portal/legalAct.html?documentId=SAV.507899" office:target-frame-name="_top" xlink:show="replace"><text:span text:style-name="T247">T-104</text:span></text:a><text:span text:style-name="T248">, 2013-04-30, paskelbta TAR<text:s/></text:span><text:span text:style-name="T249">2013-04-30, i. k. 2013-01495</text:span></text:p>
      <text:p text:style-name="P250"><text:span text:style-name="T251">Dėl Zarasų rajono savivaldybės tarybos 2013 m. vasario 21 d. sprendimo Nr. T-21 „Dėl įpareigojimo išklausyti bendravimo su vaikais tobulinimo kursų tėvams (globėjams) Zarasų rajono savivaldybėje organizavimo ir rengimo tvarkos<text:s/></text:span><text:span text:style-name="T252">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6-01-19T15:29:00Z</meta:creation-date>
    <dc:date>2016-01-19T15:29:00Z</dc:date>
    <meta:template xlink:href="Normal" xlink:type="simple"/>
    <meta:editing-cycles>2</meta:editing-cycles>
    <meta:editing-duration>PT0S</meta:editing-duration>
    <meta:document-statistic meta:page-count="4" meta:paragraph-count="65" meta:word-count="1186" meta:character-count="9022" meta:row-count="239" meta:non-whitespace-character-count="7901"/>
  </office:meta>
</office:document-meta>
</file>