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break-before="page" fo:text-align="justify" fo:text-indent="3.9375in"/>
    </style:style>
    <style:style style:name="P59" style:parent-style-name="Normal" style:family="paragraph">
      <style:paragraph-properties fo:widows="0" fo:orphans="0" fo:text-align="justify" fo:text-indent="3.9375in"/>
      <style:text-properties fo:color="#000000" style:font-size-complex="12pt" style:language-asian="lt" style:country-asian="LT"/>
    </style:style>
    <style:style style:name="P60" style:parent-style-name="Normal" style:family="paragraph">
      <style:paragraph-properties fo:widows="0" fo:orphans="0" fo:text-align="justify" fo:text-indent="3.9375in"/>
      <style:text-properties fo:color="#000000" style:font-size-complex="12pt" style:language-asian="lt" style:country-asian="LT"/>
    </style:style>
    <style:style style:name="P61" style:parent-style-name="Normal" style:family="paragraph">
      <style:paragraph-properties fo:widows="0" fo:orphans="0" fo:text-align="justify" fo:text-indent="3.9375in"/>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style:tab-stops>
          <style:tab-stop style:type="left" style:position="3.0486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ab-stops>
          <style:tab-stop style:type="left" style:position="3.0486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style:tab-stops>
          <style:tab-stop style:type="left" style:position="3.0486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text-scale="2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361in"/>
        </style:tab-stops>
      </style:paragraph-properties>
    </style:style>
    <style:style style:name="P105" style:parent-style-name="Normal" style:family="paragraph">
      <style:paragraph-properties fo:widows="0" fo:orphans="0" fo:text-align="center">
        <style:tab-stops>
          <style:tab-stop style:type="left" style:position="0.5361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361in"/>
        </style:tab-stops>
      </style:paragraph-properties>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6159in"/>
        </style:tab-stops>
      </style:paragraph-properties>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6159in"/>
        </style:tab-stops>
      </style:paragraph-properties>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ab-stops>
          <style:tab-stop style:type="left" style:position="1.5944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style:tab-stops>
          <style:tab-stop style:type="left" style:position="1.5944in"/>
        </style:tab-stops>
      </style:paragraph-properties>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6159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909in">
        <style:tab-stops>
          <style:tab-stop style:type="left" style:position="0.6159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6159in"/>
        </style:tab-stops>
      </style:paragraph-properties>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tab-stops>
          <style:tab-stop style:type="left" style:position="1.5944in"/>
        </style:tab-stops>
      </style:paragraph-properties>
    </style:style>
    <style:style style:name="P265" style:parent-style-name="Normal" style:family="paragraph">
      <style:paragraph-properties fo:widows="0" fo:orphans="0" fo:text-align="center">
        <style:tab-stops>
          <style:tab-stop style:type="left" style:position="1.5944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1.5944in"/>
        </style:tab-stops>
      </style:paragraph-properties>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6159in"/>
        </style:tab-stops>
      </style:paragraph-properties>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center">
        <style:tab-stops>
          <style:tab-stop style:type="left" style:position="0.6159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03-31:</text:span></text:p>
      <text:p text:style-name="P3"><text:span text:style-name="T4">Zarasų rajono savivaldybės taryba, Sprendimas</text:span></text:p>
      <text:p text:style-name="P5"><text:span text:style-name="T6">Nr.<text:s/></text:span><text:a xlink:href="https://www.e-tar.lt/portal/legalAct.html?documentId=46c90d40335811e881f2ba995b003ed2" office:target-frame-name="_top" xlink:show="replace"><text:span text:style-name="T7">T-20</text:span></text:a><text:span text:style-name="T8">, 2017-02-28, paskelbta TAR 2018-03-30, i. k. 2018-04858</text:span></text:p>
      <text:p text:style-name="P9"><text:span text:style-name="T10">Dėl<text:s/></text:span><text:span text:style-name="T11">Zarasų rajono savivaldybės tarybos 2013 m. vasario 21 d. sprendimo Nr. T-21 "Dėl Įpareigojimo išklausyti bendravimo su vaikais tobulinimo kursų tėvams (globėjams) Zarasų rajono savivaldybėje organizavimo ir rengimo tvarkos aprašo patvirtinimo“ pripažinimo<text:s/></text:span><text:span text:style-name="T12">netekusiu galios</text:span></text:p>
      <text:p text:style-name="P13"/>
      <text:p text:style-name="P14"><text:span text:style-name="T15">Suvestinė redakcija nuo 2014-10-16 iki 2018-03-30</text:span></text:p>
      <text:p text:style-name="P16"/>
      <text:p text:style-name="P17"><text:span text:style-name="T18">Sprendimas paskelbtas: TAR 2013-02-21, i. k. 2013-00723</text:span></text:p>
      <text:p text:style-name="P19"/>
      <text:p text:style-name="P20"><text:s/></text:p>
      <text:p text:style-name="P21"><text:span text:style-name="T22"><draw:frame draw:z-index="0" draw:id="id0" draw:style-name="a0" draw:name="Picture 1" text:anchor-type="as-char" svg:x="0in" svg:y="0in" svg:width="0.65208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3">ZARASŲ RAJONO SAVIVALDYBĖS TARYBA</text:p>
      <text:p text:style-name="P24"/>
      <text:p text:style-name="P25">SPRENDIMAS</text:p>
      <text:p text:style-name="P26">DĖL ĮPAREIGOJIMO IŠKLAUSYTI BENDRAVIMO SU VAIKAIS TOBULINIMO</text:p>
      <text:p text:style-name="P27">KURSŲ TĖVAMS (GLOBĖJAMS) ZARASŲ RAJONO SAVIVALDYBĖJE</text:p>
      <text:p text:style-name="P28">ORGANIZAVIMO IR RENGIMO TVARKOS APRAŠO PATVIRTINIMO</text:p>
      <text:p text:style-name="P29"/>
      <text:p text:style-name="P30">2013 m. vasario 21 d. Nr. T-21</text:p>
      <text:p text:style-name="P31">Zarasai</text:p>
      <text:p text:style-name="P32"/>
      <text:p text:style-name="P33"/>
      <text:p text:style-name="P34"><text:span text:style-name="T35">Vadovaudamasi Lietuvos Respublikos administracinių teisės pažeidimų kodekso (Žin., 1985, Nr. 1-1; 2011, Nr.<text:s/></text:span><text:a xlink:href="https://www.e-tar.lt/portal/lt/legalAct/TAR.69F48353DC2F" office:target-frame-name="_blank" xlink:show="new"><text:span text:style-name="T36">163-7758</text:span></text:a><text:span text:style-name="T37">) 343 straipsnio 2 dalim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16 straipsnio 4 dalimi, Lietuvos Respublikos Vyriausybės 2012 m. gruodžio 12 d. nutarimu Nr. 1517 „Dėl įpareigojimo išklausyti be</text:span><text:span text:style-name="T42">ndravimo su vaikais tobulinimo kursus vykdymo tvarkos aprašo patvirtinimo“ (Žin., 2012, Nr.<text:s/></text:span><text:a xlink:href="https://www.e-tar.lt/portal/lt/legalAct/TAR.496CD3CF3111" office:target-frame-name="_blank" xlink:show="new"><text:span text:style-name="T43">146-7530</text:span></text:a><text:span text:style-name="T44">) patvirtinto tvarkos aprašo 4 punktu, Zarasų rajono savivaldybės taryb</text:span><text:span text:style-name="T45">a n u s p r e n d ž i a:</text:span></text:p>
      <text:p text:style-name="P46"><text:span text:style-name="T47">Patvirtinti įpareigojimo išklausyti bendravimo su vaikais tobulinimo kursų tėvams (globėjams) Zarasų rajono savivaldybėje organizavimo ir rengimo tvarkos aprašą (pridedama).</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Arnoldas Abramavičius</text:span></text:p>
      <text:p text:style-name="P58"/>
      <text:soft-page-break/>
      <text:p text:style-name="P59">PATVIRTINTA</text:p>
      <text:p text:style-name="P60">Zarasų rajono savivaldybės tarybos</text:p>
      <text:p text:style-name="P61">2013 m. vasario 21 d. sprendimu T-21</text:p>
      <text:p text:style-name="P62"/>
      <text:p text:style-name="P63"><text:span text:style-name="T64">ĮPAREIGOJIMO IŠKLAUSYTI BENDRAVIMO SU VAIKAIS TOBULINIMO KURSŲ</text:span></text:p>
      <text:p text:style-name="P65">TĖVAMS (GLOBĖJAMS) ZARASŲ RAJONO SAVIVALDYBĖJE ORGANIZAVIMO IR</text:p>
      <text:p text:style-name="P66"><text:span text:style-name="T67">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Įpareigojimo išklausyti bendravimo su vaikais tobulinimo kursų (toliau – kursai) tėvams (globėjams) ( toliau – tėvai ) Zarasų rajono savivaldybėje organizavimo ir rengimo tvarkos aprašas (toliau – Aprašas) reglamentuoja bendravimo su vaikais tobulinimo</text:span><text:span text:style-name="T78"><text:s/>kursų (toliau – kursai), kuriuos teismas už Lietuvos Respublikos administracinių teisės pažeidimų kodekso (Žin., 1985, Nr. 1-1) 181 ir 181</text:span><text:span text:style-name="T79">1</text:span><text:span text:style-name="T80"><text:s/>straipsniuose numatytus administracinius teisės pažeidimus įpareigojo išklausyti kursus, rengimo organizavimo užtik</text:span><text:span text:style-name="T81">rinimą, vykdymą ir apmokėjimą.</text:span></text:p>
      <text:p text:style-name="P82"><text:span text:style-name="T83">2</text:span><text:span text:style-name="T84">.</text:span><text:span text:style-name="T85"><text:tab/>Kursų tikslas – suteikti tėvams žinių apie pozityvią tėvystę, stiprinti jų socialinius ir bendravimo su vaikais įgūdžius.</text:span></text:p>
      <text:p text:style-name="P86"><text:span text:style-name="T87">3</text:span><text:span text:style-name="T88">.</text:span><text:span text:style-name="T89"><text:tab/>Apraše vartojamos sąvokos apibrėžtos Lietuvos Respublikos švietimo įstatyme (Žin., 1991,<text:s/></text:span><text:span text:style-name="T90">Nr.<text:s/></text:span><text:a xlink:href="https://www.e-tar.lt/portal/lt/legalAct/TAR.9A3AD08EA5D0" office:target-frame-name="_blank" xlink:show="new"><text:span text:style-name="T91">23-593</text:span></text:a><text:span text:style-name="T92">; 2011, Nr.<text:s/></text:span><text:a xlink:href="https://www.e-tar.lt/portal/lt/legalAct/TAR.E2EBE95E7723" office:target-frame-name="_blank" xlink:show="new"><text:span text:style-name="T93">38-1804</text:span></text:a><text:span text:style-name="T94">), Lietuvos Respublikos neformaliojo suaugusių</text:span><text:span text:style-name="T95">j</text:span><text:span text:style-name="T96">ų švietimo</text:span><text:span text:style-name="T97"><text:s/>įstatyme (Žin., 1998, Nr.<text:s/></text:span><text:a xlink:href="https://www.e-tar.lt/portal/lt/legalAct/TAR.CE3B174CA7E6" office:target-frame-name="_blank" xlink:show="new"><text:span text:style-name="T98">66-1909</text:span></text:a><text:span text:style-name="T99">), Lietuvos Respublikos vaiko minimalios ir vidutinės priežiūros įstatyme (Žin., 2007, Nr.<text:s/></text:span><text:a xlink:href="https://www.e-tar.lt/portal/lt/legalAct/TAR.90D8CF4E3E9F" office:target-frame-name="_blank" xlink:show="new"><text:span text:style-name="T100">80-3214</text:span></text:a><text:span text:style-name="T101">; 2010, Nr.<text:s/></text:span><text:a xlink:href="https://www.e-tar.lt/portal/lt/legalAct/TAR.4C876D398907" office:target-frame-name="_blank" xlink:show="new"><text:span text:style-name="T102">157-7969</text:span></text:a><text:span text:style-name="T103">), Lietuvos Respublikos administracinių teisės pažeidimų kodekse ir kituose teisės aktuose.</text:span></text:p>
      <text:p text:style-name="P104"/>
      <text:p text:style-name="P105"><text:span text:style-name="T106">II</text:span><text:span text:style-name="T107">.<text:s/></text:span><text:span text:style-name="T108">KURSŲ RENGIMO IR ORGANIZAVIMO UŽTIKRINIMAS IR VYKDYMAS</text:span></text:p>
      <text:p text:style-name="P109"/>
      <text:p text:style-name="P110"><text:span text:style-name="T111">4</text:span><text:span text:style-name="T112">.</text:span><text:span text:style-name="T113"><text:tab/>Kursų rengimą ir organizavimą užtikrina Zarasų švietimo centras pagal Specialiosios pedagogikos ir psichologijos centro patvirtintą Bendravimo su vaikais tobulinimo kursų programą.</text:span></text:p>
      <text:p text:style-name="P114"><text:span text:style-name="T115">5</text:span><text:span text:style-name="T116">.</text:span><text:span text:style-name="T117"><text:tab/></text:span><text:span text:style-name="T118">Kursus gali vesti švietimo pagalbos specialistai (psichologai, socialiniai pedagogai, specialieji pedagogai ir kt. specialistai), turintys ne mažesnę kaip 3 metų praktinio vaikų ir tėvų konsultavimo emocijų, vaiko raidos, elgesio problemų, tėvų bendravimo<text:s/></text:span><text:span text:style-name="T119">su vaikais, pozityvios tėvystės klausimais darbo patirtį.</text:span></text:p>
      <text:p text:style-name="P120"><text:span text:style-name="T121">6</text:span><text:span text:style-name="T122">. Tėvai, teismo įpareigoti išklausyti kursus, privalo registruotis į juos Zarasų <text:s/>rajono savivaldybės administracijoje per 5 dienas nuo teismo nutarimo apskundimo termino pabaigos, jeigu ši nut</text:span><text:span text:style-name="T123">arimo dalis nebuvo apskųsta, arba nuo tos dienos, kai skundas dėl šios nutarimo dalies nepatenkinamas. Apie tai informaciją pateikia Utenos apskrities vyriausiojo policijos komisariato Zarasų rajono policijos komisariatas ar Zarasų rajono savivaldybės admi</text:span><text:span text:style-name="T124">nistracijos Vaiko teisių apsaugos skyrius. Jei per 5 dienas tėvai, įpareigoti išklausyti kursus, nepateikia prašymo Zarasų rajono savivaldybės administracijai, apie tai informuojamas Utenos apskrities vyriausiojo policijos komisariato Zarasų rajono policij</text:span><text:span text:style-name="T125">os komisariato viešosios policijos Prevencijos poskyris ar Zarasų rajono savivaldybės administracijos Vaiko teisių apsaugos skyrius.</text:span><text:s/></text:p>
      <text:p text:style-name="P126">Punkto pakeitimai:</text:p>
      <text:p text:style-name="P127"><text:span text:style-name="T128">Nr.<text:s/></text:span><text:a xlink:href="https://www.e-tar.lt/portal/legalAct.html?documentId=SAV.507899" office:target-frame-name="_top" xlink:show="replace"><text:span text:style-name="T129">T-104</text:span></text:a><text:span text:style-name="T130">, 2013-04-30, pask</text:span><text:span text:style-name="T131">elbta TAR 2013-04-30, i. k. 2013-01495</text:span></text:p>
      <text:p text:style-name="P132"><text:span text:style-name="T133">Nr.<text:s/></text:span><text:a xlink:href="https://www.e-tar.lt/portal/legalAct.html?documentId=534ed140546211e48329c4b5fc070a74" office:target-frame-name="_top" xlink:show="replace"><text:span text:style-name="T134">T-175</text:span></text:a><text:span text:style-name="T135">, 2014-09-26, paskelbta TAR 2014-10-15, i. k. 2014-14096</text:span></text:p>
      <text:p text:style-name="Normal"/>
      <text:p text:style-name="P136"><text:span text:style-name="T137">7</text:span><text:span text:style-name="T138">. Tėvai pateikia Zarasų savivaldybės administra</text:span><text:span text:style-name="T139">cijai rašytinį prašymą, asmens tapatybę patvirtinantį dokumentą ir teismo nutarimo nuorašą. Prašyme tėvai nurodo vardą, pavardę, gyvenamosios vietos adresą, telefono numerį, elektroninio pašto adresą ar kitą kontaktinę informaciją ir kokiu būdu (paštu ar e</text:span><text:span text:style-name="T140">lektroniniu būdu) pageidauja gauti informaciją apie kursų laiką ir vietą, taip pat pažymi, ar jie yra asmenys, turintys teisę gauti arba gaunantys socialinę pašalpą pagal Lietuvos Respublikos Piniginės socialinės paramos nepasiturintiems gyventojams įstaty</text:span><text:span text:style-name="T141">mą. Tėvai apie kontaktinės informacijos pasikeitimą nedelsdami privalo pranešti Zarasų rajono savivaldybės administracijai. Jeigu pranešimų apie pasikeitusią kontaktinę informaciją negaunama,<text:s/></text:span><text:soft-page-break/><text:span text:style-name="T142">laikoma, kad tėvams apie kursų vietą ir laiką pranešta tinkamai<text:s/></text:span><text:span text:style-name="T143">jų nurodytais adresais. Per 10 dienų nuo prašymo gavimo datos informuojama Zarasų rajono savivaldybės administracija, Utenos apskrities vyriausiojo policijos komisariato Zarasų rajono policijos komisariato viešosios policijos Prevencijos poskyris.</text:span><text:s/></text:p>
      <text:p text:style-name="P144">Punkto<text:s/>pakeitimai:</text:p>
      <text:p text:style-name="P145"><text:span text:style-name="T146">Nr.<text:s/></text:span><text:a xlink:href="https://www.e-tar.lt/portal/legalAct.html?documentId=SAV.507899" office:target-frame-name="_top" xlink:show="replace"><text:span text:style-name="T147">T-104</text:span></text:a><text:span text:style-name="T148">, 2013-04-30, paskelbta TAR 2013-04-30, i. k. 2013-01495</text:span></text:p>
      <text:p text:style-name="P149"><text:span text:style-name="T150">Nr.<text:s/></text:span><text:a xlink:href="https://www.e-tar.lt/portal/legalAct.html?documentId=534ed140546211e48329c4b5fc070a74" office:target-frame-name="_top" xlink:show="replace"><text:span text:style-name="T151">T-175</text:span></text:a><text:span text:style-name="T152">, 2014-09-26, paskelbta TAR 2014-10-15, i. k. 2014-14096</text:span></text:p>
      <text:p text:style-name="Normal"/>
      <text:p text:style-name="P153"><text:span text:style-name="T154">8</text:span><text:span text:style-name="T155">. Kursai pradedami ne vėliau kaip per 3 mėnesius nuo tėvų prašymo įteikimo dienos. Vienoje kursų grupėje gali dalyvauti ne daugiau kaip 12 asmenų. Kursai prasideda iki nustatyto mėnesio 10</text:span><text:span text:style-name="T156"><text:s/>dienos.</text:span><text:s/></text:p>
      <text:p text:style-name="P157">Punkto pakeitimai:</text:p>
      <text:p text:style-name="P158"><text:span text:style-name="T159">Nr.<text:s/></text:span><text:a xlink:href="https://www.e-tar.lt/portal/legalAct.html?documentId=534ed140546211e48329c4b5fc070a74" office:target-frame-name="_top" xlink:show="replace"><text:span text:style-name="T160">T-175</text:span></text:a><text:span text:style-name="T161">, 2014-09-26, paskelbta TAR 2014-10-15, i. k. 2014-14096</text:span></text:p>
      <text:p text:style-name="Normal"/>
      <text:p text:style-name="P162"><text:span text:style-name="T163">9</text:span><text:span text:style-name="T164">. Kursų trukmė - 20 valandų. Jos gali būti suskirstytos į</text:span><text:span text:style-name="T165"><text:s/>atskirus užsiėmimus: vieno užsiėmimo trukmė – ne trumpesnė kaip 2 valandos ir ne ilgesnė kaip 6 valandos. Esant pateisinamoms priežastims (ligos atveju, pristačius nedarbingumo pažymą) ir susitarus su lektoriumi, kursai gali būti pratęsti.</text:span><text:s/></text:p>
      <text:p text:style-name="P166">Punkto pakeitimai:</text:p>
      <text:p text:style-name="P167"><text:span text:style-name="T168">Nr.<text:s/></text:span><text:a xlink:href="https://www.e-tar.lt/portal/legalAct.html?documentId=534ed140546211e48329c4b5fc070a74" office:target-frame-name="_top" xlink:show="replace"><text:span text:style-name="T169">T-175</text:span></text:a><text:span text:style-name="T170">, 2014-09-26, paskelbta TAR 2014-10-15, i. k. 2014-14096</text:span></text:p>
      <text:p text:style-name="Normal"/>
      <text:p text:style-name="P171"><text:span text:style-name="T172">10</text:span><text:span text:style-name="T173">. Kursai vyksta ne rečiau kaip 2 kartus per savaitę.</text:span><text:s/></text:p>
      <text:p text:style-name="P174">Punkto pakeitimai:</text:p>
      <text:p text:style-name="P175"><text:span text:style-name="T176">Nr.<text:s/></text:span><text:a xlink:href="https://www.e-tar.lt/portal/legalAct.html?documentId=534ed140546211e48329c4b5fc070a74" office:target-frame-name="_top" xlink:show="replace"><text:span text:style-name="T177">T-175</text:span></text:a><text:span text:style-name="T178">, 2014-09-26, paskelbta TAR 2014-10-15, i. k. 2014-14096</text:span></text:p>
      <text:p text:style-name="Normal"/>
      <text:p text:style-name="P179"><text:span text:style-name="T180">11</text:span><text:span text:style-name="T181">.</text:span><text:span text:style-name="T182"><text:tab/>Tėvams apie kursų laiką, vietą ir mokėjimo už kursus tvarką pranešama jų nurodytu būdu pri</text:span><text:span text:style-name="T183">eš 14 kalendorinių dienų iki numatytos kursų pradžios, o tėvams, kurie registravosi likus mažiau nei 14 kalendorinių dienų iki kursų pradžios, informacija apie kursus pateikiama registravimosi į kursus dieną.</text:span></text:p>
      <text:p text:style-name="P184"><text:span text:style-name="T185">13</text:span><text:span text:style-name="T186">.</text:span><text:span text:style-name="T187"><text:tab/></text:span><text:span text:style-name="T188">Tėvams, išklausiusiems kursų programą,<text:s/></text:span><text:span text:style-name="T189">per 3 darbo dienas išduodamas pažymėjimas apie kursų išklausymą.</text:span></text:p>
      <text:p text:style-name="P190"><text:span text:style-name="T191">14</text:span><text:span text:style-name="T192">. Zarasų rajono savivaldybės administracija, nustačiusi, kad tėvai vengia lankyti kursus, šią informaciją nedelsdama perduoda įstatymų įgaliotiems pareigūnams, turintiems teisę pagal Li</text:span><text:span text:style-name="T193">etuvos Respublikos administracinių teisės pažeidimų kodeksą surašyti administracinių teisės pažeidimų protokolus už vengimą vykdyti teismo įpareigojimą išklausyti kursus, ir Zarasų rajono savivaldybės administracijos Vaiko teisių apsaugos skyriui.</text:span><text:s/></text:p>
      <text:p text:style-name="P194">Punkto<text:s/>pakeitimai:</text:p>
      <text:p text:style-name="P195"><text:span text:style-name="T196">Nr.<text:s/></text:span><text:a xlink:href="https://www.e-tar.lt/portal/legalAct.html?documentId=SAV.507899" office:target-frame-name="_top" xlink:show="replace"><text:span text:style-name="T197">T-104</text:span></text:a><text:span text:style-name="T198">, 2013-04-30, paskelbta TAR 2013-04-30, i. k. 2013-01495</text:span></text:p>
      <text:p text:style-name="P199"><text:span text:style-name="T200">Nr.<text:s/></text:span><text:a xlink:href="https://www.e-tar.lt/portal/legalAct.html?documentId=534ed140546211e48329c4b5fc070a74" office:target-frame-name="_top" xlink:show="replace"><text:span text:style-name="T201">T-175</text:span></text:a><text:span text:style-name="T202">, 2014-09-26, paskelbta TAR 2014-10-15, i. k. 2014-14096</text:span></text:p>
      <text:p text:style-name="Normal"/>
      <text:p text:style-name="P203"><text:span text:style-name="T204">15</text:span><text:span text:style-name="T205">. Vengiančiais lankyti kursus laikomi tėvai, išklausę mažiau kaip 80 procentų kursų trukmės be pateisinamų priežasčių ir/ arba nesumokėję už kursus ir neturintys teisės į kursų apmokėjimą</text:span><text:span text:style-name="T206"><text:s/>valstybės lėšomis. Apie tėvus, vengiančius lankyti kursus, Zarasų švietimo centras kursų vykdymo dieną informuoja Zarasų rajono savivaldybės administraciją, Utenos apskrities vyriausiojo policijos komisariato Zarasų rajono policijos komisariato viešosios<text:s/></text:span><text:span text:style-name="T207">policijos Prevencijos poskyrį, Zarasų rajono savivaldybės administracijos Vaiko teisių apsaugos skyrių.</text:span><text:s/></text:p>
      <text:p text:style-name="P208">Punkto pakeitimai:</text:p>
      <text:p text:style-name="P209"><text:span text:style-name="T210">Nr.<text:s/></text:span><text:a xlink:href="https://www.e-tar.lt/portal/legalAct.html?documentId=534ed140546211e48329c4b5fc070a74" office:target-frame-name="_top" xlink:show="replace"><text:span text:style-name="T211">T-175</text:span></text:a><text:span text:style-name="T212">, 2014-09-26, paskelbta T</text:span><text:span text:style-name="T213">AR 2014-10-15, i. k. 2014-14096</text:span></text:p>
      <text:p text:style-name="Normal"/>
      <text:p text:style-name="P214"><text:span text:style-name="T215">16</text:span><text:span text:style-name="T216">.</text:span><text:span text:style-name="T217"><text:tab/></text:span><text:span text:style-name="T218">Zarasų rajono savivaldybės administracija per 5 darbo dienas nuo pažymėjimo, patvirtinančio kursų išklausymą, išdavimo perduoda informaciją apie tai, kad administracinėn atsakomybėn patraukti tėvai išklausė kursus,<text:s/></text:span><text:span text:style-name="T219">administracinio teisės pažeidimo protokolą surašiusiam organui (pareigūnui).</text:span></text:p>
      <text:p text:style-name="P220">Punkto pakeitimai:</text:p>
      <text:p text:style-name="P221"><text:span text:style-name="T222">Nr.<text:s/></text:span><text:a xlink:href="https://www.e-tar.lt/portal/legalAct.html?documentId=SAV.507899" office:target-frame-name="_top" xlink:show="replace"><text:span text:style-name="T223">T-104</text:span></text:a><text:span text:style-name="T224">, 2013-04-30, paskelbta TAR 2013-04-30, i. k. 2013-01495</text:span></text:p>
      <text:p text:style-name="Normal"/>
      <text:p text:style-name="P225"><text:span text:style-name="T226">III</text:span><text:span text:style-name="T227">.<text:s/></text:span><text:span text:style-name="T228">MOKĖJIMAS UŽ KURSUS</text:span></text:p>
      <text:p text:style-name="P229"/>
      <text:p text:style-name="P230"><text:span text:style-name="T231">17</text:span><text:span text:style-name="T232">.</text:span><text:span text:style-name="T233"><text:tab/></text:span><text:span text:style-name="T234">Už dalyvavimą kursuose sumoka asmuo, kuriam skirta ši poveikio priemonė. Į kursus užsiregistravęs asmuo iki kursų pradžios privalo sumokėti mokestį už kursus į Zarasų rajono savivaldybės administracijos nurodytą sąskaitą.</text:span></text:p>
      <text:p text:style-name="P235">Punkto pakeitimai:</text:p>
      <text:p text:style-name="P236"><text:span text:style-name="T237">Nr.<text:s/></text:span><text:a xlink:href="https://www.e-tar.lt/portal/legalAct.html?documentId=SAV.507899" office:target-frame-name="_top" xlink:show="replace"><text:span text:style-name="T238">T-104</text:span></text:a><text:span text:style-name="T239">, 2013-04-30, paskelbta TAR 2013-04-30, i. k. 2013-01495</text:span></text:p>
      <text:p text:style-name="Normal"/>
      <text:p text:style-name="P240"><text:span text:style-name="T241">18</text:span><text:span text:style-name="T242">. Kursų kaina vienam asmeniui – 130 litų ( 37,65 EUR).</text:span></text:p>
      <text:p text:style-name="P243"><text:span text:style-name="T244">TAR pastaba:<text:s/></text:span><text:span text:style-name="T245">1 punkte eurais nurodytas</text:span><text:span text:style-name="T246"><text:s/>tarifo dydis už teikiamas paslaugas taikomas nuo 2015-01-01.</text:span><text:s/></text:p>
      <text:p text:style-name="P247">Punkto pakeitimai:</text:p>
      <text:p text:style-name="P248"><text:span text:style-name="T249">Nr.<text:s/></text:span><text:a xlink:href="https://www.e-tar.lt/portal/legalAct.html?documentId=534ed140546211e48329c4b5fc070a74" office:target-frame-name="_top" xlink:show="replace"><text:span text:style-name="T250">T-175</text:span></text:a><text:span text:style-name="T251">, 2014-09-26, paskelbta TAR 2014-10-15, i. k. 2014-14096</text:span></text:p>
      <text:p text:style-name="Normal"/>
      <text:p text:style-name="P252"><text:span text:style-name="T253">19</text:span><text:span text:style-name="T254">.</text:span><text:span text:style-name="T255"><text:tab/></text:span><text:span text:style-name="T256">Asmenų, kurie turi teisę gauti arba gauna socialinę pašalpą pagal Lietuvos Respublikos piniginės socialinės paramos nepasiturintiems gyventojams įstatymą, dalyvavimo kursuose išlaidos apmokamos valstybės lėšomis. Šiuo atveju kursai finansuojami socialinės<text:s/></text:span><text:span text:style-name="T257">apsaugos ir darbo ministro nustatyta tvarka iš Socialinės apsaugos ir darbo ministerijai patvirtintų bendrųjų asignavimų.</text:span></text:p>
      <text:p text:style-name="P258"><text:span text:style-name="T259">20</text:span><text:span text:style-name="T260">.</text:span><text:span text:style-name="T261"><text:tab/></text:span><text:span text:style-name="T262">Zarasų švietimo centras kursus gali vesti ir kitų savivaldybių tėvams. Šiuo atveju kiekviena savivaldybė apmoka jos teritorijo</text:span><text:span text:style-name="T263">je gyvenančių ir prašymus pateikusių tėvų kursų išlaidas iš tėvų sumokėtų lėšų arba, esant aprašo 19 punkte numatytoms sąlygoms, kursų išlaidos apmokamos valstybės lėšomis.</text:span></text:p>
      <text:p text:style-name="P264"/>
      <text:p text:style-name="P265"><text:span text:style-name="T266">IV</text:span><text:span text:style-name="T267">.<text:s/></text:span><text:span text:style-name="T268">BAIGIAMOSIOS NUOSTATOS</text:span></text:p>
      <text:p text:style-name="P269"/>
      <text:p text:style-name="P270"><text:span text:style-name="T271">21</text:span><text:span text:style-name="T272">.</text:span><text:span text:style-name="T273"><text:tab/></text:span><text:span text:style-name="T274">Aprašas gali būti keičiamas ar papildoma</text:span><text:span text:style-name="T275">s rajono Savivaldybės tarybos sprendimu.</text:span></text:p>
      <text:p text:style-name="P276"><text:span text:style-name="T277">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Zarasų rajono savivaldybės taryba, Sprendimas</text:span></text:p>
      <text:p text:style-name="P287"><text:span text:style-name="T288">Nr.<text:s/></text:span><text:a xlink:href="https://www.e-tar.lt/portal/legalAct.html?documentId=SAV.507899" office:target-frame-name="_top" xlink:show="replace"><text:span text:style-name="T289">T-104</text:span></text:a><text:span text:style-name="T290">, 2013-04-30, paskelbta TAR 2013-04-30, i. k</text:span><text:span text:style-name="T291">. 2013-01495</text:span></text:p>
      <text:p text:style-name="P292"><text:span text:style-name="T293">Dėl Zarasų rajono savivaldybės tarybos 2013 m. vasario 21 d. sprendimo Nr. T-21 „Dėl įpareigojimo išklausyti bendravimo su vaikais tobulinimo kursų tėvams (globėjams) Zarasų rajono savivaldybėje organizavimo ir rengimo tvarkos aprašo patvirtin</text:span><text:span text:style-name="T294">imo“ pakeitimo</text:span></text:p>
      <text:p text:style-name="P295"/>
      <text:p text:style-name="P296"><text:span text:style-name="T297">2.</text:span></text:p>
      <text:p text:style-name="P298"><text:span text:style-name="T299">Zarasų rajono savivaldybės taryba, Sprendimas</text:span></text:p>
      <text:p text:style-name="P300"><text:span text:style-name="T301">Nr.<text:s/></text:span><text:a xlink:href="https://www.e-tar.lt/portal/legalAct.html?documentId=534ed140546211e48329c4b5fc070a74" office:target-frame-name="_top" xlink:show="replace"><text:span text:style-name="T302">T-175</text:span></text:a><text:span text:style-name="T303">, 2014-09-26, paskelbta TAR 2014-10-15, i. k. 2014-14096</text:span></text:p>
      <text:p text:style-name="P304"><text:span text:style-name="T305">Dėl Zarasų rajono<text:s/></text:span><text:span text:style-name="T306">savivaldybės tarybos 2013 m. vasario 21 d. sprendimo Nr. T-21 „Įpareigojimo išklausyti bendravimo su vaikais tobulinimo kursų tėvams (globėjams) Zarasų rajono savivaldybėje organizavimo ir rengimo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4-05T08:45:00Z</meta:creation-date>
    <dc:date>2018-04-05T08:45:00Z</dc:date>
    <meta:template xlink:href="Normal.dotm" xlink:type="simple"/>
    <meta:editing-cycles>2</meta:editing-cycles>
    <meta:editing-duration>PT0S</meta:editing-duration>
    <meta:document-statistic meta:page-count="4" meta:paragraph-count="68" meta:word-count="1632" meta:character-count="12942" meta:row-count="307" meta:non-whitespace-character-count="11378"/>
  </office:meta>
</office:document-meta>
</file>