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2"/>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25"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26"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0.7604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0.7604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909in">
        <style:tab-stops>
          <style:tab-stop style:type="left" style:position="0.9006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909in">
        <style:tab-stops>
          <style:tab-stop style:type="left" style:position="0.9006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909in">
        <style:tab-stops>
          <style:tab-stop style:type="left" style:position="0.9006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9006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909in">
        <style:tab-stops>
          <style:tab-stop style:type="left" style:position="0.9006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style:tab-stops>
          <style:tab-stop style:type="left" style:position="4.627in"/>
        </style:tab-stops>
      </style:paragraph-properties>
    </style:style>
    <style:style style:name="P74" style:parent-style-name="Normal" style:family="paragraph">
      <style:paragraph-properties fo:widows="0" fo:orphans="0" fo:text-align="justify">
        <style:tab-stops>
          <style:tab-stop style:type="left" style:position="4.627in"/>
        </style:tab-stops>
      </style:paragraph-properties>
    </style:style>
    <style:style style:name="P75" style:parent-style-name="Normal" style:family="paragraph">
      <style:paragraph-properties fo:widows="0" fo:orphans="0" fo:text-align="justify">
        <style:tab-stops>
          <style:tab-stop style:type="left" style:position="4.627in"/>
        </style:tab-stops>
      </style:paragraph-properties>
    </style:style>
    <style:style style:name="P76" style:parent-style-name="Normal" style:family="paragraph">
      <style:paragraph-properties fo:widows="0" fo:orphans="0" fo:text-align="justify">
        <style:tab-stops>
          <style:tab-stop style:type="left" style:position="4.62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break-before="page" fo:text-indent="3.4458in"/>
    </style:style>
    <style:style style:name="P80" style:parent-style-name="Normal" style:family="paragraph">
      <style:paragraph-properties fo:widows="0" fo:orphans="0" fo:text-indent="3.4458in"/>
      <style:text-properties fo:color="#000000" style:font-size-complex="12pt" style:language-asian="lt" style:country-asian="LT"/>
    </style:style>
    <style:style style:name="P81" style:parent-style-name="Normal" style:family="paragraph">
      <style:paragraph-properties fo:widows="0" fo:orphans="0" fo:text-indent="3.4458in"/>
      <style:text-properties fo:color="#000000" style:font-size-complex="12pt" style:language-asian="lt" style:country-asian="LT"/>
    </style:style>
    <style:style style:name="P82" style:parent-style-name="Normal" style:family="paragraph">
      <style:paragraph-properties fo:widows="0" fo:orphans="0" fo:text-indent="3.4458in"/>
      <style:text-properties fo:color="#000000" style:font-size-complex="12pt" style:language-asian="lt" style:country-asian="LT"/>
    </style:style>
    <style:style style:name="P83" style:parent-style-name="Normal" style:family="paragraph">
      <style:paragraph-properties fo:widows="0" fo:orphans="0"/>
      <style:text-properties fo:color="#000000"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2" style:parent-style-name="Normal" style:family="paragraph">
      <style:paragraph-properties fo:text-align="justify" fo:line-height="107%"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07%"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07%"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7%"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07%" fo:text-indent="0.5909in"/>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909in">
        <style:tab-stops>
          <style:tab-stop style:type="left" style:position="1.1708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1.1708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1.1708in"/>
        </style:tab-stops>
      </style:paragraph-properties>
    </style:style>
    <style:style style:name="P142" style:parent-style-name="Normal" style:family="paragraph">
      <style:paragraph-properties fo:keep-with-next="always" fo:keep-together="always" fo:widows="0" fo:orphans="0" fo:text-align="center">
        <style:tab-stops>
          <style:tab-stop style:type="left" style:position="0.5326in"/>
        </style:tab-stops>
      </style:paragraph-properties>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keep-with-next="always" fo:keep-together="always" fo:widows="0" fo:orphans="0" fo:text-align="center">
        <style:tab-stops>
          <style:tab-stop style:type="left" style:position="0.5326in"/>
        </style:tab-stops>
      </style:paragraph-properties>
      <style:text-properties fo:font-weight="bold" style:font-weight-asian="bold" fo:color="#000000" style:font-size-complex="12pt" style:language-asian="lt" style:country-asian="LT"/>
    </style:style>
    <style:style style:name="P147" style:parent-style-name="Normal" style:family="paragraph">
      <style:paragraph-properties fo:margin-left="0.5in" fo:text-indent="0.0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910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5909in">
        <style:tab-stops>
          <style:tab-stop style:type="left" style:position="1.1708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1.1708in"/>
        </style:tab-stops>
      </style:paragraph-properties>
    </style:style>
    <style:style style:name="P177" style:parent-style-name="Normal" style:family="paragraph">
      <style:paragraph-properties fo:keep-with-next="always" fo:keep-together="always" fo:widows="0" fo:orphans="0" fo:text-align="center">
        <style:tab-stops>
          <style:tab-stop style:type="left" style:position="2.377in"/>
        </style:tab-stops>
      </style:paragraph-properties>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keep-with-next="always" fo:keep-together="always" fo:widows="0" fo:orphans="0" fo:text-align="center">
        <style:tab-stops>
          <style:tab-stop style:type="left" style:position="2.377in"/>
        </style:tab-stops>
      </style:paragraph-properties>
      <style:text-properties fo:font-weight="bold" style:font-weight-asian="bold"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5909in">
        <style:tab-stops>
          <style:tab-stop style:type="left" style:position="1.188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1.312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1.312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keep-with-next="always" fo:keep-together="always" fo:widows="0" fo:orphans="0" fo:text-align="center">
        <style:tab-stops>
          <style:tab-stop style:type="left" style:position="0.3118in"/>
        </style:tab-stops>
      </style:paragraph-properties>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keep-with-next="always" fo:keep-together="always" fo:widows="0" fo:orphans="0" fo:text-align="center">
        <style:tab-stops>
          <style:tab-stop style:type="left" style:position="0.3118in"/>
        </style:tab-stops>
      </style:paragraph-properties>
      <style:text-properties fo:font-weight="bold" style:font-weight-asian="bold" fo:color="#000000"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1.312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909in">
        <style:tab-stops>
          <style:tab-stop style:type="left" style:position="1.406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909in">
        <style:tab-stops>
          <style:tab-stop style:type="left" style:position="1.312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909in">
        <style:tab-stops>
          <style:tab-stop style:type="left" style:position="1.312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909in">
        <style:tab-stops>
          <style:tab-stop style:type="left" style:position="1.277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1.277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indent="0.5909in"/>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1.277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indent="0.5909in"/>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1.277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1.277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1.2777in"/>
        </style:tab-stops>
      </style:paragraph-properties>
    </style:style>
    <style:style style:name="P333" style:parent-style-name="Normal" style:family="paragraph">
      <style:paragraph-properties fo:widows="0" fo:orphans="0" fo:text-align="center">
        <style:tab-stops>
          <style:tab-stop style:type="left" style:position="1.2777in"/>
        </style:tab-stops>
      </style:paragraph-properties>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widows="0" fo:orphans="0" fo:text-align="center">
        <style:tab-stops>
          <style:tab-stop style:type="left" style:position="1.2777in"/>
        </style:tab-stops>
      </style:paragraph-properties>
      <style:text-properties fo:font-weight="bold" style:font-weight-asian="bold"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P35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1.277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1.277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1.277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center">
        <style:tab-stops>
          <style:tab-stop style:type="left" style:position="1.2777in"/>
        </style:tab-stops>
      </style:paragraph-properties>
    </style:style>
    <style:style style:name="T363"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364" style:parent-style-name="Normal" style:family="paragraph">
      <style:paragraph-properties fo:widows="0" fo:orphans="0" fo:text-align="justify" fo:text-indent="3.5437in"/>
    </style:style>
    <style:style style:name="P365" style:parent-style-name="Normal" style:family="paragraph">
      <style:paragraph-properties fo:widows="0" fo:orphans="0" fo:break-before="page" fo:text-align="justify" fo:text-indent="3.5437in"/>
      <style:text-properties fo:color="#000000" style:font-size-complex="12pt" style:language-asian="lt" style:country-asian="LT"/>
    </style:style>
    <style:style style:name="P366" style:parent-style-name="Normal" style:family="paragraph">
      <style:paragraph-properties fo:widows="0" fo:orphans="0" fo:text-align="justify" fo:text-indent="3.5437in"/>
      <style:text-properties fo:color="#000000" style:font-size-complex="12pt" style:language-asian="lt" style:country-asian="LT"/>
    </style:style>
    <style:style style:name="P367" style:parent-style-name="Normal" style:family="paragraph">
      <style:paragraph-properties fo:widows="0" fo:orphans="0" fo:text-align="justify" fo:text-indent="3.5437in">
        <style:tab-stops>
          <style:tab-stop style:type="left" style:position="1.7916in"/>
        </style:tab-stops>
      </style:paragraph-properties>
      <style:text-properties fo:color="#000000" style:font-size-complex="12pt" style:language-asian="lt" style:country-asian="LT"/>
    </style:style>
    <style:style style:name="P368" style:parent-style-name="Normal" style:family="paragraph">
      <style:paragraph-properties fo:widows="0" fo:orphans="0" fo:text-align="justify"/>
      <style:text-properties fo:color="#000000" style:font-size-complex="12pt" style:language-asian="lt" style:country-asian="L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widows="0" fo:orphans="0" fo:text-align="center"/>
      <style:text-properties style:font-name-asian="Courier New" fo:color="#000000" style:font-size-complex="12pt" style:language-asian="lt" style:country-asian="LT"/>
    </style:style>
    <style:style style:name="P372" style:parent-style-name="Normal" style:family="paragraph">
      <style:paragraph-properties fo:widows="0" fo:orphans="0" fo:text-align="center" fo:text-indent="0.6895in"/>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P375" style:parent-style-name="Normal" style:family="paragraph">
      <style:paragraph-properties fo:widows="0" fo:orphans="0" fo:text-align="center"/>
      <style:text-properties style:font-weight-complex="bold" fo:color="#000000" style:font-size-complex="12pt" style:language-asian="lt" style:country-asian="LT"/>
    </style:style>
    <style:style style:name="P37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widows="0" fo:orphans="0" fo:text-align="justify" fo:text-indent="1.9687in"/>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widows="0" fo:orphans="0" fo:text-align="center"/>
      <style:text-properties style:font-weight-complex="bold" fo:color="#000000" style:font-size-complex="12pt" style:language-asian="lt" style:country-asian="LT"/>
    </style:style>
    <style:style style:name="P379" style:parent-style-name="Normal" style:family="paragraph">
      <style:paragraph-properties fo:widows="0" fo:orphans="0" fo:text-align="center"/>
      <style:text-properties style:font-weight-complex="bold" fo:color="#000000" style:font-size-complex="12pt" style:language-asian="lt" style:country-asian="LT"/>
    </style:style>
    <style:style style:name="P380"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381" style:parent-style-name="Normal" style:family="paragraph">
      <style:paragraph-properties fo:keep-with-next="always" fo:keep-together="always" fo:widows="0" fo:orphans="0" fo:text-align="center" fo:text-indent="0.0416in"/>
      <style:text-properties fo:font-weight="bold" style:font-weight-asian="bold" fo:color="#000000" style:font-size-complex="12pt" style:language-asian="lt" style:country-asian="LT"/>
    </style:style>
    <style:style style:name="P382" style:parent-style-name="Normal" style:family="paragraph">
      <style:paragraph-properties fo:widows="0" fo:orphans="0" fo:text-align="center">
        <style:tab-stops>
          <style:tab-stop style:type="right" style:position="4.4569in"/>
        </style:tab-stops>
      </style:paragraph-properties>
      <style:text-properties fo:color="#000000" style:font-size-complex="12pt" style:language-asian="lt" style:country-asian="LT"/>
    </style:style>
    <style:style style:name="P383" style:parent-style-name="Normal" style:family="paragraph">
      <style:paragraph-properties fo:widows="0" fo:orphans="0" fo:text-align="center">
        <style:tab-stops>
          <style:tab-stop style:type="right" style:position="4.4569in"/>
        </style:tab-stops>
      </style:paragraph-properties>
      <style:text-properties fo:color="#000000" style:font-size-complex="12pt" style:language-asian="lt" style:country-asian="LT"/>
    </style:style>
    <style:style style:name="P384" style:parent-style-name="Normal" style:family="paragraph">
      <style:paragraph-properties fo:widows="0" fo:orphans="0" fo:text-align="center"/>
      <style:text-properties style:font-weight-complex="bold" fo:color="#000000" style:font-size-complex="12pt" style:language-asian="lt" style:country-asian="LT"/>
    </style:style>
    <style:style style:name="P385" style:parent-style-name="Normal" style:family="paragraph">
      <style:paragraph-properties fo:widows="0" fo:orphans="0" fo:text-align="justify">
        <style:tab-stops>
          <style:tab-stop style:type="right" style:leader-style="solid" style:leader-text="_" style:position="6.5736in"/>
        </style:tab-stops>
      </style:paragraph-properties>
      <style:text-properties fo:color="#000000" style:font-size-complex="12pt" style:language-asian="lt" style:country-asian="LT"/>
    </style:style>
    <style:style style:name="P386" style:parent-style-name="Normal" style:family="paragraph">
      <style:paragraph-properties fo:widows="0" fo:orphans="0" fo:text-align="justify" fo:text-indent="3.6423in"/>
      <style:text-properties style:font-weight-complex="bold" fo:color="#000000" style:font-size-complex="12pt" style:language-asian="lt" style:country-asian="LT"/>
    </style:style>
    <style:style style:name="P387" style:parent-style-name="Normal" style:family="paragraph">
      <style:paragraph-properties fo:widows="0" fo:orphans="0" fo:text-align="justify">
        <style:tab-stops>
          <style:tab-stop style:type="left" style:leader-style="solid" style:leader-text="_" style:position="1.5534in"/>
          <style:tab-stop style:type="left" style:leader-style="solid" style:leader-text="_" style:position="3.2263in"/>
          <style:tab-stop style:type="left" style:leader-style="solid" style:leader-text="_" style:position="3.9701in"/>
          <style:tab-stop style:type="left" style:leader-style="solid" style:leader-text="_" style:position="5.3868in"/>
        </style:tab-stops>
      </style:paragraph-properties>
      <style:text-properties fo:color="#000000" style:font-size-complex="12pt" style:language-asian="lt" style:country-asian="LT"/>
    </style:style>
    <style:style style:name="P388" style:parent-style-name="Normal" style:family="paragraph">
      <style:paragraph-properties fo:widows="0" fo:orphans="0" fo:text-align="justify">
        <style:tab-stops>
          <style:tab-stop style:type="left" style:leader-style="solid" style:leader-text="_" style:position="5.05in"/>
        </style:tab-stops>
      </style:paragraph-properties>
      <style:text-properties fo:color="#000000" style:font-size-complex="12pt" style:language-asian="lt" style:country-asian="LT"/>
    </style:style>
    <style:style style:name="P389" style:parent-style-name="Normal" style:family="paragraph">
      <style:paragraph-properties fo:widows="0" fo:orphans="0" fo:text-align="justify" fo:text-indent="1.1812in"/>
      <style:text-properties style:font-weight-complex="bold" fo:color="#000000" style:font-size-complex="12pt" style:language-asian="lt" style:country-asian="LT"/>
    </style:style>
    <style:style style:name="P390" style:parent-style-name="Normal" style:family="paragraph">
      <style:paragraph-properties fo:widows="0" fo:orphans="0" fo:text-align="justify">
        <style:tab-stops>
          <style:tab-stop style:type="left" style:leader-style="solid" style:leader-text="_" style:position="5.05in"/>
        </style:tab-stops>
      </style:paragraph-properties>
      <style:text-properties fo:color="#000000" style:font-size-complex="12pt" style:language-asian="lt" style:country-asian="LT"/>
    </style:style>
    <style:style style:name="P391" style:parent-style-name="Normal" style:family="paragraph">
      <style:paragraph-properties fo:widows="0" fo:orphans="0" fo:text-align="justify"/>
      <style:text-properties fo:color="#000000" style:font-size-complex="12pt" style:language-asian="lt" style:country-asian="LT"/>
    </style:style>
    <style:style style:name="P392" style:parent-style-name="Normal" style:family="paragraph">
      <style:paragraph-properties fo:widows="0" fo:orphans="0" fo:text-align="justify"/>
      <style:text-properties fo:color="#000000" style:font-size-complex="12pt" style:language-asian="lt" style:country-asian="LT"/>
    </style:style>
    <style:style style:name="P393" style:parent-style-name="Normal" style:family="paragraph">
      <style:paragraph-properties fo:widows="0" fo:orphans="0" fo:text-align="justify"/>
      <style:text-properties fo:color="#000000" style:font-size-complex="12pt" style:language-asian="lt" style:country-asian="LT"/>
    </style:style>
    <style:style style:name="P394" style:parent-style-name="Normal" style:family="paragraph">
      <style:paragraph-properties fo:widows="0" fo:orphans="0" fo:text-align="justify"/>
      <style:text-properties fo:color="#000000" style:font-size-complex="12pt" style:language-asian="lt" style:country-asian="LT"/>
    </style:style>
    <style:style style:name="P395" style:parent-style-name="Normal" style:family="paragraph">
      <style:paragraph-properties fo:widows="0" fo:orphans="0" fo:text-align="justify"/>
      <style:text-properties fo:color="#000000" style:font-size-complex="12pt" style:language-asian="lt" style:country-asian="LT"/>
    </style:style>
    <style:style style:name="P396" style:parent-style-name="Normal" style:family="paragraph">
      <style:paragraph-properties fo:widows="0" fo:orphans="0" fo:text-align="justify"/>
      <style:text-properties fo:color="#000000" style:font-size-complex="12pt" style:language-asian="lt" style:country-asian="LT"/>
    </style:style>
    <style:style style:name="P397" style:parent-style-name="Normal" style:family="paragraph">
      <style:paragraph-properties fo:widows="0" fo:orphans="0" fo:text-align="justify"/>
      <style:text-properties fo:color="#000000" style:font-size-complex="12pt" style:language-asian="lt" style:country-asian="LT"/>
    </style:style>
    <style:style style:name="P398" style:parent-style-name="Normal" style:family="paragraph">
      <style:paragraph-properties fo:widows="0" fo:orphans="0" fo:text-align="justify"/>
      <style:text-properties fo:color="#000000" style:font-size-complex="12pt" style:language-asian="lt" style:country-asian="LT"/>
    </style:style>
    <style:style style:name="P399" style:parent-style-name="Normal" style:family="paragraph">
      <style:paragraph-properties fo:widows="0" fo:orphans="0" fo:text-align="justify">
        <style:tab-stops>
          <style:tab-stop style:type="left" style:position="2.6583in"/>
        </style:tab-stops>
      </style:paragraph-properties>
      <style:text-properties style:font-weight-complex="bold" fo:color="#000000" style:font-size-complex="12pt" style:language-asian="lt" style:country-asian="L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18-06-01:</text:span></text:p>
      <text:p text:style-name="P4"><text:span text:style-name="T5">Zarasų rajono savivaldybės taryba, Sprendimas</text:span></text:p>
      <text:p text:style-name="P6"><text:span text:style-name="T7">Nr.<text:s/></text:span><text:a xlink:href="https://www.e-tar.lt/portal/legalAct.html?documentId=b9207c30640811e8acbae39398545bed" office:target-frame-name="_top" xlink:show="replace"><text:span text:style-name="T8">T-124</text:span></text:a><text:span text:style-name="T9">, 2018-05-25, paskelbta TAR 2018-05-31, i. k. 2018-08796</text:span></text:p>
      <text:p text:style-name="P10"><text:span text:style-name="T11">Dėl Priėmimo į bendrojo ugdymo mokyklas, kurių savininko teises ir pareigas įgyvendinanti institucija yra Zarasų rajono savivaldybės taryba, tvarkos aprašo patvirtinimo</text:span></text:p>
      <text:p text:style-name="P12"/>
      <text:p text:style-name="P13"><text:span text:style-name="T14">Suvestinė redakcija nuo</text:span><text:span text:style-name="T15"><text:s/>2017-12-28 iki 2018-05-31</text:span></text:p>
      <text:p text:style-name="P16"/>
      <text:p text:style-name="P17"><text:span text:style-name="T18">Sprendimas paskelbtas: TAR 2012-04-05, i. k. 2012-00861</text:span></text:p>
      <text:p text:style-name="P19"/>
      <text:p text:style-name="P20"><text:span text:style-name="T21"><draw:frame draw:z-index="0" draw:id="id0" draw:style-name="a0" draw:name="Picture 1" text:anchor-type="as-char" svg:x="0in" svg:y="0in" svg:width="0.65208in" svg:height="0.686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2">ZARASŲ RAJONO SAVIVALDYBĖS TARYBA</text:p>
      <text:p text:style-name="P23"/>
      <text:p text:style-name="P24">SPRENDIMAS<text:s/></text:p>
      <text:p text:style-name="P25">DĖL PRIĖMIMO Į ZARASŲ RAJONO SAVIVALDYBĖS BENDROJO UGDYMO MOKYKLAS TVARKOS APRAŠO PATVIRTINIMO</text:p>
      <text:p text:style-name="P26"/>
      <text:p text:style-name="P27">2012 m. balandžio 5 d. Nr. T-83<text:s/></text:p>
      <text:p text:style-name="P28">Zarasai</text:p>
      <text:p text:style-name="P29"/>
      <text:p text:style-name="P30"/>
      <text:p text:style-name="P31"><text:span text:style-name="T32">Vadovaudamasi Lietuvos Respublikos vietos savivaldos įstatymo (Žin., 1994, Nr.<text:s/></text:span><text:a xlink:href="https://www.e-tar.lt/portal/lt/legalAct/TAR.D0CD0966D67F" office:target-frame-name="_blank" xlink:show="new"><text:span text:style-name="T33">55-1049</text:span></text:a><text:span text:style-name="T34">; 2008, Nr.<text:s/></text:span><text:a xlink:href="https://www.e-tar.lt/portal/lt/legalAct/TAR.CF599A1A6DD5" office:target-frame-name="_blank" xlink:show="new"><text:span text:style-name="T35">113-4290</text:span></text:a><text:span text:style-name="T36">) 16 straipsnio 4 dalimi, 18 straipsnio 1 dalimi, Lietuvos Respublikos švietimo įstatymo (Žin., 1991, Nr.<text:s/></text:span><text:a xlink:href="https://www.e-tar.lt/portal/lt/legalAct/TAR.9A3AD08EA5D0" office:target-frame-name="_blank" xlink:show="new"><text:span text:style-name="T37">23-593</text:span></text:a><text:span text:style-name="T38">; 2011, Nr.<text:s/></text:span><text:a xlink:href="https://www.e-tar.lt/portal/lt/legalAct/TAR.E2EBE95E7723" office:target-frame-name="_blank" xlink:show="new"><text:span text:style-name="T39">38-1804</text:span></text:a><text:span text:style-name="T40">) 29 straipsnio 2 dalimi, Priėmimo į valstybinę ir savivaldybės bendrojo ugdymo mokyklą, profesinio mokymo įstaigą bendr</text:span><text:span text:style-name="T41">ųjų kriterijų sąrašu, patvirtintu Lietuvos Respublikos švietimo ir mokslo ministro 2004 m. birželio 25 d. įsakymu Nr. ISAK-1019 (Žin., 2004, Nr.<text:s/></text:span><text:a xlink:href="https://www.e-tar.lt/portal/lt/legalAct/TAR.16E25DC8B244" office:target-frame-name="_blank" xlink:show="new"><text:span text:style-name="T42">103-3809</text:span></text:a><text:span text:style-name="T43">; 2011, Nr. 96-453</text:span><text:span text:style-name="T44">3), Zarasų rajono savivaldybės taryba<text:s/></text:span><text:span text:style-name="T45">nusprendžia:</text:span></text:p>
      <text:p text:style-name="P46"><text:span text:style-name="T47">1</text:span><text:span text:style-name="T48">. Patvirtinti Priėmimo į Zarasų rajono savivaldybės bendrojo ugdymo mokyklas tvarkos aprašą (pridedamas).</text:span></text:p>
      <text:p text:style-name="P49"><text:span text:style-name="T50">2</text:span><text:span text:style-name="T51">. Pripažinti netekusiais galios:</text:span></text:p>
      <text:p text:style-name="P52"><text:span text:style-name="T53">2.1</text:span><text:span text:style-name="T54">. Zarasų rajono savivaldybės tarybos 2004 m. gruodž</text:span><text:span text:style-name="T55">io 22 d. sprendimą Nr. T-168 „Dėl Priėmimo į bendrojo lavinimo mokyklą tvarkos patvirtinimo“;</text:span></text:p>
      <text:p text:style-name="P56"><text:span text:style-name="T57">2.2</text:span><text:span text:style-name="T58">. Zarasų rajono savivaldybės tarybos 2008 m. balandžio 4 d. sprendimą Nr. T-77 „Dėl Zarasų rajono savivaldybės tarybos 2004 m. gruodžio 22 d. sprendimo Nr.</text:span><text:span text:style-name="T59"><text:s/>T-168 „Dėl Priėmimo į bendrojo lavinimo mokyklą tvarkos patvirtinimo“ pakeitim“;</text:span></text:p>
      <text:p text:style-name="P60"><text:span text:style-name="T61">2.3</text:span><text:span text:style-name="T62">. Zarasų rajono savivaldybės tarybos 2008 m. spalio 30 d. sprendimą Nr. T-204 „Dėl Zarasų rajono savivaldybės tarybos 2004 m. gruodžio 22 d. sprendimo Nr. T-168 „Dėl P</text:span><text:span text:style-name="T63">riėmimo į bendrojo lavinimo mokyklą tvarkos patvirtinimo“ pakeitimo“;</text:span></text:p>
      <text:p text:style-name="P64"><text:span text:style-name="T65">2.4</text:span><text:span text:style-name="T66">. Zarasų rajono savivaldybės tarybos 2008 m. lapkričio 20 d. sprendimą Nr. T-243 „Dėl Zarasų rajono savivaldybės tarybos 2004 m. gruodžio 22 d. sprendimu Nr. T-168 „Dėl Priėmimo į</text:span><text:span text:style-name="T67"><text:s/>bendrojo lavinimo mokyklą tvarkos patvirtinimo“ patvirtintos tvarkos pakeitimo“;</text:span></text:p>
      <text:p text:style-name="P68"><text:span text:style-name="T69">2.5</text:span><text:span text:style-name="T70">. Zarasų rajono savivaldybės tarybos 2010 m. balandžio 30 d. sprendimą Nr. T-92 „Dėl Zarasų rajono savivaldybės tarybos 2004 m. gruodžio 22 d. sprendimo Nr. T-168 „Dėl</text:span><text:span text:style-name="T71"><text:s/>Priėmimo į bendrojo lavinimo mokyklą tvarkos patvirtinimo“ ir Zarasų rajono savivaldybės tarybos 2008 m. balandžio 4 d. sprendimo Nr. T-77 „Dėl Zarasų rajono savivaldybės tarybos 2004 m. gruodžio 22 d. sprendimo Nr. T-168 „Dėl Priėmimo į bendrojo lavinimo</text:span><text:span text:style-name="T72"><text:s/>mokyklą tvarkos patvirtinimo“ pakeitimo“ pakeitimo“.</text:span></text:p>
      <text:p text:style-name="P73"/>
      <text:p text:style-name="P74"/>
      <text:p text:style-name="P75"/>
      <text:soft-page-break/>
      <text:p text:style-name="P76"><text:span text:style-name="T77">Meras<text:s/></text:span><text:span text:style-name="T78"><text:tab/>Arnoldas Abramavičius</text:span></text:p>
      <text:p text:style-name="P79"/>
      <text:soft-page-break/>
      <text:p text:style-name="P80">PATVIRTINTA</text:p>
      <text:p text:style-name="P81">Zarasų rajono savivaldybės tarybos<text:s/></text:p>
      <text:p text:style-name="P82">2012-04-05 sprendimu Nr. T-83</text:p>
      <text:p text:style-name="P83"/>
      <text:p text:style-name="P84"><text:span text:style-name="T85">PRIĖMIMO Į ZARASŲ RAJONO SAVIVALDYBĖS BENDROJO UGDYMO MOKYKLAS TVARKOS APRAŠAS<text: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Priėmimo į Zarasų rajono savivaldybės bendrojo ugdymo mokyklas tvarkos apraše (toliau-aprašas) nurodoma bendrojo ugdymo mokyklų paskirtis, programos, į kurias vykdomas asmenų priėmimas, priėmimo kriterijai, dokumentai,<text:s/></text:span><text:span text:style-name="T95">kuriuos turi pateikti į mokyklą priimami asmenys, prašymų ir kitų dokumentų priėmimo vieta, pradžia, pabaiga, prašymų registravimo, asmenų priėmimo per mokslo metus tvarka.</text:span><text:s/></text:p>
      <text:p text:style-name="P96">Punkto pakeitimai:</text:p>
      <text:p text:style-name="P97"><text:span text:style-name="T98">Nr.<text:s/></text:span><text:a xlink:href="https://www.e-tar.lt/portal/legalAct.html?documentId=b7ffe8f0eb1211e7acd7ea182930b17f" office:target-frame-name="_top" xlink:show="replace"><text:span text:style-name="T99">T-220</text:span></text:a><text:span text:style-name="T100">, 2017-12-22, paskelbta TAR 2017-12-27, i. k. 2017-21339</text:span></text:p>
      <text:p text:style-name="Normal"/>
      <text:p text:style-name="P101"><text:span text:style-name="T102">2</text:span><text:span text:style-name="T103">. Kiekvienais kalendoriniais metais iki kovo 31 d. Zarasų rajono savivaldybės taryba Zarasų rajono bendrojo ugdymo mokykloms (toliau – mokykla) nusta</text:span><text:span text:style-name="T104">to priėmimo laiką, kiekvienos klasės klasių skaičių ir mokinių skaičių joje, priešmokyklinio ugdymo grupių ir vaikų skaičiaus vidurkį grupėse kitiems mokslo metams. Jei sudaro jungtines klases, tai nustato, iš kokių klasių sudaroma jungtinė klasė, ir nurod</text:span><text:span text:style-name="T105">o kiekvienos klasės mokinių skaičių. Iki rugsėjo 1 d. klasių (grupių) ir mokinių skaičių patikslina:</text:span></text:p>
      <text:p text:style-name="P106"><text:span text:style-name="T107">2.1</text:span><text:span text:style-name="T108">. jei iš tai mokyklai priskirtos aptarnavimo teritorijos prašymų mokytis bendrojo ugdymo mokyklose skaičius yra didesnis nei buvo nustatytas iki kovo<text:s/></text:span><text:span text:style-name="T109">31 d., mokinių, klasių ir (ar) priešmokyklinio ugdymo grupių skaičius, nepažeidžiant higienos normų, didinamas;</text:span></text:p>
      <text:p text:style-name="P110"><text:span text:style-name="T111">2.2</text:span><text:span text:style-name="T112">. jei bendrojo ugdymo mokykla nesurenka nustatyto mokinių skaičiaus ir nesudaro patvirtinto klasių ir (ar) priešmokyklinio ugdymo grupių<text:s/></text:span><text:span text:style-name="T113">skaičiaus, mokinių, klasių ir (ar) grupių skaičius mažinamas.</text:span><text:s/></text:p>
      <text:p text:style-name="P114">Punkto pakeitimai:</text:p>
      <text:p text:style-name="P115"><text:span text:style-name="T116">Nr.<text:s/></text:span><text:a xlink:href="https://www.e-tar.lt/portal/legalAct.html?documentId=b7ffe8f0eb1211e7acd7ea182930b17f" office:target-frame-name="_top" xlink:show="replace"><text:span text:style-name="T117">T-220</text:span></text:a><text:span text:style-name="T118">, 2017-12-22, paskelbta TAR 2017-12-27, i. k. 2017-21339</text:span></text:p>
      <text:p text:style-name="Normal"/>
      <text:p text:style-name="P119"><text:span text:style-name="T120">2</text:span><text:span text:style-name="T121">1</text:span><text:span text:style-name="T122">.</text:span><text:span text:style-name="T123"><text:s/>Aprašas taikomas pradinės mokyklos tipo pradinėms mokykloms, progimnazijos tipo progimnazijoms, pagrindinės mokyklos tipo pagrindinėms mokykloms, pagrindinės mokyklos tipo specialiosioms mokykloms, intelekto sutrikimą turintiems mokiniams, pagrindinės mok</text:span><text:span text:style-name="T124">yklos tipo specialioji mokykla, įvairiapusių raidos sutrikimų turintiems mokiniams gimnazijos tipo gimnazijoms ir gimnazijos tipo gimnazijoms visų amžiaus tarpsnių vaikams.</text:span><text:s/></text:p>
      <text:p text:style-name="P125">Papildyta punktu:</text:p>
      <text:p text:style-name="P126"><text:span text:style-name="T127">Nr.<text:s/></text:span><text:a xlink:href="https://www.e-tar.lt/portal/legalAct.html?documentId=b7ffe8f0eb1211e7acd7ea182930b17f" office:target-frame-name="_top" xlink:show="replace"><text:span text:style-name="T128">T-220</text:span></text:a><text:span text:style-name="T129">, 2017-12-22, paskelbta TAR 2017-12-27, i. k. 2017-21339</text:span></text:p>
      <text:p text:style-name="Normal"/>
      <text:p text:style-name="P130"><text:span text:style-name="T131">3</text:span><text:span text:style-name="T132">. Mokykloms specialiųjų ugdymosi poreikių turintiems mokiniams klasių (grupių) skaičius gali būti pagal poreikį tikslinamas keletą kartų per mokslo me</text:span><text:span text:style-name="T133">tus.</text:span></text:p>
      <text:p text:style-name="P134"><text:span text:style-name="T135">4</text:span><text:span text:style-name="T136">. Apraše vartojamos sąvokos atitinka Lietuvos Respublikos švietimo įstatyme (Žin., 1991, Nr.<text:s/></text:span><text:a xlink:href="https://www.e-tar.lt/portal/lt/legalAct/TAR.9A3AD08EA5D0" office:target-frame-name="_blank" xlink:show="new"><text:span text:style-name="T137">23-593</text:span></text:a><text:span text:style-name="T138">; 2011, Nr.<text:s/></text:span><text:a xlink:href="https://www.e-tar.lt/portal/lt/legalAct/TAR.E2EBE95E7723" office:target-frame-name="_blank" xlink:show="new"><text:span text:style-name="T139">38-1804</text:span></text:a><text:span text:style-name="T140">) ir kituose švietimą reglamentuojančiuose teisės aktuose vartojamas sąvokas.</text:span></text:p>
      <text:p text:style-name="P141"/>
      <text:p text:style-name="P142"><text:span text:style-name="T143">II</text:span><text:span text:style-name="T144">.<text:s/></text:span><text:span text:style-name="T145">MOKYKLŲ PROGRAMOS, Į KURIAS VYKDOMAS ASMENŲ PRIĖMIMAS</text:span></text:p>
      <text:p text:style-name="P146"/>
      <text:p text:style-name="P147"><text:span text:style-name="T148">5</text:span><text:span text:style-name="T149">. Mokyklų programos, į kurias vykdomas asmenų priėmimas:</text:span></text:p>
      <text:p text:style-name="P150"><text:span text:style-name="T151">5.1</text:span><text:span text:style-name="T152">. priešmokyklinio ugdymo programa – vienerių metų ugdymo programa (priešmokyklinio ugdymo grupė);<text:s/></text:span></text:p>
      <text:p text:style-name="P153"><text:span text:style-name="T154">5.2</text:span><text:span text:style-name="T155">. pradinio ugdymo programa – ketverių metų ugdymo programa (1-4 klasės);</text:span></text:p>
      <text:p text:style-name="P156"><text:span text:style-name="T157">5.3</text:span><text:span text:style-name="T158">. pagrindinio ugdymo programos pirmoji dalis, kuri apima ketverių metų</text:span><text:span text:style-name="T159"><text:s/>pagrindinio ugdymo tarpsnį (5-8 klasės);</text:span></text:p>
      <text:p text:style-name="P160"><text:span text:style-name="T161">5.4</text:span><text:span text:style-name="T162">. pagrindinio ugdymo programos antroji dalis, kuri apima dvejų metų pagrindinio ugdymo tarpsnį (9-10 klasės arba gimnazijos I-II klasės);</text:span></text:p>
      <text:p text:style-name="P163"><text:span text:style-name="T164">5.5</text:span><text:span text:style-name="T165">. vidurinio ugdymo programa – dvejų metų ugdymo programa (gimn</text:span><text:span text:style-name="T166">azijos III-IV klasės).</text:span><text:s/></text:p>
      <text:p text:style-name="P167">Punkto pakeitimai:</text:p>
      <text:p text:style-name="P168"><text:span text:style-name="T169">Nr.<text:s/></text:span><text:a xlink:href="https://www.e-tar.lt/portal/legalAct.html?documentId=1006c440062e11e6a238c18f7a3f1736" office:target-frame-name="_top" xlink:show="replace"><text:span text:style-name="T170">T-108</text:span></text:a><text:span text:style-name="T171">, 2016-04-13, paskelbta TAR 2016-04-19, i. k. 2016-10098</text:span></text:p>
      <text:p text:style-name="Normal"/>
      <text:p text:style-name="P172"><text:span text:style-name="T173">6</text:span><text:span text:style-name="T174">. Asmenų priėmimas vykdomas kasmet pagal<text:s/></text:span><text:span text:style-name="T175">Zarasų rajono savivaldybės tarybos nustatytą klasių skaičių ateinantiems mokslo metams bei mokyklų vykdomas bendrojo ugdymo programas.</text:span></text:p>
      <text:p text:style-name="P176"/>
      <text:p text:style-name="P177"><text:span text:style-name="T178">III</text:span><text:span text:style-name="T179">.<text:s/></text:span><text:span text:style-name="T180">PRIĖMIMO KRITERIJAI</text:span></text:p>
      <text:p text:style-name="P181"/>
      <text:p text:style-name="P182"><text:span text:style-name="T183">7</text:span><text:span text:style-name="T184">. Priėmimas mokytis vykdomas vadovaujantis Nuosekliojo mokymosi pagal bendrojo<text:s/></text:span><text:span text:style-name="T185">lavinimo programas tvarkos aprašu, patvirtintu Lietuvos Respublikos švietimo ir mokslo ministro 2005 m. balandžio 5 d. įsakymu Nr. ISAK-556 „Dėl Nuosekliojo mokymosi pagal bendrojo ugdymo programas tvarkos aprašo patvirtinimo“; mokytis pagal priešmokyklini</text:span><text:span text:style-name="T186">o ugdymo programą – vadovaujantis Priešmokyklinio ugdymo tvarkos aprašu, patvirtintu Lietuvos Respublikos švietimo ir mokslo ministro 2013 m. lapkričio 21 d. įsakymu Nr. V-1106 „Dėl Priešmokyklinio ugdymo tvarkos aprašo patvirtinimo“.</text:span><text:s/></text:p>
      <text:p text:style-name="P187">Punkto pakeitimai:</text:p>
      <text:p text:style-name="P188"><text:span text:style-name="T189">N</text:span><text:span text:style-name="T190">r.<text:s/></text:span><text:a xlink:href="https://www.e-tar.lt/portal/legalAct.html?documentId=b7ffe8f0eb1211e7acd7ea182930b17f" office:target-frame-name="_top" xlink:show="replace"><text:span text:style-name="T191">T-220</text:span></text:a><text:span text:style-name="T192">, 2017-12-22, paskelbta TAR 2017-12-27, i. k. 2017-21339</text:span></text:p>
      <text:p text:style-name="Normal"/>
      <text:p text:style-name="P193"><text:span text:style-name="T194">8</text:span><text:span text:style-name="T195">. Į bendrąją mokyklą mokytis pagal pradinio ugdymo programą, pagrindinio ugdymo program</text:span><text:span text:style-name="T196">os pirmąją ir antrąją dalis pirmumo teise priimami priešmokyklinio ugdymo grupę toje mokykloje lankę vaikai; mokiniai, toje mokykloje baigę pradinio ugdymo programą ar pagrindinio ugdymo programos pirmąją dalį ir toje mokykloje mokytis pageidaujantys asmen</text:span><text:span text:style-name="T197">ys, gyvenantys mokyklai priskirtoje aptarnavimo teritorijoje. Tėvų (globėjų, rūpintojų) ir vaikų pageidavimu į bendrąją mokyklą gali būti priimti mokiniai, negyvenantys mokyklos aptarnavimo teritorijoje ar gyvenantys gretimoje savivaldybėje, pagal prašymo<text:s/></text:span><text:span text:style-name="T198">padavimo datą ar, jei neįmanoma patenkinti visų prašymų, atsižvelgiant į turimus mokymosi pasiekimus ir (ar) mokyklos pateiktų specialiųjų ir bendrųjų gebėjimų užduočių atlikimo rezultatus, į pirmą klasę priimami atsižvelgiant į individualią vaikų brandą i</text:span><text:span text:style-name="T199">r pasirengimą mokyklai, jei pradinis ugdymas jiems ketinamas teikti vieneriais metais anksčiau.</text:span></text:p>
      <text:p text:style-name="P200">Punkto pakeitimai:</text:p>
      <text:p text:style-name="P201"><text:span text:style-name="T202">Nr.<text:s/></text:span><text:a xlink:href="https://www.e-tar.lt/portal/legalAct.html?documentId=1006c440062e11e6a238c18f7a3f1736" office:target-frame-name="_top" xlink:show="replace"><text:span text:style-name="T203">T-108</text:span></text:a><text:span text:style-name="T204">, 2016-04-13, paskelbta TAR 2016-0</text:span><text:span text:style-name="T205">4-19, i. k. 2016-10098</text:span></text:p>
      <text:p text:style-name="P206"><text:span text:style-name="T207">Nr.<text:s/></text:span><text:a xlink:href="https://www.e-tar.lt/portal/legalAct.html?documentId=b7ffe8f0eb1211e7acd7ea182930b17f" office:target-frame-name="_top" xlink:show="replace"><text:span text:style-name="T208">T-220</text:span></text:a><text:span text:style-name="T209">, 2017-12-22, paskelbta TAR 2017-12-27, i. k. 2017-21339</text:span></text:p>
      <text:p text:style-name="Normal"/>
      <text:p text:style-name="P210"><text:span text:style-name="T211">9</text:span><text:span text:style-name="T212">. Į mokyklą mokytis pagal vidurinio ugdymo programą pirmumo<text:s/></text:span><text:span text:style-name="T213">teise priimami mokiniai iš Zarasų rajono savivaldybės teritorijos. Mokyklą mokytis pagal vidurinio ugdymo programą asmenys renkasi patys. Jei norinčiųjų yra daugiau nei laisvų mokymosi vietų, pirmiausia priimami asmenys atsižvelgiant į jų pageidavimą tęsti</text:span><text:span text:style-name="T214"><text:s/>dalykų, dalykų modulių, kurių buvo pradėję mokytis pagal pagrindinio ugdymo programos antrąją dalį, mokymąsi pagal vidurinio ugdymo programą ir mokymosi pasiekimus (pagrindinio ugdymo pasiekimų patikrinimo įvertinimus, metinius įvertinimus, atliktus proje</text:span><text:span text:style-name="T215">ktinius darbus, mokinio sukauptą darbų aplanką ar kitus mokymosi pasiekimų vertinimus).</text:span></text:p>
      <text:p text:style-name="P216"><text:span text:style-name="T217">10</text:span><text:span text:style-name="T218">. Asmenys, dėl įgimtų ar įgytų sutrikimų turintys specialiųjų ugdymosi poreikių, priimami į arčiausiai savo gyvenamosios vietos esančias mokyklas, vykdančias bend</text:span><text:span text:style-name="T219">rojo ugdymo programas ir jas pritaikančias šiems mokiniams.</text:span></text:p>
      <text:p text:style-name="P220"><text:span text:style-name="T221">11</text:span><text:span text:style-name="T222">. Asmenys, dėl įgimtų ar įgytų sutrikimų turintys didelių ar labai didelių specialiųjų ugdymosi poreikių, priimami iki 21 metų amžiaus į mokyklų specialiojo ugdymo lavinamąsias<text:s/></text:span><text:soft-page-break/><text:span text:style-name="T223">klases.</text:span></text:p>
      <text:p text:style-name="P224"><text:span text:style-name="T225">12</text:span><text:span text:style-name="T226">. Lietuvos Respublikos piliečiai ir užsieniečiai grįžę ir atvykę nuolat ar laikinai gyventi Lietuvos Respublikoje, nemokantys valstybinės kalbos į mokyklas priimami vadovaujantis Lietuvos Respublikos švietimo ir mokslo ministro 2005 m. rugsėjo 1 d. įsakym</text:span><text:span text:style-name="T227">u Nr.ISAK-1800 „Dėl Užsieniečių ir Lietuvos Respublikos piliečių, atvykusių ar grįžusių gyventi ir dirbti Lietuvos Respublikoje, vaikų ir suaugusiųjų ugdymo išlyginamosiose klasėse išlyginamosiose mobiliosiose grupėse tvarkos aprašo patvirtinimo.</text:span><text:s/></text:p>
      <text:p text:style-name="P228">Punkto pakeitimai:</text:p>
      <text:p text:style-name="P229"><text:span text:style-name="T230">Nr.<text:s/></text:span><text:a xlink:href="https://www.e-tar.lt/portal/legalAct.html?documentId=b7ffe8f0eb1211e7acd7ea182930b17f" office:target-frame-name="_top" xlink:show="replace"><text:span text:style-name="T231">T-220</text:span></text:a><text:span text:style-name="T232">, 2017-12-22, paskelbta TAR 2017-12-27, i. k. 2017-21339</text:span></text:p>
      <text:p text:style-name="Normal"/>
      <text:p text:style-name="P233"><text:span text:style-name="T234">IV</text:span><text:span text:style-name="T235">.<text:s/></text:span><text:span text:style-name="T236">PRAŠYMŲ IR KITŲ DOKUMENTŲ PRIĖMIMO VIETA, TERMINAI, PRAŠYMŲ<text:s/></text:span></text:p>
      <text:p text:style-name="P237"/>
      <text:p text:style-name="P238"><text:span text:style-name="T239">13</text:span><text:span text:style-name="T240">.<text:s/></text:span><text:span text:style-name="T241">Zarasų rajono savivaldybės tarybai nustačius mokykloms priėmimo laiką, prašymai (priede pateikta prašymo forma) ateinantiems mokslo metams priimami:</text:span></text:p>
      <text:p text:style-name="P242"><text:span text:style-name="T243">13.1</text:span><text:span text:style-name="T244">. mokytis pagal priešmokyklinio ir pradinio ugdymo programas, pagrindinio ugdymo programos pirmąją ir</text:span><text:span text:style-name="T245"><text:s/>antrąją dalį, mokykloje pagal asmens aptarnavimo teritoriją;</text:span><text:s/></text:p>
      <text:p text:style-name="P246">Punkto pakeitimai:</text:p>
      <text:p text:style-name="P247"><text:span text:style-name="T248">Nr.<text:s/></text:span><text:a xlink:href="https://www.e-tar.lt/portal/legalAct.html?documentId=1006c440062e11e6a238c18f7a3f1736" office:target-frame-name="_top" xlink:show="replace"><text:span text:style-name="T249">T-108</text:span></text:a><text:span text:style-name="T250">, 2016-04-13, paskelbta TAR 2016-04-19, i. k. 2016-10098</text:span></text:p>
      <text:p text:style-name="Normal"/>
      <text:p text:style-name="P251"><text:span text:style-name="T252">13.2</text:span><text:span text:style-name="T253">.</text:span><text:span text:style-name="T254"><text:s/>mokytis pagal vidurinio ugdymo programą asmens pasirinktoje mokykloje;</text:span></text:p>
      <text:p text:style-name="P255"><text:span text:style-name="T256">13.3</text:span><text:span text:style-name="T257">. mokytis pagal priešmokyklinio ir pradinio ugdymo programas, pagrindinio ugdymo programos pirmąją ir antrąją dalį, rajono Savivaldybės administracijoje (toliau – Administracij</text:span><text:span text:style-name="T258">a) asmenų iš kitos mokyklos aptarnavimo teritorijos.</text:span><text:s/></text:p>
      <text:p text:style-name="P259">Punkto pakeitimai:</text:p>
      <text:p text:style-name="P260"><text:span text:style-name="T261">Nr.<text:s/></text:span><text:a xlink:href="https://www.e-tar.lt/portal/legalAct.html?documentId=1006c440062e11e6a238c18f7a3f1736" office:target-frame-name="_top" xlink:show="replace"><text:span text:style-name="T262">T-108</text:span></text:a><text:span text:style-name="T263">, 2016-04-13, paskelbta TAR 2016-04-19, i. k. 2016-10098</text:span></text:p>
      <text:p text:style-name="Normal"/>
      <text:p text:style-name="P264"><text:span text:style-name="T265">14</text:span><text:span text:style-name="T266">. Prašymą<text:s/></text:span><text:span text:style-name="T267">už vaiką iki 14 metų pateikia vienas iš tėvų (globėjų), 14-18 metų vaikas prašymą gali pateikti pats, turėdamas vieno iš tėvų (rūpintojų) raštišką sutikimą.</text:span></text:p>
      <text:p text:style-name="P268"><text:span text:style-name="T269">15</text:span><text:span text:style-name="T270">. Pradedant mokytis pagal priešmokyklinio ir pradinio ugdymo programas mokyklos direktoriui<text:s/></text:span><text:span text:style-name="T271">kartu su prašymu pateikiama:</text:span></text:p>
      <text:p text:style-name="P272"><text:span text:style-name="T273">15.1</text:span><text:span text:style-name="T274">. vaiko asmens tapatybę patvirtinančio dokumento (gimimo liudijimo, paso ar asmens tapatybės kortelės) kopija;</text:span></text:p>
      <text:p text:style-name="P275"><text:span text:style-name="T276">15.2</text:span><text:span text:style-name="T277">. nustatytos formos vaiko sveikatos pažyma;</text:span></text:p>
      <text:p text:style-name="P278"><text:span text:style-name="T279">15.3</text:span><text:span text:style-name="T280">. vaiko brandumo įvertinimo pažyma, jeigu:</text:span></text:p>
      <text:p text:style-name="P281"><text:span text:style-name="T282">15.3.1</text:span><text:span text:style-name="T283">. į priešmokyklinio ugdymo grupę ugdyti priimamas vaikas, kuriam tais kalendoriniais metais dar nesueina šešeri metai;</text:span></text:p>
      <text:p text:style-name="P284"><text:span text:style-name="T285">15.3.2</text:span><text:span text:style-name="T286">. į pirmą klasę ugdyti priimamas vaikas, kuriam tais <text:s/>kalendoriniais metais dar nesueina septyneri metai.<text:s/></text:span></text:p>
      <text:p text:style-name="P287">Punkto pakeitimai:</text:p>
      <text:p text:style-name="P288"><text:span text:style-name="T289">Nr.<text:s/></text:span><text:a xlink:href="https://www.e-tar.lt/portal/legalAct.html?documentId=1006c440062e11e6a238c18f7a3f1736" office:target-frame-name="_top" xlink:show="replace"><text:span text:style-name="T290">T-108</text:span></text:a><text:span text:style-name="T291">, 2016-04-13, paskelbta TAR 2016-04-19, i. k. 2016-10098</text:span></text:p>
      <text:p text:style-name="P292"><text:span text:style-name="T293">Nr.<text:s/></text:span><text:a xlink:href="https://www.e-tar.lt/portal/legalAct.html?documentId=1f7d641019f611e79800e8266c1e5d1b" office:target-frame-name="_top" xlink:show="replace"><text:span text:style-name="T294">T-48</text:span></text:a><text:span text:style-name="T295">, 2017-03-31, paskelbta TAR 2017-04-05, i. k. 2017-05746</text:span></text:p>
      <text:p text:style-name="Normal"/>
      <text:p text:style-name="P296"><text:span text:style-name="T297">16</text:span><text:span text:style-name="T298">. Pradedant mokytis kitoje mokykloje pagal pagrindinio ugdymo programos pirmąją ir antrąją dalį ar vidurinio ugdymo programą, kartu su prašymu mokyklos direktoriui<text:s/></text:span><text:span text:style-name="T299">pateikiamas vaiko įgyto išsilavinimo pažymėjimas; pageidaujant tęsti mokymąsi - mokymosi pasiekimų pažymėjimas arba pažyma apie mokymosi pasiekimus ankstesnėje mokykloje.</text:span></text:p>
      <text:p text:style-name="P300"><text:span text:style-name="T301">17</text:span><text:span text:style-name="T302">. Progimnazijos, pagrindinės mokyklos ar gimnazijos mokiniai, baigę priešmokykl</text:span><text:span text:style-name="T303">inio, pradinio ugdymo programas ar pagrindinio ugdymo programos pirmąją ar antrąją dalį, įgiję atitinkamą išsilavinimą ir pageidaujantys tęsti mokymąsi pagal aukštesnio lygmens ugdymo programą toje pačioje mokykloje, mokyklos direktoriui pateikia tik prašy</text:span><text:span text:style-name="T304">mą.</text:span><text:s/></text:p>
      <text:p text:style-name="P305">Punkto pakeitimai:</text:p>
      <text:p text:style-name="P306"><text:span text:style-name="T307">Nr.<text:s/></text:span><text:a xlink:href="https://www.e-tar.lt/portal/legalAct.html?documentId=1006c440062e11e6a238c18f7a3f1736" office:target-frame-name="_top" xlink:show="replace"><text:span text:style-name="T308">T-108</text:span></text:a><text:span text:style-name="T309">, 2016-04-13, paskelbta TAR 2016-04-19, i. k. 2016-10098</text:span></text:p>
      <text:p text:style-name="Normal"/>
      <text:p text:style-name="P310"><text:span text:style-name="T311">18</text:span><text:span text:style-name="T312">. Prašymai dėl priėmimo mokytis registruojami bendra įstaigos</text:span><text:span text:style-name="T313"><text:s/>dokumentų registravimo<text:s/></text:span><text:soft-page-break/><text:span text:style-name="T314">tvarka.</text:span></text:p>
      <text:p text:style-name="P315"><text:span text:style-name="T316">19</text:span><text:span text:style-name="T317">. Mokyklose prašymus registruoja mokyklos direktoriaus įsakymu paskirtas</text:span></text:p>
      <text:p text:style-name="P318"><text:span text:style-name="T319">asmuo.</text:span></text:p>
      <text:p text:style-name="P320"><text:span text:style-name="T321">20</text:span><text:span text:style-name="T322">. Administracijoje prašymus registruoja asmuo, atsakingas už dokumentų</text:span></text:p>
      <text:p text:style-name="P323"><text:span text:style-name="T324">registravimą.</text:span></text:p>
      <text:p text:style-name="P325"><text:span text:style-name="T326">21</text:span><text:span text:style-name="T327">. Administracija išnagrinėja prašymus ir<text:s/></text:span><text:span text:style-name="T328">apie priimtą sprendimą informuoja prašymų pateikėjus ir mokyklą.</text:span></text:p>
      <text:p text:style-name="P329"><text:span text:style-name="T330">22</text:span><text:span text:style-name="T331">. Priėmimą vykdo mokyklos direktorius ir mokinių priėmimo komisija.</text:span></text:p>
      <text:p text:style-name="P332"/>
      <text:p text:style-name="P333"><text:span text:style-name="T334">V</text:span><text:span text:style-name="T335">.<text:s/></text:span><text:span text:style-name="T336">ASMENŲ PRIĖMIMO PER MOKSLO METUS TVARKA</text:span></text:p>
      <text:p text:style-name="P337"/>
      <text:p text:style-name="P338"><text:span text:style-name="T339">23</text:span><text:span text:style-name="T340">. Asmenų prašymai mokytis per mokslo metus pagal bet kurią<text:s/></text:span><text:span text:style-name="T341">ugdymo programą priimami Administracijoje, išskyrus Antazavės vaikų globos namų ugdytinių, kurie pageidauja mokytis Antazavės Juozo Gruodžio gimnazijoje (jų prašymai priimami šioje mokykloje).</text:span><text:s/></text:p>
      <text:p text:style-name="P342">Punkto pakeitimai:</text:p>
      <text:p text:style-name="P343"><text:span text:style-name="T344">Nr.<text:s/></text:span><text:a xlink:href="https://www.e-tar.lt/portal/legalAct.html?documentId=1006c440062e11e6a238c18f7a3f1736" office:target-frame-name="_top" xlink:show="replace"><text:span text:style-name="T345">T-108</text:span></text:a><text:span text:style-name="T346">, 2016-04-13, paskelbta TAR 2016-04-19, i. k. 2016-10098</text:span></text:p>
      <text:p text:style-name="Normal"/>
      <text:p text:style-name="P347"><text:span text:style-name="T348">VI</text:span><text:span text:style-name="T349">.<text:s/></text:span><text:span text:style-name="T350">BAIGIAMOSIOS NUOSTATOS</text:span></text:p>
      <text:p text:style-name="P351"/>
      <text:p text:style-name="P352"><text:span text:style-name="T353">24</text:span><text:span text:style-name="T354">. Už šio aprašo vykdymą atsako mokyklos direktorius ir Administracija.</text:span></text:p>
      <text:p text:style-name="P355"><text:span text:style-name="T356">25</text:span><text:span text:style-name="T357">. Aprašo įgyvendi</text:span><text:span text:style-name="T358">nimo priežiūrą vykdo Administracija.</text:span></text:p>
      <text:p text:style-name="P359"><text:span text:style-name="T360">26</text:span><text:span text:style-name="T361">. Šis aprašas gali būti keičiamas ar pripažįstamas netekusiu galios Zarasų rajono savivaldybės tarybos sprendimu.</text:span></text:p>
      <text:p text:style-name="P362"><text:span text:style-name="T363">____________________________</text:span></text:p>
      <text:section text:name="Sect1" text:style-name="S1">
        <text:p text:style-name="P364"/>
        <text:soft-page-break/>
        <text:p text:style-name="P365">Priėmimo į Zarasų rajono savivaldybės<text:s/></text:p>
        <text:p text:style-name="P366">bendrojo ugdymo mokyklas tvarkos aprašo<text:s/></text:p>
        <text:p text:style-name="P367">priedas</text:p>
        <text:p text:style-name="P368"/>
        <text:p text:style-name="P369"><text:span text:style-name="T370">(Prašymo formos pavyzdys</text:span></text:p>
        <text:p text:style-name="P371">_____________________________________________________________</text:p>
        <text:p text:style-name="P372"><text:span text:style-name="T373">(</text:span><text:span text:style-name="T374">vaiko/vieno iš tėvų (globėjo, rūpintojo) vardas ir pavardė, telefono Nr.)</text:span></text:p>
        <text:p text:style-name="P375">_____________________________________________________________</text:p>
        <text:p text:style-name="P376">(vaiko deklaruotos gyvenamosios vietos adresas)</text:p>
        <text:p text:style-name="P377"/>
        <text:p text:style-name="P378">Zarasų rajono savivaldybės administracijai/mokyklos direktoriui</text:p>
        <text:p text:style-name="P379"/>
        <text:p text:style-name="P380">P R A Š Y M A S</text:p>
        <text:p text:style-name="P381">DĖL PRIĖMIMO MOKYTIS</text:p>
        <text:p text:style-name="P382">20 __ m. ____________ ____d.</text:p>
        <text:p text:style-name="P383">_____________</text:p>
        <text:p text:style-name="P384">(vieta)</text:p>
        <text:p text:style-name="P385">Prašau priimti mane/mano sūnų (dukterį)/globotinį (ę) ___________________________________.</text:p>
        <text:p text:style-name="P386">(vaiko vardas ir pavardė)</text:p>
        <text:p text:style-name="P387">gimusį (ę) _________m. ____________mėn. __ d., mokytis į _________________klasę. Mokytis</text:p>
        <text:p text:style-name="P388">pageidaučiau/tume _____________________________________________. Motyvuota priežastis</text:p>
        <text:p text:style-name="P389">(mokyklos pavadinimas)</text:p>
        <text:p text:style-name="P390">______________________________________________________________________________</text:p>
        <text:p text:style-name="P391">PRIDEDAMA (pažymėti):</text:p>
        <text:p text:style-name="P392">O vaiko asmens tapatybę patvirtinančio dokumento (gimimo liudijimo, paso ar asmens<text:s/>tapatybės kortelės) kopija;</text:p>
        <text:p text:style-name="P393">O nustatytos formos vaiko sveikatos pažyma;</text:p>
        <text:p text:style-name="P394">O vaiko brandumo įvertinimo pažyma, jeigu į pirmą klasę mokytis priimamas vaikas, kuriam tais kalendoriniais metais nesueina septyneri metai;</text:p>
        <text:p text:style-name="P395">O mokymosi pasiekimų pažymėjimas arba<text:s/>pažyma apie mokymosi pasiekimus ankstesnėje mokykloje;</text:p>
        <text:p text:style-name="P396">O tėvų (rūpintojų) sutikimas.</text:p>
        <text:p text:style-name="P397"/>
        <text:p text:style-name="P398">_____________________<text:s/><text:tab/>_____________________________________________</text:p>
        <text:p text:style-name="P399">(parašas)<text:s/><text:tab/>(vaiko/vieno iš tėvų (globėjo, rūpintojo) vardas ir pavardė)</text:p>
        <text:p text:style-name="P400"/>
        <text:p text:style-name="P401"/>
        <text:p text:style-name="P402"><text:span text:style-name="T403">Pakeitimai:</text:span></text:p>
        <text:p text:style-name="P404"/>
        <text:p text:style-name="P405"><text:span text:style-name="T406">1.</text:span></text:p>
        <text:p text:style-name="P407"><text:span text:style-name="T408">Zarasų rajo</text:span><text:span text:style-name="T409">no savivaldybės taryba, Sprendimas</text:span></text:p>
        <text:p text:style-name="P410"><text:span text:style-name="T411">Nr.<text:s/></text:span><text:a xlink:href="https://www.e-tar.lt/portal/legalAct.html?documentId=1006c440062e11e6a238c18f7a3f1736" office:target-frame-name="_top" xlink:show="replace"><text:span text:style-name="T412">T-108</text:span></text:a><text:span text:style-name="T413">, 2016-04-13, paskelbta TAR 2016-04-19, i. k. 2016-10098</text:span></text:p>
        <text:p text:style-name="P414"><text:span text:style-name="T415">Dėl Zarasų rajono savivaldybės tarybos 2012 m. balandžio<text:s/></text:span><text:span text:style-name="T416">5 d. sprendimo Nr. T-83 „Dėl Priėmimo į Zarasų rajono savivaldybės bendrojo ugdymo mokyklas tvarkos aprašo patvirtinimo“ pakeitimo</text:span></text:p>
        <text:p text:style-name="P417"/>
        <text:p text:style-name="P418"><text:span text:style-name="T419">2.</text:span></text:p>
        <text:p text:style-name="P420"><text:span text:style-name="T421">Zarasų rajono savivaldybės taryba, Sprendimas</text:span></text:p>
        <text:p text:style-name="P422"><text:span text:style-name="T423">Nr.<text:s/></text:span><text:a xlink:href="https://www.e-tar.lt/portal/legalAct.html?documentId=1f7d641019f611e79800e8266c1e5d1b" office:target-frame-name="_top" xlink:show="replace"><text:span text:style-name="T424">T-48</text:span></text:a><text:span text:style-name="T425">, 2017-03-31, paskelbta TAR 2017-04-05, i. k. 2017-05746</text:span></text:p>
        <text:p text:style-name="P426"><text:span text:style-name="T427">Dėl Zarasų rajono savivaldybės tarybos 2012 m. balandžio 5 d. sprendimo Nr. T-83 "Dėl Priėmimo į Zarasų rajono savivaldybės bendrojo ugdymo mokyklas tvarkos aprašo patv</text:span><text:span text:style-name="T428">irtinimo“ pakeitimo</text:span></text:p>
        <text:p text:style-name="P429"/>
        <text:p text:style-name="P430"><text:span text:style-name="T431">3.</text:span></text:p>
        <text:p text:style-name="P432"><text:span text:style-name="T433">Zarasų rajono savivaldybės taryba, Sprendimas</text:span></text:p>
        <text:p text:style-name="P434"><text:span text:style-name="T435">Nr.<text:s/></text:span><text:a xlink:href="https://www.e-tar.lt/portal/legalAct.html?documentId=b7ffe8f0eb1211e7acd7ea182930b17f" office:target-frame-name="_top" xlink:show="replace"><text:span text:style-name="T436">T-220</text:span></text:a><text:span text:style-name="T437">, 2017-12-22, paskelbta TAR 2017-12-27, i. k. 2017-21339</text:span></text:p>
        <text:p text:style-name="P438"><text:span text:style-name="T439">Dėl Zarasų rajono<text:s/></text:span><text:span text:style-name="T440">savivaldybės tarybos 2012 m. balandžio 5 d. sprendimo Nr. T-83 "Dėl Priėmimo į Zarasų rajono savivaldybės bendrojo ugdymo mokyklas tvarkos aprašo patvirtinimo“ pakeitimo</text:span></text:p>
        <text:p text:style-name="P441"/>
        <text:p text:style-name="P4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rodos „Zarasų rajono švietimo įstaigų pedagogų darbo patirtis”</dc:title>
    <meta:initial-creator>G. Kazlauskas</meta:initial-creator>
    <dc:creator>adlibuser</dc:creator>
    <meta:creation-date>2018-06-06T12:26:00Z</meta:creation-date>
    <dc:date>2018-06-06T12:26:00Z</dc:date>
    <meta:template xlink:href="Normal.dotm" xlink:type="simple"/>
    <meta:editing-cycles>2</meta:editing-cycles>
    <meta:editing-duration>PT0S</meta:editing-duration>
    <meta:document-statistic meta:page-count="8" meta:paragraph-count="114" meta:word-count="2260" meta:character-count="18286" meta:row-count="424" meta:non-whitespace-character-count="16140"/>
  </office:meta>
</office:document-meta>
</file>