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7604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7604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9006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9006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0.9006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0.9006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9006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break-before="page" fo:text-indent="3.4458in"/>
    </style:style>
    <style:style style:name="P68" style:parent-style-name="Normal" style:family="paragraph">
      <style:paragraph-properties fo:widows="0" fo:orphans="0" fo:text-indent="3.4458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indent="3.4458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indent="3.4458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1.1708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1.1708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909in">
        <style:tab-stops>
          <style:tab-stop style:type="left" style:position="1.1708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1.1708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>
        <style:tab-stops>
          <style:tab-stop style:type="left" style:position="1.1708in"/>
        </style:tab-stops>
      </style:paragraph-properties>
    </style:style>
    <style:style style:name="P10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5326in"/>
        </style:tab-stops>
      </style:paragraph-properties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532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paragraph-properties fo:margin-left="0.5in" fo:text-indent="0.0909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9104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5909in">
        <style:tab-stops>
          <style:tab-stop style:type="left" style:position="1.1708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1.1708in"/>
        </style:tab-stops>
      </style:paragraph-properties>
    </style:style>
    <style:style style:name="P14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377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3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909in">
        <style:tab-stops>
          <style:tab-stop style:type="left" style:position="1.1708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5909in">
        <style:tab-stops>
          <style:tab-stop style:type="left" style:position="1.1881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P18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118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11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1.4069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5909in">
        <style:tab-stops>
          <style:tab-stop style:type="left" style:position="1.2777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909in">
        <style:tab-stops>
          <style:tab-stop style:type="left" style:position="1.2777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indent="0.5909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909in">
        <style:tab-stops>
          <style:tab-stop style:type="left" style:position="1.2777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indent="0.5909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909in">
        <style:tab-stops>
          <style:tab-stop style:type="left" style:position="1.2777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909in">
        <style:tab-stops>
          <style:tab-stop style:type="left" style:position="1.2777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909in">
        <style:tab-stops>
          <style:tab-stop style:type="left" style:position="1.2777in"/>
        </style:tab-stops>
      </style:paragraph-properties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1.2777in"/>
        </style:tab-stops>
      </style:paragraph-properties>
    </style:style>
    <style:style style:name="T2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>
        <style:tab-stops>
          <style:tab-stop style:type="left" style:position="1.2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909in">
        <style:tab-stops>
          <style:tab-stop style:type="left" style:position="1.2777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909in">
        <style:tab-stops>
          <style:tab-stop style:type="left" style:position="1.2777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909in">
        <style:tab-stops>
          <style:tab-stop style:type="left" style:position="1.2777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center">
        <style:tab-stops>
          <style:tab-stop style:type="left" style:position="1.2777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18" style:parent-style-name="Normal" style:family="paragraph">
      <style:paragraph-properties fo:widows="0" fo:orphans="0" fo:text-align="justify" fo:text-indent="3.5437in"/>
    </style:style>
    <style:style style:name="P319" style:parent-style-name="Normal" style:family="paragraph">
      <style:paragraph-properties fo:widows="0" fo:orphans="0" fo:break-before="page" fo:text-align="justify" fo:text-indent="3.5437in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3.5437in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3.5437in">
        <style:tab-stops>
          <style:tab-stop style:type="left" style:position="1.7916in"/>
        </style:tab-stops>
      </style:paragraph-properties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center" fo:text-indent="0.6895in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1.9687in"/>
      <style:text-properties fo:font-weight="bold" style:font-weight-asian="bold"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335" style:parent-style-name="Normal" style:family="paragraph">
      <style:paragraph-properties fo:keep-with-next="always" fo:keep-together="always" fo:widows="0" fo:orphans="0" fo:text-align="center" fo:text-indent="0.0416in"/>
      <style:text-properties fo:font-weight="bold" style:font-weight-asian="bold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center">
        <style:tab-stops>
          <style:tab-stop style:type="right" style:position="4.4569in"/>
        </style:tab-stops>
      </style:paragraph-properties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center">
        <style:tab-stops>
          <style:tab-stop style:type="right" style:position="4.4569in"/>
        </style:tab-stops>
      </style:paragraph-properties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5736in"/>
        </style:tab-stops>
      </style:paragraph-properties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3.6423in"/>
      <style:text-properties style:font-weight-complex="bold"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1.5534in"/>
          <style:tab-stop style:type="left" style:leader-style="solid" style:leader-text="_" style:position="3.2263in"/>
          <style:tab-stop style:type="left" style:leader-style="solid" style:leader-text="_" style:position="3.9701in"/>
          <style:tab-stop style:type="left" style:leader-style="solid" style:leader-text="_" style:position="5.3868in"/>
        </style:tab-stops>
      </style:paragraph-properties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05in"/>
        </style:tab-stops>
      </style:paragraph-properties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1.1812in"/>
      <style:text-properties style:font-weight-complex="bold"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05in"/>
        </style:tab-stops>
      </style:paragraph-properties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>
        <style:tab-stops>
          <style:tab-stop style:type="left" style:position="2.658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4-06 iki 2017-12-27</text:span></text:p>
      <text:p text:style-name="P4"/>
      <text:p text:style-name="P5"><text:span text:style-name="T6">Sprendimas paskelbtas: TAR 2012-04-05, i. k. 2012-00861</text:span></text:p>
      <text:p text:style-name="P7"/>
      <text:p text:style-name="P8"><text:span text:style-name="T9"><draw:frame draw:z-index="0" draw:id="id0" draw:style-name="a0" draw:name="Picture 1" text:anchor-type="as-char" svg:x="0in" svg:y="0in" svg:width="0.66111in" svg:height="0.69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TARYBA</text:p>
      <text:p text:style-name="P11"/>
      <text:p text:style-name="P12">SPRENDIMAS<text:s/></text:p>
      <text:p text:style-name="P13">DĖL<text:s/>PRIĖMIMO Į ZARASŲ RAJONO SAVIVALDYBĖS BENDROJO UGDYMO MOKYKLAS TVARKOS APRAŠO PATVIRTINIMO</text:p>
      <text:p text:style-name="P14"/>
      <text:p text:style-name="P15">2012 m. balandžio 5 d. Nr. T-83<text:s/></text:p>
      <text:p text:style-name="P16">Zaras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25">23-593</text:span></text:a><text:span text:style-name="T26">; 2011, Nr.<text:s/></text:span><text:a xlink:href="https://www.e-tar.lt/portal/lt/legalAct/TAR.E2EBE95E7723" office:target-frame-name="_blank" xlink:show="new"><text:span text:style-name="T27">38-1804</text:span></text:a><text:span text:style-name="T28">) 29 straipsnio 2 dalimi, Priėmimo į valstybinę ir savivaldybės bendrojo ugdymo mokyklą, profesinio mokymo įstaigą bendrųjų kriterijų sąrašu, patvirtintu Lietuvos Respublikos švietimo ir mokslo ministro 2004 m.<text:s/></text:span><text:span text:style-name="T29">birželio 25 d. įsakymu Nr. ISAK-1019 (Žin., 2004, Nr.<text:s/></text:span><text:a xlink:href="https://www.e-tar.lt/portal/lt/legalAct/TAR.16E25DC8B244" office:target-frame-name="_blank" xlink:show="new"><text:span text:style-name="T30">103-3809</text:span></text:a><text:span text:style-name="T31">; 2011, Nr. 96-4533), Zarasų rajono savivaldybės taryba<text:s/></text:span><text:span text:style-name="T32">nusprendžia:</text:span></text:p>
      <text:p text:style-name="P33"><text:span text:style-name="T34">1</text:span><text:span text:style-name="T35">. Patvirtinti Priėmimo į Zarasų raj</text:span><text:span text:style-name="T36">ono savivaldybės bendrojo ugdymo mokyklas tvarkos aprašą (pridedamas).</text:span></text:p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Zarasų rajono savivaldybės tarybos 2004 m. gruodžio 22 d. sprendimą Nr. T-168 „Dėl Priėmimo į bendrojo lavinimo mokyklą tvarkos<text:s/></text:span><text:span text:style-name="T43">patvirtinimo“;</text:span></text:p>
      <text:p text:style-name="P44"><text:span text:style-name="T45">2.2</text:span><text:span text:style-name="T46">. Zarasų rajono savivaldybės tarybos 2008 m. balandžio 4 d. sprendimą Nr. T-77 „Dėl Zarasų rajono savivaldybės tarybos 2004 m. gruodžio 22 d. sprendimo Nr. T-168 „Dėl Priėmimo į bendrojo lavinimo mokyklą tvarkos patvirtinimo“ pakeitim</text:span><text:span text:style-name="T47">“;</text:span></text:p>
      <text:p text:style-name="P48"><text:span text:style-name="T49">2.3</text:span><text:span text:style-name="T50">. Zarasų rajono savivaldybės tarybos 2008 m. spalio 30 d. sprendimą Nr. T-204 „Dėl Zarasų rajono savivaldybės tarybos 2004 m. gruodžio 22 d. sprendimo Nr. T-168 „Dėl Priėmimo į bendrojo lavinimo mokyklą tvarkos patvirtinimo“ pakeitimo“;</text:span></text:p>
      <text:p text:style-name="P51"><text:span text:style-name="T52">2.4</text:span><text:span text:style-name="T53">.<text:s/></text:span><text:span text:style-name="T54">Zarasų rajono savivaldybės tarybos 2008 m. lapkričio 20 d. sprendimą Nr. T-243 „Dėl Zarasų rajono savivaldybės tarybos 2004 m. gruodžio 22 d. sprendimu Nr. T-168 „Dėl Priėmimo į bendrojo lavinimo mokyklą tvarkos patvirtinimo“ patvirtintos tvarkos pakeitimo</text:span><text:span text:style-name="T55">“;</text:span></text:p>
      <text:p text:style-name="P56"><text:span text:style-name="T57">2.5</text:span><text:span text:style-name="T58">. Zarasų rajono savivaldybės tarybos 2010 m. balandžio 30 d. sprendimą Nr. T-92 „Dėl Zarasų rajono savivaldybės tarybos 2004 m. gruodžio 22 d. sprendimo Nr. T-168 „Dėl Priėmimo į bendrojo lavinimo mokyklą tvarkos patvirtinimo“ ir Zarasų rajono sa</text:span><text:span text:style-name="T59">vivaldybės tarybos 2008 m. balandžio 4 d. sprendimo Nr. T-77 „Dėl Zarasų rajono savivaldybės tarybos 2004 m. gruodžio 22 d. sprendimo Nr. T-168 „Dėl Priėmimo į bendrojo lavinimo mokyklą tvarkos patvirtinimo“ pakeitimo“ pakeitimo“.</text:span></text:p>
      <text:p text:style-name="P60"/>
      <text:p text:style-name="P61"/>
      <text:p text:style-name="P62"/>
      <text:p text:style-name="P63"><text:span text:style-name="T64">Meras<text:s/></text:span><text:span text:style-name="T65"><text:tab/>Arnoldas Ab</text:span><text:span text:style-name="T66">ramavičius</text:span></text:p>
      <text:p text:style-name="P67"/>
      <text:soft-page-break/>
      <text:p text:style-name="P68">PATVIRTINTA</text:p>
      <text:p text:style-name="P69">Zarasų rajono savivaldybės tarybos<text:s/></text:p>
      <text:p text:style-name="P70">2012-04-05 sprendimu Nr. T-83</text:p>
      <text:p text:style-name="P71"/>
      <text:p text:style-name="P72"><text:span text:style-name="T73">PRIĖMIMO Į ZARASŲ RAJONO SAVIVALDYBĖS BENDROJO UGDYMO MOKYKLAS TVARKOS APRAŠAS<text:s/>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Priėmimo į Zarasų rajono savivaldybės<text:s/></text:span><text:span text:style-name="T83">bendrojo ugdymo mokyklas tvarkos apraše (toliau - aprašas) nurodomos bendrojo ugdymo mokyklų programos, į kurias vykdomas asmenų priėmimas, priėmimo kriterijai, dokumentai, kuriuos turi pateikti į mokyklą priimami asmenys, prašymų ir kitų dokumentų priėmim</text:span><text:span text:style-name="T84">o vieta, pradžia, pabaiga, prašymų registravimo, asmenų priėmimo per mokslo metus tvarka.</text:span></text:p>
      <text:p text:style-name="P85"><text:span text:style-name="T86">2</text:span><text:span text:style-name="T87">. Kiekvienais kalendoriais metais iki kovo 31 d. Zarasų rajono savivaldybės taryba Zarasų rajono bendrojo ugdymo mokykloms (toliau - mokykla) nustato priėmimo la</text:span><text:span text:style-name="T88">iką, klasių skaičių ir mokinių skaičiaus vidurkį klasėse pagal vykdomas bendrojo ugdymo programas, priešmokyklinio ugdymo grupių ir vaikų skaičiaus vidurkį kitiems mokslo metams bei iki rugsėjo 1 d. klasių (grupių) skaičių patikslina:</text:span></text:p>
      <text:p text:style-name="P89"><text:span text:style-name="T90">2.1</text:span><text:span text:style-name="T91">. jei prašymų<text:s/></text:span><text:span text:style-name="T92">mokytis mokykloje skaičius yra didesnis nei buvo nustatytas mokinių ir klasių skaičius, nepažeidžiant higienos normų, sudaromų klasių skaičius mokykloje didinamas, atitinkamai mažinant klasių skaičių kitose mokyklose;</text:span></text:p>
      <text:p text:style-name="P93"><text:span text:style-name="T94">2.2</text:span><text:span text:style-name="T95">. jei mokykla nesurenka nustaty</text:span><text:span text:style-name="T96">to mokinių skaičiaus ir nesudaro patvirtinto klasių skaičiaus, klasių skaičius mažinamas.</text:span></text:p>
      <text:p text:style-name="P97"><text:span text:style-name="T98">3</text:span><text:span text:style-name="T99">. Mokykloms specialiųjų ugdymosi poreikių turintiems mokiniams klasių (grupių) skaičius gali būti pagal poreikį tikslinamas keletą kartų per mokslo metus.</text:span></text:p>
      <text:p text:style-name="P100"><text:span text:style-name="T101">4</text:span><text:span text:style-name="T102">. Apraše vartojamos sąvokos atitinka Lietuvos Respublikos švietimo įstatyme (Žin., 1991, Nr.<text:s/></text:span><text:a xlink:href="https://www.e-tar.lt/portal/lt/legalAct/TAR.9A3AD08EA5D0" office:target-frame-name="_blank" xlink:show="new"><text:span text:style-name="T103">23-593</text:span></text:a><text:span text:style-name="T104">; 2011, Nr.<text:s/></text:span><text:a xlink:href="https://www.e-tar.lt/portal/lt/legalAct/TAR.E2EBE95E7723" office:target-frame-name="_blank" xlink:show="new"><text:span text:style-name="T105">38-1804</text:span></text:a><text:span text:style-name="T106">) ir kituose švietimą reglamentuojančiuose teisės aktuose vartojamas sąvokas.</text:span></text:p>
      <text:p text:style-name="P107"/>
      <text:p text:style-name="P108"><text:span text:style-name="T109">II</text:span><text:span text:style-name="T110">.<text:s/></text:span><text:span text:style-name="T111">MOKYKLŲ PROGRAMOS, Į KURIAS VYKDOMAS ASMENŲ PRIĖMIMAS</text:span></text:p>
      <text:p text:style-name="P112"/>
      <text:p text:style-name="P113"><text:span text:style-name="T114">5</text:span><text:span text:style-name="T115">. Mokyklų programos, į kurias vykdomas asmenų priėmimas:</text:span></text:p>
      <text:p text:style-name="P116"><text:span text:style-name="T117">5.1</text:span><text:span text:style-name="T118">. priešmokyk</text:span><text:span text:style-name="T119">linio ugdymo programa – vienerių metų ugdymo programa (priešmokyklinio ugdymo grupė);<text:s/></text:span></text:p>
      <text:p text:style-name="P120"><text:span text:style-name="T121">5.2</text:span><text:span text:style-name="T122">. pradinio ugdymo programa – ketverių metų ugdymo programa (1-4 klasės);</text:span></text:p>
      <text:p text:style-name="P123"><text:span text:style-name="T124">5.3</text:span><text:span text:style-name="T125">. pagrindinio ugdymo programos pirmoji dalis, kuri apima ketverių metų pagrindinio</text:span><text:span text:style-name="T126"><text:s/>ugdymo tarpsnį (5-8 klasės);</text:span></text:p>
      <text:p text:style-name="P127"><text:span text:style-name="T128">5.4</text:span><text:span text:style-name="T129">. pagrindinio ugdymo programos antroji dalis, kuri apima dvejų metų pagrindinio ugdymo tarpsnį (9-10 klasės arba gimnazijos I-II klasės);</text:span></text:p>
      <text:p text:style-name="P130"><text:span text:style-name="T131">5.5</text:span><text:span text:style-name="T132">. vidurinio ugdymo programa – dvejų metų ugdymo programa (gimnazijos III-I</text:span><text:span text:style-name="T133">V klasės).</text:span><text:s/></text:p>
      <text:p text:style-name="P134">Punkto pakeitimai:</text:p>
      <text:p text:style-name="P135"><text:span text:style-name="T136">Nr.<text:s/></text:span><text:a xlink:href="https://www.e-tar.lt/portal/legalAct.html?documentId=1006c440062e11e6a238c18f7a3f1736" office:target-frame-name="_top" xlink:show="replace"><text:span text:style-name="T137">T-108</text:span></text:a><text:span text:style-name="T138">, 2016-04-13, paskelbta TAR 2016-04-19, i. k. 2016-10098</text:span></text:p>
      <text:p text:style-name="Normal"/>
      <text:p text:style-name="P139"><text:span text:style-name="T140">6</text:span><text:span text:style-name="T141">. Asmenų priėmimas vykdomas kasmet pagal Zarasų rajon</text:span><text:span text:style-name="T142">o savivaldybės tarybos nustatytą klasių skaičių ateinantiems mokslo metams bei mokyklų vykdomas bendrojo ugdymo programas.</text:span></text:p>
      <text:p text:style-name="P143"/>
      <text:p text:style-name="P144"><text:span text:style-name="T145">III</text:span><text:span text:style-name="T146">.<text:s/></text:span><text:span text:style-name="T147">PRIĖMIMO KRITERIJAI</text:span></text:p>
      <text:p text:style-name="P148"/>
      <text:p text:style-name="P149"><text:span text:style-name="T150">7</text:span><text:span text:style-name="T151">. Priėmimas mokytis vykdomas vadovaujantis Nuosekliojo mokymosi pagal bendrojo lavinimo programas tvarkos aprašu, patvirtintu Lietuvos Respublikos švietimo ir mokslo ministro<text:s/></text:span><text:soft-page-break/><text:span text:style-name="T152">2005 m. balandžio 5 d. įsakymu Nr. ISAK-556 (Žin., 2005, Nr.<text:s/></text:span><text:a xlink:href="https://www.e-tar.lt/portal/lt/legalAct/TAR.310753DF1036" office:target-frame-name="_blank" xlink:show="new"><text:span text:style-name="T153">46-1526</text:span></text:a><text:span text:style-name="T154">).</text:span></text:p>
      <text:p text:style-name="P155"><text:span text:style-name="T156">8</text:span><text:span text:style-name="T157">. Į mokyklą mokytis pagal priešmokyklinio ir pradinio ugdymo programas, pagrindinio ugdymo programos pirmąją ir antrąją dalis pirmumo teise priimami ikimokyklinio ar<text:s/></text:span><text:span text:style-name="T158">priešmokyklinio ugdymo grupę toje mokykloje lankę vaikai ir gyvenantys mokyklai priskirtoje aptarnavimo teritorijoje; mokiniai toje mokykloje baigę priešmokyklinio, pradinio ugdymo programas ar pagrindinio ugdymo programos pirmąją dalį ir toje mokykloje mo</text:span><text:span text:style-name="T159">kytis pageidaujantys asmenys, gyvenantys mokyklai priskirtoje aptarnavimo teritorijoje. Tėvų (globėjų, rūpintojų) ir vaikų pageidavimu į mokyklą gali būti priimti mokiniai, negyvenantys mokyklos aptarnavimo teritorijoje ar gyvenantys gretimoje savivaldybėj</text:span><text:span text:style-name="T160">e, pagal prašymo padavimo datą ar, jei neįmanoma patenkinti visų prašymų, atsižvelgiant į turimus mokymosi pasiekimus ir (ar) mokyklos pateiktų specialiųjų ir bendrųjų gebėjimų užduočių atlikimo rezultatus, į priešmokyklinio ugdymo grupę bei pirmąją klasę<text:s/></text:span><text:span text:style-name="T161">priimami atsižvelgiant į individualią vaikų brandą ir pasirengimą mokyklai, jei priešmokyklinis ar pradinis ugdymas jiems ketinamas teikti vienais metais anksčiau.</text:span><text:s/></text:p>
      <text:p text:style-name="P162">Punkto pakeitimai:</text:p>
      <text:p text:style-name="P163"><text:span text:style-name="T164">Nr.<text:s/></text:span><text:a xlink:href="https://www.e-tar.lt/portal/legalAct.html?documentId=1006c440062e11e6a238c18f7a3f1736" office:target-frame-name="_top" xlink:show="replace"><text:span text:style-name="T165">T-108</text:span></text:a><text:span text:style-name="T166">, 2016-04-13, paskelbta TAR 2016-04-19, i. k. 2016-10098</text:span></text:p>
      <text:p text:style-name="Normal"/>
      <text:p text:style-name="P167"><text:span text:style-name="T168">9</text:span><text:span text:style-name="T169">. Į mokyklą mokytis pagal vidurinio ugdymo programą pirmumo teise priimami mokiniai iš Zarasų rajono savivaldybės teritorijos. Mokyklą mokytis pagal vidurinio</text:span><text:span text:style-name="T170"><text:s/>ugdymo programą asmenys renkasi patys. Jei norinčiųjų yra daugiau nei laisvų mokymosi vietų, pirmiausia priimami asmenys atsižvelgiant į jų pageidavimą tęsti dalykų, dalykų modulių, kurių buvo pradėję mokytis pagal pagrindinio ugdymo programos antrąją dal</text:span><text:span text:style-name="T171">į, mokymąsi pagal vidurinio ugdymo programą ir mokymosi pasiekimus (pagrindinio ugdymo pasiekimų patikrinimo įvertinimus, metinius įvertinimus, atliktus projektinius darbus, mokinio sukauptą darbų aplanką ar kitus mokymosi pasiekimų vertinimus).</text:span></text:p>
      <text:p text:style-name="P172"><text:span text:style-name="T173">10</text:span><text:span text:style-name="T174">. As</text:span><text:span text:style-name="T175">menys, dėl įgimtų ar įgytų sutrikimų turintys specialiųjų ugdymosi poreikių, priimami į arčiausiai savo gyvenamosios vietos esančias mokyklas, vykdančias bendrojo ugdymo programas ir jas pritaikančias šiems mokiniams.</text:span></text:p>
      <text:p text:style-name="P176"><text:span text:style-name="T177">11</text:span><text:span text:style-name="T178">. Asmenys, dėl įgimtų ar įgytų s</text:span><text:span text:style-name="T179">utrikimų turintys didelių ar labai didelių specialiųjų ugdymosi poreikių, priimami iki 21 metų amžiaus į mokyklų specialiojo ugdymo lavinamąsias klases.</text:span></text:p>
      <text:p text:style-name="P180"><text:span text:style-name="T181">12</text:span><text:span text:style-name="T182">. Lietuvos Respublikos piliečiai ir užsieniečiai, grįžę ir atvykę nuolat ar laikinai gyventi Liet</text:span><text:span text:style-name="T183">uvos Respublikoje, nemokantys valstybinės kalbos, į mokyklas priimami vadovaujantis Užsieniečių ir Lietuvos Respublikos piliečių, atvykusių ar grįžusių gyventi ir dirbti Lietuvos Respublikoje, vaikų ir suaugusiųjų ugdymo išlyginamosiose klasėse ir išlygina</text:span><text:span text:style-name="T184">mosiose mobiliosiose grupėse tvarkos aprašu patvirtintu Lietuvos Respublikos švietimo ir mokslo ministro 2005 m. rugsėjo 1 d. įsakymu Nr. ISAK-1800 (Žin., 2005, Nr.</text:span><text:a xlink:href="http://www3.lrs.lt/pls/inter/dokpaieska.showdoc_l?p_id=261598" office:target-frame-name="_top" xlink:show="replace"><text:span text:style-name="T185"><text:s/>109-3991)</text:span></text:a><text:span text:style-name="T186">.</text:span></text:p>
      <text:p text:style-name="P187"/>
      <text:p text:style-name="P188"><text:span text:style-name="T189">IV</text:span><text:span text:style-name="T190">.<text:s/></text:span><text:span text:style-name="T191">PRAŠYMŲ IR KITŲ DOKUMENTŲ PRIĖMIMO VIETA, TERMINAI, PRAŠYMŲ<text:s/></text:span></text:p>
      <text:p text:style-name="P192"/>
      <text:p text:style-name="P193"><text:span text:style-name="T194">13</text:span><text:span text:style-name="T195">. Zarasų rajono savivaldybės tarybai nustačius mokykloms priėmimo laiką, prašymai (priede pateikta prašymo forma) ateinantiems mokslo metams priimami:</text:span></text:p>
      <text:p text:style-name="P196"><text:span text:style-name="T197">13.1</text:span><text:span text:style-name="T198">. mokytis pagal<text:s/></text:span><text:span text:style-name="T199">priešmokyklinio ir pradinio ugdymo programas, pagrindinio ugdymo programos pirmąją ir antrąją dalį, mokykloje pagal asmens aptarnavimo teritoriją;</text:span><text:s/></text:p>
      <text:p text:style-name="P200">Punkto pakeitimai:</text:p>
      <text:p text:style-name="P201"><text:span text:style-name="T202">Nr.<text:s/></text:span><text:a xlink:href="https://www.e-tar.lt/portal/legalAct.html?documentId=1006c440062e11e6a238c18f7a3f1736" office:target-frame-name="_top" xlink:show="replace"><text:span text:style-name="T203">T-108</text:span></text:a><text:span text:style-name="T204">, 2016-04-13, paskelbta TAR 2016-04-19, i. k. 2016-10098</text:span></text:p>
      <text:p text:style-name="Normal"/>
      <text:p text:style-name="P205"><text:span text:style-name="T206">13.2</text:span><text:span text:style-name="T207">. mokytis pagal vidurinio ugdymo programą asmens pasirinktoje mokykloje;</text:span></text:p>
      <text:p text:style-name="P208"><text:span text:style-name="T209">13.3</text:span><text:span text:style-name="T210">. mokytis pagal priešmokyklinio ir pradinio ugdymo programas, pagrindinio ugdymo programos<text:s/></text:span><text:span text:style-name="T211">pirmąją ir antrąją dalį, rajono Savivaldybės administracijoje (toliau – Administracija) asmenų iš kitos mokyklos aptarnavimo teritorijos.</text:span><text:s/></text:p>
      <text:p text:style-name="P212">Punkto pakeitimai:</text:p>
      <text:p text:style-name="P213"><text:span text:style-name="T214">Nr.<text:s/></text:span><text:a xlink:href="https://www.e-tar.lt/portal/legalAct.html?documentId=1006c440062e11e6a238c18f7a3f1736" office:target-frame-name="_top" xlink:show="replace"><text:span text:style-name="T215">T-108</text:span></text:a><text:span text:style-name="T216">, 2016-04-13, paskelbta TAR 2016-04-19, i. k. 2016-10098</text:span></text:p>
      <text:p text:style-name="Normal"/>
      <text:p text:style-name="P217"><text:span text:style-name="T218">14</text:span><text:span text:style-name="T219">. Prašymą už vaiką iki 14 metų pateikia vienas iš tėvų (globėjų), 14-18 metų vaikas prašymą gali pateikti pats, turėdamas vieno iš tėvų (rūpintojų) raštišką sutikimą.</text:span></text:p>
      <text:p text:style-name="P220"><text:span text:style-name="T221">15</text:span><text:span text:style-name="T222">. Praded</text:span><text:span text:style-name="T223">ant mokytis pagal priešmokyklinio ir pradinio ugdymo programas mokyklos direktoriui kartu su prašymu pateikiama:</text:span></text:p>
      <text:p text:style-name="P224"><text:span text:style-name="T225">15.1</text:span><text:span text:style-name="T226">. vaiko asmens tapatybę patvirtinančio dokumento (gimimo liudijimo, paso ar asmens tapatybės kortelės) kopija;</text:span></text:p>
      <text:p text:style-name="P227"><text:span text:style-name="T228">15.2</text:span><text:span text:style-name="T229">. nustatytos formo</text:span><text:span text:style-name="T230">s vaiko sveikatos pažyma;</text:span></text:p>
      <text:p text:style-name="P231"><text:span text:style-name="T232">15.3</text:span><text:span text:style-name="T233">. vaiko brandumo įvertinimo pažyma, jeigu:</text:span></text:p>
      <text:p text:style-name="P234"><text:span text:style-name="T235">15.3.1</text:span><text:span text:style-name="T236">. į priešmokyklinio ugdymo grupę ugdyti priimamas vaikas, kuriam tais kalendoriniais metais dar nesueina šešeri metai;</text:span></text:p>
      <text:p text:style-name="P237"><text:span text:style-name="T238">15.3.2</text:span><text:span text:style-name="T239">. į pirmą klasę ugdyti priimamas vaikas, kuriam tais <text:s/>kalendoriniais metais dar nesueina septyneri metai.<text:s/></text:span></text:p>
      <text:p text:style-name="P240">Punkto pakeitimai:</text:p>
      <text:p text:style-name="P241"><text:span text:style-name="T242">Nr.<text:s/></text:span><text:a xlink:href="https://www.e-tar.lt/portal/legalAct.html?documentId=1006c440062e11e6a238c18f7a3f1736" office:target-frame-name="_top" xlink:show="replace"><text:span text:style-name="T243">T-108</text:span></text:a><text:span text:style-name="T244">, 2016-04-13, paske</text:span><text:span text:style-name="T245">lbta TAR 2016-04-19, i. k. 2016-10098</text:span></text:p>
      <text:p text:style-name="P246"><text:span text:style-name="T247">Nr.<text:s/></text:span><text:a xlink:href="https://www.e-tar.lt/portal/legalAct.html?documentId=1f7d641019f611e79800e8266c1e5d1b" office:target-frame-name="_top" xlink:show="replace"><text:span text:style-name="T248">T-48</text:span></text:a><text:span text:style-name="T249">, 2017-03-31, paskelbta TAR 2017-04-05, i. k. 2017-05746</text:span></text:p>
      <text:p text:style-name="Normal"/>
      <text:p text:style-name="P250"><text:span text:style-name="T251">16</text:span><text:span text:style-name="T252">. Pradedant mokytis kitoje mokykloje pagal pagri</text:span><text:span text:style-name="T253">ndinio ugdymo programos pirmąją ir antrąją dalį ar vidurinio ugdymo programą, kartu su prašymu mokyklos direktoriui pateikiamas vaiko įgyto išsilavinimo pažymėjimas; pageidaujant tęsti mokymąsi - mokymosi pasiekimų pažymėjimas arba pažyma apie mokymosi pas</text:span><text:span text:style-name="T254">iekimus ankstesnėje mokykloje.</text:span></text:p>
      <text:p text:style-name="P255"><text:span text:style-name="T256">17</text:span><text:span text:style-name="T257">. Progimnazijos, pagrindinės mokyklos ar gimnazijos mokiniai, baigę priešmokyklinio, pradinio ugdymo programas ar pagrindinio ugdymo programos pirmąją ar antrąją dalį, įgiję atitinkamą išsilavinimą ir pageidaujantys tęs</text:span><text:span text:style-name="T258">ti mokymąsi pagal aukštesnio lygmens ugdymo programą toje pačioje mokykloje, mokyklos direktoriui pateikia tik prašymą.</text:span><text:s/></text:p>
      <text:p text:style-name="P259">Punkto pakeitimai:</text:p>
      <text:p text:style-name="P260"><text:span text:style-name="T261">Nr.<text:s/></text:span><text:a xlink:href="https://www.e-tar.lt/portal/legalAct.html?documentId=1006c440062e11e6a238c18f7a3f1736" office:target-frame-name="_top" xlink:show="replace"><text:span text:style-name="T262">T-108</text:span></text:a><text:span text:style-name="T263">, 2016-04</text:span><text:span text:style-name="T264">-13, paskelbta TAR 2016-04-19, i. k. 2016-10098</text:span></text:p>
      <text:p text:style-name="Normal"/>
      <text:p text:style-name="P265"><text:span text:style-name="T266">18</text:span><text:span text:style-name="T267">. Prašymai dėl priėmimo mokytis registruojami bendra įstaigos dokumentų registravimo tvarka.</text:span></text:p>
      <text:p text:style-name="P268"><text:span text:style-name="T269">19</text:span><text:span text:style-name="T270">. Mokyklose prašymus registruoja mokyklos direktoriaus įsakymu paskirtas</text:span></text:p>
      <text:p text:style-name="P271"><text:span text:style-name="T272">asmuo.</text:span></text:p>
      <text:p text:style-name="P273"><text:span text:style-name="T274">20</text:span><text:span text:style-name="T275">.<text:s/></text:span><text:span text:style-name="T276">Administracijoje prašymus registruoja asmuo, atsakingas už dokumentų</text:span></text:p>
      <text:p text:style-name="P277"><text:span text:style-name="T278">registravimą.</text:span></text:p>
      <text:p text:style-name="P279"><text:span text:style-name="T280">21</text:span><text:span text:style-name="T281">. Administracija išnagrinėja prašymus ir apie priimtą sprendimą informuoja prašymų pateikėjus ir mokyklą.</text:span></text:p>
      <text:p text:style-name="P282"><text:span text:style-name="T283">22</text:span><text:span text:style-name="T284">. Priėmimą vykdo mokyklos direktorius ir mokinių<text:s/></text:span><text:span text:style-name="T285">priėmimo komisija.</text:span></text:p>
      <text:p text:style-name="P286"/>
      <text:p text:style-name="P287"><text:span text:style-name="T288">V</text:span><text:span text:style-name="T289">.<text:s/></text:span><text:span text:style-name="T290">ASMENŲ PRIĖMIMO PER MOKSLO METUS TVARKA</text:span></text:p>
      <text:p text:style-name="P291"/>
      <text:p text:style-name="P292"><text:span text:style-name="T293">23</text:span><text:span text:style-name="T294">. Asmenų prašymai mokytis per mokslo metus pagal bet kurią ugdymo programą priimami Administracijoje, išskyrus Antazavės vaikų globos namų ugdytinių, kurie pageidauja mokytis Antaz</text:span><text:span text:style-name="T295">avės Juozo Gruodžio gimnazijoje (jų prašymai priimami šioje mokykloje).</text:span><text:s/></text:p>
      <text:p text:style-name="P296">Punkto pakeitimai:</text:p>
      <text:p text:style-name="P297"><text:span text:style-name="T298">Nr.<text:s/></text:span><text:a xlink:href="https://www.e-tar.lt/portal/legalAct.html?documentId=1006c440062e11e6a238c18f7a3f1736" office:target-frame-name="_top" xlink:show="replace"><text:span text:style-name="T299">T-108</text:span></text:a><text:span text:style-name="T300">, 2016-04-13, paskelbta TAR 2016-04-19, i. k. 2016-10098</text:span></text:p>
      <text:p text:style-name="Normal"/>
      <text:p text:style-name="P301"><text:span text:style-name="T302">VI</text:span><text:span text:style-name="T303">.<text:s/></text:span><text:span text:style-name="T304">BAIGIAMOSIOS NUOSTATOS</text:span></text:p>
      <text:p text:style-name="P305"/>
      <text:p text:style-name="P306"><text:span text:style-name="T307">24</text:span><text:span text:style-name="T308">. Už šio aprašo vykdymą atsako mokyklos direktorius ir Administracija.</text:span></text:p>
      <text:p text:style-name="P309"><text:span text:style-name="T310">25</text:span><text:span text:style-name="T311">. Aprašo įgyvendinimo priežiūrą vykdo Administracija.</text:span></text:p>
      <text:p text:style-name="P312"><text:span text:style-name="T313">26</text:span><text:span text:style-name="T314">. Šis aprašas gali būti keičiamas ar pripažįstamas netekusiu galios Zarasų raj</text:span><text:span text:style-name="T315">ono savivaldybės tarybos sprendimu.</text:span></text:p>
      <text:p text:style-name="P316"><text:span text:style-name="T317">____________________________</text:span></text:p>
      <text:section text:name="Sect1" text:style-name="S1">
        <text:p text:style-name="P318"/>
        <text:soft-page-break/>
        <text:p text:style-name="P319">Priėmimo į Zarasų rajono savivaldybės<text:s/></text:p>
        <text:p text:style-name="P320">bendrojo ugdymo mokyklas tvarkos aprašo<text:s/></text:p>
        <text:p text:style-name="P321">priedas</text:p>
        <text:p text:style-name="P322"/>
        <text:p text:style-name="P323"><text:span text:style-name="T324">(Prašymo formos pavyzdys</text:span></text:p>
        <text:p text:style-name="P325">_____________________________________________________________</text:p>
        <text:p text:style-name="P326"><text:span text:style-name="T327">(</text:span><text:span text:style-name="T328">vaiko/vieno iš tėvų (globėjo, rūpintojo) vardas ir pavardė, telefono Nr.)</text:span></text:p>
        <text:p text:style-name="P329">_____________________________________________________________</text:p>
        <text:p text:style-name="P330">(vaiko deklaruotos gyvenamosios vietos adresas)</text:p>
        <text:p text:style-name="P331"/>
        <text:p text:style-name="P332">Zarasų rajono savivaldybės administracijai/mokyklos direktoriui</text:p>
        <text:p text:style-name="P333"/>
        <text:p text:style-name="P334">P R A Š Y M A S</text:p>
        <text:p text:style-name="P335">DĖL PRIĖMIMO MOKYTIS</text:p>
        <text:p text:style-name="P336">20 __ m. ____________ ____d.</text:p>
        <text:p text:style-name="P337">_____________</text:p>
        <text:p text:style-name="P338">(vieta)</text:p>
        <text:p text:style-name="P339">Prašau priimti mane/mano sūnų (dukterį)/globotinį (ę) ___________________________________.</text:p>
        <text:p text:style-name="P340">(vaiko vardas ir<text:s/>pavardė)</text:p>
        <text:p text:style-name="P341">gimusį (ę) _________m. ____________mėn. __ d., mokytis į _________________klasę. Mokytis</text:p>
        <text:p text:style-name="P342">pageidaučiau/tume _____________________________________________. Motyvuota priežastis</text:p>
        <text:p text:style-name="P343">(mokyklos pavadinimas)</text:p>
        <text:p text:style-name="P344">______________________________________________________________________________</text:p>
        <text:p text:style-name="P345">PRIDEDAMA (pažymėti):</text:p>
        <text:p text:style-name="P346">O vaiko asmens tapatybę patvirtinančio dokumento (gimimo liudijimo, paso ar asmens tapatybės kortelės) kopija;</text:p>
        <text:p text:style-name="P347">O nustatytos formos vaiko sveikatos pažyma;</text:p>
        <text:p text:style-name="P348">O vaiko brandumo įvertinimo pažyma, jeigu į pirmą<text:s/>klasę mokytis priimamas vaikas, kuriam tais kalendoriniais metais nesueina septyneri metai;</text:p>
        <text:p text:style-name="P349">O mokymosi pasiekimų pažymėjimas arba pažyma apie mokymosi pasiekimus ankstesnėje mokykloje;</text:p>
        <text:p text:style-name="P350">O tėvų (rūpintojų) sutikimas.</text:p>
        <text:p text:style-name="P351"/>
        <text:p text:style-name="P352">_____________________<text:s/><text:tab/>_____________________________________________</text:p>
        <text:p text:style-name="P353">(parašas)<text:s/><text:tab/>(vaiko/vieno iš tėvų (globėjo, rūpintojo) vardas ir pavardė)</text:p>
        <text:p text:style-name="P354"/>
        <text:p text:style-name="P355"/>
        <text:p text:style-name="P356"><text:span text:style-name="T357">Pakeitimai:</text:span></text:p>
        <text:p text:style-name="P358"/>
        <text:p text:style-name="P359"><text:span text:style-name="T360">1.</text:span></text:p>
        <text:p text:style-name="P361"><text:span text:style-name="T362">Zarasų rajono savivaldybės taryba, Sprendimas</text:span></text:p>
        <text:p text:style-name="P363"><text:span text:style-name="T364">Nr.<text:s/></text:span><text:a xlink:href="https://www.e-tar.lt/portal/legalAct.html?documentId=1006c440062e11e6a238c18f7a3f1736" office:target-frame-name="_top" xlink:show="replace"><text:span text:style-name="T365">T-108</text:span></text:a><text:span text:style-name="T366">, 2016-04-13, paskelbta TAR 2016-04-19, i. k. 2016-10098</text:span></text:p>
        <text:p text:style-name="P367"><text:span text:style-name="T368">Dėl Zarasų rajono savivaldybės tarybos 2012 m. balandžio 5 d. sprendimo Nr. T-83 „Dėl Priėmimo į Z</text:span><text:span text:style-name="T369">arasų rajono savivaldybės bendrojo ugdymo mokyklas tvarkos aprašo patvirtinimo“ pakeitimo</text:span></text:p>
        <text:p text:style-name="P370"/>
        <text:p text:style-name="P371"><text:span text:style-name="T372">2.</text:span></text:p>
        <text:p text:style-name="P373"><text:span text:style-name="T374">Zarasų rajono savivaldybės taryba, Sprendimas</text:span></text:p>
        <text:p text:style-name="P375"><text:span text:style-name="T376">Nr.<text:s/></text:span><text:a xlink:href="https://www.e-tar.lt/portal/legalAct.html?documentId=1f7d641019f611e79800e8266c1e5d1b" office:target-frame-name="_top" xlink:show="replace"><text:span text:style-name="T377">T-48</text:span></text:a><text:span text:style-name="T378">,<text:s/></text:span><text:span text:style-name="T379">2017-03-31, paskelbta TAR 2017-04-05, i. k. 2017-05746</text:span></text:p>
        <text:p text:style-name="P380"><text:span text:style-name="T381">Dėl Zarasų rajono savivaldybės tarybos 2012 m. balandžio 5 d. sprendimo Nr. T-83 "Dėl Priėmimo į Zarasų rajono savivaldybės bendrojo ugdymo mokyklas tvarkos aprašo patvirtinimo“ pakeitimo</text:span></text:p>
        <text:p text:style-name="P382"/>
        <text:p text:style-name="P3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odos „Zarasų rajono švietimo įstaigų pedagogų darbo patirtis”</dc:title>
    <meta:initial-creator>G. Kazlauskas</meta:initial-creator>
    <dc:creator>adlibuser</dc:creator>
    <meta:creation-date>2017-12-29T07:40:00Z</meta:creation-date>
    <dc:date>2017-12-29T07:40:00Z</dc:date>
    <meta:template xlink:href="Normal.dotm" xlink:type="simple"/>
    <meta:editing-cycles>2</meta:editing-cycles>
    <meta:editing-duration>PT0S</meta:editing-duration>
    <meta:document-statistic meta:page-count="6" meta:paragraph-count="466" meta:word-count="1918" meta:character-count="15379" meta:row-count="1392" meta:non-whitespace-character-count="13927"/>
  </office:meta>
</office:document-meta>
</file>