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395in" fo:margin-right="-0.0569in" fo:text-indent="0.531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569in"/>
    </style:style>
    <style:style style:name="T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tyle="italic" style:font-style-asian="italic" style:font-style-complex="italic"/>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left="-0.0395in" fo:margin-right="-0.0569in" fo:text-indent="0.531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569in"/>
    </style:style>
    <style:style style:name="T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 style:parent-style-name="DefaultParagraphFont" style:family="text">
      <style:text-properties fo:font-style="italic" style:font-style-asian="italic" style:font-style-complex="italic" fo:font-size="10pt" style:font-size-asian="10pt"/>
    </style:style>
    <style:style style:name="T59" style:parent-style-name="DefaultParagraphFont" style:family="text">
      <style:text-properties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3312in"/>
          <style:tab-stop style:type="left" style:position="4.702in"/>
        </style:tab-stops>
      </style:paragraph-properties>
    </style:style>
    <style:style style:name="P110" style:parent-style-name="Normal" style:family="paragraph">
      <style:paragraph-properties>
        <style:tab-stops>
          <style:tab-stop style:type="left" style:position="4.3312in"/>
          <style:tab-stop style:type="left" style:position="4.702in"/>
        </style:tab-stops>
      </style:paragraph-properties>
    </style:style>
    <style:style style:name="P111" style:parent-style-name="Normal" style:family="paragraph">
      <style:paragraph-properties>
        <style:tab-stops>
          <style:tab-stop style:type="left" style:position="4.3312in"/>
          <style:tab-stop style:type="left" style:position="4.702in"/>
        </style:tab-stops>
      </style:paragraph-properties>
    </style:style>
    <style:style style:name="P112" style:parent-style-name="Normal" style:family="paragraph">
      <style:paragraph-properties>
        <style:tab-stops>
          <style:tab-stop style:type="left" style:position="4.3312in"/>
          <style:tab-stop style:type="left" style:position="4.7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3.052in" fo:text-indent="-0.052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052in" fo:text-indent="-0.052in">
        <style:tab-stops/>
      </style:paragraph-properties>
      <style:text-properties style:font-size-complex="12pt"/>
    </style:style>
    <style:style style:name="P118" style:parent-style-name="Normal" style:family="paragraph">
      <style:paragraph-properties fo:margin-left="3.052in" fo:text-indent="-0.052in">
        <style:tab-stops/>
      </style:paragraph-properties>
      <style:text-properties style:font-size-complex="12pt"/>
    </style:style>
    <style:style style:name="P119" style:parent-style-name="Normal" style:family="paragraph">
      <style:paragraph-properties fo:margin-left="3.052in" fo:text-indent="-0.052in">
        <style:tab-stops/>
      </style:paragraph-properties>
      <style:text-properties style:font-size-complex="12pt"/>
    </style:style>
    <style:style style:name="P120" style:parent-style-name="Normal" style:family="paragraph">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text-indent="0.5in">
        <style:tab-stops>
          <style:tab-stop style:type="left" style:position="0.9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395in" fo:margin-right="-0.3104in" fo:text-indent="1in">
        <style:tab-stops/>
      </style:paragraph-properties>
    </style:style>
    <style:style style:name="P141" style:parent-style-name="Normal" style:family="paragraph">
      <style:paragraph-properties fo:text-align="center" fo:margin-left="0.4354in" fo:margin-right="0.402in" fo:text-indent="-0.03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margin-left="0.4354in" fo:margin-right="0.402in" fo:text-indent="-0.0791in">
        <style:tab-stops/>
      </style:paragraph-properties>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70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70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870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70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870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70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70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70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margin-right="-0.3104in">
        <style:tab-stops>
          <style:tab-stop style:type="left" style:position="0.870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margin-right="-0.3104in">
        <style:tab-stops>
          <style:tab-stop style:type="left" style:position="0.8708in"/>
        </style:tab-stops>
      </style:paragraph-properties>
      <style:text-properties fo:font-weight="bold" style:font-weight-asian="bold" style:font-size-complex="12pt"/>
    </style:style>
    <style:style style:name="P258" style:parent-style-name="Normal" style:family="paragraph">
      <style:paragraph-properties fo:text-align="justify" fo:text-indent="0.5in">
        <style:tab-stops>
          <style:tab-stop style:type="left" style:position="0.870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70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70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70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70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70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P283"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left="-0.0395in" fo:margin-right="-0.3104in" fo:text-indent="0.5in">
        <style:tab-stops>
          <style:tab-stop style:type="left" style:position="0.9104in"/>
        </style:tab-stops>
      </style:paragraph-properties>
      <style:text-properties style:font-size-complex="12pt"/>
    </style:style>
    <style:style style:name="P288" style:parent-style-name="Normal" style:family="paragraph">
      <style:paragraph-properties fo:text-align="justify" fo:text-indent="0.5in">
        <style:tab-stops>
          <style:tab-stop style:type="left" style:position="0.870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70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margin-right="-0.4687in"/>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10-16 iki 2018-03-30</text:span></text:p>
      <text:p text:style-name="P4"/>
      <text:p text:style-name="P5"><text:span text:style-name="T6">Sprendimas paskelbtas: TAR 2011-12-22, i. k. 2011-02064</text:span></text:p>
      <text:p text:style-name="P7"/>
      <text:p text:style-name="P8"><text:span text:style-name="T9"><draw:frame draw:z-index="0" draw:id="id0" draw:style-name="a0" draw:name="Picture 1" text:anchor-type="as-char" svg:x="0in" svg:y="0in" svg:width="0.68681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p>
      <text:p text:style-name="P13">DĖL ZARASŲ<text:s/>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p>
      <text:p text:style-name="P14"/>
      <text:p text:style-name="P15">2011 m. gruodžio 22 d. Nr. T-203</text:p>
      <text:p text:style-name="P16">Zaras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ir 18 straipsnio 1 dalimi, Lietuvos Respublikos švietimo įstatymo (Žin., 1991, Nr.<text:s/></text:span><text:a xlink:href="https://www.e-tar.lt/portal/lt/legalAct/TAR.9A3AD08EA5D0" office:target-frame-name="_blank" xlink:show="new"><text:span text:style-name="T25">23-593</text:span></text:a><text:span text:style-name="T26">; 2011, Nr.<text:s/></text:span><text:a xlink:href="https://www.e-tar.lt/portal/lt/legalAct/TAR.E2EBE95E7723" office:target-frame-name="_blank" xlink:show="new"><text:span text:style-name="T27">38-1804</text:span></text:a><text:span text:style-name="T28">) 70 straipsnio 11 dalimi, Mokinių maitinimo organizavimo bendrojo lavinimo mokyklose tvarkos aprašo, patvirtinto Lietuvos Respublikos<text:s/></text:span><text:span text:style-name="T29">sveikatos apsaugos ministro 2010 m. liepos 19 d. įsakymu Nr. V-645 „Dėl Mokinių maitinimo organizavimo bendrojo lavinimo mokyklose tvarkos aprašo patvirtinimo” (Žin., 2010, Nr.<text:s/></text:span><text:a xlink:href="https://www.e-tar.lt/portal/lt/legalAct/TAR.196FDA1233B3" office:target-frame-name="_blank" xlink:show="new"><text:span text:style-name="T30">89-4735</text:span></text:a><text:span text:style-name="T31">), 4 ir 26 punktais, Zarasų rajono savivaldybės taryba nusprendžia:</text:span></text:p>
      <text:p text:style-name="P32"><text:span text:style-name="T33">1</text:span><text:span text:style-name="T34">. Nustatyti Zarasų rajono ugdymo įstaigose atlyginimo dydį už vaikų, ugdomų pagal ikimokyklinio ugdymo programas, išlaikymą:</text:span></text:p>
      <text:p text:style-name="P35"><text:span text:style-name="T36">1.1</text:span><text:span text:style-name="T37"><text:s/>už vienos dienos maitinimą<text:s/></text:span><text:span text:style-name="T38">vaikams iki<text:s/></text:span><text:span text:style-name="T39">3 metų</text:span><text:span text:style-name="T40"><text:s/>– 4,50 Lt (1,30 EUR)<text:s/></text:span><text:span text:style-name="T41">(pusryčiai – 1,25 Lt (0,36 EUR), pietūs – 2,25 Lt (0,65 EUR), vakarienė – 1,00 Lt (0,29 EUR);</text:span></text:p>
      <text:p text:style-name="P42"><text:span text:style-name="T43">TAR pastaba:<text:s/></text:span><text:span text:style-name="T44">1 punkte eurais nurodytas tarifo dydis už teikiamas paslaugas taikomas nuo 2015-01-01</text:span><text:span text:style-name="T45">.</text:span><text:s/></text:p>
      <text:p text:style-name="P46">Punkto pakeitimai:</text:p>
      <text:p text:style-name="P47"><text:span text:style-name="T48">Nr.<text:s/></text:span><text:a xlink:href="https://www.e-tar.lt/portal/legalAct.html?documentId=63aaa220546311e48329c4b5fc070a74" office:target-frame-name="_top" xlink:show="replace"><text:span text:style-name="T49">T-177</text:span></text:a><text:span text:style-name="T50">, 2014-09-26, paskelbta TAR 2014-10-15, i. k. 2014-14094</text:span></text:p>
      <text:p text:style-name="Normal"/>
      <text:p text:style-name="P51"><text:span text:style-name="T52">1.2</text:span><text:span text:style-name="T53"><text:s/>už vienos dienos maitinimą vaikams nuo 3 metų – 5,00 Lt (1,45 EUR) (pusryčiai – 1,25 Lt ( 0,36 EU</text:span><text:span text:style-name="T54">R), pietūs – 2,50 Lt (</text:span><text:span text:style-name="T55">0,72 EUR), vakarienė – 1,25 Lt (0,36 EUR).</text:span></text:p>
      <text:p text:style-name="P56"><text:span text:style-name="T57">TAR pastaba:<text:s/></text:span><text:span text:style-name="T58">1 punkte eurais nurodytas tarifo dydis už teikiamas paslaugas taikomas nuo 2015-01-01.</text:span><text:span text:style-name="T59"><text:s/></text:span></text:p>
      <text:p text:style-name="P60">Punkto pakeitimai:</text:p>
      <text:p text:style-name="P61"><text:span text:style-name="T62">Nr.<text:s/></text:span><text:a xlink:href="https://www.e-tar.lt/portal/legalAct.html?documentId=63aaa220546311e48329c4b5fc070a74" office:target-frame-name="_top" xlink:show="replace"><text:span text:style-name="T63">T-177</text:span></text:a><text:span text:style-name="T64">, 2014-09-26, paskelbta TAR 2014-10-15, i. k. 2014-14094</text:span></text:p>
      <text:p text:style-name="Normal"/>
      <text:p text:style-name="P65"><text:span text:style-name="T66">1.3</text:span><text:span text:style-name="T67">. 15 procentų Bazinės socialinės išmokos dydžio mėnesinį mokestį<text:s/></text:span><text:span text:style-name="T68">už ugdymo priemonių įsigijimą, sanitarinių higieninių reikmių tenkinimą ir įstaigos materi</text:span><text:span text:style-name="T69">alinės bazės stiprinimą.</text:span></text:p>
      <text:p text:style-name="P70"><text:span text:style-name="T71">2</text:span><text:span text:style-name="T72">. Patvirtinti Atlyginimo už vaikų, ugdomų pagal ikimokyklinio ugdymo programas, išlaikymą Zarasų rajono ugdymo įstaigose nustatymo tvarkos aprašą (pridedama).</text:span></text:p>
      <text:p text:style-name="P73"><text:span text:style-name="T74">3</text:span><text:span text:style-name="T75">. Rekomenduoti Zarasų rajono ugdymo įstaigoms d</text:span><text:span text:style-name="T76">alyvauti<text:s/></text:span><text:span text:style-name="T77">Europos Sąjungos finansuojamose programose:</text:span></text:p>
      <text:p text:style-name="P78"><text:span text:style-name="T79">3.1</text:span><text:span text:style-name="T80">. pieno produktų vartojimo vaikų ugdymo ir švietimo įstaigose programoje „Pienas vaikams”;</text:span></text:p>
      <text:p text:style-name="P81"><text:span text:style-name="T82">3.2</text:span><text:span text:style-name="T83">. vaisių vartojimo skatinimo mokyklose programoje.</text:span></text:p>
      <text:p text:style-name="P84"><text:span text:style-name="T85">4</text:span><text:span text:style-name="T86">. Pripažinti netekusiais galios:</text:span></text:p>
      <text:p text:style-name="P87"><text:span text:style-name="T88">4.1</text:span><text:span text:style-name="T89">. Zarasų rajo</text:span><text:span text:style-name="T90">no savivaldybės tarybos 2001 m. gruodžio 28 d. sprendimą Nr. 208 „Dėl užmokesčio už vaikų išlaikymą ikimokyklinėse įstaigose”;</text:span></text:p>
      <text:p text:style-name="P91"><text:span text:style-name="T92">4.2</text:span><text:span text:style-name="T93">. Zarasų rajono savivaldybės tarybos 2007 m. vasario 7 d. sprendimą „Dėl 2001 m. gruodžio 28 d. Zarasų rajono savivaldybės</text:span><text:span text:style-name="T94"><text:s/>tarybos sprendimo Nr. 208 „Dėl užmokesčio už vaikų išlaikymą ikimokyklinėse įstaigose” 1 punkto pakeitimo”;</text:span></text:p>
      <text:p text:style-name="P95"><text:span text:style-name="T96">4.3</text:span><text:span text:style-name="T97">. Zarasų rajono savivaldybės tarybos 2009 m. gruodžio 28 d. sprendimą Nr. T-305 „Dėl 2001 m. gruodžio 28 d. Zarasų rajono savivaldybės taryb</text:span><text:span text:style-name="T98">os sprendimo Nr. 208 „Dėl užmokesčio už vaikų išlaikymą ikimokyklinėse įstaigose” pakeitimo”;</text:span></text:p>
      <text:p text:style-name="P99"><text:span text:style-name="T100">4.4</text:span><text:span text:style-name="T101">. Zarasų rajono savivaldybės tarybos 2010 m. gegužės 28 d. sprendimą Nr. T-199 „Dėl Zarasų rajono savivaldybės tarybos 2009 m. gruodžio 28 d. sprendimo Nr.</text:span><text:span text:style-name="T102"><text:s/>T-305 „Dėl 2001 m. gruodžio 28 d. Zarasų rajono savivaldybės tarybos sprendimo Nr. 208 „Dėl užmokesčio už vaikų išlaikymą ikimokyklinėse įstaigose” pakeitimo” pakeitimo”.</text:span></text:p>
      <text:p text:style-name="P103"><text:span text:style-name="T104">5</text:span><text:span text:style-name="T105">. Sprendimas įsigalioja nuo 2012 m. sausio 1 d.<text:s/></text:span></text:p>
      <text:p text:style-name="P106"><text:span text:style-name="T107">Sprendimas gali būti skundži</text:span><text:span text:style-name="T108">amas Lietuvos Respublikos administracinių bylų teisenos įstatymo nustatyta tvarka.</text:span></text:p>
      <text:p text:style-name="P109"/>
      <text:p text:style-name="P110"/>
      <text:p text:style-name="P111"/>
      <text:p text:style-name="P112"><text:span text:style-name="T113">Meras</text:span><text:span text:style-name="T114"><text:tab/>Arnoldas Abramavičius</text:span></text:p>
      <text:p text:style-name="P115"/>
      <text:p text:style-name="P116"/>
      <text:soft-page-break/>
      <text:p text:style-name="P117">PATVIRTINTA</text:p>
      <text:p text:style-name="P118">Zarasų rajono savivaldybės tarybos</text:p>
      <text:p text:style-name="P119">2011 m. gruodžio 22 d. sprendimu Nr. T-203</text:p>
      <text:p text:style-name="P120"/>
      <text:p text:style-name="P121"><text:span text:style-name="T122">ATLYGINIMO UŽ VAIKŲ, UGDOMŲ PAGAL<text:s/></text:span><text:span text:style-name="T123">IKIMOKYKLINIO UGDYMO PROGRAMAS, IŠLAIKYMĄ ZARASŲ RAJONO UGDYMO ĮSTAIGOSE NUSTATY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Atlyginimo už vaikų, ugdomų pagal ikimokyklinio ugdymo programas, išlaikymą Zarasų rajono ugdymo įstaigose nustatymo tva</text:span><text:span text:style-name="T133">rkos aprašas (toliau – Aprašas) reglamentuoja atlyginimo už vaikų išlaikymą lengvatų taikymą, dokumentų lengvatoms taikyti pateikimą ir atlyginimo už vaikų išlaikymą mokėjimo terminus.</text:span></text:p>
      <text:p text:style-name="P134"><text:span text:style-name="T135">2</text:span><text:span text:style-name="T136">. Aprašo tikslas – sudaryti sąlygas ugdymo įstaigoms organizuoti v</text:span><text:span text:style-name="T137">aikų maitinimą,<text:s/></text:span><text:span text:style-name="T138">ugdymo priemonių įsigijimą, sanitarinių higieninių reikmių tenkinimą ir įstaigos materialinės bazės stiprinimą bei laiku surinkti</text:span><text:span text:style-name="T139"><text:s/>iš tėvų (globėjų) atlyginimą už vaikų, ugdomų pagal ikimokyklinio ugdymo programas, išlaikymą.<text:s/></text:span></text:p>
      <text:p text:style-name="P140"/>
      <text:p text:style-name="P141"><text:span text:style-name="T142">II</text:span><text:span text:style-name="T143">.<text:s/></text:span><text:span text:style-name="T144">ATLYGINIMO UŽ VAIKŲ IŠLAIKYMĄ LENGVATŲ TAIKYMAS</text:span></text:p>
      <text:p text:style-name="P145"/>
      <text:p text:style-name="P146"><text:span text:style-name="T147">3</text:span><text:span text:style-name="T148">.</text:span><text:span text:style-name="T149"><text:s/></text:span><text:span text:style-name="T150">Atlyginimas už vaikų<text:s/></text:span><text:span text:style-name="T151">ugdymo priemonių įsigijimą, sanitarinių higieninių reikmių tenkinimą ir įstaigos materialinės bazės stiprinimą</text:span><text:span text:style-name="T152"><text:s/>nemokamas, jeigu:<text:s/></text:span></text:p>
      <text:p text:style-name="P153"><text:span text:style-name="T154">3.1</text:span><text:span text:style-name="T155">. vaikas ugdomas ikimokyklinio ugdymo<text:s/></text:span><text:span text:style-name="T156">grupėje, kuri dirba keturias valandas per dieną;</text:span></text:p>
      <text:p text:style-name="P157"><text:span text:style-name="T158">3.2</text:span><text:span text:style-name="T159">. vaikui ikimokyklinis ugdymas yra privalomas Lietuvos Respublikos švietimo ir mokslo ministro ir socialinės apsaugos ir darbo ministro nustatyta tvarka ir atvejais.</text:span></text:p>
      <text:p text:style-name="P160"><text:span text:style-name="T161">4</text:span><text:span text:style-name="T162">. Atlyginimas už vaiko mait</text:span><text:span text:style-name="T163">inimą nemokamas, jeigu:</text:span></text:p>
      <text:p text:style-name="P164"><text:span text:style-name="T165">4.1</text:span><text:span text:style-name="T166">. vaikui ikimokyklinis ugdymas yra privalomas Lietuvos Respublikos švietimo ir mokslo ministro ir socialinės apsaugos ir darbo ministro nustatyta tvarka ir atvejais;</text:span></text:p>
      <text:p text:style-name="P167"><text:span text:style-name="T168">4.2</text:span><text:span text:style-name="T169">. vaikai lanko specializuotas grupes bendrosios paskir</text:span><text:span text:style-name="T170">ties įstaigose, yra integruoti į bendrojo ugdymo grupes, turintys įvairius sunkius vystymosi sutrikimus, arba lanko specialiojo ugdymo skyrių, skirtą vaikams, turintiems įvairių sunkių vystymosi sutrikimų;</text:span></text:p>
      <text:p text:style-name="P171"><text:span text:style-name="T172">4.3</text:span><text:span text:style-name="T173">. vienam šeimos nariui tenka mažiau kaip 1,</text:span><text:span text:style-name="T174">0 Lietuvos Respublikos Vyriausybės nustatytų valstybės remiamų pajamų dydžio per mėnesį;</text:span></text:p>
      <text:p text:style-name="P175"><text:span text:style-name="T176">4.4</text:span><text:span text:style-name="T177">. vaikas auga šeimoje, įrašytoje į socialinės rizikos šeimų, auginančių vaikus, apskaitą;</text:span></text:p>
      <text:p text:style-name="P178"><text:span text:style-name="T179">4.5</text:span><text:span text:style-name="T180">. abu tėvai (globėjai) yra bedarbiai;</text:span></text:p>
      <text:p text:style-name="P181"><text:span text:style-name="T182">4.6</text:span><text:span text:style-name="T183">. šeima gauna soci</text:span><text:span text:style-name="T184">alinę pašalpą;</text:span></text:p>
      <text:p text:style-name="P185"><text:span text:style-name="T186">4.7</text:span><text:span text:style-name="T187">. vaikas nelanko ugdymo įstaigos:</text:span></text:p>
      <text:p text:style-name="P188"><text:span text:style-name="T189">4.7.1</text:span><text:span text:style-name="T190">. dėl ligos;</text:span></text:p>
      <text:p text:style-name="P191"><text:span text:style-name="T192">4.7.2</text:span><text:span text:style-name="T193">. tėvų (globėjų) kasmetinių ar nemokamų atostogų metu;</text:span></text:p>
      <text:p text:style-name="P194"><text:span text:style-name="T195">4.7.3</text:span><text:span text:style-name="T196">. tėvų (globėjų) ne darbo dienomis (jeigu tėvai (globėjai) dirba pagal kintantį darbo grafiką);</text:span></text:p>
      <text:p text:style-name="P197"><text:span text:style-name="T198">4.7.4</text:span><text:span text:style-name="T199">.<text:s/></text:span><text:span text:style-name="T200">nelaimių šeimoje metu (artimųjų mirtis ir pan.), ne ilgiau kaip 3 dienas;</text:span></text:p>
      <text:p text:style-name="P201"><text:span text:style-name="T202">4.7.5</text:span><text:span text:style-name="T203">. ugdymo įstaigoje paskelbto karantino metu;</text:span></text:p>
      <text:p text:style-name="P204"><text:span text:style-name="T205">4.7.6</text:span><text:span text:style-name="T206">. šeimoje esančių mokyklinio amžiaus vaikų atostogų metu.</text:span><text:s/></text:p>
      <text:p text:style-name="P207">Papildyta punktu:</text:p>
      <text:p text:style-name="P208"><text:span text:style-name="T209">Nr.<text:s/></text:span><text:a xlink:href="https://www.e-tar.lt/portal/legalAct.html?documentId=SAV.507898" office:target-frame-name="_top" xlink:show="replace"><text:span text:style-name="T210">T-20</text:span></text:a><text:span text:style-name="T211">, 2013-02-21, paskelbta TAR 2013-02-21, i. k. 2013-00725</text:span></text:p>
      <text:p text:style-name="Normal"/>
      <text:p text:style-name="P212"><text:span text:style-name="T213">5</text:span><text:span text:style-name="T214">. Atlyginimas už vaiko maitinimą mokamas 50 procentų dydžio, jeigu:</text:span></text:p>
      <text:p text:style-name="P215"><text:span text:style-name="T216">5.1</text:span><text:span text:style-name="T217">. vaikas turi vieną iš tėvų (jeigu vie</text:span><text:span text:style-name="T218">nas iš tėvų yra miręs, nenurodytas vaiko gimimo liudijime, teismo pripažintas dingęs be žinios, atimtos motinystės ar tėvystės teisės);</text:span></text:p>
      <text:p text:style-name="P219"><text:span text:style-name="T220">5.2</text:span><text:span text:style-name="T221">. vienas iš tėvų nevykdo pareigos materialiai išlaikyti savo vaiką;</text:span></text:p>
      <text:p text:style-name="P222"><text:span text:style-name="T223">5.3</text:span><text:span text:style-name="T224">. vaikui nustatyta globa (išskyrus<text:s/></text:span><text:span text:style-name="T225">nustatytą laikinąją globą tėvų prašymu);</text:span></text:p>
      <text:p text:style-name="P226"><text:span text:style-name="T227">5.4</text:span><text:span text:style-name="T228">. šeima augina tris ir daugiau vaikų;</text:span></text:p>
      <text:p text:style-name="P229"><text:span text:style-name="T230">5.5</text:span><text:span text:style-name="T231">. vienam šeimos nariui tenka mažiau kaip 1,5 Lietuvos Respublikos Vyriausybės nustatytų valstybės remiamų pajamų dydžio per mėnesį;</text:span></text:p>
      <text:p text:style-name="P232"><text:span text:style-name="T233">5.6</text:span><text:span text:style-name="T234">. tėvas atlieka tikrąją<text:s/></text:span><text:span text:style-name="T235">karinę tarnybą;</text:span></text:p>
      <text:p text:style-name="P236"><text:span text:style-name="T237">5.7</text:span><text:span text:style-name="T238">. vaikas auga moksleivių ar studentų šeimoje, kurioje vienas iš tėvų mokosi mokymo įstaigos dieniniame skyriuje.</text:span></text:p>
      <text:p text:style-name="P239"><text:span text:style-name="T240">6</text:span><text:span text:style-name="T241">.<text:s/></text:span><text:span text:style-name="T242">Atlyginimas už vaikų, ugdomų pagal ikimokyklinio ugdymo programas, išlaikymą nemokamas vasaros laikotarpiui uždarius ikimokyklinio ugdymo įstaigas ir bendrojo ugdymo mokyklų ikimokyklinio ugdymo grupes.<text:s/></text:span></text:p>
      <text:p text:style-name="P243"><text:span text:style-name="T244">6-1</text:span><text:span text:style-name="T245">. Vaikui be pateisinamos priežasties nelankan</text:span><text:span text:style-name="T246">t ugdymo įstaigos atlyginimas už maitinimą naudojamas patiekalų gamybos kaštams padengti.</text:span><text:s/></text:p>
      <text:p text:style-name="P247">Papildyta punktu:</text:p>
      <text:p text:style-name="P248"><text:span text:style-name="T249">Nr.<text:s/></text:span><text:a xlink:href="https://www.e-tar.lt/portal/legalAct.html?documentId=SAV.507898" office:target-frame-name="_top" xlink:show="replace"><text:span text:style-name="T250">T-20</text:span></text:a><text:span text:style-name="T251">, 2013-02-21, paskelbta TAR 2013-02-21, i. k. 2013-00725</text:span></text:p>
      <text:p text:style-name="Normal"/>
      <text:p text:style-name="P252"><text:span text:style-name="T253">I</text:span><text:span text:style-name="T254">II</text:span><text:span text:style-name="T255">.<text:s/></text:span><text:span text:style-name="T256">DOKUMENTŲ LENGVATOMS TAIKYTI PATEIKIMAS IR ATLYGINIMO UŽ VAIKŲ IŠLAIKYMĄ MOKĖJIMO TERMINAI</text:span></text:p>
      <text:p text:style-name="P257"/>
      <text:p text:style-name="P258"><text:span text:style-name="T259">7</text:span><text:span text:style-name="T260">. Raštiškas prašymas ir dokumentai, patvirtinantys lengvatos taikymą, pateikiami ugdymo įstaigos direktoriui priimant vaiką į ugdymo įstaigą, o vėliau –<text:s/></text:span><text:span text:style-name="T261">kartą į metus (rugsėjo mėn.). Dokumentai apie vėliau atsiradusią teisę į lengvatą pateikiami bet kuriuo metu. Šeimos, gaunančios socialinę pašalpą, kas tris mėnesius pristato pažymą apie šios pašalpos gavimą.</text:span></text:p>
      <text:p text:style-name="P262"><text:span text:style-name="T263">8</text:span><text:span text:style-name="T264">. Laiku nepateikus reikiamų dokumentų, atl</text:span><text:span text:style-name="T265">yginimas už vaikų išlaikymą imamas bendra tvarka.</text:span></text:p>
      <text:p text:style-name="P266"><text:span text:style-name="T267">9</text:span><text:span text:style-name="T268">. Pateikus dokumentus atlyginimas už praėjusį laiką neperskaičiuojamas. Atlyginimo už vaiko išlaikymą lengvatos taikomos nuo kito mėnesio 1 dienos.</text:span></text:p>
      <text:p text:style-name="P269"><text:span text:style-name="T270">10</text:span><text:span text:style-name="T271">. Prašyme dėl lengvatos tėvai (globėjai) raštu<text:s/></text:span><text:span text:style-name="T272">įsipareigoja pranešti apie pasikeitusias lengvatų taikymo aplinkybes. Paaiškėjus apie neteisėtą naudojimąsi lengvata, atlyginimas yra perskaičiuojamas ir sumokamas už visą laikotarpį, kuriuo neteisėtai buvo pasinaudota lengvata.<text:s/></text:span></text:p>
      <text:p text:style-name="P273"><text:span text:style-name="T274">11</text:span><text:span text:style-name="T275">.<text:s/></text:span><text:span text:style-name="T276">Lengvatos taikymas</text:span><text:span text:style-name="T277"><text:s/>įforminamas ugdymo įstaigos direktoriaus įsakymu, pritarus Zarasų rajono savivaldybės administracijos Socialinės paramos skyriaus ir Vaiko teisių apsaugos skyriaus vedėjams.</text:span></text:p>
      <text:p text:style-name="P278"><text:span text:style-name="T279">12</text:span><text:span text:style-name="T280">. Atlyginimas ugdymo įstaigai už vaikų išlaikymą sumokamas už praėjusį mėne</text:span><text:span text:style-name="T281">sį iki kiekvieno mėnesio 25 dienos. Dėl nepateisinamų priežasčių laiku nesumokėjus atlyginimo, ugdymo įstaigos direktorius turi teisę išbraukti vaiką iš ikimokyklinio ugdymo grupės vaikų sąrašo, prieš mėnesį raštu įspėjęs tėvus (globėjus).</text:span></text:p>
      <text:p text:style-name="P282"/>
      <text:p text:style-name="P283"><text:span text:style-name="T284">III</text:span><text:span text:style-name="T285">.<text:s/></text:span><text:span text:style-name="T286">BAIGIAMOSIOS NUOSTATOS</text:span></text:p>
      <text:p text:style-name="P287"/>
      <text:p text:style-name="P288"><text:span text:style-name="T289">13</text:span><text:span text:style-name="T290">. Už atlyginimo surinkimą yra atsakingas ugdymo įstaigos direktorius ar jo įgaliotas asmuo.</text:span></text:p>
      <text:p text:style-name="P291"><text:span text:style-name="T292">14</text:span><text:span text:style-name="T293">. Už pateikiamų dokumentų ir informacijos teisingumą atsako tėvai (globėjai).</text:span></text:p>
      <text:p text:style-name="P294"><text:span text:style-name="T295">_______________________________</text:span></text:p>
      <text:p text:style-name="P296"/>
      <text:p text:style-name="P297"/>
      <text:p text:style-name="P298"/>
      <text:p text:style-name="P299"><text:span text:style-name="T300">Pakeitimai:</text:span></text:p>
      <text:p text:style-name="P301"/>
      <text:p text:style-name="P302"><text:span text:style-name="T303">1.</text:span></text:p>
      <text:p text:style-name="P304"><text:span text:style-name="T305">Zarasų rajono savivaldybės taryba, Sprendimas</text:span></text:p>
      <text:p text:style-name="P306"><text:span text:style-name="T307">Nr.<text:s/></text:span><text:a xlink:href="https://www.e-tar.lt/portal/legalAct.html?documentId=SAV.507898" office:target-frame-name="_top" xlink:show="replace"><text:span text:style-name="T308">T-20</text:span></text:a><text:span text:style-name="T309">, 2013-02-21, paskelbta TAR 2013-02-21, i. k. 2013-00725</text:span></text:p>
      <text:p text:style-name="P310"><text:span text:style-name="T311">Dėl Zarasų rajono savivaldybės tarybos 2011 m. gruodž</text:span><text:span text:style-name="T312">io 22 d. sprendimo Nr. T-203 „Dėl Zarasų rajono ugdymo įstaigose atlyginimo dydžio nustatymo už vaikų, ugdomų pagal ikimokyklinio ugdymo programas, išlaikymą bei atlyginimo už vaikų, ugdomų pagal ikimokyklinio ugdymo programas, išlaikymą Zarasų rajono ugdy</text:span><text:span text:style-name="T313">mo įstaigose nustatymo tvarkos aprašo patvirtinimo“ pakeitimo</text:span></text:p>
      <text:p text:style-name="P314"/>
      <text:soft-page-break/>
      <text:p text:style-name="P315"><text:span text:style-name="T316">2.</text:span></text:p>
      <text:p text:style-name="P317"><text:span text:style-name="T318">Zarasų rajono savivaldybės taryba, Sprendimas</text:span></text:p>
      <text:p text:style-name="P319"><text:span text:style-name="T320">Nr.<text:s/></text:span><text:a xlink:href="https://www.e-tar.lt/portal/legalAct.html?documentId=63aaa220546311e48329c4b5fc070a74" office:target-frame-name="_top" xlink:show="replace"><text:span text:style-name="T321">T-177</text:span></text:a><text:span text:style-name="T322">, 2014-09-26, paskelbta TAR 2014-10-1</text:span><text:span text:style-name="T323">5, i. k. 2014-14094</text:span></text:p>
      <text:p text:style-name="P324"><text:span text:style-name="T325">Dėl Zarasų rajono savivaldybės tarybos 2011 m. gruodžio 22 d. sprendimo Nr. T-203 „Dėl Zarasų rajono ugdymo įstaigose atlyginimo dydžio nustatymo už vaikų, ugdomų pagal ikimokyklinio ugdymo programas, išlaikymą bei atlyginimo už vaikų,<text:s/></text:span><text:span text:style-name="T326">ugdomų pagal ikimokyklinio ugdymo programas, išlaikymą Zarasų rajono ugdymo įstaigose nustatymo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1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odos „Zarasų rajono švietimo įstaigų pedagogų darbo patirtis”</dc:title>
    <meta:initial-creator>G. Kazlauskas</meta:initial-creator>
    <dc:creator>adlibuser</dc:creator>
    <meta:creation-date>2018-04-05T10:48:00Z</meta:creation-date>
    <dc:date>2018-04-05T10:48:00Z</dc:date>
    <meta:print-date>2011-12-01T08:33:00Z</meta:print-date>
    <meta:template xlink:href="Normal.dotm" xlink:type="simple"/>
    <meta:editing-cycles>2</meta:editing-cycles>
    <meta:editing-duration>PT0S</meta:editing-duration>
    <meta:document-statistic meta:page-count="5" meta:paragraph-count="95" meta:word-count="1506" meta:character-count="11308" meta:row-count="395" meta:non-whitespace-character-count="9897"/>
  </office:meta>
</office:document-meta>
</file>