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395in" fo:margin-right="-0.0569in" fo:text-indent="0.531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569in"/>
    </style:style>
    <style:style style:name="T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tyle="italic" style:font-style-asian="italic" style:font-style-complex="italic"/>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left="-0.0395in" fo:margin-right="-0.0569in" fo:text-indent="0.531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569in"/>
    </style:style>
    <style:style style:name="T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8" style:parent-style-name="DefaultParagraphFont" style:family="text">
      <style:text-properties fo:font-style="italic" style:font-style-asian="italic" style:font-style-complex="italic" fo:font-size="10pt" style:font-size-asian="10pt"/>
    </style:style>
    <style:style style:name="T59" style:parent-style-name="DefaultParagraphFont" style:family="text">
      <style:text-properties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3312in"/>
          <style:tab-stop style:type="left" style:position="4.702in"/>
        </style:tab-stops>
      </style:paragraph-properties>
    </style:style>
    <style:style style:name="P110" style:parent-style-name="Normal" style:family="paragraph">
      <style:paragraph-properties>
        <style:tab-stops>
          <style:tab-stop style:type="left" style:position="4.3312in"/>
          <style:tab-stop style:type="left" style:position="4.702in"/>
        </style:tab-stops>
      </style:paragraph-properties>
    </style:style>
    <style:style style:name="P111" style:parent-style-name="Normal" style:family="paragraph">
      <style:paragraph-properties>
        <style:tab-stops>
          <style:tab-stop style:type="left" style:position="4.3312in"/>
          <style:tab-stop style:type="left" style:position="4.702in"/>
        </style:tab-stops>
      </style:paragraph-properties>
    </style:style>
    <style:style style:name="P112" style:parent-style-name="Normal" style:family="paragraph">
      <style:paragraph-properties>
        <style:tab-stops>
          <style:tab-stop style:type="left" style:position="4.3312in"/>
          <style:tab-stop style:type="left" style:position="4.7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3.052in" fo:text-indent="-0.052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052in" fo:text-indent="-0.052in">
        <style:tab-stops/>
      </style:paragraph-properties>
      <style:text-properties style:font-size-complex="12pt"/>
    </style:style>
    <style:style style:name="P118" style:parent-style-name="Normal" style:family="paragraph">
      <style:paragraph-properties fo:margin-left="3.052in" fo:text-indent="-0.052in">
        <style:tab-stops/>
      </style:paragraph-properties>
      <style:text-properties style:font-size-complex="12pt"/>
    </style:style>
    <style:style style:name="P119" style:parent-style-name="Normal" style:family="paragraph">
      <style:paragraph-properties fo:margin-left="3.052in" fo:text-indent="-0.052in">
        <style:tab-stops/>
      </style:paragraph-properties>
      <style:text-properties style:font-size-complex="12pt"/>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text-indent="0.5in">
        <style:tab-stops>
          <style:tab-stop style:type="left" style:position="0.9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395in" fo:margin-right="-0.3104in" fo:text-indent="1in">
        <style:tab-stops/>
      </style:paragraph-properties>
    </style:style>
    <style:style style:name="P141" style:parent-style-name="Normal" style:family="paragraph">
      <style:paragraph-properties fo:text-align="center" fo:margin-left="0.4354in" fo:margin-right="0.402in" fo:text-indent="-0.037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70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70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870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70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70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70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margin-right="-0.3104in">
        <style:tab-stops>
          <style:tab-stop style:type="left" style:position="0.870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870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70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70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870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87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306"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87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870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right="-0.4687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3-31 iki 2018-10-19</text:span></text:p>
      <text:p text:style-name="P4"/>
      <text:p text:style-name="P5"><text:span text:style-name="T6">Sprendimas paskelbtas: TAR 2011-12-22, i. k. 2011-02064</text:span></text:p>
      <text:p text:style-name="P7"/>
      <text:p text:style-name="P8"><text:span text:style-name="T9"><draw:frame draw:z-index="0" draw:id="id0" draw:style-name="a0" draw:name="Picture 1" text:anchor-type="as-char" svg:x="0in" svg:y="0in" svg:width="0.68681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ZARASŲ<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4"/>
      <text:p text:style-name="P15">2011 m. gruodžio 22 d. Nr. T-203</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70 straipsnio 11 dalimi, Mokinių maitinimo organizavimo bendrojo lavinimo mokyklose tvarkos aprašo, patvirtinto Lietuvos Respublikos<text:s/></text:span><text:span text:style-name="T29">sveikatos apsaugos ministro 2010 m. liepos 19 d. įsakymu Nr. V-645 „Dėl Mokinių maitinimo organizavimo bendrojo lavinimo mokyklose tvarkos aprašo patvirtinimo” (Žin., 2010, Nr.<text:s/></text:span><text:a xlink:href="https://www.e-tar.lt/portal/lt/legalAct/TAR.196FDA1233B3" office:target-frame-name="_blank" xlink:show="new"><text:span text:style-name="T30">89-4735</text:span></text:a><text:span text:style-name="T31">), 4 ir 26 punktais, Zarasų rajono savivaldybės taryba nusprendžia:</text:span></text:p>
      <text:p text:style-name="P32"><text:span text:style-name="T33">1</text:span><text:span text:style-name="T34">. Nustatyti Zarasų rajono ugdymo įstaigose atlyginimo dydį už vaikų, ugdomų pagal ikimokyklinio ugdymo programas, išlaikymą:</text:span></text:p>
      <text:p text:style-name="P35"><text:span text:style-name="T36">1.1</text:span><text:span text:style-name="T37"><text:s/>už vienos dienos maitinimą<text:s/></text:span><text:span text:style-name="T38">vaikams iki<text:s/></text:span><text:span text:style-name="T39">3 metų</text:span><text:span text:style-name="T40"><text:s/>– 4,50 Lt (1,30 EUR)<text:s/></text:span><text:span text:style-name="T41">(pusryčiai – 1,25 Lt (0,36 EUR), pietūs – 2,25 Lt (0,65 EUR), vakarienė – 1,00 Lt (0,29 EUR);</text:span></text:p>
      <text:p text:style-name="P42"><text:span text:style-name="T43">TAR pastaba:<text:s/></text:span><text:span text:style-name="T44">1 punkte eurais nurodytas tarifo dydis už teikiamas paslaugas taikomas nuo 2015-01-01</text:span><text:span text:style-name="T45">.</text:span><text:s/></text:p>
      <text:p text:style-name="P46">Punkto pakeitimai:</text:p>
      <text:p text:style-name="P47"><text:span text:style-name="T48">Nr.<text:s/></text:span><text:a xlink:href="https://www.e-tar.lt/portal/legalAct.html?documentId=63aaa220546311e48329c4b5fc070a74" office:target-frame-name="_top" xlink:show="replace"><text:span text:style-name="T49">T-177</text:span></text:a><text:span text:style-name="T50">, 2014-09-26, paskelbta TAR 2014-10-15, i. k. 2014-14094</text:span></text:p>
      <text:p text:style-name="Normal"/>
      <text:p text:style-name="P51"><text:span text:style-name="T52">1.2</text:span><text:span text:style-name="T53"><text:s/>už vienos dienos maitinimą vaikams nuo 3 metų – 5,00 Lt (1,45 EUR) (pusryčiai – 1,25 Lt ( 0,36 EU</text:span><text:span text:style-name="T54">R), pietūs – 2,50 Lt (</text:span><text:span text:style-name="T55">0,72 EUR), vakarienė – 1,25 Lt (0,36 EUR).</text:span></text:p>
      <text:p text:style-name="P56"><text:span text:style-name="T57">TAR pastaba:<text:s/></text:span><text:span text:style-name="T58">1 punkte eurais nurodytas tarifo dydis už teikiamas paslaugas taikomas nuo 2015-01-01.</text:span><text:span text:style-name="T59"><text:s/></text:span></text:p>
      <text:p text:style-name="P60">Punkto pakeitimai:</text:p>
      <text:p text:style-name="P61"><text:span text:style-name="T62">Nr.<text:s/></text:span><text:a xlink:href="https://www.e-tar.lt/portal/legalAct.html?documentId=63aaa220546311e48329c4b5fc070a74" office:target-frame-name="_top" xlink:show="replace"><text:span text:style-name="T63">T-177</text:span></text:a><text:span text:style-name="T64">, 2014-09-26, paskelbta TAR 2014-10-15, i. k. 2014-14094</text:span></text:p>
      <text:p text:style-name="Normal"/>
      <text:p text:style-name="P65"><text:span text:style-name="T66">1.3</text:span><text:span text:style-name="T67">. 15 procentų Bazinės socialinės išmokos dydžio mėnesinį mokestį<text:s/></text:span><text:span text:style-name="T68">už ugdymo priemonių įsigijimą, sanitarinių higieninių reikmių tenkinimą ir įstaigos materi</text:span><text:span text:style-name="T69">alinės bazės stiprinimą.</text:span></text:p>
      <text:p text:style-name="P70"><text:span text:style-name="T71">2</text:span><text:span text:style-name="T72">. Patvirtinti Atlyginimo už vaikų, ugdomų pagal ikimokyklinio ugdymo programas, išlaikymą Zarasų rajono ugdymo įstaigose nustatymo tvarkos aprašą (pridedama).</text:span></text:p>
      <text:p text:style-name="P73"><text:span text:style-name="T74">3</text:span><text:span text:style-name="T75">. Rekomenduoti Zarasų rajono ugdymo įstaigoms d</text:span><text:span text:style-name="T76">alyvauti<text:s/></text:span><text:span text:style-name="T77">Europos Sąjungos finansuojamose programose:</text:span></text:p>
      <text:p text:style-name="P78"><text:span text:style-name="T79">3.1</text:span><text:span text:style-name="T80">. pieno produktų vartojimo vaikų ugdymo ir švietimo įstaigose programoje „Pienas vaikams”;</text:span></text:p>
      <text:p text:style-name="P81"><text:span text:style-name="T82">3.2</text:span><text:span text:style-name="T83">. vaisių vartojimo skatinimo mokyklose programoje.</text:span></text:p>
      <text:p text:style-name="P84"><text:span text:style-name="T85">4</text:span><text:span text:style-name="T86">. Pripažinti netekusiais galios:</text:span></text:p>
      <text:p text:style-name="P87"><text:span text:style-name="T88">4.1</text:span><text:span text:style-name="T89">. Zarasų rajo</text:span><text:span text:style-name="T90">no savivaldybės tarybos 2001 m. gruodžio 28 d. sprendimą Nr. 208 „Dėl užmokesčio už vaikų išlaikymą ikimokyklinėse įstaigose”;</text:span></text:p>
      <text:p text:style-name="P91"><text:span text:style-name="T92">4.2</text:span><text:span text:style-name="T93">. Zarasų rajono savivaldybės tarybos 2007 m. vasario 7 d. sprendimą „Dėl 2001 m. gruodžio 28 d. Zarasų rajono savivaldybės</text:span><text:span text:style-name="T94"><text:s/>tarybos sprendimo Nr. 208 „Dėl užmokesčio už vaikų išlaikymą ikimokyklinėse įstaigose” 1 punkto pakeitimo”;</text:span></text:p>
      <text:p text:style-name="P95"><text:span text:style-name="T96">4.3</text:span><text:span text:style-name="T97">. Zarasų rajono savivaldybės tarybos 2009 m. gruodžio 28 d. sprendimą Nr. T-305 „Dėl 2001 m. gruodžio 28 d. Zarasų rajono savivaldybės taryb</text:span><text:span text:style-name="T98">os sprendimo Nr. 208 „Dėl užmokesčio už vaikų išlaikymą ikimokyklinėse įstaigose” pakeitimo”;</text:span></text:p>
      <text:p text:style-name="P99"><text:span text:style-name="T100">4.4</text:span><text:span text:style-name="T101">. Zarasų rajono savivaldybės tarybos 2010 m. gegužės 28 d. sprendimą Nr. T-199 „Dėl Zarasų rajono savivaldybės tarybos 2009 m. gruodžio 28 d. sprendimo Nr.</text:span><text:span text:style-name="T102"><text:s/>T-305 „Dėl 2001 m. gruodžio 28 d. Zarasų rajono savivaldybės tarybos sprendimo Nr. 208 „Dėl užmokesčio už vaikų išlaikymą ikimokyklinėse įstaigose” pakeitimo” pakeitimo”.</text:span></text:p>
      <text:p text:style-name="P103"><text:span text:style-name="T104">5</text:span><text:span text:style-name="T105">. Sprendimas įsigalioja nuo 2012 m. sausio 1 d.<text:s/></text:span></text:p>
      <text:p text:style-name="P106"><text:span text:style-name="T107">Sprendimas gali būti skundži</text:span><text:span text:style-name="T108">amas Lietuvos Respublikos administracinių bylų teisenos įstatymo nustatyta tvarka.</text:span></text:p>
      <text:p text:style-name="P109"/>
      <text:p text:style-name="P110"/>
      <text:p text:style-name="P111"/>
      <text:p text:style-name="P112"><text:span text:style-name="T113">Meras</text:span><text:span text:style-name="T114"><text:tab/>Arnoldas Abramavičius</text:span></text:p>
      <text:p text:style-name="P115"/>
      <text:p text:style-name="P116"/>
      <text:soft-page-break/>
      <text:p text:style-name="P117">PATVIRTINTA</text:p>
      <text:p text:style-name="P118">Zarasų rajono savivaldybės tarybos</text:p>
      <text:p text:style-name="P119">2011 m. gruodžio 22 d. sprendimu Nr. T-203</text:p>
      <text:p text:style-name="P120"/>
      <text:p text:style-name="P121"><text:span text:style-name="T122">ATLYGINIMO UŽ VAIKŲ, UGDOMŲ PAGAL<text:s/></text:span><text:span text:style-name="T123">IKIMOKYKLINIO UGDYMO PROGRAMAS, IŠLAIKYMĄ ZARASŲ RAJONO UGDYMO ĮSTAIGOSE NUSTATY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Atlyginimo už vaikų, ugdomų pagal ikimokyklinio ugdymo programas, išlaikymą Zarasų rajono ugdymo įstaigose nustatymo tva</text:span><text:span text:style-name="T133">rkos aprašas (toliau – Aprašas) reglamentuoja atlyginimo už vaikų išlaikymą lengvatų taikymą, dokumentų lengvatoms taikyti pateikimą ir atlyginimo už vaikų išlaikymą mokėjimo terminus.</text:span></text:p>
      <text:p text:style-name="P134"><text:span text:style-name="T135">2</text:span><text:span text:style-name="T136">. Aprašo tikslas – sudaryti sąlygas ugdymo įstaigoms organizuoti v</text:span><text:span text:style-name="T137">aikų maitinimą,<text:s/></text:span><text:span text:style-name="T138">ugdymo priemonių įsigijimą, sanitarinių higieninių reikmių tenkinimą ir įstaigos materialinės bazės stiprinimą bei laiku surinkti</text:span><text:span text:style-name="T139"><text:s/>iš tėvų (globėjų) atlyginimą už vaikų, ugdomų pagal ikimokyklinio ugdymo programas, išlaikymą.<text:s/></text:span></text:p>
      <text:p text:style-name="P140"/>
      <text:p text:style-name="P141"><text:span text:style-name="T142">II</text:span><text:span text:style-name="T143">.<text:s/></text:span><text:span text:style-name="T144">ATLYGINIMO UŽ VAIKŲ IŠLAIKYMĄ LENGVATŲ TAIKYMAS</text:span></text:p>
      <text:p text:style-name="P145"/>
      <text:p text:style-name="P146"><text:span text:style-name="T147">3</text:span><text:span text:style-name="T148">.</text:span><text:span text:style-name="T149"><text:s/></text:span><text:span text:style-name="T150">Atlyginimas už vaikų<text:s/></text:span><text:span text:style-name="T151">ugdymo priemonių įsigijimą, sanitarinių higieninių reikmių tenkinimą ir įstaigos materialinės bazės stiprinimą</text:span><text:span text:style-name="T152"><text:s/>nemokamas, jeigu:<text:s/></text:span></text:p>
      <text:p text:style-name="P153"><text:span text:style-name="T154">3.1</text:span><text:span text:style-name="T155">. vaikas ugdomas ikimokyklinio ugdymo<text:s/></text:span><text:span text:style-name="T156">grupėje, kuri dirba keturias valandas per dieną;</text:span></text:p>
      <text:p text:style-name="P157"><text:span text:style-name="T158">3.2</text:span><text:span text:style-name="T159">. vaikui ikimokyklinis ugdymas yra privalomas Lietuvos Respublikos švietimo ir mokslo ministro ir socialinės apsaugos ir darbo ministro nustatyta tvarka ir atvejais.</text:span></text:p>
      <text:p text:style-name="P160"><text:span text:style-name="T161">4</text:span><text:span text:style-name="T162">. Atlyginimas už vaiko mait</text:span><text:span text:style-name="T163">inimą nemokamas, jeigu:</text:span></text:p>
      <text:p text:style-name="P164"><text:span text:style-name="T165">4.1</text:span><text:span text:style-name="T166">. vaikui ikimokyklinis ugdymas yra privalomas Lietuvos Respublikos švietimo ir mokslo ministro ir socialinės apsaugos ir darbo ministro nustatyta tvarka ir atvejais;</text:span></text:p>
      <text:p text:style-name="P167"><text:span text:style-name="T168">4.2</text:span><text:span text:style-name="T169">. vaikai lanko specializuotas grupes bendrosios paskir</text:span><text:span text:style-name="T170">ties įstaigose, yra integruoti į bendrojo ugdymo grupes, turintys įvairius sunkius vystymosi sutrikimus, arba lanko specialiojo ugdymo skyrių, skirtą vaikams, turintiems įvairių sunkių vystymosi sutrikimų;</text:span></text:p>
      <text:p text:style-name="P171"><text:span text:style-name="T172">4.3</text:span><text:span text:style-name="T173">. vienam šeimos nariui tenka mažiau kaip 1,</text:span><text:span text:style-name="T174">0 Lietuvos Respublikos Vyriausybės nustatytų valstybės remiamų pajamų dydžio per mėnesį;</text:span></text:p>
      <text:p text:style-name="P175"><text:span text:style-name="T176">4.4</text:span><text:span text:style-name="T177">. vaikas auga šeimoje, įrašytoje į socialinės rizikos šeimų, auginančių vaikus, apskaitą;</text:span></text:p>
      <text:p text:style-name="P178"><text:span text:style-name="T179">4.5</text:span><text:span text:style-name="T180">. abu tėvai (globėjai) yra bedarbiai;</text:span></text:p>
      <text:p text:style-name="P181"><text:span text:style-name="T182">4.6</text:span><text:span text:style-name="T183">. šeima gauna soci</text:span><text:span text:style-name="T184">alinę pašalpą;</text:span></text:p>
      <text:p text:style-name="P185"><text:span text:style-name="T186">4.7</text:span><text:span text:style-name="T187">. vaikas nelanko ugdymo įstaigos:</text:span></text:p>
      <text:p text:style-name="P188"><text:span text:style-name="T189">4.7.1</text:span><text:span text:style-name="T190">. dėl ligos;</text:span></text:p>
      <text:p text:style-name="P191"><text:span text:style-name="T192">4.7.2</text:span><text:span text:style-name="T193">. nėštumo ir gimdymo, tėvystės, vaiko priežiūros, tėvų (globėjų) kasmetinių, nemokamų ar mokymosi atostogų metu;</text:span><text:s/></text:p>
      <text:p text:style-name="P194">Punkto pakeitimai:</text:p>
      <text:p text:style-name="P195"><text:span text:style-name="T196">Nr.<text:s/></text:span><text:a xlink:href="https://www.e-tar.lt/portal/legalAct.html?documentId=7bd1c0d0335911e881f2ba995b003ed2" office:target-frame-name="_top" xlink:show="replace"><text:span text:style-name="T197">T-47</text:span></text:a><text:span text:style-name="T198">, 2017-03-31, paskelbta TAR 2018-03-30, i. k. 2018-04864</text:span></text:p>
      <text:p text:style-name="Normal"/>
      <text:p text:style-name="P199"><text:span text:style-name="T200">4.7.3</text:span><text:span text:style-name="T201">. tėvų (globėjų) ne darbo dienomis (jeigu tėvai (globėjai) dirba pagal kintantį darbo gra</text:span><text:span text:style-name="T202">fiką);</text:span></text:p>
      <text:p text:style-name="P203"><text:span text:style-name="T204">4.7.4</text:span><text:span text:style-name="T205">. nelaimių šeimoje metu (artimųjų mirtis ir pan.), ne ilgiau kaip 3 dienas;</text:span></text:p>
      <text:p text:style-name="P206"><text:span text:style-name="T207">4.7.5</text:span><text:span text:style-name="T208">. ugdymo įstaigoje paskelbto karantino metu;</text:span></text:p>
      <text:p text:style-name="P209"><text:span text:style-name="T210">4.7.6</text:span><text:span text:style-name="T211">. šeimoje esančių mokyklinio amžiaus vaikų atostogų metu;</text:span><text:s/></text:p>
      <text:p text:style-name="P212">Papildyta punktu:</text:p>
      <text:p text:style-name="P213"><text:span text:style-name="T214">Nr.<text:s/></text:span><text:a xlink:href="https://www.e-tar.lt/portal/legalAct.html?documentId=SAV.507898" office:target-frame-name="_top" xlink:show="replace"><text:span text:style-name="T215">T-20</text:span></text:a><text:span text:style-name="T216">, 2013-02-21, paskelbta TAR 2013-02-21, i. k. 2013-00725</text:span></text:p>
      <text:p text:style-name="Normal"/>
      <text:p text:style-name="P217"><text:span text:style-name="T218">4.7.6</text:span><text:span text:style-name="T219">. dėl ekstremalių įvykių ar esant 20 laipsnių šalčio ir žemesnei oro temperatūrai;</text:span><text:s/></text:p>
      <text:soft-page-break/>
      <text:p text:style-name="P220">Papildyta papunkčiu:</text:p>
      <text:p text:style-name="P221"><text:span text:style-name="T222">Nr.<text:s/></text:span><text:a xlink:href="https://www.e-tar.lt/portal/legalAct.html?documentId=7bd1c0d0335911e881f2ba995b003ed2" office:target-frame-name="_top" xlink:show="replace"><text:span text:style-name="T223">T-47</text:span></text:a><text:span text:style-name="T224">, 2017-03-31, paskelbta TAR 2018-03-30, i. k. 2018-04864</text:span></text:p>
      <text:p text:style-name="Normal"/>
      <text:p text:style-name="P225"><text:span text:style-name="T226">4.7.7</text:span><text:span text:style-name="T227">. papildomos poilsios dienos metu, kuri suteikiama tėvams (globėjams), auginantiems du va</text:span><text:span text:style-name="T228">ikus iki dvylikos metų Lietuvos Respublikos darbo kodekso nustatyta tvarka.</text:span><text:s/></text:p>
      <text:p text:style-name="P229">Papildyta papunkčiu:</text:p>
      <text:p text:style-name="P230"><text:span text:style-name="T231">Nr.<text:s/></text:span><text:a xlink:href="https://www.e-tar.lt/portal/legalAct.html?documentId=7bd1c0d0335911e881f2ba995b003ed2" office:target-frame-name="_top" xlink:show="replace"><text:span text:style-name="T232">T-47</text:span></text:a><text:span text:style-name="T233">, 2017-03-31, paskelbta TAR 2018-03-30, i. k.<text:s/></text:span><text:span text:style-name="T234">2018-04864</text:span></text:p>
      <text:p text:style-name="Normal"/>
      <text:p text:style-name="P235"><text:span text:style-name="T236">5</text:span><text:span text:style-name="T237">. Atlyginimas už vaiko maitinimą mokamas 50 procentų dydžio, jeigu:</text:span></text:p>
      <text:p text:style-name="P238"><text:span text:style-name="T239">5.1</text:span><text:span text:style-name="T240">. vaikas turi vieną iš tėvų (jeigu vienas iš tėvų yra miręs, nenurodytas vaiko gimimo liudijime, teismo pripažintas dingęs be žinios, atimtos motinystės ar tėvyst</text:span><text:span text:style-name="T241">ės teisės);</text:span></text:p>
      <text:p text:style-name="P242"><text:span text:style-name="T243">5.2</text:span><text:span text:style-name="T244">. vienas iš tėvų nevykdo pareigos materialiai išlaikyti savo vaiką;</text:span></text:p>
      <text:p text:style-name="P245"><text:span text:style-name="T246">5.3</text:span><text:span text:style-name="T247">. vaikui nustatyta globa (išskyrus nustatytą laikinąją globą tėvų prašymu);</text:span></text:p>
      <text:p text:style-name="P248"><text:span text:style-name="T249">5.4</text:span><text:span text:style-name="T250">. šeima augina tris ir daugiau vaikų;</text:span></text:p>
      <text:p text:style-name="P251"><text:span text:style-name="T252">5.5</text:span><text:span text:style-name="T253">. vienam šeimos nariui tenka mažia</text:span><text:span text:style-name="T254">u kaip 1,5 Lietuvos Respublikos Vyriausybės nustatytų valstybės remiamų pajamų dydžio per mėnesį;</text:span></text:p>
      <text:p text:style-name="P255"><text:span text:style-name="T256">5.6</text:span><text:span text:style-name="T257">. tėvas atlieka tikrąją karinę tarnybą;</text:span></text:p>
      <text:p text:style-name="P258"><text:span text:style-name="T259">5.7</text:span><text:span text:style-name="T260">. vaikas auga moksleivių ar studentų šeimoje, kurioje vienas iš tėvų mokosi mokymo įstaigos dieniniame s</text:span><text:span text:style-name="T261">kyriuje.</text:span></text:p>
      <text:p text:style-name="P262"><text:span text:style-name="T263">6</text:span><text:span text:style-name="T264">.<text:s/></text:span><text:span text:style-name="T265">Atlyginimas už vaikų, ugdomų pagal ikimokyklinio ugdymo programas, išlaikymą nemokamas vasaros laikotarpiui uždarius ikimokyklinio ugdymo įstaigas ir bendrojo ugdymo mokyklų ikimokyklinio ugdymo grupes.<text:s/></text:span></text:p>
      <text:p text:style-name="P266"><text:span text:style-name="T267">6-1</text:span><text:span text:style-name="T268">. Vaikui be pateisinamos pr</text:span><text:span text:style-name="T269">iežasties nelankant ugdymo įstaigos atlyginimas už maitinimą naudojamas patiekalų gamybos kaštams padengti.</text:span><text:s/></text:p>
      <text:p text:style-name="P270">Papildyta punktu:</text:p>
      <text:p text:style-name="P271"><text:span text:style-name="T272">Nr.<text:s/></text:span><text:a xlink:href="https://www.e-tar.lt/portal/legalAct.html?documentId=SAV.507898" office:target-frame-name="_top" xlink:show="replace"><text:span text:style-name="T273">T-20</text:span></text:a><text:span text:style-name="T274">, 2013-02-21, paskelbta TAR 2013-02-21, i. k.</text:span><text:span text:style-name="T275"><text:s/>2013-00725</text:span></text:p>
      <text:p text:style-name="Normal"/>
      <text:p text:style-name="P276"><text:span text:style-name="T277">III</text:span><text:span text:style-name="T278">.<text:s/></text:span><text:span text:style-name="T279">DOKUMENTŲ LENGVATOMS TAIKYTI PATEIKIMAS IR ATLYGINIMO UŽ VAIKŲ IŠLAIKYMĄ MOKĖJIMO TERMINAI</text:span></text:p>
      <text:p text:style-name="P280"/>
      <text:p text:style-name="P281"><text:span text:style-name="T282">7</text:span><text:span text:style-name="T283">. Raštiškas prašymas ir dokumentai, patvirtinantys lengvatos taikymą, pateikiami ugdymo įstaigos direktoriui priimant vaiką į ugdymo<text:s/></text:span><text:span text:style-name="T284">įstaigą, o vėliau – kartą į metus (rugsėjo mėn.). Dokumentai apie vėliau atsiradusią teisę į lengvatą pateikiami bet kuriuo metu. Šeimos, gaunančios socialinę pašalpą, kas tris mėnesius pristato pažymą apie šios pašalpos gavimą.</text:span></text:p>
      <text:p text:style-name="P285"><text:span text:style-name="T286">8</text:span><text:span text:style-name="T287">. Laiku nepateikus rei</text:span><text:span text:style-name="T288">kiamų dokumentų, atlyginimas už vaikų išlaikymą imamas bendra tvarka.</text:span></text:p>
      <text:p text:style-name="P289"><text:span text:style-name="T290">9</text:span><text:span text:style-name="T291">. Pateikus dokumentus atlyginimas už praėjusį laiką neperskaičiuojamas. Atlyginimo už vaiko išlaikymą lengvatos taikomos nuo kito mėnesio 1 dienos.</text:span></text:p>
      <text:p text:style-name="P292"><text:span text:style-name="T293">10</text:span><text:span text:style-name="T294">. Prašyme dėl lengvatos tėv</text:span><text:span text:style-name="T295">ai (globėjai) raštu įsipareigoja pranešti apie pasikeitusias lengvatų taikymo aplinkybes. Paaiškėjus apie neteisėtą naudojimąsi lengvata, atlyginimas yra perskaičiuojamas ir sumokamas už visą laikotarpį, kuriuo neteisėtai buvo pasinaudota lengvata.<text:s/></text:span></text:p>
      <text:p text:style-name="P296"><text:span text:style-name="T297">11</text:span><text:span text:style-name="T298">.<text:s/></text:span><text:span text:style-name="T299">Lengvatos taikymas įforminamas ugdymo įstaigos direktoriaus įsakymu, pritarus Zarasų rajono savivaldybės administracijos Socialinės paramos skyriaus ir Vaiko teisių apsaugos skyriaus vedėjams.</text:span></text:p>
      <text:p text:style-name="P300"><text:span text:style-name="T301">12</text:span><text:span text:style-name="T302">. Atlyginimas ugdymo įstaigai už vaikų išlaikymą sumoka</text:span><text:span text:style-name="T303">mas už praėjusį mėnesį iki kiekvieno mėnesio 25 dienos. Dėl nepateisinamų priežasčių laiku nesumokėjus atlyginimo, ugdymo įstaigos direktorius turi teisę išbraukti vaiką iš ikimokyklinio ugdymo grupės vaikų sąrašo, prieš mėnesį raštu įspėjęs tėvus (globėju</text:span><text:span text:style-name="T304">s).</text:span></text:p>
      <text:p text:style-name="P305"/>
      <text:p text:style-name="P306"><text:span text:style-name="T307">III</text:span><text:span text:style-name="T308">.<text:s/></text:span><text:span text:style-name="T309">BAIGIAMOSIOS NUOSTATOS</text:span></text:p>
      <text:p text:style-name="P310"/>
      <text:p text:style-name="P311"><text:span text:style-name="T312">13</text:span><text:span text:style-name="T313">. Už atlyginimo surinkimą yra atsakingas ugdymo įstaigos direktorius ar jo įgaliotas asmuo.</text:span></text:p>
      <text:p text:style-name="P314"><text:span text:style-name="T315">14</text:span><text:span text:style-name="T316">. Už pateikiamų dokumentų ir informacijos teisingumą atsako tėvai (globėjai).</text:span></text:p>
      <text:p text:style-name="P317"><text:span text:style-name="T318">______________________________</text:span><text:span text:style-name="T319">_</text:span></text:p>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Zarasų rajono savivaldybės taryba, Sprendimas</text:span></text:p>
      <text:p text:style-name="P330"><text:span text:style-name="T331">Nr.<text:s/></text:span><text:a xlink:href="https://www.e-tar.lt/portal/legalAct.html?documentId=SAV.507898" office:target-frame-name="_top" xlink:show="replace"><text:span text:style-name="T332">T-20</text:span></text:a><text:span text:style-name="T333">, 2013-02-21, paskelbta TAR 2013-02-21, i. k. 2013-00725</text:span></text:p>
      <text:p text:style-name="P334"><text:span text:style-name="T335">Dėl Zarasų rajono savivaldybės tarybos 2011 m.</text:span><text:span text:style-name="T336"><text:s/>gruodžio 22 d. sprendimo Nr. T-203 „Dėl Zarasų rajono ugdymo įstaigose atlyginimo dydžio nustatymo už vaikų, ugdomų pagal ikimokyklinio ugdymo programas, išlaikymą bei atlyginimo už vaikų, ugdomų pagal ikimokyklinio ugdymo programas, išlaikymą Zarasų rajo</text:span><text:span text:style-name="T337">no ugdymo įstaigose nustatymo tvarkos aprašo patvirtinimo“ pakeitimo</text:span></text:p>
      <text:p text:style-name="P338"/>
      <text:p text:style-name="P339"><text:span text:style-name="T340">2.</text:span></text:p>
      <text:p text:style-name="P341"><text:span text:style-name="T342">Zarasų rajono savivaldybės taryba, Sprendimas</text:span></text:p>
      <text:p text:style-name="P343"><text:span text:style-name="T344">Nr.<text:s/></text:span><text:a xlink:href="https://www.e-tar.lt/portal/legalAct.html?documentId=63aaa220546311e48329c4b5fc070a74" office:target-frame-name="_top" xlink:show="replace"><text:span text:style-name="T345">T-177</text:span></text:a><text:span text:style-name="T346">, 2014-09-26, paskelbta TAR 20</text:span><text:span text:style-name="T347">14-10-15, i. k. 2014-14094</text:span></text:p>
      <text:p text:style-name="P348"><text:span text:style-name="T349">Dėl Zarasų rajono savivaldybės tarybos 2011 m. gruodžio 22 d. sprendimo Nr. T-203 „Dėl Zarasų rajono ugdymo įstaigose atlyginimo dydžio nustatymo už vaikų, ugdomų pagal ikimokyklinio ugdymo programas, išlaikymą bei atlyginimo už<text:s/></text:span><text:span text:style-name="T350">vaikų, ugdomų pagal ikimokyklinio ugdymo programas, išlaikymą Zarasų rajono ugdymo įstaigose nustatymo tvarkos aprašo patvirtinimo“ pakeitimo</text:span></text:p>
      <text:p text:style-name="P351"/>
      <text:p text:style-name="P352"><text:span text:style-name="T353">3.</text:span></text:p>
      <text:p text:style-name="P354"><text:span text:style-name="T355">Zarasų rajono savivaldybės taryba, Sprendimas</text:span></text:p>
      <text:p text:style-name="P356"><text:span text:style-name="T357">Nr.<text:s/></text:span><text:a xlink:href="https://www.e-tar.lt/portal/legalAct.html?documentId=7bd1c0d0335911e881f2ba995b003ed2" office:target-frame-name="_top" xlink:show="replace"><text:span text:style-name="T358">T-47</text:span></text:a><text:span text:style-name="T359">, 2017-03-31, paskelbta TAR 2018-03-30, i. k. 2018-04864</text:span></text:p>
      <text:p text:style-name="P360"><text:span text:style-name="T361">Dėl Zarasų rajono savivaldybės tarybos 2011 m. gruodžio 22 d. sprendimo Nr. T-203 „Dėl Zarasų rajono ugdymo įstaigose atlyginimo dydžio nustatymo už vaikų, u</text:span><text:span text:style-name="T362">gdomų pagal ikimokyklinio ugdymo programas, išlaikymą bei Atlyginimo už vaikų, ugdomų pagal ikimokyklinio ugdymo programas, išlaikymą Zarasų rajono ugdymo įstaigose nustatymo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user</dc:creator>
    <meta:creation-date>2018-10-22T08:13:00Z</meta:creation-date>
    <dc:date>2018-10-22T08:13:00Z</dc:date>
    <meta:print-date>2011-12-01T08:33:00Z</meta:print-date>
    <meta:template xlink:href="Normal.dotm" xlink:type="simple"/>
    <meta:editing-cycles>2</meta:editing-cycles>
    <meta:editing-duration>PT0S</meta:editing-duration>
    <meta:document-statistic meta:page-count="5" meta:paragraph-count="25" meta:word-count="1920" meta:character-count="12842" meta:row-count="91" meta:non-whitespace-character-count="10947"/>
  </office:meta>
</office:document-meta>
</file>