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4.3312in"/>
          <style:tab-stop style:type="left" style:position="4.702in"/>
        </style:tab-stops>
      </style:paragraph-properties>
    </style:style>
    <style:style style:name="P110" style:parent-style-name="Normal" style:family="paragraph">
      <style:paragraph-properties>
        <style:tab-stops>
          <style:tab-stop style:type="left" style:position="4.3312in"/>
          <style:tab-stop style:type="left" style:position="4.702in"/>
        </style:tab-stops>
      </style:paragraph-properties>
    </style:style>
    <style:style style:name="P111" style:parent-style-name="Normal" style:family="paragraph">
      <style:paragraph-properties>
        <style:tab-stops>
          <style:tab-stop style:type="left" style:position="4.3312in"/>
          <style:tab-stop style:type="left" style:position="4.702in"/>
        </style:tab-stops>
      </style:paragraph-properties>
    </style:style>
    <style:style style:name="P112" style:parent-style-name="Normal" style:family="paragraph">
      <style:paragraph-properties>
        <style:tab-stops>
          <style:tab-stop style:type="left" style:position="4.3312in"/>
          <style:tab-stop style:type="left" style:position="4.70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master-page-name="MPF1" style:family="paragraph">
      <style:paragraph-properties fo:break-before="page" fo:margin-left="3.052in" fo:text-indent="-0.052in" style:page-number="1">
        <style:tab-stops/>
      </style:paragraph-properties>
      <style:text-properties style:font-size-complex="12pt"/>
    </style:style>
    <style:style style:name="P118" style:parent-style-name="Normal" style:family="paragraph">
      <style:paragraph-properties fo:margin-left="3.052in" fo:text-indent="-0.052in">
        <style:tab-stops/>
      </style:paragraph-properties>
      <style:text-properties style:font-size-complex="12pt"/>
    </style:style>
    <style:style style:name="P119" style:parent-style-name="Normal" style:family="paragraph">
      <style:paragraph-properties fo:margin-left="3.052in" fo:text-indent="-0.052in">
        <style:tab-stops/>
      </style:paragraph-properties>
      <style:text-properties style:font-size-complex="12pt"/>
    </style:style>
    <style:style style:name="P120" style:parent-style-name="Normal" style:family="paragraph">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text-indent="0.5in">
        <style:tab-stops>
          <style:tab-stop style:type="left" style:position="0.9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395in" fo:margin-right="-0.3104in" fo:text-indent="1in">
        <style:tab-stops/>
      </style:paragraph-properties>
    </style:style>
    <style:style style:name="P141" style:parent-style-name="Normal" style:family="paragraph">
      <style:paragraph-properties fo:text-align="center" fo:margin-left="0.4354in" fo:margin-right="0.402in" fo:text-indent="-0.037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margin-left="0.4354in" fo:margin-right="0.402in" fo:text-indent="-0.0791in">
        <style:tab-stops/>
      </style:paragraph-properties>
      <style:text-properties fo:font-weight="bold" style:font-weight-asian="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870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708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70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70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70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70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870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870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fo:margin-right="-0.3104in">
        <style:tab-stops>
          <style:tab-stop style:type="left" style:position="0.8708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margin-right="-0.3104in">
        <style:tab-stops>
          <style:tab-stop style:type="left" style:position="0.8708in"/>
        </style:tab-stops>
      </style:paragraph-properties>
      <style:text-properties fo:font-weight="bold" style:font-weight-asian="bold" style:font-size-complex="12pt"/>
    </style:style>
    <style:style style:name="P288" style:parent-style-name="Normal" style:family="paragraph">
      <style:paragraph-properties fo:text-align="justify" fo:text-indent="0.5in">
        <style:tab-stops>
          <style:tab-stop style:type="left" style:position="0.870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870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870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870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06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870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margin-left="-0.0395in" fo:margin-right="-0.3104in" fo:text-indent="0.5in">
        <style:tab-stops>
          <style:tab-stop style:type="left" style:position="0.9104in"/>
        </style:tab-stops>
      </style:paragraph-properties>
    </style:style>
    <style:style style:name="P318" style:parent-style-name="Normal" style:family="paragraph">
      <style:paragraph-properties fo:text-align="center" fo:margin-left="-0.0395in" fo:margin-right="-0.3104in" fo:text-indent="0.5in">
        <style:tab-stops>
          <style:tab-stop style:type="left" style:position="0.9104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margin-left="-0.0395in" fo:margin-right="-0.3104in" fo:text-indent="0.5in">
        <style:tab-stops>
          <style:tab-stop style:type="left" style:position="0.9104in"/>
        </style:tab-stops>
      </style:paragraph-properties>
      <style:text-properties style:font-size-complex="12pt"/>
    </style:style>
    <style:style style:name="P323" style:parent-style-name="Normal" style:family="paragraph">
      <style:paragraph-properties fo:text-align="justify" fo:text-indent="0.5in">
        <style:tab-stops>
          <style:tab-stop style:type="left" style:position="0.870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870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06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fo:margin-right="-0.3104in">
        <style:tab-stops>
          <style:tab-stop style:type="left" style:position="0.8708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1-03 iki 2022-09-12</text:span></text:p>
      <text:p text:style-name="P5"/>
      <text:p text:style-name="P6"><text:span text:style-name="T7">Sprendimas paskelbtas: TAR 2011-12-22, i. k. 2011-02064</text:span></text:p>
      <text:p text:style-name="P8"/>
      <text:p text:style-name="P9"><text:span text:style-name="T10"><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zarasų rajono savivaldybės TARYBa</text:p>
      <text:p text:style-name="P12"/>
      <text:p text:style-name="P13">SPRENDIMAS</text:p>
      <text:p text:style-name="P14">DĖL ZARASŲ<text:s/>RAJONO UGDYMO ĮSTAIGOSE ATLYGINIMO DYDŽIO NUSTATYMO UŽ VAIKŲ, UGDOMŲ PAGAL IKIMOKYKLINIO UGDYMO PROGRAMAS, IŠLAIKYMĄ BEI ATLYGINIMO UŽ VAIKŲ, UGDOMŲ PAGAL IKIMOKYKLINIO UGDYMO PROGRAMAS, IŠLAIKYMĄ ZARASŲ RAJONO UGDYMO ĮSTAIGOSE NUSTATYMO TVARKOS APRAŠO PATVIRTINIMO</text:p>
      <text:p text:style-name="P15"/>
      <text:p text:style-name="P16">2011 m. gruodžio 22 d. Nr. T-203</text:p>
      <text:h text:style-name="P17" text:outline-level="3">Zarasai</text:h>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4 dalimi ir 18 straipsnio 1 dalimi, Lietuvos Respublikos švietimo įstatymo (Žin., 1991, Nr.<text:s/></text:span><text:a xlink:href="https://www.e-tar.lt/portal/lt/legalAct/TAR.9A3AD08EA5D0" office:target-frame-name="_blank" xlink:show="new"><text:span text:style-name="T26">23-593</text:span></text:a><text:span text:style-name="T27">; 2011, Nr.<text:s/></text:span><text:a xlink:href="https://www.e-tar.lt/portal/lt/legalAct/TAR.E2EBE95E7723" office:target-frame-name="_blank" xlink:show="new"><text:span text:style-name="T28">38-1804</text:span></text:a><text:span text:style-name="T29">) 70 straipsnio 11 dalimi, Mokinių maitinimo organizavimo bendrojo lavinimo mokyklose tvarkos aprašo, patvirtinto Lietuvos Respublikos<text:s/></text:span><text:span text:style-name="T30">sveikatos apsaugos ministro 2010 m. liepos 19 d. įsakymu Nr. V-645 „Dėl Mokinių maitinimo<text:s/></text:span><text:soft-page-break/><text:span text:style-name="T31">organizavimo bendrojo lavinimo mokyklose tvarkos aprašo patvirtinimo” (Žin., 2010, Nr.<text:s/></text:span><text:a xlink:href="https://www.e-tar.lt/portal/lt/legalAct/TAR.196FDA1233B3" office:target-frame-name="_blank" xlink:show="new"><text:span text:style-name="T32">89-4735</text:span></text:a><text:span text:style-name="T33">), 4 ir 26 punktais, Zarasų rajono savivaldybės taryba nusprendžia:</text:span></text:p>
      <text:p text:style-name="P34"><text:span text:style-name="T35">1</text:span><text:span text:style-name="T36">. Nustatyti Zarasų rajono ugdymo įstaigose atlyginimo dydį už vaikų, ugdomų pagal ikimokyklinio ugdymo programas, išlaikymą:</text:span></text:p>
      <text:p text:style-name="P37"><text:span text:style-name="T38">1.1</text:span><text:span text:style-name="T39"><text:s/>už vienos dienos maitinimą<text:s/></text:span><text:span text:style-name="T40">vaikams iki<text:s/></text:span><text:span text:style-name="T41">3 metų</text:span><text:span text:style-name="T42"><text:s/>– 1,62 Eur (pusryčiai – 0,42 Eur, pietūs – 0,85 Eur, vakarienė – 0,35 Eur);</text:span></text:p>
      <text:p text:style-name="P43">Punkto pakeitimai:</text:p>
      <text:p text:style-name="P44"><text:span text:style-name="T45">Nr.<text:s/></text:span><text:a xlink:href="https://www.e-tar.lt/portal/legalAct.html?documentId=63aaa220546311e48329c4b5fc070a74" office:target-frame-name="_top" xlink:show="replace"><text:span text:style-name="T46">T-177</text:span></text:a><text:span text:style-name="T47">, 2014-09-26, paskelbta TAR 2014-10-15, i. k. 2</text:span><text:span text:style-name="T48">014-14094</text:span></text:p>
      <text:p text:style-name="P49"><text:span text:style-name="T50">Nr.<text:s/></text:span><text:a xlink:href="https://www.e-tar.lt/portal/legalAct.html?documentId=6fa5d1800e6311e9a5eaf2cd290f1944" office:target-frame-name="_top" xlink:show="replace"><text:span text:style-name="T51">T-237</text:span></text:a><text:span text:style-name="T52">, 2018-12-21, paskelbta TAR 2019-01-02, i. k. 2019-00004</text:span></text:p>
      <text:p text:style-name="Normal"/>
      <text:p text:style-name="P53"><text:span text:style-name="T54">1.2</text:span><text:span text:style-name="T55"><text:s/>už vienos dienos maitinimą vaikams nuo 3 metų – 1,84 Eur (pusryčiai – 0,4</text:span><text:span text:style-name="T56">4 Eur, pietūs – 0,95 Eur, vakarienė – 0,45 Eur).</text:span></text:p>
      <text:p text:style-name="P57">Punkto pakeitimai:</text:p>
      <text:p text:style-name="P58"><text:span text:style-name="T59">Nr.<text:s/></text:span><text:a xlink:href="https://www.e-tar.lt/portal/legalAct.html?documentId=63aaa220546311e48329c4b5fc070a74" office:target-frame-name="_top" xlink:show="replace"><text:span text:style-name="T60">T-177</text:span></text:a><text:span text:style-name="T61">, 2014-09-26, paskelbta TAR 2014-10-15, i. k. 2014-14094</text:span></text:p>
      <text:p text:style-name="P62"><text:span text:style-name="T63">Nr.<text:s/></text:span><text:a xlink:href="https://www.e-tar.lt/portal/legalAct.html?documentId=6fa5d1800e6311e9a5eaf2cd290f1944" office:target-frame-name="_top" xlink:show="replace"><text:span text:style-name="T64">T-237</text:span></text:a><text:span text:style-name="T65">, 2018-12-21, paskelbta TAR 2019-01-02, i. k. 2019-00004</text:span></text:p>
      <text:p text:style-name="Normal"/>
      <text:p text:style-name="P66"><text:span text:style-name="T67">1.3</text:span><text:span text:style-name="T68">. 15 procentų Bazinės socialinės išmokos dydžio mėnesinį mokestį<text:s/></text:span><text:span text:style-name="T69">už ugdymo priemonių įsigijimą, sanitarinių<text:s/></text:span><text:span text:style-name="T70">higieninių reikmių tenkinimą ir įstaigos materialinės bazės stiprinimą.</text:span></text:p>
      <text:p text:style-name="P71"><text:span text:style-name="T72">2</text:span><text:span text:style-name="T73">. Patvirtinti Atlyginimo už vaikų, ugdomų pagal ikimokyklinio ugdymo programas, išlaikymą Zarasų rajono ugdymo įstaigose nustatymo tvarkos aprašą (pridedama).</text:span></text:p>
      <text:p text:style-name="P74"><text:span text:style-name="T75">3</text:span><text:span text:style-name="T76">.<text:s/></text:span><text:span text:style-name="T77">Rekomenduoti Zarasų rajono ugdymo įstaigoms d</text:span><text:span text:style-name="T78">alyvauti Europos Sąjungos finansuojamose programose:</text:span></text:p>
      <text:p text:style-name="P79"><text:span text:style-name="T80">3.1</text:span><text:span text:style-name="T81">. pieno produktų vartojimo vaikų ugdymo ir švietimo įstaigose programoje „Pienas vaikams”;</text:span></text:p>
      <text:p text:style-name="P82"><text:span text:style-name="T83">3.2</text:span><text:span text:style-name="T84">. vaisių vartojimo skatinimo mokyklose programoje.</text:span></text:p>
      <text:p text:style-name="P85"><text:span text:style-name="T86">4</text:span><text:span text:style-name="T87">. Pripažinti netekusiais galios:</text:span></text:p>
      <text:p text:style-name="P88"><text:span text:style-name="T89">4.1</text:span><text:span text:style-name="T90">. Zarasų rajono savivaldybės tarybos 2001 m. gruodžio 28 d. sprendimą Nr. 208 „Dėl užmokesčio už vaikų išlaikymą ikimokyklinėse įstaigose”;</text:span></text:p>
      <text:p text:style-name="P91"><text:span text:style-name="T92">4.2</text:span><text:span text:style-name="T93">. Zarasų rajono savivaldybės tarybos 2007 m. vasario 7 d. sprendimą<text:s/></text:span><text:span text:style-name="T94">„Dėl 2001 m. gruodžio 28 d. Zarasų rajono savivaldybės tarybos sprendimo Nr. 208 „Dėl užmokesčio už vaikų išlaikymą ikimokyklinėse įstaigose” 1 punkto pakeitimo”;</text:span></text:p>
      <text:p text:style-name="P95"><text:span text:style-name="T96">4.3</text:span><text:span text:style-name="T97">. Zarasų rajono savivaldybės tarybos 2009 m. gruodžio 28 d. sprendimą Nr. T-305 „Dėl 2</text:span><text:span text:style-name="T98">001 m. gruodžio 28 d. Zarasų rajono savivaldybės tarybos sprendimo Nr. 208 „Dėl užmokesčio už vaikų išlaikymą ikimokyklinėse įstaigose” pakeitimo”;</text:span></text:p>
      <text:p text:style-name="P99"><text:span text:style-name="T100">4.4</text:span><text:span text:style-name="T101">. Zarasų rajono savivaldybės tarybos 2010 m. gegužės 28 d. sprendimą Nr. T-199 „Dėl Zarasų rajono sav</text:span><text:span text:style-name="T102">ivaldybės tarybos 2009 m. gruodžio 28 d. sprendimo Nr. T-305 „Dėl 2001 m. gruodžio 28 d. Zarasų rajono savivaldybės tarybos sprendimo Nr. 208 „Dėl užmokesčio už vaikų išlaikymą ikimokyklinėse įstaigose” pakeitimo” pakeitimo”.</text:span></text:p>
      <text:p text:style-name="P103"><text:span text:style-name="T104">5</text:span><text:span text:style-name="T105">. Sprendimas įsigalioja</text:span><text:span text:style-name="T106"><text:s/>nuo 2012 m. sausio 1 d.<text:s/></text:span></text:p>
      <text:p text:style-name="P107"><text:span text:style-name="T108">Sprendimas gali būti skundžiamas Lietuvos Respublikos administracinių bylų teisenos įstatymo nustatyta tvarka.</text:span></text:p>
      <text:p text:style-name="P109"/>
      <text:p text:style-name="P110"/>
      <text:p text:style-name="P111"/>
      <text:p text:style-name="P112"><text:span text:style-name="T113">Meras</text:span><text:span text:style-name="T114"><text:tab/>Arnoldas Abramavičius</text:span></text:p>
      <text:soft-page-break/>
      <text:p text:style-name="P115">PATVIRTINTA</text:p>
      <text:p text:style-name="P118">Zarasų rajono savivaldybės tarybos</text:p>
      <text:p text:style-name="P119">2011 m. gruodžio 22 d. sprendimu Nr. T-203</text:p>
      <text:p text:style-name="P120"/>
      <text:p text:style-name="P121"><text:span text:style-name="T122">ATLYGINIMO UŽ VAIKŲ, UGDOMŲ PAGAL IKIMOKYKLINIO UGDYMO PROGRAMAS, IŠLAIKYMĄ ZARASŲ RAJONO UGDYMO ĮSTAIGOSE NUSTATYMO TVARKOS APRAŠA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Atlygin</text:span><text:span text:style-name="T132">imo už vaikų, ugdomų pagal ikimokyklinio ugdymo programas, išlaikymą Zarasų rajono ugdymo įstaigose nustatymo tvarkos aprašas (toliau – Aprašas) reglamentuoja atlyginimo už vaikų išlaikymą lengvatų taikymą, dokumentų lengvatoms taikyti pateikimą ir atlygin</text:span><text:span text:style-name="T133">imo už vaikų išlaikymą mokėjimo terminus.</text:span></text:p>
      <text:p text:style-name="P134"><text:span text:style-name="T135">2</text:span><text:span text:style-name="T136">. Aprašo tikslas – sudaryti sąlygas ugdymo įstaigoms organizuoti vaikų maitinimą,<text:s/></text:span><text:span text:style-name="T137">ugdymo priemonių įsigijimą, sanitarinių higieninių reikmių tenkinimą ir įstaigos materialinės bazės stiprinimą bei laiku surink</text:span><text:span text:style-name="T138">ti</text:span><text:span text:style-name="T139"><text:s/>iš tėvų (globėjų) atlyginimą už vaikų, ugdomų pagal ikimokyklinio ugdymo programas, išlaikymą.<text:s/></text:span></text:p>
      <text:p text:style-name="P140"/>
      <text:p text:style-name="P141"><text:span text:style-name="T142">II</text:span><text:span text:style-name="T143">.<text:s/></text:span><text:span text:style-name="T144">ATLYGINIMO UŽ VAIKŲ IŠLAIKYMĄ LENGVATŲ TAIKYMAS</text:span></text:p>
      <text:p text:style-name="P145"/>
      <text:p text:style-name="P146"><text:span text:style-name="T147">3</text:span><text:span text:style-name="T148">.</text:span><text:span text:style-name="T149"><text:s/></text:span><text:span text:style-name="T150">Atlyginimas už vaikų<text:s/></text:span><text:span text:style-name="T151">ugdymo priemonių įsigijimą, sanitarinių higieninių reikmių tenkinimą<text:s/></text:span><text:span text:style-name="T152">ir įstaigos materialinės bazės stiprinimą</text:span><text:span text:style-name="T153"><text:s/>nemokamas, jeigu:<text:s/></text:span></text:p>
      <text:p text:style-name="P154"><text:span text:style-name="T155">3.1</text:span><text:span text:style-name="T156">. vaikas ugdomas ikimokyklinio ugdymo grupėje, kuri dirba keturias valandas per dieną;</text:span></text:p>
      <text:p text:style-name="P157"><text:span text:style-name="T158">3.2</text:span><text:span text:style-name="T159">. vaikui ikimokyklinis ugdymas yra privalomas Lietuvos Respublikos švietimo ir mokslo ministro i</text:span><text:span text:style-name="T160">r socialinės apsaugos ir darbo ministro nustatyta tvarka ir atvejais.</text:span></text:p>
      <text:p text:style-name="P161"><text:span text:style-name="T162">4</text:span><text:span text:style-name="T163">. Atlyginimas už vaiko maitinimą nemokamas, jeigu:</text:span></text:p>
      <text:p text:style-name="P164"><text:span text:style-name="T165">4.1</text:span><text:span text:style-name="T166">. vaikui ikimokyklinis ugdymas yra privalomas Lietuvos Respublikos švietimo ir mokslo ministro ir socialinės apsaugos ir da</text:span><text:span text:style-name="T167">rbo ministro nustatyta tvarka ir atvejais;</text:span></text:p>
      <text:p text:style-name="P168"><text:span text:style-name="T169">4.2</text:span><text:span text:style-name="T170">. vaikai lanko specializuotas grupes bendrosios paskirties įstaigose, yra integruoti į bendrojo ugdymo grupes, turintys įvairius sunkius vystymosi sutrikimus, arba lanko specialiojo ugdymo skyrių, skirtą va</text:span><text:span text:style-name="T171">ikams, turintiems įvairių sunkių vystymosi sutrikimų;</text:span></text:p>
      <text:p text:style-name="P172"><text:span text:style-name="T173">4.3</text:span><text:span text:style-name="T174">. vienam šeimos nariui tenka mažiau kaip 1,0 Lietuvos Respublikos Vyriausybės nustatytų valstybės remiamų pajamų dydžio per mėnesį;</text:span></text:p>
      <text:p text:style-name="P175"><text:span text:style-name="T176">4.4</text:span><text:span text:style-name="T177">.<text:s/></text:span><text:span text:style-name="T178">neteko galios nuo 2018-10-20</text:span><text:span text:style-name="T179">;</text:span></text:p>
      <text:p text:style-name="P180">Punkto pakeitimai:</text:p>
      <text:p text:style-name="P181"><text:span text:style-name="T182">Nr.<text:s/></text:span><text:a xlink:href="https://www.e-tar.lt/portal/legalAct.html?documentId=6da3e370d37d11e8bea9885f77677ec1" office:target-frame-name="_top" xlink:show="replace"><text:span text:style-name="T183">T-188</text:span></text:a><text:span text:style-name="T184">, 2018-10-12, paskelbta TAR 2018-10-19, i. k. 2018-16408</text:span></text:p>
      <text:p text:style-name="Normal"/>
      <text:p text:style-name="P185"><text:span text:style-name="T186">4.5</text:span><text:span text:style-name="T187">. abu tėvai (globėjai) yra bedarbiai;</text:span></text:p>
      <text:p text:style-name="P188"><text:span text:style-name="T189">4.6</text:span><text:span text:style-name="T190">. šeima gauna socialinę pašalpą;</text:span></text:p>
      <text:p text:style-name="P191"><text:span text:style-name="T192">4.7</text:span><text:span text:style-name="T193">.<text:s/></text:span><text:span text:style-name="T194">vaikas nelanko ugdymo įstaigos:</text:span></text:p>
      <text:p text:style-name="P195"><text:span text:style-name="T196">4.7.1</text:span><text:span text:style-name="T197">. dėl ligos;</text:span></text:p>
      <text:p text:style-name="P198"><text:span text:style-name="T199">4.7.2</text:span><text:span text:style-name="T200">. nėštumo ir gimdymo, tėvystės, vaiko priežiūros, tėvų (globėjų) kasmetinių, nemokamų ar mokymosi atostogų metu;</text:span><text:s/></text:p>
      <text:p text:style-name="P201">Punkto pakeitimai:</text:p>
      <text:p text:style-name="P202"><text:span text:style-name="T203">Nr.<text:s/></text:span><text:a xlink:href="https://www.e-tar.lt/portal/legalAct.html?documentId=7bd1c0d0335911e881f2ba995b003ed2" office:target-frame-name="_top" xlink:show="replace"><text:span text:style-name="T204">T-47</text:span></text:a><text:span text:style-name="T205">, 2017-03-31, paskelbta TAR 2018-03-30, i. k. 2018-04864</text:span></text:p>
      <text:p text:style-name="Normal"/>
      <text:p text:style-name="P206"><text:span text:style-name="T207">4.7.3</text:span><text:span text:style-name="T208">. tėvų (globėjų) ne darbo dienomis (jeigu tėvai (globėjai) dirba pagal kintantį darbo gra</text:span><text:span text:style-name="T209">fiką);</text:span></text:p>
      <text:p text:style-name="P210"><text:span text:style-name="T211">4.7.4</text:span><text:span text:style-name="T212">. nelaimių šeimoje metu (artimųjų mirtis ir pan.), ne ilgiau kaip 3 dienas;</text:span></text:p>
      <text:p text:style-name="P213"><text:span text:style-name="T214">4.7.5</text:span><text:span text:style-name="T215">. ugdymo įstaigoje paskelbto karantino metu;</text:span></text:p>
      <text:p text:style-name="P216"><text:span text:style-name="T217">4.7.6</text:span><text:span text:style-name="T218">. šeimoje esančių mokyklinio amžiaus vaikų atostogų metu;</text:span><text:s/></text:p>
      <text:p text:style-name="P219">Papildyta punktu:</text:p>
      <text:p text:style-name="P220"><text:span text:style-name="T221">Nr.<text:s/></text:span><text:a xlink:href="https://www.e-tar.lt/portal/legalAct.html?documentId=SAV.507898" office:target-frame-name="_top" xlink:show="replace"><text:span text:style-name="T222">T-20</text:span></text:a><text:span text:style-name="T223">, 2013-02-21, paskelbta TAR 2013-02-21, i. k. 2013-00725</text:span></text:p>
      <text:p text:style-name="Normal"/>
      <text:p text:style-name="P224"><text:span text:style-name="T225">4.7.6</text:span><text:span text:style-name="T226">. dėl ekstremalių įvykių ar esant 20 laipsnių šalčio ir žemesnei oro temperatūrai;</text:span><text:s/></text:p>
      <text:p text:style-name="P227">Papildyta papunkčiu:</text:p>
      <text:p text:style-name="P228"><text:span text:style-name="T229">Nr.<text:s/></text:span><text:a xlink:href="https://www.e-tar.lt/portal/legalAct.html?documentId=7bd1c0d0335911e881f2ba995b003ed2" office:target-frame-name="_top" xlink:show="replace"><text:span text:style-name="T230">T-47</text:span></text:a><text:span text:style-name="T231">, 2017-03-31, paskelbta TAR 2018-03-30, i. k. 2018-04864</text:span></text:p>
      <text:p text:style-name="Normal"/>
      <text:p text:style-name="P232"><text:span text:style-name="T233">4.7.7</text:span><text:span text:style-name="T234">. papildomos poilsios dienos metu, kuri suteikiama tėvams (globėjams), auginantiems du va</text:span><text:span text:style-name="T235">ikus iki dvylikos metų Lietuvos Respublikos darbo kodekso nustatyta tvarka.</text:span><text:s/></text:p>
      <text:p text:style-name="P236">Papildyta papunkčiu:</text:p>
      <text:p text:style-name="P237"><text:span text:style-name="T238">Nr.<text:s/></text:span><text:a xlink:href="https://www.e-tar.lt/portal/legalAct.html?documentId=7bd1c0d0335911e881f2ba995b003ed2" office:target-frame-name="_top" xlink:show="replace"><text:span text:style-name="T239">T-47</text:span></text:a><text:span text:style-name="T240">, 2017-03-31, paskelbta TAR 2018-03-30, i. k. 2018-0</text:span><text:span text:style-name="T241">4864</text:span></text:p>
      <text:p text:style-name="Normal"/>
      <text:p text:style-name="P242"><text:span text:style-name="T243">5</text:span><text:span text:style-name="T244">. Atlyginimas už vaiko maitinimą mokamas 50 procentų dydžio, jeigu:</text:span></text:p>
      <text:p text:style-name="P245"><text:span text:style-name="T246">5.1</text:span><text:span text:style-name="T247">. vaikas turi vieną iš tėvų (jeigu vienas iš tėvų yra miręs, nenurodytas vaiko gimimo liudijime, teismo pripažintas dingęs be žinios, atimtos motinystės ar tėvystės tei</text:span><text:span text:style-name="T248">sės);</text:span></text:p>
      <text:p text:style-name="P249"><text:span text:style-name="T250">5.2</text:span><text:span text:style-name="T251">. vienas iš tėvų nevykdo pareigos materialiai išlaikyti savo vaiką;</text:span></text:p>
      <text:p text:style-name="P252"><text:span text:style-name="T253">5.3</text:span><text:span text:style-name="T254">. vaikui nustatyta globa (išskyrus nustatytą laikinąją globą tėvų prašymu);</text:span></text:p>
      <text:p text:style-name="P255"><text:span text:style-name="T256">5.4</text:span><text:span text:style-name="T257">. šeima augina tris ir daugiau vaikų;</text:span></text:p>
      <text:p text:style-name="P258"><text:span text:style-name="T259">5.5</text:span><text:span text:style-name="T260">. vienam šeimos nariui tenka mažiau kaip</text:span><text:span text:style-name="T261"><text:s/>1,5 Lietuvos Respublikos Vyriausybės nustatytų valstybės remiamų pajamų dydžio per mėnesį;</text:span></text:p>
      <text:p text:style-name="P262"><text:span text:style-name="T263">5.6</text:span><text:span text:style-name="T264">. tėvas atlieka tikrąją karinę tarnybą;</text:span></text:p>
      <text:p text:style-name="P265"><text:span text:style-name="T266">5.7</text:span><text:span text:style-name="T267">. vaikas auga moksleivių ar studentų šeimoje, kurioje vienas iš tėvų mokosi mokymo įstaigos dieniniame<text:s/></text:span><text:span text:style-name="T268">skyriuje.</text:span></text:p>
      <text:p text:style-name="P269"><text:span text:style-name="T270">6</text:span><text:span text:style-name="T271">.<text:s/></text:span><text:span text:style-name="T272">Atlyginimas už vaikų, ugdomų pagal ikimokyklinio ugdymo programas, išlaikymą nemokamas vasaros laikotarpiui uždarius ikimokyklinio ugdymo įstaigas ir bendrojo ugdymo mokyklų ikimokyklinio ugdymo grupes.<text:s/></text:span></text:p>
      <text:p text:style-name="P273"><text:span text:style-name="T274">6-1</text:span><text:span text:style-name="T275">. Vaikui be pateisinamos p</text:span><text:span text:style-name="T276">riežasties nelankant ugdymo įstaigos atlyginimas už maitinimą naudojamas patiekalų gamybos kaštams padengti.</text:span><text:s/></text:p>
      <text:p text:style-name="P277">Papildyta punktu:</text:p>
      <text:p text:style-name="P278"><text:span text:style-name="T279">Nr.<text:s/></text:span><text:a xlink:href="https://www.e-tar.lt/portal/legalAct.html?documentId=SAV.507898" office:target-frame-name="_top" xlink:show="replace"><text:span text:style-name="T280">T-20</text:span></text:a><text:span text:style-name="T281">, 2013-02-21, paskelbta TAR 2013-02-21, i. k</text:span><text:span text:style-name="T282">. 2013-00725</text:span></text:p>
      <text:p text:style-name="Normal"/>
      <text:p text:style-name="P283"><text:span text:style-name="T284">III</text:span><text:span text:style-name="T285">.<text:s/></text:span><text:span text:style-name="T286">DOKUMENTŲ LENGVATOMS TAIKYTI PATEIKIMAS IR ATLYGINIMO UŽ VAIKŲ IŠLAIKYMĄ MOKĖJIMO TERMINAI</text:span></text:p>
      <text:p text:style-name="P287"/>
      <text:p text:style-name="P288"><text:span text:style-name="T289">7</text:span><text:span text:style-name="T290">. Raštiškas prašymas ir dokumentai, patvirtinantys lengvatos taikymą, pateikiami ugdymo įstaigos direktoriui priimant vaiką į ugdymo į</text:span><text:span text:style-name="T291">staigą, o vėliau – kartą į metus (rugsėjo mėn.). Dokumentai apie vėliau atsiradusią teisę į lengvatą pateikiami bet kuriuo metu. Šeimos, gaunančios socialinę pašalpą, kas tris mėnesius pristato pažymą apie šios pašalpos gavimą.</text:span></text:p>
      <text:p text:style-name="P292"><text:span text:style-name="T293">8</text:span><text:span text:style-name="T294">. Laiku nepateikus reik</text:span><text:span text:style-name="T295">iamų dokumentų, atlyginimas už vaikų išlaikymą imamas bendra tvarka.</text:span></text:p>
      <text:p text:style-name="P296"><text:span text:style-name="T297">9</text:span><text:span text:style-name="T298">. Pateikus dokumentus atlyginimas už praėjusį laiką neperskaičiuojamas. Atlyginimo už vaiko išlaikymą lengvatos taikomos nuo kito mėnesio 1 dienos.</text:span></text:p>
      <text:p text:style-name="P299"><text:span text:style-name="T300">10</text:span><text:span text:style-name="T301">. Prašyme dėl lengvatos tėva</text:span><text:span text:style-name="T302">i (globėjai) raštu įsipareigoja pranešti apie pasikeitusias lengvatų taikymo aplinkybes. Paaiškėjus apie neteisėtą naudojimąsi lengvata, atlyginimas yra perskaičiuojamas ir sumokamas už visą laikotarpį, kuriuo neteisėtai buvo pasinaudota lengvata.<text:s/></text:span></text:p>
      <text:p text:style-name="P303"><text:span text:style-name="T304">11</text:span><text:span text:style-name="T305">.</text:span><text:span text:style-name="T306"><text:s/>Lengvatos taikymas įforminamas ugdymo įstaigos direktoriaus įsakymu.</text:span><text:span text:style-name="T307"><text:s/></text:span></text:p>
      <text:p text:style-name="P308">Punkto pakeitimai:</text:p>
      <text:p text:style-name="P309"><text:span text:style-name="T310">Nr.<text:s/></text:span><text:a xlink:href="https://www.e-tar.lt/portal/legalAct.html?documentId=6da3e370d37d11e8bea9885f77677ec1" office:target-frame-name="_top" xlink:show="replace"><text:span text:style-name="T311">T-188</text:span></text:a><text:span text:style-name="T312">, 2018-10-12, paskelbta TAR 2018-10-19, i. k. 2018-16408</text:span></text:p>
      <text:p text:style-name="Normal"/>
      <text:p text:style-name="P313"><text:span text:style-name="T314">12</text:span><text:span text:style-name="T315">. Atlyginimas ugdymo įstaigai už vaikų išlaikymą sumokamas už praėjusį mėnesį iki kiekvieno mėnesio 25 dienos. Dėl nepateisinamų priežasčių laiku nesumokėjus atlyginimo, ugdymo įstaigos direktorius turi teisę išbraukti vaiką iš ikimokyklinio ugdymo gr</text:span><text:span text:style-name="T316">upės vaikų sąrašo, prieš mėnesį raštu įspėjęs tėvus (globėjus).</text:span></text:p>
      <text:p text:style-name="P317"/>
      <text:p text:style-name="P318"><text:span text:style-name="T319">III</text:span><text:span text:style-name="T320">.<text:s/></text:span><text:span text:style-name="T321">BAIGIAMOSIOS NUOSTATOS</text:span></text:p>
      <text:p text:style-name="P322"/>
      <text:p text:style-name="P323"><text:span text:style-name="T324">13</text:span><text:span text:style-name="T325">. Už atlyginimo surinkimą yra atsakingas ugdymo įstaigos direktorius ar jo įgaliotas asmuo.</text:span></text:p>
      <text:p text:style-name="P326"><text:span text:style-name="T327">14</text:span><text:span text:style-name="T328">. Už pateikiamų dokumentų ir informacijos teisingumą</text:span><text:span text:style-name="T329"><text:s/>atsako tėvai (globėjai).</text:span></text:p>
      <text:p text:style-name="P330"><text:span text:style-name="T331">15</text:span><text:span text:style-name="T332">. Šeimos pajamos skaičiuojamos Lietuvos Respublikos piniginės socialinės paramos nepasiturintiems gyventojams įstatymo 17 straipsnio nustatyta tvarka ir lengvatos už vaikų išlaikymą yra taikomos šio Aprašo 4.3. ir 5.5. punkt</text:span><text:span text:style-name="T333">ams</text:span>.</text:p>
      <text:p text:style-name="P334">Papildyta punktu:</text:p>
      <text:p text:style-name="P335"><text:span text:style-name="T336">Nr.<text:s/></text:span><text:a xlink:href="https://www.e-tar.lt/portal/legalAct.html?documentId=6da3e370d37d11e8bea9885f77677ec1" office:target-frame-name="_top" xlink:show="replace"><text:span text:style-name="T337">T-188</text:span></text:a><text:span text:style-name="T338">, 2018-10-12, paskelbta TAR 2018-10-19, i. k. 2018-16408</text:span></text:p>
      <text:p text:style-name="Normal"/>
      <text:p text:style-name="P339"><text:span text:style-name="T340">_______________________________</text:span></text:p>
      <text:p text:style-name="P341"/>
      <text:p text:style-name="P342"/>
      <text:p text:style-name="P343"><text:span text:style-name="T344">Pakeitimai:</text:span></text:p>
      <text:p text:style-name="P345"/>
      <text:p text:style-name="P346"><text:span text:style-name="T347">1.</text:span></text:p>
      <text:p text:style-name="P348"><text:span text:style-name="T349">Zarasų<text:s/></text:span><text:span text:style-name="T350">rajono savivaldybės taryba, Sprendimas</text:span></text:p>
      <text:p text:style-name="P351"><text:span text:style-name="T352">Nr.<text:s/></text:span><text:a xlink:href="https://www.e-tar.lt/portal/legalAct.html?documentId=SAV.507898" office:target-frame-name="_top" xlink:show="replace"><text:span text:style-name="T353">T-20</text:span></text:a><text:span text:style-name="T354">, 2013-02-21, paskelbta TAR 2013-02-21, i. k. 2013-00725</text:span></text:p>
      <text:p text:style-name="P355"><text:span text:style-name="T356">Dėl Zarasų rajono savivaldybės tarybos 2011 m. gruodžio 22 d. sprendimo Nr.<text:s/></text:span><text:span text:style-name="T357">T-203 „Dėl Zarasų rajono ugdymo įstaigose atlyginimo dydžio nustatymo už vaikų, ugdomų pagal ikimokyklinio ugdymo programas, išlaikymą bei atlyginimo už vaikų, ugdomų pagal ikimokyklinio ugdymo programas, išlaikymą Zarasų rajono ugdymo įstaigose nustatymo<text:s/></text:span><text:span text:style-name="T358">tvarkos aprašo patvirtinimo“ pakeitimo</text:span></text:p>
      <text:p text:style-name="P359"/>
      <text:p text:style-name="P360"><text:span text:style-name="T361">2.</text:span></text:p>
      <text:p text:style-name="P362"><text:span text:style-name="T363">Zarasų rajono savivaldybės taryba, Sprendimas</text:span></text:p>
      <text:p text:style-name="P364"><text:span text:style-name="T365">Nr.<text:s/></text:span><text:a xlink:href="https://www.e-tar.lt/portal/legalAct.html?documentId=63aaa220546311e48329c4b5fc070a74" office:target-frame-name="_top" xlink:show="replace"><text:span text:style-name="T366">T-177</text:span></text:a><text:span text:style-name="T367">, 2014-09-26, paskelbta TAR 2014-10-15, i. k. 2014-14094</text:span></text:p>
      <text:p text:style-name="P368"><text:span text:style-name="T369">Dėl</text:span><text:span text:style-name="T370"><text:s/>Zarasų rajono savivaldybės tarybos 2011 m. gruodžio 22 d. sprendimo Nr. T-203 „Dėl Zarasų rajono ugdymo įstaigose atlyginimo dydžio nustatymo už vaikų, ugdomų pagal ikimokyklinio ugdymo programas, išlaikymą bei atlyginimo už vaikų, ugdomų pagal ikimokykli</text:span><text:span text:style-name="T371">nio ugdymo programas, išlaikymą Zarasų rajono ugdymo įstaigose nustatymo tvarkos aprašo patvirtinimo“ pakeitimo</text:span></text:p>
      <text:p text:style-name="P372"/>
      <text:p text:style-name="P373"><text:span text:style-name="T374">3.</text:span></text:p>
      <text:p text:style-name="P375"><text:span text:style-name="T376">Zarasų rajono savivaldybės taryba, Sprendimas</text:span></text:p>
      <text:p text:style-name="P377"><text:span text:style-name="T378">Nr.<text:s/></text:span><text:a xlink:href="https://www.e-tar.lt/portal/legalAct.html?documentId=7bd1c0d0335911e881f2ba995b003ed2" office:target-frame-name="_top" xlink:show="replace"><text:span text:style-name="T379">T-47</text:span></text:a><text:span text:style-name="T380">, 2017-03-31, paskelbta TAR 2018-03-30, i. k. 2018-04864</text:span></text:p>
      <text:p text:style-name="P381"><text:span text:style-name="T382">Dėl Zarasų rajono savivaldybės tarybos 2011 m. gruodžio 22 d. sprendimo Nr. T-203 „Dėl Zarasų rajono ugdymo įstaigose atlyginimo dydžio nustatymo už vaikų, ugdomų pagal ikimokyklinio ugdy</text:span><text:span text:style-name="T383">mo programas, išlaikymą bei Atlyginimo už vaikų, ugdomų pagal ikimokyklinio ugdymo programas, išlaikymą Zarasų rajono ugdymo įstaigose nustatymo tvarkos aprašo patvirtinimo“ pakeitimo</text:span></text:p>
      <text:p text:style-name="P384"/>
      <text:p text:style-name="P385"><text:span text:style-name="T386">4.</text:span></text:p>
      <text:p text:style-name="P387"><text:span text:style-name="T388">Zarasų rajono savivaldybės taryba, Sprendimas</text:span></text:p>
      <text:p text:style-name="P389"><text:span text:style-name="T390">Nr.<text:s/></text:span><text:a xlink:href="https://www.e-tar.lt/portal/legalAct.html?documentId=6da3e370d37d11e8bea9885f77677ec1" office:target-frame-name="_top" xlink:show="replace"><text:span text:style-name="T391">T-188</text:span></text:a><text:span text:style-name="T392">, 2018-10-12, paskelbta TAR 2018-10-19, i. k. 2018-16408</text:span></text:p>
      <text:p text:style-name="P393"><text:span text:style-name="T394">Dėl Zarasų rajono savivaldybės tarybos 2011 m. gruodžio 22 d. sprendimo Nr. T-203 „Dėl Zarasų rajono ugdymo įstaig</text:span><text:span text:style-name="T395">ose atlyginimo dydžio nustatymo už vaikų, ugdomų pagal ikimokyklinio ugdymo programas, išlaikymą bei atlyginimo už vaikų, ugdomų pagal ikimokyklinio ugdymo programas, išlaikymą Zarasų rajono ugdymo įstaigose nustatymo tvarkos aprašo patvirtinimo“ pakeitimo</text:span></text:p>
      <text:p text:style-name="P396"/>
      <text:p text:style-name="P397"><text:span text:style-name="T398">5.</text:span></text:p>
      <text:p text:style-name="P399"><text:span text:style-name="T400">Zarasų rajono savivaldybės taryba, Sprendimas</text:span></text:p>
      <text:p text:style-name="P401"><text:span text:style-name="T402">Nr.<text:s/></text:span><text:a xlink:href="https://www.e-tar.lt/portal/legalAct.html?documentId=6fa5d1800e6311e9a5eaf2cd290f1944" office:target-frame-name="_top" xlink:show="replace"><text:span text:style-name="T403">T-237</text:span></text:a><text:span text:style-name="T404">, 2018-12-21, paskelbta TAR 2019-01-02, i. k. 2019-00004</text:span></text:p>
      <text:p text:style-name="P405"><text:span text:style-name="T406">Dėl Zarasų rajono savivaldybės tarybos 20</text:span><text:span text:style-name="T407">11 m. gruodžio 22 d. sprendimo Nr. T-203 „Dėl Zarasų rajono ugdymo įstaigose atlyginimo dydžio nustatymo už vaikų, ugdomų pagal ikimokyklinio ugdymo programas, išlaikymą bei<text:s/></text:span><text:soft-page-break/><text:span text:style-name="T408">atlyginimo už vaikų, ugdomų pagal ikimokyklinio ugdymo programas, išlaikymą Zarasų</text:span><text:span text:style-name="T409"><text:s/>rajono ugdymo įstaigose nustatymo tvarkos aprašo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177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493in" fo:margin-left="1.2597in" fo:margin-bottom="0.375in" fo:margin-right="0.7479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116"><text:page-number text:fixed="false">2</text:page-number></text:p>
        <text:p text:style-name="P11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odos „Zarasų rajono švietimo įstaigų pedagogų darbo patirtis”</dc:title>
    <meta:initial-creator>G. Kazlauskas</meta:initial-creator>
    <dc:creator>adlibuser</dc:creator>
    <meta:creation-date>2022-09-13T07:52:00Z</meta:creation-date>
    <dc:date>2022-09-13T07:52:00Z</dc:date>
    <meta:print-date>2011-12-01T08:33:00Z</meta:print-date>
    <meta:template xlink:href="Normal.dotm" xlink:type="simple"/>
    <meta:editing-cycles>2</meta:editing-cycles>
    <meta:editing-duration>PT0S</meta:editing-duration>
    <meta:document-statistic meta:page-count="10" meta:paragraph-count="120" meta:word-count="1998" meta:character-count="14566" meta:row-count="295" meta:non-whitespace-character-count="12688"/>
  </office:meta>
</office:document-meta>
</file>