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9-11-19 iki 2022-12-07</text:span></text:p>
      <text:p text:style-name="P11"/>
      <text:p text:style-name="P12"><text:span text:style-name="T13">Sprendimas paskelbtas: TAR 2011-10-27, i. k. 2011-01656</text:span></text:p>
      <text:p text:style-name="P14"/>
      <text:p text:style-name="P15"><text:span text:style-name="T16"><draw:frame draw:z-index="0" draw:id="id0" draw:style-name="a1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zarasų rajono savivaldybės TARYBa</text:p>
      <text:p text:style-name="P18"/>
      <text:p text:style-name="P19">SPRENDIMAS</text:p>
      <text:p text:style-name="P20">DĖL MOKINIŲ, GYVENANČIŲ ZARASŲ RAJONO BENDROJO UGDYMO MOKYKLOS BENDRABUTYJE,<text:s/>MAITINIMO DIENOS NORMOS NUSTATYMO</text:p>
      <text:p text:style-name="P21"/>
      <text:p text:style-name="P22">2011 m. spalio 27 d. Nr. T-151</text:p>
      <text:h text:style-name="P23" text:outline-level="3">Zarasai</text:h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</text:span><text:span text:style-name="T30">r.<text:s/></text:span><text:a xlink:href="https://www.e-tar.lt/portal/lt/legalAct/TAR.CF599A1A6DD5" office:target-frame-name="_blank" xlink:show="new"><text:span text:style-name="T31">113-4290</text:span></text:a><text:span text:style-name="T32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33">23-593</text:span></text:a><text:span text:style-name="T34">; 2011, Nr.<text:s/></text:span><text:a xlink:href="https://www.e-tar.lt/portal/lt/legalAct/TAR.E2EBE95E7723" office:target-frame-name="_blank" xlink:show="new"><text:span text:style-name="T35">38-1804</text:span></text:a><text:span text:style-name="T36">) 36 straipsnio 6 dalimi, Lietuvos Respublikos švietimo ir mokslo ministro 2005 m. sausio 17 d. įsakymu Nr. ISAK-</text:span><text:span text:style-name="T37">59 „Dėl Apmokėjimo už maitinimą mokinių, gyvenančių bendrojo lavinimo mokyklos bendrabutyje, tvarkos aprašo patvirtinimo” (Žin., 2005, Nr.<text:s/></text:span><text:a xlink:href="https://www.e-tar.lt/portal/lt/legalAct/TAR.12451895F2EB" office:target-frame-name="_blank" xlink:show="new"><text:span text:style-name="T38">9-309</text:span></text:a><text:span text:style-name="T39">; 2011, Nr. 112-5269) patvi</text:span><text:span text:style-name="T40">rtinto Apmokėjimo už maitinimą mokinių, gyvenančių bendrojo lavinimo mokyklos bendrabutyje, tvarkos aprašo 4 punktu bei atsižvelgdama į Zarasų rajono Dusetų Kazimiero Būgos gimnazijos 2011 m. rugsėjo 6 d. raštą Nr. S-13, Zarasų <text:s/>rajono <text:s/>savivaldybės taryba</text:span><text:span text:style-name="T41"><text:s/>nusprendžia:</text:span></text:p>
      <text:p text:style-name="P42"><text:span text:style-name="T43">1</text:span><text:span text:style-name="T44">. Nustatyti 3,15 Eur maitinimo dienos normą vienam mokiniui, gyvenančiam Zarasų rajono bendrojo ugdymo mokyklos bendrabutyje</text:span><text:s/></text:p>
      <text:p text:style-name="P45">Punkto pakeitimai:</text:p>
      <text:p text:style-name="P46"><text:span text:style-name="T47">Nr.<text:s/></text:span><text:a xlink:href="https://www.e-tar.lt/portal/legalAct.html?documentId=d07c6920546211e48329c4b5fc070a74" office:target-frame-name="_top" xlink:show="replace"><text:span text:style-name="T48">T-176</text:span></text:a><text:span text:style-name="T49">, 2014-09-26, paskelbta TAR 2014-10-15, i. k. 2014-14095</text:span></text:p>
      <text:p text:style-name="P50"><text:span text:style-name="T51">Nr.<text:s/></text:span><text:a xlink:href="https://www.e-tar.lt/portal/legalAct.html?documentId=370f810009f211ea9d279ea27696ab7b" office:target-frame-name="_top" xlink:show="replace"><text:span text:style-name="T52">T-242</text:span></text:a><text:span text:style-name="T53">, 2018-12-21, paskelbta TAR 2019-11-18, i. k. 2019-18418</text:span></text:p>
      <text:p text:style-name="Normal"/>
      <text:p text:style-name="P54"><text:span text:style-name="T55">2</text:span><text:span text:style-name="T56">. Pripažinti Zarasų rajono savivaldybės tarybos 2005 m. lapkričio 18 d. sprendimą Nr. T-218 „Dėl maitinimo normos nustatymo” netekusiu galios.</text:span></text:p>
      <text:p text:style-name="P57"><text:span text:style-name="T58">3</text:span><text:span text:style-name="T59">. Šis sprendimas įsigalioja nuo 2012</text:span><text:span text:style-name="T60"><text:s/>m. sausio 1 d.<text:s/></text:span></text:p>
      <text:p text:style-name="P61"/>
      <text:p text:style-name="P62"/>
      <text:p text:style-name="P63"/>
      <text:p text:style-name="P64"><text:span text:style-name="T65">Meras</text:span><text:span text:style-name="T66"><text:tab/>Arnoldas Abramavičiu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Zarasų rajono savivaldybės taryba, Sprendimas</text:span></text:p>
      <text:p text:style-name="P76"><text:span text:style-name="T77">Nr.<text:s/></text:span><text:a xlink:href="https://www.e-tar.lt/portal/legalAct.html?documentId=d07c6920546211e48329c4b5fc070a74" office:target-frame-name="_top" xlink:show="replace"><text:span text:style-name="T78">T-176</text:span></text:a><text:span text:style-name="T79">, 2014-09-26, paskelbta TAR<text:s/></text:span><text:span text:style-name="T80">2014-10-15, i. k. 2014-14095</text:span></text:p>
      <text:p text:style-name="P81"><text:span text:style-name="T82">Dėl Zarasų rajono savivaldybės tarybos 2011 m. spalio 27 d. sprendimo Nr. T-151 "Dėl mokinių, gyvenančių Zarasų rajono bendrojo ugdymo mokyklos bendrabutyje, maitinimo dienos normos nustatymo“ pakeitimo</text:span></text:p>
      <text:p text:style-name="P83"/>
      <text:p text:style-name="P84"><text:span text:style-name="T85">2.</text:span></text:p>
      <text:p text:style-name="P86"><text:span text:style-name="T87">Zarasų rajono<text:s/></text:span><text:span text:style-name="T88">savivaldybės taryba, Sprendimas</text:span></text:p>
      <text:p text:style-name="P89"><text:span text:style-name="T90">Nr.<text:s/></text:span><text:a xlink:href="https://www.e-tar.lt/portal/legalAct.html?documentId=370f810009f211ea9d279ea27696ab7b" office:target-frame-name="_top" xlink:show="replace"><text:span text:style-name="T91">T-242</text:span></text:a><text:span text:style-name="T92">, 2018-12-21, paskelbta TAR 2019-11-18, i. k. 2019-18418</text:span></text:p>
      <text:p text:style-name="P93"><text:span text:style-name="T94">Dėl Zarasų rajono savivaldybės tarybos 2011 m. spalio 27 d.<text:s/></text:span><text:span text:style-name="T95">sprendimo Nr. T-151 „Dėl mokinių, gyvenančių Zarasų rajono bendrojo ugdymo mokyklos bendrabutyje, maitinimo dienos normos nustaty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`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odos „Zarasų rajono švietimo įstaigų pedagogų darbo patirtis”</dc:title>
    <meta:initial-creator>G. Kazlauskas</meta:initial-creator>
    <dc:creator>adlibuser</dc:creator>
    <meta:creation-date>2022-12-09T02:17:00Z</meta:creation-date>
    <dc:date>2022-12-09T02:17:00Z</dc:date>
    <meta:print-date>2011-10-28T10:53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67" meta:character-count="3096" meta:row-count="94" meta:non-whitespace-character-count="2749"/>
  </office:meta>
</office:document-meta>
</file>