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4298in"/>
          <style:tab-stop style:type="left" style:position="4.70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2-12-08</text:span></text:p>
      <text:p text:style-name="P11"/>
      <text:p text:style-name="P12"><text:span text:style-name="T13">Sprendimas paskelbtas: TAR 2011-10-27, i. k. 2011-01656</text:span></text:p>
      <text:p text:style-name="P14"/>
      <text:p text:style-name="P15"><text:span text:style-name="T16"><draw:frame draw:z-index="0" draw:id="id0" draw:style-name="a1" draw:name="Picture 1" text:anchor-type="as-char" svg:x="0in" svg:y="0in" svg:width="0.687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zarasų rajono savivaldybės TARYBa</text:p>
      <text:p text:style-name="P18"/>
      <text:p text:style-name="P19">SPRENDIMAS</text:p>
      <text:p text:style-name="P20">DĖL MOKINIŲ, GYVENANČIŲ ZARASŲ RAJONO BENDROJO UGDYMO MOKYKLOS BENDRABUTYJE, MAITINIMO DIENOS<text:s/>NORMOS NUSTATYMO</text:p>
      <text:p text:style-name="P21"/>
      <text:p text:style-name="P22">2011 m. spalio 27 d. Nr. T-151</text:p>
      <text:h text:style-name="P23" text:outline-level="3">Zarasai</text:h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2011, Nr.<text:s/></text:span><text:a xlink:href="https://www.e-tar.lt/portal/lt/legalAct/TAR.E2EBE95E7723" office:target-frame-name="_blank" xlink:show="new"><text:span text:style-name="T34">38-1804</text:span></text:a><text:span text:style-name="T35">) 36 straipsnio 6 dalimi, Lietuvos Respublikos švietimo ir mokslo ministro 2005 m. sausio 17 d. įsakymu Nr. ISAK-59 „Dėl Apmokėjim</text:span><text:span text:style-name="T36">o už maitinimą mokinių, gyvenančių bendrojo lavinimo mokyklos bendrabutyje, tvarkos aprašo patvirtinimo” (Žin., 2005, Nr.<text:s/></text:span><text:a xlink:href="https://www.e-tar.lt/portal/lt/legalAct/TAR.12451895F2EB" office:target-frame-name="_blank" xlink:show="new"><text:span text:style-name="T37">9-309</text:span></text:a><text:span text:style-name="T38">; 2011, Nr. 112-5269) patvirtinto Apmokėjimo</text:span><text:span text:style-name="T39"><text:s/>už maitinimą mokinių, gyvenančių bendrojo lavinimo mokyklos bendrabutyje, tvarkos aprašo 4 punktu bei atsižvelgdama į Zarasų rajono Dusetų Kazimiero Būgos gimnazijos 2011 m. rugsėjo 6 d. raštą Nr. S-13, Zarasų <text:s/>rajono <text:s/>savivaldybės taryba nusprendžia:</text:span></text:p>
      <text:p text:style-name="P40"><text:span text:style-name="T41">1</text:span><text:span text:style-name="T42">. Nustatyti 3,55 Eur maitinimo dienos normą vienam mokiniui, gyvenančiam Zarasų rajono bendrojo ugdymo mokyklos bendrabutyje</text:span>.</text:p>
      <text:p text:style-name="P43">Punkto pakeitimai:</text:p>
      <text:p text:style-name="P44"><text:span text:style-name="T45">Nr.<text:s/></text:span><text:a xlink:href="https://www.e-tar.lt/portal/legalAct.html?documentId=d07c6920546211e48329c4b5fc070a74" office:target-frame-name="_top" xlink:show="replace"><text:span text:style-name="T46">T-176</text:span></text:a><text:span text:style-name="T47">,<text:s/></text:span><text:span text:style-name="T48">2014-09-26, paskelbta TAR 2014-10-15, i. k. 2014-14095</text:span></text:p>
      <text:p text:style-name="P49"><text:span text:style-name="T50">Nr.<text:s/></text:span><text:a xlink:href="https://www.e-tar.lt/portal/legalAct.html?documentId=370f810009f211ea9d279ea27696ab7b" office:target-frame-name="_top" xlink:show="replace"><text:span text:style-name="T51">T-242</text:span></text:a><text:span text:style-name="T52">, 2018-12-21, paskelbta TAR 2019-11-18, i. k. 2019-18418</text:span></text:p>
      <text:p text:style-name="P53"><text:span text:style-name="T54">Nr.<text:s/></text:span><text:a xlink:href="https://www.e-tar.lt/portal/legalAct.html?documentId=c754e2a0760011edbc04912defe897d1" office:target-frame-name="_top" xlink:show="replace"><text:span text:style-name="T55">T-150</text:span></text:a><text:span text:style-name="T56">, 2022-09-07, paskelbta TAR 2022-12-07, i. k. 2022-24919</text:span></text:p>
      <text:p text:style-name="Normal"/>
      <text:p text:style-name="P57"><text:span text:style-name="T58">2</text:span><text:span text:style-name="T59">. Pripažinti Zarasų rajono savivaldybės tarybos 2005 m. lapkričio 18 d. sprendimą Nr. T-218 „Dėl maitinimo normos nustatymo</text:span><text:span text:style-name="T60">” netekusiu galios.</text:span></text:p>
      <text:p text:style-name="P61"><text:span text:style-name="T62">3</text:span><text:span text:style-name="T63">. Šis sprendimas įsigalioja nuo 2012 m. sausio 1 d.<text:s/></text:span></text:p>
      <text:p text:style-name="P64"/>
      <text:p text:style-name="P65"/>
      <text:p text:style-name="P66"/>
      <text:p text:style-name="P67"><text:span text:style-name="T68">Meras</text:span><text:span text:style-name="T69"><text:tab/>Arnoldas Abramavičiu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Zarasų rajono savivaldybės taryba, Sprendimas</text:span></text:p>
      <text:p text:style-name="P79"><text:span text:style-name="T80">Nr.<text:s/></text:span><text:a xlink:href="https://www.e-tar.lt/portal/legalAct.html?documentId=d07c6920546211e48329c4b5fc070a74" office:target-frame-name="_top" xlink:show="replace"><text:span text:style-name="T81">T-176</text:span></text:a><text:span text:style-name="T82">, 2014-09-26, paskelbta TAR 2014-10-15, i. k. 2014-14095</text:span></text:p>
      <text:p text:style-name="P83"><text:span text:style-name="T84">Dėl Zarasų rajono savivaldybės tarybos 2011 m. spalio 27 d. sprendimo Nr. T-151 "Dėl mokinių,<text:s/></text:span><text:span text:style-name="T85">gyvenančių Zarasų rajono bendrojo ugdymo mokyklos bendrabutyje, maitinimo dienos normos nustatymo“ pakeitimo</text:span></text:p>
      <text:p text:style-name="P86"/>
      <text:p text:style-name="P87"><text:span text:style-name="T88">2.</text:span></text:p>
      <text:p text:style-name="P89"><text:span text:style-name="T90">Zarasų rajono savivaldybės taryba, Sprendimas</text:span></text:p>
      <text:p text:style-name="P91"><text:span text:style-name="T92">Nr.<text:s/></text:span><text:a xlink:href="https://www.e-tar.lt/portal/legalAct.html?documentId=370f810009f211ea9d279ea27696ab7b" office:target-frame-name="_top" xlink:show="replace"><text:span text:style-name="T93">T-242</text:span></text:a><text:span text:style-name="T94">, 2018-12-21, paskelbta TAR 2019-11-18, i. k. 2019-18418</text:span></text:p>
      <text:soft-page-break/>
      <text:p text:style-name="P95"><text:span text:style-name="T96">Dėl Zarasų rajono savivaldybės tarybos 2011 m. spalio 27 d. sprendimo Nr. T-151 „Dėl mokinių, gyvenančių Zarasų rajono bendrojo ugdymo mokyklos bendrabutyje, maitinimo dienos normos nustaty</text:span><text:span text:style-name="T97">mo“ pakeitimo</text:span></text:p>
      <text:p text:style-name="P98"/>
      <text:p text:style-name="P99"><text:span text:style-name="T100">3.</text:span></text:p>
      <text:p text:style-name="P101"><text:span text:style-name="T102">Zarasų rajono savivaldybės taryba, Sprendimas</text:span></text:p>
      <text:p text:style-name="P103"><text:span text:style-name="T104">Nr.<text:s/></text:span><text:a xlink:href="https://www.e-tar.lt/portal/legalAct.html?documentId=c754e2a0760011edbc04912defe897d1" office:target-frame-name="_top" xlink:show="replace"><text:span text:style-name="T105">T-150</text:span></text:a><text:span text:style-name="T106">, 2022-09-07, paskelbta TAR 2022-12-07, i. k. 2022-24919</text:span></text:p>
      <text:p text:style-name="P107"><text:span text:style-name="T108">Dėl Zarasų rajono savivaldyb</text:span><text:span text:style-name="T109">ės tarybos 2011 m. spalio 27 d. sprendimo Nr. T-151 „Dėl mokinių, gyvenančių Zarasų rajono bendrojo ugdymo mokyklos bendrabutyje, maitinimo dienos normos nustat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`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odos „Zarasų rajono švietimo įstaigų pedagogų darbo patirtis”</dc:title>
    <meta:initial-creator>G. Kazlauskas</meta:initial-creator>
    <dc:creator>adlibuser</dc:creator>
    <meta:creation-date>2022-12-09T02:17:00Z</meta:creation-date>
    <dc:date>2022-12-09T02:17:00Z</dc:date>
    <meta:print-date>2011-10-28T10:53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98" meta:character-count="3651" meta:row-count="117" meta:non-whitespace-character-count="3184"/>
  </office:meta>
</office:document-meta>
</file>