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10" style:parent-style-name="DefaultParagraphFont" style:family="text">
      <style:text-properties fo:font-weight="bold" style:font-weight-asian="bold" fo:font-style="italic" style:font-style-asian="italic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8" style:parent-style-name="Normal" style:family="paragraph">
      <style:text-properties style:font-size-complex="12pt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keep-with-next="always" fo:text-align="center"/>
      <style:text-properties style:font-size-complex="12pt"/>
    </style:style>
    <style:style style:name="P24" style:parent-style-name="Normal" style:family="paragraph">
      <style:text-properties style:font-size-complex="12pt"/>
    </style:style>
    <style:style style:name="P25" style:parent-style-name="Normal" style:family="paragraph">
      <style:text-properties style:font-size-complex="12p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text-indent="0.5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>
        <style:tab-stops>
          <style:tab-stop style:type="left" style:position="4.4298in"/>
          <style:tab-stop style:type="left" style:position="4.702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left" style:position="4.4298in"/>
          <style:tab-stop style:type="left" style:position="4.702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left" style:position="4.4298in"/>
          <style:tab-stop style:type="left" style:position="4.702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left" style:position="4.4298in"/>
          <style:tab-stop style:type="left" style:position="4.702in"/>
        </style:tab-stops>
      </style:paragraph-properties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weight="bold" style:font-weight-asian="bold" fo:font-size="10pt" style:font-size-asian="10pt"/>
    </style:style>
    <style:style style:name="P70" style:parent-style-name="Normal" style:family="paragraph">
      <style:paragraph-properties fo:text-align="justify"/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T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  <style:text-properties fo:font-size="10pt" style:font-size-asian="10pt"/>
    </style:style>
    <style:style style:name="P83" style:parent-style-name="Normal" style:family="paragraph">
      <style:paragraph-properties fo:widows="0" fo:orphans="0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0">Suvestinė redakcija nuo 2014-10-16 iki 2019-11-18</text:span></text:p>
      <text:p text:style-name="P11"/>
      <text:p text:style-name="P12"><text:span text:style-name="T13">Sprendimas paskelbtas: TAR 2011-10-27, i. k. 2011-01656</text:span></text:p>
      <text:p text:style-name="P14"/>
      <text:p text:style-name="P15"><text:span text:style-name="T16"><draw:frame draw:z-index="0" draw:id="id0" draw:style-name="a1" draw:name="Picture 1" text:anchor-type="as-char" svg:x="0in" svg:y="0in" svg:width="0.68681in" svg:height="0.74792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7">zarasų rajono savivaldybės TARYBa</text:p>
      <text:p text:style-name="P18"/>
      <text:p text:style-name="P19">SPRENDIMAS</text:p>
      <text:p text:style-name="P20">DĖL MOKINIŲ, GYVENANČIŲ ZARASŲ RAJONO BENDROJO UGDYMO MOKYKLOS BENDRABUTYJE,<text:s/>MAITINIMO DIENOS NORMOS NUSTATYMO</text:p>
      <text:p text:style-name="P21"/>
      <text:p text:style-name="P22">2011 m. spalio 27 d. Nr. T-151</text:p>
      <text:p text:style-name="P23">Zarasai</text:p>
      <text:p text:style-name="P24"/>
      <text:p text:style-name="P25"/>
      <text:p text:style-name="P26"><text:span text:style-name="T27">Vadovaudamasi Lietuvos Respublikos vietos savivaldos įstatymo (Žin., 1994, Nr.<text:s/></text:span><text:a xlink:href="https://www.e-tar.lt/portal/lt/legalAct/TAR.D0CD0966D67F" office:target-frame-name="_blank" xlink:show="new"><text:span text:style-name="T28">55-1049</text:span></text:a><text:span text:style-name="T29">; 2008, N</text:span><text:span text:style-name="T30">r.<text:s/></text:span><text:a xlink:href="https://www.e-tar.lt/portal/lt/legalAct/TAR.CF599A1A6DD5" office:target-frame-name="_blank" xlink:show="new"><text:span text:style-name="T31">113-4290</text:span></text:a><text:span text:style-name="T32">) 16 straipsnio 4 dalimi ir 18 straipsnio 1 dalimi, Lietuvos Respublikos švietimo įstatymo (Žin., 1991, Nr.<text:s/></text:span><text:a xlink:href="https://www.e-tar.lt/portal/lt/legalAct/TAR.9A3AD08EA5D0" office:target-frame-name="_blank" xlink:show="new"><text:span text:style-name="T33">23-593</text:span></text:a><text:span text:style-name="T34">; 2011, Nr.<text:s/></text:span><text:a xlink:href="https://www.e-tar.lt/portal/lt/legalAct/TAR.E2EBE95E7723" office:target-frame-name="_blank" xlink:show="new"><text:span text:style-name="T35">38-1804</text:span></text:a><text:span text:style-name="T36">) 36 straipsnio 6 dalimi, Lietuvos Respublikos švietimo ir mokslo ministro 2005 m. sausio 17 d. įsakymu Nr. ISAK-</text:span><text:span text:style-name="T37">59 „Dėl Apmokėjimo už maitinimą mokinių, gyvenančių bendrojo lavinimo mokyklos bendrabutyje, tvarkos aprašo patvirtinimo” (Žin., 2005, Nr.<text:s/></text:span><text:a xlink:href="https://www.e-tar.lt/portal/lt/legalAct/TAR.12451895F2EB" office:target-frame-name="_blank" xlink:show="new"><text:span text:style-name="T38">9-309</text:span></text:a><text:span text:style-name="T39">; 2011, Nr. 112-5269) patvi</text:span><text:span text:style-name="T40">rtinto Apmokėjimo už maitinimą mokinių, gyvenančių bendrojo lavinimo mokyklos bendrabutyje, tvarkos aprašo 4 punktu bei atsižvelgdama į Zarasų rajono Dusetų Kazimiero Būgos gimnazijos 2011 m. rugsėjo 6 d. raštą Nr. S-13, Zarasų <text:s/>rajono <text:s/>savivaldybės taryba</text:span><text:span text:style-name="T41"><text:s/>nusprendžia:</text:span></text:p>
      <text:p text:style-name="P42"><text:span text:style-name="T43">1</text:span><text:span text:style-name="T44">. Nustatyti 9,7 Lt (2,81 EUR) maitinimo dienos normą vienam mokiniui, gyvenančiam Zarasų rajono bendrojo ugdymo mokyklos bendrabutyje.</text:span></text:p>
      <text:p text:style-name="P45"><text:span text:style-name="T46">TAR pastaba:<text:s/></text:span><text:span text:style-name="T47">1 punkte eurais nurodytas tarifo dydis už teikiamas paslaugas taikomas nuo 2015-01-01.</text:span></text:p>
      <text:p text:style-name="P48">Punkto pakeitimai:</text:p>
      <text:p text:style-name="P49"><text:span text:style-name="T50">Nr.<text:s/></text:span><text:a xlink:href="https://www.e-tar.lt/portal/legalAct.html?documentId=d07c6920546211e48329c4b5fc070a74" office:target-frame-name="_top" xlink:show="replace"><text:span text:style-name="T51">T-176</text:span></text:a><text:span text:style-name="T52">, 2014-09-26, paskelbta TAR 2014-10-15, i. k. 2014-14095</text:span></text:p>
      <text:p text:style-name="Normal"/>
      <text:p text:style-name="P53"><text:span text:style-name="T54">2</text:span><text:span text:style-name="T55">. Pripažinti Zarasų rajono savivaldybės tarybos 2005 m. lapkričio 1</text:span><text:span text:style-name="T56">8 d. sprendimą Nr. T-218 „Dėl maitinimo normos nustatymo” netekusiu galios.</text:span></text:p>
      <text:p text:style-name="P57"><text:span text:style-name="T58">3</text:span><text:span text:style-name="T59">. Šis sprendimas įsigalioja nuo 2012 m. sausio 1 d.<text:s/></text:span></text:p>
      <text:p text:style-name="P60"/>
      <text:p text:style-name="P61"/>
      <text:p text:style-name="P62"/>
      <text:p text:style-name="P63"><text:span text:style-name="T64">Meras</text:span><text:span text:style-name="T65"><text:tab/>Arnoldas Abramavičius</text:span></text:p>
      <text:p text:style-name="P66"/>
      <text:p text:style-name="P67"/>
      <text:p text:style-name="P68"><text:span text:style-name="T69">Pakeitimai:</text:span></text:p>
      <text:p text:style-name="P70"/>
      <text:p text:style-name="P71"><text:span text:style-name="T72">1.</text:span></text:p>
      <text:p text:style-name="P73"><text:span text:style-name="T74">Zarasų rajono savivaldybės taryba, Sprendimas</text:span></text:p>
      <text:p text:style-name="P75"><text:span text:style-name="T76">Nr.<text:s/></text:span><text:a xlink:href="https://www.e-tar.lt/portal/legalAct.html?documentId=d07c6920546211e48329c4b5fc070a74" office:target-frame-name="_top" xlink:show="replace"><text:span text:style-name="T77">T-176</text:span></text:a><text:span text:style-name="T78">, 2014-09-26, paskelbta TAR 2014-10-15, i. k. 2014-14095</text:span></text:p>
      <text:p text:style-name="P79"><text:span text:style-name="T80">Dėl Zarasų rajono savivaldybės tarybos 2011 m. spalio 27 d. sprendimo Nr. T–151 ,,Dėl mokinių,<text:s/></text:span><text:span text:style-name="T81">gyvenančių Zarasų rajono bendrojo ugdymo mokyklos bendrabutyje, maitinimo dienos normos nustatymo“ pakeitimo</text:span></text:p>
      <text:p text:style-name="P82"/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2597in" fo:margin-bottom="0.1972in" fo:margin-right="0.7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2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text:p text:style-name="P6"/></draw:text-box></draw:frame>`</text:p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arodos „Zarasų rajono švietimo įstaigų pedagogų darbo patirtis”</dc:title>
    <meta:initial-creator>G. Kazlauskas</meta:initial-creator>
    <dc:creator>adlibuser</dc:creator>
    <meta:creation-date>2020-01-22T13:40:00Z</meta:creation-date>
    <dc:date>2020-01-22T13:40:00Z</dc:date>
    <meta:print-date>2011-10-28T10:53:00Z</meta:print-date>
    <meta:template xlink:href="Normal.dotm" xlink:type="simple"/>
    <meta:editing-cycles>2</meta:editing-cycles>
    <meta:editing-duration>PT0S</meta:editing-duration>
    <meta:document-statistic meta:page-count="1" meta:paragraph-count="32" meta:word-count="339" meta:character-count="2613" meta:row-count="79" meta:non-whitespace-character-count="2306"/>
  </office:meta>
</office:document-meta>
</file>