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keep-together="always" fo:widows="0" fo:orphans="0" fo:text-align="center"/>
    </style:style>
    <style:style style:name="T8" style:parent-style-name="DefaultParagraphFont" style:family="text">
      <style:text-properties fo:color="#000000" fo:font-size="10pt" style:font-size-asian="10pt" style:font-size-complex="11.5pt" style:language-asian="lt" style:country-asian="LT"/>
    </style:style>
    <style:style style:name="P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/>
    </style:style>
    <style:style style:name="P43" style:parent-style-name="Normal" style:family="paragraph">
      <style:paragraph-properties fo:widows="0" fo:orphans="0" fo:text-align="justify"/>
    </style:style>
    <style:style style:name="P44" style:parent-style-name="Normal" style:family="paragraph">
      <style:paragraph-properties fo:widows="0" fo:orphans="0" fo:text-align="justify"/>
    </style:style>
    <style:style style:name="P45" style:parent-style-name="Normal" style:family="paragraph">
      <style:paragraph-properties fo:widows="0" fo:orphans="0" fo:text-align="justify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margin-left="3.5437in">
        <style:tab-stops/>
      </style:paragraph-properties>
    </style:style>
    <style:style style:name="P58" style:parent-style-name="Normal" style:family="paragraph">
      <style:paragraph-properties fo:break-before="page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margin-left="3.5437in" fo:text-indent="0.0076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margin-left="3.5437in" fo:text-indent="0.0076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>
        <style:tab-stops>
          <style:tab-stop style:type="left" style:position="1.0222in"/>
        </style:tab-stops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1.0222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>
        <style:tab-stops>
          <style:tab-stop style:type="left" style:position="1.0222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>
        <style:tab-stops>
          <style:tab-stop style:type="left" style:position="1.0222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in">
        <style:tab-stops>
          <style:tab-stop style:type="left" style:position="1.0222in"/>
        </style:tab-stops>
      </style:paragraph-properties>
    </style:style>
    <style:style style:name="P88" style:parent-style-name="Normal" style:family="paragraph">
      <style:paragraph-properties fo:widows="0" fo:orphans="0" fo:text-align="center">
        <style:tab-stops>
          <style:tab-stop style:type="left" style:position="1.9895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>
        <style:tab-stops>
          <style:tab-stop style:type="left" style:position="1.0222in"/>
        </style:tab-stops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>
        <style:tab-stops>
          <style:tab-stop style:type="left" style:position="1.0222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in">
        <style:tab-stops>
          <style:tab-stop style:type="left" style:position="1.0222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>
        <style:tab-stops>
          <style:tab-stop style:type="left" style:position="1.0222in"/>
        </style:tab-stops>
      </style:paragraph-properties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in">
        <style:tab-stops>
          <style:tab-stop style:type="left" style:position="1.0222in"/>
        </style:tab-stops>
      </style:paragraph-properties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>
        <style:tab-stops>
          <style:tab-stop style:type="left" style:position="1.0222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in">
        <style:tab-stops>
          <style:tab-stop style:type="left" style:position="1.0222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in">
        <style:tab-stops>
          <style:tab-stop style:type="left" style:position="1.2118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>
        <style:tab-stops>
          <style:tab-stop style:type="left" style:position="1.3305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1.027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>
        <style:tab-stops>
          <style:tab-stop style:type="left" style:position="1.5604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1.2118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1.3305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1.0222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in">
        <style:tab-stops>
          <style:tab-stop style:type="left" style:position="1.2118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1.2118in"/>
        </style:tab-stops>
      </style:paragraph-properties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indent="0.5in">
        <style:tab-stops>
          <style:tab-stop style:type="left" style:position="1.0215in"/>
        </style:tab-stops>
      </style:paragraph-properties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in">
        <style:tab-stops>
          <style:tab-stop style:type="left" style:position="1.0215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5in">
        <style:tab-stops>
          <style:tab-stop style:type="left" style:position="1.1965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>
        <style:tab-stops>
          <style:tab-stop style:type="left" style:position="1.1965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in">
        <style:tab-stops>
          <style:tab-stop style:type="left" style:position="1.0215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in">
        <style:tab-stops>
          <style:tab-stop style:type="left" style:position="1.1965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in">
        <style:tab-stops>
          <style:tab-stop style:type="left" style:position="1.1965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5in">
        <style:tab-stops>
          <style:tab-stop style:type="left" style:position="1.1965in"/>
        </style:tab-stops>
      </style:paragraph-properties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indent="0.5in">
        <style:tab-stops>
          <style:tab-stop style:type="left" style:position="1.1965in"/>
        </style:tab-stops>
      </style:paragraph-properties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>
        <style:tab-stops>
          <style:tab-stop style:type="left" style:position="1.1965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5in">
        <style:tab-stops>
          <style:tab-stop style:type="left" style:position="1.0215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in">
        <style:tab-stops>
          <style:tab-stop style:type="left" style:position="1.0215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>
        <style:tab-stops>
          <style:tab-stop style:type="left" style:position="1.0215in"/>
        </style:tab-stops>
      </style:paragraph-properties>
    </style:style>
    <style:style style:name="P191" style:parent-style-name="Normal" style:family="paragraph">
      <style:paragraph-properties fo:widows="0" fo:orphans="0" fo:text-align="center">
        <style:tab-stops>
          <style:tab-stop style:type="left" style:position="1.0215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margin-left="4.0361in">
        <style:tab-stops>
          <style:tab-stop style:type="left" style:position="-3.0145in"/>
          <style:tab-stop style:type="left" style:position="-0.1965in"/>
        </style:tab-stops>
      </style:paragraph-properties>
    </style:style>
    <style:style style:name="P199" style:parent-style-name="Normal" style:family="paragraph">
      <style:paragraph-properties fo:break-before="page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margin-left="4.0361in">
        <style:tab-stops>
          <style:tab-stop style:type="left" style:position="-3.0145in"/>
          <style:tab-stop style:type="left" style:position="-0.1965in"/>
        </style:tab-stops>
      </style:paragraph-properties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margin-left="4.0361in">
        <style:tab-stops/>
      </style:paragraph-properties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margin-left="4.0361in">
        <style:tab-stops/>
      </style:paragraph-properties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margin-left="0.0986in">
        <style:tab-stops/>
      </style:paragraph-properties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margin-left="2.5597in">
        <style:tab-stops/>
      </style:paragraph-properties>
      <style:text-properties fo:color="#000000" fo:font-size="8.5pt" style:font-size-asian="8.5pt" style:font-size-complex="8.5pt" style:language-asian="lt" style:country-asian="LT"/>
    </style:style>
    <style:style style:name="P2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margin-left="0.0986in">
        <style:tab-stops/>
      </style:paragraph-properties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margin-left="1.8708in">
        <style:tab-stops/>
      </style:paragraph-properties>
      <style:text-properties fo:color="#000000" fo:font-size="8.5pt" style:font-size-asian="8.5pt" style:font-size-complex="8.5pt" style:language-asian="lt" style:country-asian="LT"/>
    </style:style>
    <style:style style:name="P210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211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212" style:parent-style-name="Normal" style:family="paragraph">
      <style:paragraph-properties fo:widows="0" fo:orphans="0" fo:text-align="justify" fo:margin-left="2.0673in">
        <style:tab-stops/>
      </style:paragraph-properties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P213" style:parent-style-name="Normal" style:family="paragraph">
      <style:paragraph-properties fo:widows="0" fo:orphans="0" fo:text-align="justify" fo:margin-left="0.7875in">
        <style:tab-stops/>
      </style:paragraph-properties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P2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margin-left="2.4611in">
        <style:tab-stops/>
      </style:paragraph-properties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margin-left="3.2486in">
        <style:tab-stops/>
      </style:paragraph-properties>
      <style:text-properties fo:color="#000000" fo:font-size="8.5pt" style:font-size-asian="8.5pt" style:font-size-complex="8.5pt" style:language-asian="lt" style:country-asian="LT"/>
    </style:style>
    <style:style style:name="P218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30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219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30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22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305in"/>
        </style:tab-stops>
      </style:paragraph-properties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indent="4.3312in">
        <style:tab-stops>
          <style:tab-stop style:type="left" style:position="4.3312in"/>
        </style:tab-stops>
      </style:paragraph-properties>
      <style:text-properties fo:color="#000000" fo:font-size="8.5pt" style:font-size-asian="8.5pt" style:font-size-complex="8.5pt" style:language-asian="lt" style:country-asian="LT"/>
    </style:style>
    <style:style style:name="P222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305in"/>
        </style:tab-stops>
      </style:paragraph-properties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305in"/>
        </style:tab-stops>
      </style:paragraph-properties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305in"/>
        </style:tab-stops>
      </style:paragraph-properties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indent="2.0673in">
        <style:tab-stops>
          <style:tab-stop style:type="left" style:position="2.0673in"/>
        </style:tab-stops>
      </style:paragraph-properties>
      <style:text-properties fo:color="#000000" fo:font-size="8.5pt" style:font-size-asian="8.5pt" style:font-size-complex="8.5pt" style:language-asian="lt" style:country-asian="LT"/>
    </style:style>
    <style:style style:name="P2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228" style:family="table-column">
      <style:table-column-properties style:column-width="0.6333in" style:use-optimal-column-width="false"/>
    </style:style>
    <style:style style:name="TableColumn229" style:family="table-column">
      <style:table-column-properties style:column-width="2.0333in" style:use-optimal-column-width="false"/>
    </style:style>
    <style:style style:name="TableColumn230" style:family="table-column">
      <style:table-column-properties style:column-width="0.5868in" style:use-optimal-column-width="false"/>
    </style:style>
    <style:style style:name="TableColumn231" style:family="table-column">
      <style:table-column-properties style:column-width="0.9263in" style:use-optimal-column-width="false"/>
    </style:style>
    <style:style style:name="TableColumn232" style:family="table-column">
      <style:table-column-properties style:column-width="0.4868in" style:use-optimal-column-width="false"/>
    </style:style>
    <style:style style:name="TableColumn233" style:family="table-column">
      <style:table-column-properties style:column-width="2.1236in" style:use-optimal-column-width="false"/>
    </style:style>
    <style:style style:name="Table227" style:family="table">
      <style:table-properties style:width="6.7902in" fo:margin-left="0in" table:align="left"/>
    </style:style>
    <style:style style:name="TableRow234" style:family="table-row">
      <style:table-row-properties style:row-height="0.2798in" style:use-optimal-row-height="false"/>
    </style:style>
    <style:style style:name="TableCell23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fo:text-align="center" fo:line-height="0.1597in" fo:margin-left="0.0833in">
        <style:tab-stops/>
      </style:paragraph-properties>
    </style:style>
    <style:style style:name="T23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23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39" style:parent-style-name="Normal" style:family="paragraph">
      <style:paragraph-properties fo:widows="0" fo:orphans="0" fo:text-align="center" fo:line-height="0.1597in" fo:margin-left="0.0833in">
        <style:tab-stops/>
      </style:paragraph-properties>
    </style:style>
    <style:style style:name="T240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2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24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45" style:parent-style-name="Normal" style:family="paragraph">
      <style:paragraph-properties fo:widows="0" fo:orphans="0" fo:text-align="center" fo:line-height="0.1597in"/>
    </style:style>
    <style:style style:name="T24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24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48" style:parent-style-name="Normal" style:family="paragraph">
      <style:paragraph-properties fo:widows="0" fo:orphans="0" fo:text-align="center" fo:line-height="0.1902in" fo:margin-left="0.0833in">
        <style:tab-stops/>
      </style:paragraph-properties>
    </style:style>
    <style:style style:name="T24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2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Row251" style:family="table-row">
      <style:table-row-properties style:row-height="0.3166in" style:use-optimal-row-height="false"/>
    </style:style>
    <style:style style:name="P25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55" style:parent-style-name="Normal" style:family="paragraph">
      <style:paragraph-properties fo:widows="0" fo:orphans="0" fo:text-align="center" fo:line-height="0.1597in" fo:margin-left="0.0833in">
        <style:tab-stops/>
      </style:paragraph-properties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ableCell25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57" style:parent-style-name="Normal" style:family="paragraph">
      <style:paragraph-properties fo:widows="0" fo:orphans="0" fo:text-align="center" fo:line-height="0.1597in" fo:margin-left="0.0833in">
        <style:tab-stops/>
      </style:paragraph-properties>
    </style:style>
    <style:style style:name="T25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25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60" style:parent-style-name="Normal" style:family="paragraph">
      <style:paragraph-properties fo:widows="0" fo:orphans="0" fo:text-align="center" fo:line-height="0.1597in" fo:margin-left="0.0694in">
        <style:tab-stops/>
      </style:paragraph-properties>
    </style:style>
    <style:style style:name="T26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26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263" style:family="table-row">
      <style:table-row-properties style:row-height="0.7736in" style:use-optimal-row-height="false"/>
    </style:style>
    <style:style style:name="TableCell2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5" style:parent-style-name="Normal" style:family="paragraph">
      <style:paragraph-properties fo:widows="0" fo:orphans="0" fo:text-align="center" fo:line-height="0.1666in" fo:margin-left="0.0833in">
        <style:tab-stops/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9" style:parent-style-name="Normal" style:family="paragraph">
      <style:paragraph-properties fo:widows="0" fo:orphans="0" fo:line-height="0.1902in" fo:margin-left="0.0833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2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278" style:family="table-row">
      <style:table-row-properties style:row-height="0.7833in" style:use-optimal-row-height="false"/>
    </style:style>
    <style:style style:name="TableCell2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0" style:parent-style-name="Normal" style:family="paragraph">
      <style:paragraph-properties fo:widows="0" fo:orphans="0" fo:text-align="center" fo:line-height="0.1597in" fo:margin-left="0.0833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2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2" style:parent-style-name="Normal" style:family="paragraph">
      <style:paragraph-properties fo:widows="0" fo:orphans="0" fo:line-height="0.193in" fo:margin-left="0.0833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2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291" style:family="table-row">
      <style:table-row-properties style:row-height="0.2166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5" style:parent-style-name="Normal" style:family="paragraph">
      <style:paragraph-properties fo:widows="0" fo:orphans="0" fo:text-align="end" fo:line-height="0.1597in" fo:margin-right="0.125in"/>
    </style:style>
    <style:style style:name="T29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3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P3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306" style:parent-style-name="Normal" style:family="paragraph">
      <style:text-properties fo:font-size="13pt" style:font-size-asian="13pt" style:font-size-complex="13pt"/>
    </style:style>
    <style:style style:name="P307" style:parent-style-name="Normal" style:family="paragraph">
      <style:paragraph-properties fo:widows="0" fo:orphans="0" fo:text-align="justify" fo:line-height="0.1597in" fo:margin-left="0.0138in">
        <style:tab-stops>
          <style:tab-stop style:type="left" style:leader-style="solid" style:leader-text="_" style:position="2.5333in"/>
        </style:tab-stops>
      </style:paragraph-properties>
      <style:text-properties fo:color="#000000" style:font-size-complex="12pt" style:language-asian="lt" style:country-asian="LT"/>
    </style:style>
    <style:style style:name="P308" style:parent-style-name="Normal" style:family="paragraph">
      <style:text-properties fo:font-size="13pt" style:font-size-asian="13pt" style:font-size-complex="13pt"/>
    </style:style>
    <style:style style:name="P309" style:parent-style-name="Normal" style:family="paragraph">
      <style:paragraph-properties fo:widows="0" fo:orphans="0" fo:text-align="justify" fo:line-height="0.1597in" fo:margin-left="0.0138in">
        <style:tab-stops>
          <style:tab-stop style:type="left" style:leader-style="solid" style:leader-text="_" style:position="2.5333in"/>
        </style:tab-stops>
      </style:paragraph-properties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line-height="0.1597in" fo:margin-left="1.5138in">
        <style:tab-stops/>
      </style:paragraph-properties>
      <style:text-properties fo:color="#000000" style:font-size-complex="12pt" style:language-asian="lt" style:country-asian="LT"/>
    </style:style>
    <style:style style:name="P311" style:parent-style-name="Normal" style:family="paragraph">
      <style:text-properties fo:font-size="11pt" style:font-size-asian="11pt" style:font-size-complex="11pt"/>
    </style:style>
    <style:style style:name="P312" style:parent-style-name="Normal" style:family="paragraph">
      <style:paragraph-properties fo:widows="0" fo:orphans="0" fo:text-align="justify" fo:line-height="0.1597in" fo:margin-left="0.0138in">
        <style:tab-stops>
          <style:tab-stop style:type="left" style:position="2.1569in"/>
          <style:tab-stop style:type="left" style:leader-style="solid" style:leader-text="_" style:position="3.2402in"/>
          <style:tab-stop style:type="left" style:position="3.8631in"/>
          <style:tab-stop style:type="left" style:leader-style="solid" style:leader-text="_" style:position="5.7298in"/>
        </style:tab-stops>
      </style:paragraph-properties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line-height="0.1597in" fo:margin-left="0.0138in">
        <style:tab-stops>
          <style:tab-stop style:type="left" style:position="1.9548in"/>
          <style:tab-stop style:type="left" style:position="4.1208in"/>
          <style:tab-stop style:type="left" style:leader-style="solid" style:leader-text="_" style:position="5.7298in"/>
        </style:tab-stops>
      </style:paragraph-properties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line-height="0.1597in" fo:margin-left="2.4027in">
        <style:tab-stops>
          <style:tab-stop style:type="left" style:position="2.2243in"/>
        </style:tab-stops>
      </style:paragraph-properties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line-height="0.1597in"/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line-height="0.1597in" fo:margin-left="2.3625in">
        <style:tab-stops/>
      </style:paragraph-properties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5-29</text:span></text:p>
      <text:p text:style-name="P3"/>
      <text:p text:style-name="P4"><text:span text:style-name="T5">Sprendimas paskelbtas: TAR 2010-09-24, i. k. 2010-01031</text:span></text:p>
      <text:p text:style-name="P6"/>
      <text:p text:style-name="P7"><text:span text:style-name="T8"><draw:frame draw:z-index="0" draw:id="id0" draw:style-name="a0" draw:name="Picture 1" text:anchor-type="as-char" svg:x="0in" svg:y="0in" svg:width="0.66111in" svg:height="0.69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ZARASŲ RAJONO SAVIVALDYBĖS TARYBA</text:p>
      <text:p text:style-name="P10"/>
      <text:p text:style-name="P11">SPRENDIMAS</text:p>
      <text:p text:style-name="P12"><text:span text:style-name="T13">DĖL KITŲ SU VIEŠAISIAIS DARBAIS SUSIJUSIŲ IŠLAIDŲ SĄRAŠO IR JŲ KOMPENSAVIMO TVARKOS APRAŠO<text:s/></text:span><text:span text:style-name="T14">PATVIRTINIMO</text:span></text:p>
      <text:p text:style-name="P15"/>
      <text:p text:style-name="P16">2010 m. rugsėjo 24 d. Nr. T-163<text:s/></text:p>
      <text:p text:style-name="P17">Zarasai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, 2008, Nr. 113-4290) 16 str</text:span><text:span text:style-name="T24">aipsnio 4 dalimi, Lietuvos Respublikos užimtumo rėmimo įstatymo (Žin., 2006, Nr.</text:span><text:a xlink:href="https://www.e-tar.lt/portal/lt/legalAct/TAR.4C18D17F9BA5" office:target-frame-name="_blank" xlink:show="new"><text:span text:style-name="T25">73-2762</text:span></text:a><text:span text:style-name="T26">; 2009, Nr.<text:s/></text:span><text:a xlink:href="https://www.e-tar.lt/portal/lt/legalAct/TAR.331A623D28A0" office:target-frame-name="_blank" xlink:show="new"><text:span text:style-name="T27">86-3638</text:span></text:a><text:span text:style-name="T28">; 2010, Nr.<text:s/></text:span><text:a xlink:href="https://www.e-tar.lt/portal/lt/legalAct/TAR.018E4A160984" office:target-frame-name="_blank" xlink:show="new"><text:span text:style-name="T29">71-3552</text:span></text:a><text:span text:style-name="T30">) 28 straipsnio 11 dalimi, Aktyvios darbo rinkos politikos pri</text:span><text:span text:style-name="T31">emonių įgyvendinimo sąlygų ir tvarkos aprašo, patvirtinto Lietuvos Respublikos socialinės apsaugos ir darbo ministro 2009 m. rugpjūčio 13 d. įsakymu Nr. A1-499 (Žin., 2009, Nr.<text:s/></text:span><text:a xlink:href="https://www.e-tar.lt/portal/lt/legalAct/TAR.0FD379FA7FA7" office:target-frame-name="_blank" xlink:show="new"><text:span text:style-name="T32">98-4133</text:span></text:a><text:span text:style-name="T33">, Nr.<text:s/></text:span><text:a xlink:href="https://www.e-tar.lt/portal/lt/legalAct/TAR.649767DEFFAD" office:target-frame-name="_blank" xlink:show="new"><text:span text:style-name="T34">117-5031</text:span></text:a><text:span text:style-name="T35">; 2010, Nr.<text:s/></text:span><text:a xlink:href="https://www.e-tar.lt/portal/lt/legalAct/TAR.D9F0C65EAC61" office:target-frame-name="_blank" xlink:show="new"><text:span text:style-name="T36">16-763</text:span></text:a><text:span text:style-name="T37">, Nr.<text:s/></text:span><text:a xlink:href="https://www.e-tar.lt/portal/lt/legalAct/TAR.FA5BEBFA1FBA" office:target-frame-name="_blank" xlink:show="new"><text:span text:style-name="T38">85-4471</text:span></text:a><text:span text:style-name="T39">), 80 punktu, Zarasų rajono savivaldybės taryba <text:s/>n u s p r e n d ž i a:</text:span></text:p>
      <text:p text:style-name="P40"><text:span text:style-name="T41">Patvirtinti kitų su viešaisiais darbais susijusių išlaidų sąrašą ir jų kompensavimo tvarkos aprašą (pridedama).</text:span></text:p>
      <text:p text:style-name="P42"/>
      <text:p text:style-name="P43"/>
      <text:p text:style-name="P44"/>
      <text:p text:style-name="P45"><text:span text:style-name="T46">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Arnoldas Abramavičius</text:span></text:p>
      <text:p text:style-name="P57"/>
      <text:p text:style-name="P58"/>
      <text:soft-page-break/>
      <text:p text:style-name="P59">PATVIRTINTA</text:p>
      <text:p text:style-name="P60">Zarasų rajono savivaldybės 201.09.24<text:s/></text:p>
      <text:p text:style-name="P61">sprendimu Nr. T-163</text:p>
      <text:p text:style-name="P62"/>
      <text:p text:style-name="P63"><text:span text:style-name="T64">KITŲ SU VIEŠAISIAIS DARBAIS SUSIJUSIŲ IŠLAIDŲ<text:s/></text:span><text:span text:style-name="T65">SĄRAŠAS IR JŲ</text:span><text:span text:style-name="T66"><text:s/></text:span><text:span text:style-name="T67">KOMPENSAVIMO TVARKOS APRAŠAS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Kitų su viešaisiais<text:s/></text:span><text:span text:style-name="T77">darbais susijusių išlaidų sąrašas ir jų kompensavimo tvarkos aprašas (toliau – Aprašas) nustato su viešaisiais darbais susijusių išlaidų kompensavimo darbdaviams tvarką pagal rajono Savivaldybės tarybos patvirtintą Viešųjų darbų programą.</text:span></text:p>
      <text:p text:style-name="P78"><text:span text:style-name="T79">2</text:span><text:span text:style-name="T80">. Kitos su v</text:span><text:span text:style-name="T81">iešaisiais darbais susijusios išlaidos (toliau – Kitos išlaidos) – tai rajono Savivaldybės tarybos šiame Apraše nustatytas išlaidų sąrašas, pagal kurį rajono Savivaldybė iš dalies kompensuoja Kitas išlaidas darbdaviams, įdarbinusiems Zarasų darbo biržos si</text:span><text:span text:style-name="T82">ųstus asmenis viešiesiems darbams atlikti.</text:span></text:p>
      <text:p text:style-name="P83"><text:span text:style-name="T84">3</text:span><text:span text:style-name="T85">. Kitų išlaidų sąrašo nustatymo ir jų kompensavimo tvarkos Aprašo tikslas – skatinti darbdavius dalyvauti, įgyvendinant Viešųjų darbų programą, sudaryti Zarasų darbo biržos siųstiems asmenims tinkamas bei sau</text:span><text:span text:style-name="T86">gias darbo sąlygas viešiesiems darbams atlikti, aprūpinti juos reikiamomis darbo ir saugos priemonėmis.</text:span></text:p>
      <text:p text:style-name="P87"/>
      <text:p text:style-name="P88"><text:span text:style-name="T89">II</text:span><text:span text:style-name="T90">.<text:s/></text:span><text:span text:style-name="T91">KITŲ<text:s/></text:span><text:span text:style-name="T92">IŠLAIDŲ KOMPENSAVIMO SĄLYGOS</text:span></text:p>
      <text:p text:style-name="P93"/>
      <text:p text:style-name="P94"><text:span text:style-name="T95">5</text:span><text:span text:style-name="T96">. Kitų išlaidų kompensuojama suma yra 7 procentai rajono Savivaldybės nustatytos darbdaviui kompensuo</text:span><text:span text:style-name="T97">jamos lėšų sumos.</text:span></text:p>
      <text:p text:style-name="P98"><text:span text:style-name="T99">6</text:span><text:span text:style-name="T100">. Darbdaviams skirtos lėšos Kitoms išlaidoms kompensuoti skiriamos metams, jas nustato rajono Savivaldybės taryba, tvirtindama rajono Savivaldybės biudžetą.</text:span></text:p>
      <text:p text:style-name="P101"/>
      <text:p text:style-name="P102"><text:span text:style-name="T103">III</text:span><text:span text:style-name="T104">.<text:s/></text:span><text:span text:style-name="T105">KITŲ IŠLAIDŲ SĄRAŠAS</text:span></text:p>
      <text:p text:style-name="P106"/>
      <text:p text:style-name="P107"><text:span text:style-name="T108">7</text:span><text:span text:style-name="T109">. Iš Kitų išlaidų kompensuojamos sumo</text:span><text:span text:style-name="T110">s darbdaviai, pagal šiame Apraše nustatytą sąrašą, nepažeisdami Lietuvos Respublikos viešųjų pirkimų įstatymo ir neviršydami Viešųjų darbų programoje apskaičiuotos šiam tikslui skirtos sumos, gali įsigyti medžiagas, įrankius, darbo priemones naudojamas vie</text:span><text:span text:style-name="T111">šiesiems darbams atlikti, kurių vertė yra ne didesnė kaip 500 Eur.</text:span></text:p>
      <text:p text:style-name="P112"><text:span text:style-name="T113">8</text:span><text:span text:style-name="T114">. Kitų išlaidų, susijusių su viešaisiais darbais, sąrašas:</text:span></text:p>
      <text:p text:style-name="P115"><text:span text:style-name="T116">8.1</text:span><text:span text:style-name="T117">. išlaidos, skirtos darbo priemonėms įsigyti, aplinkos tvarkymo darbams atlikti:</text:span></text:p>
      <text:p text:style-name="P118"><text:span text:style-name="T119">8.1.1</text:span><text:span text:style-name="T120">. maišai šiukšlėms, darbinės<text:s/></text:span><text:span text:style-name="T121">pirštinės, grėbliai, kirviai, sodininko žirklės, galąstuvai, kastuvai, dalgiai, žoliapjovės, krūmapjovės, šluotos ir kitos smulkios prekės.</text:span></text:p>
      <text:p text:style-name="P122"><text:span text:style-name="T123">8.2</text:span><text:span text:style-name="T124">. Išlaidos, skirtos darbo priemonėms, įrankiams, medžiagoms įsigyti, smulkaus einamojo remonto darbams atli</text:span><text:span text:style-name="T125">kti:</text:span></text:p>
      <text:p text:style-name="P126"><text:span text:style-name="T127">8.2.1</text:span><text:span text:style-name="T128">. laužtuvai, plaktukai, dažai, glaistas, gruntas, skiedikliai, vinys, medvarščiai, karučiai, metalinės kopėčios, cementas, rankenos, spynos, teptukai, dažymo voleliai, grąžtai, popieriniai rankšluosčiai, grindų plovimui ir valymui skirtos priem</text:span><text:span text:style-name="T129">onės, šepečiai, langų valikliai, dažų grandikliai, glaistikliai, kibirai, statybinė plėvelė paviršiams užkloti, lipni juosta, muilas ir kitos reikalingos priemonės patalpoms valyti.</text:span></text:p>
      <text:p text:style-name="P130"><text:span text:style-name="T131">8.3</text:span><text:span text:style-name="T132">. Išlaidos darbų saugos priemonėms, drabužiams:</text:span></text:p>
      <text:p text:style-name="P133"><text:span text:style-name="T134">8.3.1</text:span><text:span text:style-name="T135">. guminės<text:s/></text:span><text:span text:style-name="T136">pirštinės, šalmai, kombinezonai, chalatai, signalinės liemenės, atšvaitai, guminiai batai, apsauginiai akiniai, respiratoriai, guminės prijuostės.</text:span></text:p>
      <text:p text:style-name="P137"><text:span text:style-name="T138">8.4</text:span><text:span text:style-name="T139">. Kitos kanceliarinės prekės, reikalingos viešiesiems darbams atlikti:</text:span></text:p>
      <text:p text:style-name="P140"><text:span text:style-name="T141">8.4.1</text:span><text:span text:style-name="T142">. rašymui ir<text:s/></text:span><text:span text:style-name="T143">kopijavimui skirtas popierius, pieštukai, rašikliai, trintukai, klijai popieriui, korektoriai, lipni juosta, sąvaržėlės, susegėjai.</text:span></text:p>
      <text:p text:style-name="P144"/>
      <text:p text:style-name="P145"><text:span text:style-name="T146">IV</text:span><text:span text:style-name="T147"><text:s/>.<text:s/></text:span><text:span text:style-name="T148">KITŲ IŠLAIDŲ KOMPENSAVIMO TVARKA</text:span></text:p>
      <text:p text:style-name="P149"/>
      <text:p text:style-name="P150"><text:span text:style-name="T151">9</text:span><text:span text:style-name="T152">. Kitų išlaidų kompensacijai gauti darbdaviai, įstatymų nustatyta tva</text:span><text:span text:style-name="T153">rka vykdantys viešuosius darbus, rajono Savivaldybės administracijai pateikia:</text:span></text:p>
      <text:p text:style-name="P154"><text:span text:style-name="T155">9.1</text:span><text:span text:style-name="T156">. <text:s/>pažymą-mokėjimo paraišką apie Kitas išlaidas (priedas),</text:span></text:p>
      <text:p text:style-name="P157"><text:span text:style-name="T158">9.2</text:span><text:span text:style-name="T159">. sąskaitų faktūrų kopijas,</text:span></text:p>
      <text:p text:style-name="P160"><text:span text:style-name="T161">9.3</text:span><text:span text:style-name="T162">. kitus, išlaidas pagrindžiančius dokumentus.</text:span></text:p>
      <text:p text:style-name="P163"><text:span text:style-name="T164">10</text:span><text:span text:style-name="T165">. Dokumentų kompe</text:span><text:span text:style-name="T166">nsacijai gauti pateikimo terminas ir apmokėjimas:</text:span></text:p>
      <text:p text:style-name="P167"><text:span text:style-name="T168">10.1</text:span><text:span text:style-name="T169">. iki kiekvieno mėnesio 5 d.</text:span></text:p>
      <text:p text:style-name="P170"><text:span text:style-name="T171">10.2</text:span><text:span text:style-name="T172">. apmokama per 10 darbo dienų nuo reikiamų dokumentų gavimo dienos.</text:span></text:p>
      <text:p text:style-name="P173"/>
      <text:p text:style-name="P174"><text:span text:style-name="T175">V</text:span><text:span text:style-name="T176">.<text:s/></text:span><text:span text:style-name="T177">BAIGIAMOSIOS NUOSTATOS</text:span></text:p>
      <text:p text:style-name="P178"/>
      <text:p text:style-name="P179"><text:span text:style-name="T180">10</text:span><text:span text:style-name="T181">. Zarasų rajono savivaldybės administracija atsako už</text:span><text:span text:style-name="T182"><text:s/>tinkamą Kitų išlaidų kompensacijoms skirtų lėšų apskaitą ir Kitų išlaidų kompensavimą darbdaviams.</text:span></text:p>
      <text:p text:style-name="P183"><text:span text:style-name="T184">11</text:span><text:span text:style-name="T185">. Darbdaviai, įdarbinantys Zarasų darbo biržos siųstus asmenis viešiesiems darbams atlikti, užtikrina tikslingą Kitų išlaidų naudojimą ir atsiskaitymą</text:span><text:span text:style-name="T186">.</text:span></text:p>
      <text:p text:style-name="P187"><text:span text:style-name="T188">12</text:span><text:span text:style-name="T189">. Nepanaudotas biudžeto Kitas išlaidas darbdavys turi grąžinti į rajono Savivaldybės administracijos sąskaitą iki gruodžio 15 d.</text:span></text:p>
      <text:p text:style-name="P190"/>
      <text:p text:style-name="P191"><text:span text:style-name="T192">____________________</text:span></text:p>
      <text:p text:style-name="P193">Priedo pakeitimai:</text:p>
      <text:p text:style-name="P194"><text:span text:style-name="T195">Nr.<text:s/></text:span><text:a xlink:href="https://www.e-tar.lt/portal/legalAct.html?documentId=3fc4a720051611e588da8908dfa91cac" office:target-frame-name="_top" xlink:show="replace"><text:span text:style-name="T196">T-109</text:span></text:a><text:span text:style-name="T197">, 2015-05-22, paskelbta TAR 2015-05-28, i. k. 2015-08201</text:span></text:p>
      <text:p text:style-name="Normal"/>
      <text:p text:style-name="P198"/>
      <text:p text:style-name="P199"/>
      <text:soft-page-break/>
      <text:p text:style-name="P200">Su viešaisiais darbais susijusių išlaidų</text:p>
      <text:p text:style-name="P201">kompensavimo tvarkos aprašo<text:s/></text:p>
      <text:p text:style-name="P202">priedas</text:p>
      <text:p text:style-name="P203"/>
      <text:p text:style-name="P204"/>
      <text:p text:style-name="P205">____________________________________________________________________________</text:p>
      <text:p text:style-name="P206">(darbdavio pavadinimas)</text:p>
      <text:p text:style-name="P207"/>
      <text:p text:style-name="P208">____________________________________________________________________________</text:p>
      <text:p text:style-name="P209">(darbdavio kodas, adresas, banko pavadinimas, sąskaitos Nr.)</text:p>
      <text:p text:style-name="P210"/>
      <text:p text:style-name="P211"/>
      <text:p text:style-name="P212">PAŽYMA-MOKĖJIMO PARAIŠKA</text:p>
      <text:p text:style-name="P213">APIE KITAS SU VIEŠŲJŲ DARBŲ ATLIKIMU SUSIJUSIAS IŠLAIDAS</text:p>
      <text:p text:style-name="P214"/>
      <text:p text:style-name="P215"/>
      <text:p text:style-name="P216">____________________</text:p>
      <text:p text:style-name="P217">(data)</text:p>
      <text:p text:style-name="P218"/>
      <text:p text:style-name="P219"/>
      <text:p text:style-name="P220">Viešųjų darbų organizavimo ir finansavimo sutartis ___________________________________</text:p>
      <text:p text:style-name="P221">(sutarties data, Nr.)</text:p>
      <text:p text:style-name="P222">Laikotarpis<text:s/>__________________________________________________________________</text:p>
      <text:p text:style-name="P223"/>
      <text:p text:style-name="P224">Numatyta lėšų suma ___________________________________________________________</text:p>
      <text:p text:style-name="P225">(kitoms su viešųjų darbų organizavimu susijusioms išlaidoms skirta lėšų suma, Lt)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2">
            <text:p text:style-name="P236"><text:span text:style-name="T237">Eil. Nr.</text:span></text:p>
          </table:table-cell>
          <table:table-cell table:style-name="TableCell238" table:number-rows-spanned="2">
            <text:p text:style-name="P239"><text:span text:style-name="T240">Išlaidų</text:span><text:span text:style-name="T241"><text:s/></text:span><text:span text:style-name="T242">pavadinim</text:span><text:span text:style-name="T243">as</text:span></text:p>
          </table:table-cell>
          <table:table-cell table:style-name="TableCell244" table:number-columns-spanned="3">
            <text:p text:style-name="P245"><text:span text:style-name="T246">Išlaidų suma, Lt</text:span></text:p>
          </table:table-cell>
          <table:covered-table-cell/>
          <table:covered-table-cell/>
          <table:table-cell table:style-name="TableCell247" table:number-rows-spanned="2">
            <text:p text:style-name="P248"><text:span text:style-name="T249">Išlaidas pagrindžiantys dokumentai<text:s/></text:span><text:span text:style-name="T250">(sąskaita faktūra, PVM sąskaita, kiti.)</text:span>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Skirta</text:p>
          </table:table-cell>
          <table:table-cell table:style-name="TableCell256">
            <text:p text:style-name="P257"><text:span text:style-name="T258">Panaudota</text:span></text:p>
          </table:table-cell>
          <table:table-cell table:style-name="TableCell259">
            <text:p text:style-name="P260"><text:span text:style-name="T261">Liko</text:span>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<text:span text:style-name="T266">1</text:span><text:span text:style-name="T267">.</text:span></text:p>
          </table:table-cell>
          <table:table-cell table:style-name="TableCell268">
            <text:p text:style-name="P269">Darbo priemonės, naudojamos viešiesiems darbams atlikti, kurių vertė ne didesnė kaip 1000 Lt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.</text:p>
          </table:table-cell>
          <table:table-cell table:style-name="TableCell281">
            <text:p text:style-name="P282">Darbų saugos priemonės,<text:s/>naudojamos viešiesiems darbams atlikti, kurių vertė ne didesnė kaip 1000 Lt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<text:span text:style-name="T296">Iš viso: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  <text:p text:style-name="P307"/>
      <text:p text:style-name="P308"/>
      <text:p text:style-name="P309">PRIDEDAMA: _________________________</text:p>
      <text:p text:style-name="P310">(lapų skaičius)</text:p>
      <text:p text:style-name="P311"/>
      <text:p text:style-name="P312"/>
      <text:p text:style-name="P313">DARBDAVYS<text:tab/>______________<text:tab/>____________________________</text:p>
      <text:p text:style-name="P314">(parašas)<text:s/><text:tab/>(vardas, pavardė)</text:p>
      <text:p text:style-name="P315"/>
      <text:p text:style-name="P316">_____________________</text:p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soft-page-break/>
      <text:p text:style-name="P324"><text:span text:style-name="T325">Zarasų rajono savivaldybės taryba, Sprendimas</text:span></text:p>
      <text:p text:style-name="P326"><text:span text:style-name="T327">Nr.<text:s/></text:span><text:a xlink:href="https://www.e-tar.lt/portal/legalAct.html?documentId=3fc4a720051611e588da8908dfa91cac" office:target-frame-name="_top" xlink:show="replace"><text:span text:style-name="T328">T-109</text:span></text:a><text:span text:style-name="T329">, 2015-05-22, paskelbta TAR 2015-05-28, i. k. 2015-08201</text:span></text:p>
      <text:p text:style-name="P330"><text:span text:style-name="T331">Dėl<text:s/></text:span><text:span text:style-name="T332">Zarasų rajono savivaldybės tarybos 2010 m. rugsėjo 24 d. sprendimo Nr. T-163 „Dėl kitų su viešaisiais darbais susijusių išlaidų sąrašo ir jų kompensavimo tvarkos aprašo patvirtinimo“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1-15T18:48:00Z</meta:creation-date>
    <dc:date>2016-01-15T18:48:00Z</dc:date>
    <meta:template xlink:href="Normal" xlink:type="simple"/>
    <meta:editing-cycles>2</meta:editing-cycles>
    <meta:editing-duration>PT0S</meta:editing-duration>
    <meta:document-statistic meta:page-count="5" meta:paragraph-count="108" meta:word-count="927" meta:character-count="7796" meta:row-count="317" meta:non-whitespace-character-count="6977"/>
  </office:meta>
</office:document-meta>
</file>