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81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45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46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47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48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P49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5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5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5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 style:language-asian="ru" style:country-asian="RU"/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P84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5" style:parent-style-name="DefaultParagraphFont" style:family="text">
      <style:text-properties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font-size-complex="12pt" style:language-asian="ru" style:country-asian="RU"/>
    </style:style>
    <style:style style:name="P108" style:parent-style-name="Normal" style:family="paragraph">
      <style:paragraph-properties fo:widows="0" fo:orphans="0" fo:text-align="justify" fo:text-indent="0.625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1.852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1.852in"/>
        </style:tab-stops>
      </style:paragraph-properties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ru" style:country-asian="RU"/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T125" style:parent-style-name="DefaultParagraphFont" style:family="text">
      <style:text-properties fo:color="#000000" style:font-size-complex="12pt" style:language-asian="ru" style:country-asian="RU"/>
    </style:style>
    <style:style style:name="T126" style:parent-style-name="DefaultParagraphFont" style:family="text">
      <style:text-properties fo:color="#000000" style:font-size-complex="12pt" style:language-asian="ru" style:country-asian="RU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ru" style:country-asian="RU"/>
    </style:style>
    <style:style style:name="T129" style:parent-style-name="DefaultParagraphFont" style:family="text">
      <style:text-properties fo:color="#000000" style:font-size-complex="12pt" style:language-asian="ru" style:country-asian="RU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ru" style:country-asian="RU"/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ru" style:country-asian="RU"/>
    </style:style>
    <style:style style:name="T141" style:parent-style-name="DefaultParagraphFont" style:family="text">
      <style:text-properties fo:color="#000000" style:font-size-complex="12pt" style:language-asian="ru" style:country-asian="RU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ru" style:country-asian="RU"/>
    </style:style>
    <style:style style:name="T144" style:parent-style-name="DefaultParagraphFont" style:family="text">
      <style:text-properties fo:color="#000000" style:font-size-complex="12pt" style:language-asian="ru" style:country-asian="RU"/>
    </style:style>
    <style:style style:name="T145" style:parent-style-name="DefaultParagraphFont" style:family="text">
      <style:text-properties fo:color="#000000" style:font-size-complex="12pt" style:language-asian="ru" style:country-asian="RU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ru" style:country-asian="RU"/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ru" style:country-asian="RU"/>
    </style:style>
    <style:style style:name="T154" style:parent-style-name="DefaultParagraphFont" style:family="text">
      <style:text-properties fo:color="#000000" style:font-size-complex="12pt" style:language-asian="ru" style:country-asian="RU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ru" style:country-asian="RU"/>
    </style:style>
    <style:style style:name="T157" style:parent-style-name="DefaultParagraphFont" style:family="text">
      <style:text-properties fo:color="#000000" style:font-size-complex="12pt" style:language-asian="ru" style:country-asian="RU"/>
    </style:style>
    <style:style style:name="T158" style:parent-style-name="DefaultParagraphFont" style:family="text">
      <style:text-properties fo:color="#000000" style:font-size-complex="12pt" style:language-asian="ru" style:country-asian="RU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1.009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ru" style:country-asian="RU"/>
    </style:style>
    <style:style style:name="T161" style:parent-style-name="DefaultParagraphFont" style:family="text">
      <style:text-properties fo:color="#000000" style:font-size-complex="12pt" style:language-asian="ru" style:country-asian="RU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ru" style:country-asian="RU"/>
    </style:style>
    <style:style style:name="T164" style:parent-style-name="DefaultParagraphFont" style:family="text">
      <style:text-properties fo:color="#000000" style:font-size-complex="12pt" style:language-asian="ru" style:country-asian="RU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ru" style:country-asian="RU"/>
    </style:style>
    <style:style style:name="T167" style:parent-style-name="DefaultParagraphFont" style:family="text">
      <style:text-properties fo:color="#000000" style:font-size-complex="12pt" style:language-asian="ru" style:country-asian="RU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ru" style:country-asian="RU"/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T173" style:parent-style-name="DefaultParagraphFont" style:family="text">
      <style:text-properties fo:color="#000000" style:font-size-complex="12pt" style:language-asian="ru" style:country-asian="RU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ru" style:country-asian="RU"/>
    </style:style>
    <style:style style:name="T176" style:parent-style-name="DefaultParagraphFont" style:family="text">
      <style:text-properties fo:color="#000000" style:font-size-complex="12pt" style:language-asian="ru" style:country-asian="RU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ru" style:country-asian="RU"/>
    </style:style>
    <style:style style:name="T179" style:parent-style-name="DefaultParagraphFont" style:family="text">
      <style:text-properties fo:color="#000000" style:font-size-complex="12pt" style:language-asian="ru" style:country-asian="RU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1.0159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ru" style:country-asian="RU"/>
    </style:style>
    <style:style style:name="T182" style:parent-style-name="DefaultParagraphFont" style:family="text">
      <style:text-properties fo:color="#000000" style:font-size-complex="12pt" style:language-asian="ru" style:country-asian="RU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ru" style:country-asian="RU"/>
    </style:style>
    <style:style style:name="T185" style:parent-style-name="DefaultParagraphFont" style:family="text">
      <style:text-properties fo:color="#000000" style:font-size-complex="12pt" style:language-asian="ru" style:country-asian="RU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188" style:parent-style-name="DefaultParagraphFont" style:family="text">
      <style:text-properties fo:color="#000000" style:font-size-complex="12pt" style:language-asian="ru" style:country-asian="RU"/>
    </style:style>
    <style:style style:name="T189" style:parent-style-name="DefaultParagraphFont" style:family="text">
      <style:text-properties fo:color="#000000" style:font-size-complex="12pt" style:language-asian="ru" style:country-asian="RU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ru" style:country-asian="RU"/>
    </style:style>
    <style:style style:name="T192" style:parent-style-name="DefaultParagraphFont" style:family="text">
      <style:text-properties fo:color="#000000" style:font-size-complex="12pt" style:language-asian="ru" style:country-asian="RU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ru" style:country-asian="RU"/>
    </style:style>
    <style:style style:name="T195" style:parent-style-name="DefaultParagraphFont" style:family="text">
      <style:text-properties fo:color="#000000" style:font-size-complex="12pt" style:language-asian="ru" style:country-asian="RU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ru" style:country-asian="RU"/>
    </style:style>
    <style:style style:name="T198" style:parent-style-name="DefaultParagraphFont" style:family="text">
      <style:text-properties fo:color="#000000" style:font-size-complex="12pt" style:language-asian="ru" style:country-asian="RU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ru" style:country-asian="RU"/>
    </style:style>
    <style:style style:name="T201" style:parent-style-name="DefaultParagraphFont" style:family="text">
      <style:text-properties fo:color="#000000" style:font-size-complex="12pt" style:language-asian="ru" style:country-asian="RU"/>
    </style:style>
    <style:style style:name="T202" style:parent-style-name="DefaultParagraphFont" style:family="text">
      <style:text-properties fo:color="#000000" style:font-size-complex="12pt" style:language-asian="ru" style:country-asian="RU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ru" style:country-asian="RU"/>
    </style:style>
    <style:style style:name="T205" style:parent-style-name="DefaultParagraphFont" style:family="text">
      <style:text-properties fo:color="#000000" style:font-size-complex="12pt" style:language-asian="ru" style:country-asian="RU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ru" style:country-asian="RU"/>
    </style:style>
    <style:style style:name="T208" style:parent-style-name="DefaultParagraphFont" style:family="text">
      <style:text-properties fo:color="#000000" style:font-size-complex="12pt" style:language-asian="ru" style:country-asian="RU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ru" style:country-asian="RU"/>
    </style:style>
    <style:style style:name="T211" style:parent-style-name="DefaultParagraphFont" style:family="text">
      <style:text-properties fo:color="#000000" style:font-size-complex="12pt" style:language-asian="ru" style:country-asian="RU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ru" style:country-asian="RU"/>
    </style:style>
    <style:style style:name="T214" style:parent-style-name="DefaultParagraphFont" style:family="text">
      <style:text-properties fo:color="#000000" style:font-size-complex="12pt" style:language-asian="ru" style:country-asian="RU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ru" style:country-asian="RU"/>
    </style:style>
    <style:style style:name="T217" style:parent-style-name="DefaultParagraphFont" style:family="text">
      <style:text-properties fo:color="#000000" style:font-size-complex="12pt" style:language-asian="ru" style:country-asian="RU"/>
    </style:style>
    <style:style style:name="T218" style:parent-style-name="DefaultParagraphFont" style:family="text">
      <style:text-properties fo:color="#000000" style:font-size-complex="12pt" style:language-asian="ru" style:country-asian="RU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1.13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ru" style:country-asian="RU"/>
    </style:style>
    <style:style style:name="T221" style:parent-style-name="DefaultParagraphFont" style:family="text">
      <style:text-properties fo:color="#000000" style:font-size-complex="12pt" style:language-asian="ru" style:country-asian="RU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ru" style:country-asian="RU"/>
    </style:style>
    <style:style style:name="T224" style:parent-style-name="DefaultParagraphFont" style:family="text">
      <style:text-properties fo:color="#000000" style:font-size-complex="12pt" style:language-asian="ru" style:country-asian="RU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1.0131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ru" style:country-asian="RU"/>
    </style:style>
    <style:style style:name="T227" style:parent-style-name="DefaultParagraphFont" style:family="text">
      <style:text-properties fo:color="#000000" style:font-size-complex="12pt" style:language-asian="ru" style:country-asian="RU"/>
    </style:style>
    <style:style style:name="T228" style:parent-style-name="DefaultParagraphFont" style:family="text">
      <style:text-properties fo:color="#000000" style:font-size-complex="12pt" style:language-asian="ru" style:country-asian="RU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ru" style:country-asian="RU"/>
    </style:style>
    <style:style style:name="T247" style:parent-style-name="DefaultParagraphFont" style:family="text">
      <style:text-properties fo:color="#000000" style:font-size-complex="12pt" style:language-asian="ru" style:country-asian="RU"/>
    </style:style>
    <style:style style:name="T248" style:parent-style-name="DefaultParagraphFont" style:family="text">
      <style:text-properties fo:color="#000000" style:font-size-complex="12pt" style:language-asian="ru" style:country-asian="RU"/>
    </style:style>
    <style:style style:name="T249" style:parent-style-name="DefaultParagraphFont" style:family="text">
      <style:text-properties fo:color="#000000" style:font-size-complex="12pt" style:language-asian="ru" style:country-asian="RU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ru" style:country-asian="RU"/>
    </style:style>
    <style:style style:name="T252" style:parent-style-name="DefaultParagraphFont" style:family="text">
      <style:text-properties fo:color="#000000" style:font-size-complex="12pt" style:language-asian="ru" style:country-asian="RU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1.1347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1.1347in"/>
        </style:tab-stops>
      </style:paragraph-properties>
      <style:text-properties fo:color="#000000" style:font-size-complex="12pt" style:language-asian="ru" style:country-asian="RU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.8347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ru" style:country-asian="RU"/>
    </style:style>
    <style:style style:name="T261" style:parent-style-name="DefaultParagraphFont" style:family="text">
      <style:text-properties fo:color="#000000" style:font-size-complex="12pt" style:language-asian="ru" style:country-asian="RU"/>
    </style:style>
    <style:style style:name="T262" style:parent-style-name="DefaultParagraphFont" style:family="text">
      <style:text-properties fo:color="#000000" style:font-size-complex="12pt" style:language-asian="ru" style:country-asian="RU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1.0076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ru" style:country-asian="RU"/>
    </style:style>
    <style:style style:name="T265" style:parent-style-name="DefaultParagraphFont" style:family="text">
      <style:text-properties fo:color="#000000" style:font-size-complex="12pt" style:language-asian="ru" style:country-asian="RU"/>
    </style:style>
    <style:style style:name="T266" style:parent-style-name="DefaultParagraphFont" style:family="text">
      <style:text-properties fo:color="#000000" style:font-size-complex="12pt" style:language-asian="ru" style:country-asian="RU"/>
    </style:style>
    <style:style style:name="T267" style:parent-style-name="DefaultParagraphFont" style:family="text">
      <style:text-properties fo:color="#000000" style:font-size-complex="12pt" style:language-asian="ru" style:country-asian="RU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ru" style:country-asian="RU"/>
    </style:style>
    <style:style style:name="T270" style:parent-style-name="DefaultParagraphFont" style:family="text">
      <style:text-properties fo:color="#000000" style:font-size-complex="12pt" style:language-asian="ru" style:country-asian="RU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3" style:parent-style-name="DefaultParagraphFont" style:family="text">
      <style:text-properties fo:color="#000000" style:font-size-complex="12pt" style:language-asian="ru" style:country-asian="RU"/>
    </style:style>
    <style:style style:name="T2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5" style:parent-style-name="DefaultParagraphFont" style:family="text">
      <style:text-properties fo:color="#000000" style:font-size-complex="12pt" style:language-asian="ru" style:country-asian="RU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ru" style:country-asian="RU"/>
    </style:style>
    <style:style style:name="T278" style:parent-style-name="DefaultParagraphFont" style:family="text">
      <style:text-properties fo:color="#000000" style:font-size-complex="12pt" style:language-asian="ru" style:country-asian="RU"/>
    </style:style>
    <style:style style:name="T279" style:parent-style-name="DefaultParagraphFont" style:family="text">
      <style:text-properties fo:color="#000000" style:font-size-complex="12pt" style:language-asian="ru" style:country-asian="RU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1" style:parent-style-name="DefaultParagraphFont" style:family="text">
      <style:text-properties fo:color="#000000" style:font-size-complex="12pt" style:language-asian="ru" style:country-asian="RU"/>
    </style:style>
    <style:style style:name="T2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3" style:parent-style-name="DefaultParagraphFont" style:family="text">
      <style:text-properties fo:color="#000000" style:font-size-complex="12pt" style:language-asian="ru" style:country-asian="RU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ru" style:country-asian="RU"/>
    </style:style>
    <style:style style:name="T286" style:parent-style-name="DefaultParagraphFont" style:family="text">
      <style:text-properties fo:color="#000000" style:font-size-complex="12pt" style:language-asian="ru" style:country-asian="RU"/>
    </style:style>
    <style:style style:name="T287" style:parent-style-name="DefaultParagraphFont" style:family="text">
      <style:text-properties fo:color="#000000" style:font-size-complex="12pt" style:language-asian="ru" style:country-asian="RU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ru" style:country-asian="RU"/>
    </style:style>
    <style:style style:name="T290" style:parent-style-name="DefaultParagraphFont" style:family="text">
      <style:text-properties fo:color="#000000" style:font-size-complex="12pt" style:language-asian="ru" style:country-asian="RU"/>
    </style:style>
    <style:style style:name="T291" style:parent-style-name="DefaultParagraphFont" style:family="text">
      <style:text-properties fo:color="#000000" style:font-size-complex="12pt" style:language-asian="ru" style:country-asian="RU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9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5444in"/>
        </style:tab-stops>
      </style:paragraph-properties>
      <style:text-properties fo:color="#000000" style:font-size-complex="12pt" style:language-asian="ru" style:country-asian="RU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ru" style:country-asian="RU"/>
    </style:style>
    <style:style style:name="T300" style:parent-style-name="DefaultParagraphFont" style:family="text">
      <style:text-properties fo:color="#000000" style:font-size-complex="12pt" style:language-asian="ru" style:country-asian="RU"/>
    </style:style>
    <style:style style:name="T301" style:parent-style-name="DefaultParagraphFont" style:family="text">
      <style:text-properties fo:color="#000000" style:font-size-complex="12pt" style:language-asian="ru" style:country-asian="RU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ru" style:country-asian="RU"/>
    </style:style>
    <style:style style:name="T304" style:parent-style-name="DefaultParagraphFont" style:family="text">
      <style:text-properties fo:color="#000000" style:font-size-complex="12pt" style:language-asian="ru" style:country-asian="RU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9263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ru" style:country-asian="RU"/>
    </style:style>
    <style:style style:name="T307" style:parent-style-name="DefaultParagraphFont" style:family="text">
      <style:text-properties fo:color="#000000" style:font-size-complex="12pt" style:language-asian="ru" style:country-asian="RU"/>
    </style:style>
    <style:style style:name="T308" style:parent-style-name="DefaultParagraphFont" style:family="text">
      <style:text-properties fo:color="#000000" style:font-size-complex="12pt" style:language-asian="ru" style:country-asian="RU"/>
    </style:style>
    <style:style style:name="P309" style:parent-style-name="Normal" style:family="paragraph">
      <style:paragraph-properties fo:widows="0" fo:orphans="0" fo:text-align="justify" fo:text-indent="0.6388in">
        <style:tab-stops>
          <style:tab-stop style:type="left" style:position="0.9263in"/>
        </style:tab-stops>
      </style:paragraph-properties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 style:font-size-complex="12pt" style:language-asian="ru" style:country-asian="RU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22 iki 2014-12-31</text:span></text:p>
      <text:p text:style-name="P3"/>
      <text:p text:style-name="P4"><text:span text:style-name="T5">Sprendimas paskelbtas: TAR 2013-12-30, i. k. 2013-03790</text:span></text:p>
      <text:p text:style-name="P6"/>
      <text:p text:style-name="P7"><text:span text:style-name="T8"><draw:frame draw:style-name="a0" draw:name="Рисунок 4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 TARYBA</text:p>
      <text:p text:style-name="P10"/>
      <text:p text:style-name="P11">SPRENDIMAS</text:p>
      <text:p text:style-name="P12"><text:span text:style-name="T13">DĖL ŠILALĖS ŠVIETIMO<text:s/></text:span><text:span text:style-name="T14">PAGALBOS TARNYBOS TEIKIAMŲ PASLAUGŲ KAINŲ IR GAUNAMŲ LĖŠŲ UŽ TEIKIAMAS PASLAUGAS NAUDOJIMO TVARKOS APRAŠO PATVIRTINIMO</text:span></text:p>
      <text:p text:style-name="P15"/>
      <text:p text:style-name="P16">2013 m. gruodžio 30 d. Nr. T1-315</text:p>
      <text:p text:style-name="P17">Šilalė</text:p>
      <text:p text:style-name="P18"/>
      <text:p text:style-name="P19"/>
      <text:p text:style-name="P20"><text:span text:style-name="T21">Vadovaudamasi Lietuvos Respublikos vietos savivaldos įstatymo (Žin., 1994, Nr. 55- 1049; 20</text:span><text:span text:style-name="T22">08, Nr. 113-4290) 16 straipsnio 2 dalies 37 punktu, 18 straipsnio 1 dalimi, Šilalės rajono savivaldybės tarybos 2008 m. rugpjūčio 13 d. sprendimu Nr. Tl-289 patvirtinta Šilalės rajono savivaldybės turto valdymo, naudojimo ir disponavimo juo tvarka ir atsiž</text:span><text:span text:style-name="T23">velgdama į Šilalės švietimo pagalbos tarnybos 2013 m. gruodžio 9 d. raštą Nr. V1-150 „Dėl Šilalės švietimo pagalbos tarnybos teikiamų paslaugų kainų ir gaunamų lėšų už teikiamas paslaugas naudojimo tvarkos patvirtinimo“, Šilalės rajono savivaldybės taryba<text:s/></text:span><text:span text:style-name="T24">nusprendžia:</text:span></text:p>
      <text:p text:style-name="P25"><text:span text:style-name="T26">1</text:span><text:span text:style-name="T27">. Patvirtinti Šilalės švietimo pagalbos tarnybos teikiamų paslaugų kainų ir gaunamų lėšų už teikiamas paslaugas naudojimo tvarkos aprašą (pridedama).</text:span></text:p>
      <text:p text:style-name="P28"><text:span text:style-name="T29">2</text:span><text:span text:style-name="T30">. Pripažinti netekusiu galios Šilalės rajono savivaldybės tarybos 2011 m. gruodžio<text:s/></text:span><text:span text:style-name="T31">15 d. sprendimą Nr. Tl-386 „Dėl Šilalės rajono švietimo centro teikiamų paslaugų kainų ir gaunamų lėšų už teikiamas paslaugas naudojimo tvarkos patvirtinimo“.</text:span></text:p>
      <text:p text:style-name="P32"><text:span text:style-name="T33">3</text:span><text:span text:style-name="T34">. Paskelbti informaciją apie šį sprendimą vietinėje spaudoje, o visą sprendimą – Šilalės rajono savivaldybės interneto tinklalapyje<text:s/></text:span><text:span text:style-name="T35">www.silale.lt</text:span><text:span text:style-name="T36">.</text:span></text:p>
      <text:p text:style-name="P37"><text:span text:style-name="T38">Šis sprendimas gali būti skundžiamas Lietuvos Respublikos administracinių bylų teisenos įstatymo nustatyta<text:s/></text:span><text:span text:style-name="T39">tvarka.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/>
      <text:soft-page-break/>
      <text:p text:style-name="P50">PATVIRTINTA</text:p>
      <text:p text:style-name="P51">Šilalės rajono savivaldybės tarybos</text:p>
      <text:p text:style-name="P52">2013 m. gruodžio 30 d. sprendimu<text:s/></text:p>
      <text:p text:style-name="P53">Nr.Tl-315</text:p>
      <text:p text:style-name="P54"/>
      <text:p text:style-name="P55"><text:span text:style-name="T56">ŠILALĖS ŠVIETIMO PAGALBOS TARNYBOS TEIKIAMŲ PASLAUGŲ KAINŲ IR GAUNAMŲ LĖŠŲ UŽ TEIKIAMAS PASLAUGAS NAUDOJIMO TVARKOS<text:s/></text:span><text:span text:style-name="T57">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s tvarkos aprašas reglamentuoja Šilalės švietimo pagalbos tarnybos (toliau – Tarnybos) teikiamų paslaugų kainų ir gaunamų lėšų už teikiamas paslaugas naudojimo tvarką (toliau – Tvarka).</text:span></text:p>
      <text:p text:style-name="P67"><text:span text:style-name="T68">2</text:span><text:span text:style-name="T69">. Tvarkos aprašas<text:s/></text:span><text:span text:style-name="T70">parengtas vadovaujantis Šilalės švietimo pagalbos tarnybos nuostatais, patvirtintais 2012 m. birželio 28 d. Šilalės rajono savivaldybės tarybos sprendimu Nr. Tl-193, Valstybinių ir savivaldybių mokyklų vadovų, jų pavaduotojų ugdymui, ugdymą organizuojančių</text:span><text:span text:style-name="T71"><text:s/>skyrių vedėjų, mokytojų, pagalbos mokiniui specialistų kvalifikacijos tobulinimo nuostatais, patvirtintais Lietuvos Respublikos švietimo ir mokslo ministro 2007 m. kovo 29 d. įsakymu Nr. ISAK-556, institucijų, vykdančių mokytojų ir švietimo pagalbą teikia</text:span><text:span text:style-name="T72">nčių specialistų kvalifikacijos tobulinimą, Veiklos vertinimo ir akreditacijos taisyklėmis, patvirtintomis Lietuvos Respublikos švietimo ir mokslo ministro 2006 m. sausio 23 d. įsakymu Nr. ISAK-109, Lietuvos Respublikos švietimo ir mokslo ministro 2008 m.<text:s/></text:span><text:span text:style-name="T73">balandžio 22 d. įsakymu Nr. ISAK-1116 ir kitais teisės aktais.</text:span></text:p>
      <text:p text:style-name="P74"><text:span text:style-name="T75">3</text:span><text:span text:style-name="T76">. Naudojamos sąvokos:</text:span></text:p>
      <text:p text:style-name="P77"><text:span text:style-name="T78">Lėšos už teikiamas paslaugas</text:span><text:span text:style-name="T79"><text:s/>– pajamos, gaunamos už Tarnybos teikiamas paslaugas (įskaitant kvalifikacijos tobulinimo renginio kainą vienam dalyviui, kvalifikacijos t</text:span><text:span text:style-name="T80">obulinimo pažymėjimo kainą, pedagogines psichologines paslaugas bei kitas paslaugas, susijusias su Tarnybos materialinių resursų panaudojimu).</text:span></text:p>
      <text:p text:style-name="P81"><text:span text:style-name="T82">Akademinė valanda</text:span><text:span text:style-name="T83"><text:s/>– 45 minučių laiko trukmė.</text:span></text:p>
      <text:p text:style-name="P84">Kvalifikacijos tobulinimas – neformalusis švietimas ir savišvieta, kuriais siekiama įgyti, plėtoti profesinei veiklai reikalingas kompetencijas.</text:p>
      <text:p text:style-name="P85"><text:span text:style-name="T86">Kvalifikacijos tobulinimo programa</text:span><text:span text:style-name="T87"><text:s/>– kompetencijų plėtojimo planas ir jo realizavimo aprašas, kuriame nusakyti mokymo(si) tikslai, uždaviniai, formos, turinys, įgyvendinimo nuoseklumas, trukmė, numatyti mokymo(si) metodai ir priemonės, plėtojamos, įgyjamos kompetencijos ir jų vertinimas. K</text:span><text:span text:style-name="T88">valifikacijos tobulinimo programa gali būti sudaryta iš vieno ar kelių mokymo modulių.</text:span></text:p>
      <text:p text:style-name="P89"><text:span text:style-name="T90">Kvalifikacijos tobulinimo renginys</text:span><text:span text:style-name="T91"><text:s/>– veikla pagal kvalifikacijos tobulinimo programą.</text:span></text:p>
      <text:p text:style-name="P92"><text:span text:style-name="T93">Seminaras</text:span><text:span text:style-name="T94"><text:s/>– dėstytojo, lektoriaus vadovaujama interaktyvi dalyvių sąveika pagal kva</text:span><text:span text:style-name="T95">lifikacijos tobulinimo programą.</text:span></text:p>
      <text:p text:style-name="P96"><text:span text:style-name="T97">Edukacinė išvyk</text:span><text:span text:style-name="T98">a – išvyka, kurios metu vykdoma kvalifikacijos tobulinimo programa ir įgyjamos, plėtojamos kompetencijos.</text:span></text:p>
      <text:p text:style-name="P99"><text:span text:style-name="T100">Kvalifikacijos tobulinimo renginio organizavimo mokestis</text:span><text:span text:style-name="T101"><text:s/>– tai kvalifikacijos tobulinimo renginio daly</text:span><text:span text:style-name="T102">vio mokestis už renginio organizavimo išlaidas (ryšių išlaidos, naudojimasis kompiuteriu, internetu, daugiafunkcine vaizdo technika ir kitais Tarnybos materialiniais ištekliais).</text:span></text:p>
      <text:p text:style-name="P103"><text:span text:style-name="T104">Kvalifikacijos tobulinimo renginio kaina vienam dalyviui</text:span><text:span text:style-name="T105"><text:s/>– tai kaina, kurią s</text:span><text:span text:style-name="T106">udaro lektoriaus(-ų) autorinis atlyginimas, pažymėjimo mokestis, organizavimo mokestis, dalomosios medžiagos parengimas, kitos išlaidos (pvz., klausytojų aprūpinimas darbui reikalingomis priemonėmis bei medžiagomis, transporto nuoma edukacinėms išvykoms, k</text:span><text:span text:style-name="T107">ava ir kitos išlaidos).</text:span></text:p>
      <text:p text:style-name="P108"/>
      <text:p text:style-name="P109"><text:span text:style-name="T110">II</text:span><text:span text:style-name="T111">.<text:s/></text:span><text:span text:style-name="T112">TEIKIAMOS PASLAUGOS IR JŲ KAINOS</text:span></text:p>
      <text:p text:style-name="P113"/>
      <text:p text:style-name="P114"><text:span text:style-name="T115">4</text:span><text:span text:style-name="T116">. Kvalifikacijos tobulinimo paslaugos:</text:span></text:p>
      <text:p text:style-name="P117"><text:span text:style-name="T118">4.1</text:span><text:span text:style-name="T119">. Kvalifikacijos tobulinimo pažymėjimas 2,00 Lt;</text:span></text:p>
      <text:p text:style-name="P120"><text:span text:style-name="T121">4.2</text:span><text:span text:style-name="T122">. Kvalifikacijos tobulinimo renginio organizavimo mokestis:</text:span></text:p>
      <text:p text:style-name="P123"><text:span text:style-name="T124">4.2.1</text:span><text:span text:style-name="T125">. 1,00 Lt už 1<text:s/></text:span><text:span text:style-name="T126">akademinę valandą, nepriklausomai nuo renginio trukmės Tarnybos patalpose;</text:span></text:p>
      <text:p text:style-name="P127"><text:span text:style-name="T128">4.2.2</text:span><text:span text:style-name="T129">. 10,00 Lt už 1 akademinę valandą, organizuojant užsienio kalbų kursus;</text:span></text:p>
      <text:p text:style-name="P130"><text:span text:style-name="T131">4.2.3</text:span><text:span text:style-name="T132">. 0,50 Lt už 1 akademinę valandą, jei renginys vyksta kitur, ne Tarnybos patalpose.</text:span></text:p>
      <text:p text:style-name="P133"><text:span text:style-name="T134">4.3</text:span><text:span text:style-name="T135">. Organizavimo mokestis mokamas tik už auditorinio darbo valandas (neskaičiuojamos savarankiško darbo valandos).</text:span></text:p>
      <text:p text:style-name="P136"><text:span text:style-name="T137">5</text:span><text:span text:style-name="T138">. Pedagoginės psichologinės paslaugos (asmenims iš kitų savivaldybių):</text:span></text:p>
      <text:p text:style-name="P139"><text:span text:style-name="T140">5.1</text:span><text:span text:style-name="T141">. logopedo konsultacija (1 val.) - 10,00 Lt;</text:span></text:p>
      <text:p text:style-name="P142"><text:span text:style-name="T143">5.2</text:span><text:span text:style-name="T144">.<text:s/></text:span><text:span text:style-name="T145">specialiojo pedagogo konsultacija (1 val.) - 10,00 Lt;</text:span></text:p>
      <text:p text:style-name="P146"><text:span text:style-name="T147">5.3</text:span><text:span text:style-name="T148">. psichologo konsultacija (1 val.) - 20,00 Lt;</text:span></text:p>
      <text:p text:style-name="P149"><text:span text:style-name="T150">5.4</text:span><text:span text:style-name="T151">. kompleksinis tyrimas (1 tyrimas) - 70,00 Lt.</text:span></text:p>
      <text:p text:style-name="P152"><text:span text:style-name="T153">6</text:span><text:span text:style-name="T154">. Paslaugos, susijusios su Tarnybos materialinių resursų panaudojimu:</text:span></text:p>
      <text:p text:style-name="P155"><text:span text:style-name="T156">6.1</text:span><text:span text:style-name="T157">. Kopijavim</text:span><text:span text:style-name="T158">o paslaugos:</text:span></text:p>
      <text:p text:style-name="P159"><text:span text:style-name="T160">6.1.1</text:span><text:span text:style-name="T161">. A4 formato lapas - 0,15 Lt;</text:span></text:p>
      <text:p text:style-name="P162"><text:span text:style-name="T163">6.1.2</text:span><text:span text:style-name="T164">. A3 formato lapas - 0,20 Lt.</text:span></text:p>
      <text:p text:style-name="P165"><text:span text:style-name="T166">6.2</text:span><text:span text:style-name="T167">. Spausdinimas spausdintuvu:</text:span></text:p>
      <text:p text:style-name="P168"><text:span text:style-name="T169">6.2.1</text:span><text:span text:style-name="T170">. A4 formato lapas (nespalvotas) - 0,30 Lt (už 1 lapą);</text:span></text:p>
      <text:p text:style-name="P171"><text:span text:style-name="T172">6.2.2</text:span><text:span text:style-name="T173">. A4 formato lapas (spalvotas) - 2,00 Lt (už 1 lapą).</text:span></text:p>
      <text:p text:style-name="P174"><text:span text:style-name="T175">6.3</text:span><text:span text:style-name="T176">. Dokumentų nuskaitymas:</text:span></text:p>
      <text:p text:style-name="P177"><text:span text:style-name="T178">6.3.1</text:span><text:span text:style-name="T179">. A4 formato lapas (nespalvotas) - 0,50 Lt (už 1 lapą);</text:span></text:p>
      <text:p text:style-name="P180"><text:span text:style-name="T181">6.3.2</text:span><text:span text:style-name="T182">. A4 formato lapas (spalvotas) - 2,00 Lt (už 1 lapą).</text:span></text:p>
      <text:p text:style-name="P183"><text:span text:style-name="T184">6.4</text:span><text:span text:style-name="T185">. A4 formato lapas užrašams - 0,02 Lt (už 1 lapą).</text:span></text:p>
      <text:p text:style-name="P186"><text:span text:style-name="T187">6.5</text:span><text:span text:style-name="T188">. Naudojimasis kompiuteriu 1<text:s/></text:span><text:span text:style-name="T189">darbo vieta - 1,00 Lt už 1 val.</text:span></text:p>
      <text:p text:style-name="P190"><text:span text:style-name="T191">6.6</text:span><text:span text:style-name="T192">. Naudojimasis kompiuteriu ir internetu - 2,00 Lt už 1 val.</text:span></text:p>
      <text:p text:style-name="P193"><text:span text:style-name="T194">6.7</text:span><text:span text:style-name="T195">. Informacijos įrašymas į kompaktinį diską (kartu su disku) - 2,50 Lt/l CD.</text:span></text:p>
      <text:p text:style-name="P196"><text:span text:style-name="T197">6.8</text:span><text:span text:style-name="T198">. Organizacinės technikos nuoma:</text:span></text:p>
      <text:p text:style-name="P199"><text:span text:style-name="T200">6.8.1</text:span><text:span text:style-name="T201">. daugiafunkcis vaizdo proj</text:span><text:span text:style-name="T202">ektorius - 8,00 Lt už 1 val.;</text:span></text:p>
      <text:p text:style-name="P203"><text:span text:style-name="T204">6.8.2</text:span><text:span text:style-name="T205">. mobilusis ekranas - 5,00 Lt už 1 val.;</text:span></text:p>
      <text:p text:style-name="P206"><text:span text:style-name="T207">6.8.3</text:span><text:span text:style-name="T208">. nešiojamas kompiuteris - 20,00 Lt už 1 val.;</text:span></text:p>
      <text:p text:style-name="P209"><text:span text:style-name="T210">6.8.4</text:span><text:span text:style-name="T211">. vaizdo ir garso technika - 15,00 Lt už 1 val.</text:span></text:p>
      <text:p text:style-name="P212"><text:span text:style-name="T213">6.9</text:span><text:span text:style-name="T214">. Patalpų nuoma edukaciniams renginiams:</text:span></text:p>
      <text:p text:style-name="P215"><text:span text:style-name="T216">6.9.1</text:span><text:span text:style-name="T217">.<text:s/></text:span><text:span text:style-name="T218">salės nuoma be organizacinės technikos - 15,00 Lt už 1 val.;</text:span></text:p>
      <text:p text:style-name="P219"><text:span text:style-name="T220">6.9.2</text:span><text:span text:style-name="T221">. salės nuoma su organizacine technika - 30,00 Lt už 1 val.;</text:span></text:p>
      <text:p text:style-name="P222"><text:span text:style-name="T223">6.9.3</text:span><text:span text:style-name="T224">. kabineto nuoma be organizacinės technikos - 12,00 Lt už 1 val.;</text:span></text:p>
      <text:p text:style-name="P225"><text:span text:style-name="T226">6.9.4</text:span><text:span text:style-name="T227">. kabineto nuoma su organizacine technika</text:span><text:span text:style-name="T228"><text:s/>- 25,00 Lt už 1 val.</text:span></text:p>
      <text:p text:style-name="P229"><text:span text:style-name="T230">6.10</text:span><text:span text:style-name="T231">. Šilalės Trečiojo amžiaus universiteto klausytojams nustatomas registracijos metinis mokestis:</text:span><text:span text:style-name="T232"><text:tab/></text:span></text:p>
      <text:p text:style-name="P233"><text:span text:style-name="T234">6.10.1</text:span><text:span text:style-name="T235">. I pakopos klausytojams <text:s/>– 34,53 Lt/</text:span><text:span text:style-name="T236">10,00 Eur;</text:span></text:p>
      <text:p text:style-name="P237"><text:span text:style-name="T238">6.10.2</text:span><text:span text:style-name="T239">. II pakopos klausytojams <text:s/>– 69,06 Lt/20,00 Eur.</text:span></text:p>
      <text:p text:style-name="P240">Papildyta<text:s/>punktu:</text:p>
      <text:p text:style-name="P241"><text:span text:style-name="T242">Nr.<text:s/></text:span><text:a xlink:href="https://www.e-tar.lt/portal/legalAct.html?documentId=094ec9e0486611e483c6e89f9dba57fd" office:target-frame-name="_top" xlink:show="replace"><text:span text:style-name="T243">T1-199</text:span></text:a><text:span text:style-name="T244">, 2014-09-25, paskelbta TAR 2014-10-21, i. k. 2014-14488</text:span></text:p>
      <text:p text:style-name="Normal"/>
      <text:p text:style-name="P245"><text:span text:style-name="T246">7</text:span><text:span text:style-name="T247">. Kvalifikacijos tobulinimo renginio kaina vienam dalyviui nustatoma fakt</text:span><text:span text:style-name="T248">ine renginio sąmata. Renginio kainą vienam dalyviui sudaro lektoriaus(-ų) autorinis atlyginimas, pažymėjimo mokestis, organizavimo mokestis, dalomosios medžiagos parengimas, kitos išlaidos (pvz., klausytojų aprūpinimas darbui reikalingomis priemonėmis bei<text:s/></text:span><text:span text:style-name="T249">medžiagomis, transporto nuoma edukacinėms išvykoms, kava ir kitos išlaidos).</text:span></text:p>
      <text:p text:style-name="P250"><text:span text:style-name="T251">8</text:span><text:span text:style-name="T252">. Tarnybos darbuotojai Tarnybos organizuojamuose kvalifikacijos tobulinimo renginiuose dalyvauja nemokamai.</text:span></text:p>
      <text:p text:style-name="P253"/>
      <text:p text:style-name="P254"><text:span text:style-name="T255">III</text:span><text:span text:style-name="T256">.<text:s/></text:span><text:span text:style-name="T257">LĖŠŲ, GAUTŲ UŽ SUTEIKTAS PASLAUGAS, NAUDOJIMAS</text:span></text:p>
      <text:p text:style-name="P258"/>
      <text:p text:style-name="P259"><text:span text:style-name="T260">9</text:span><text:span text:style-name="T261">.</text:span><text:span text:style-name="T262"><text:s/>Lėšos, gautos už suteiktas paslaugas, gali būti naudojamos lektoriams autoriniam atlyginimui mokėti ir kitoms programos sąmatoje numatytoms išlaidoms padengti.</text:span></text:p>
      <text:p text:style-name="P263"><text:span text:style-name="T264">10</text:span><text:span text:style-name="T265">. Lektoriams mokėti iki 500,00 Lt už 1 valandą (darbo užmokestis ir socialinio draudimo<text:s/></text:span><text:span text:style-name="T266">įmoka), priklausomai nuo kvalifikacinės kategorijos, mokslinio laipsnio, profesinės patirties ir atsižvelgiant i autorinio kūrinio vertinimo kriterijus: originalumą, aktualumą, unikalumą, naujumą, įgyvendinimo metodų ir būdų įvairumą, intelektinės veiklos<text:s/></text:span><text:span text:style-name="T267">rezultatą ir kita.</text:span></text:p>
      <text:p text:style-name="P268"><text:span text:style-name="T269">11</text:span><text:span text:style-name="T270">. Paslaugų, autorinės sutartys sudaromos vadovaujantis Lietuvos Respublikos autorinių teisių ir gretutinių teisių įstatymu (Žin., 1999, Nr.<text:s/></text:span><text:a xlink:href="https://www.e-tar.lt/portal/lt/legalAct/TAR.551F0CDE5B64" office:target-frame-name="_blank" xlink:show="new"><text:span text:style-name="T271">50-159</text:span><text:span text:style-name="T272">8</text:span></text:a><text:span text:style-name="T273">; 2003, Nr.<text:s/></text:span><text:a xlink:href="https://www.e-tar.lt/portal/lt/legalAct/TAR.674960C67DAC" office:target-frame-name="_blank" xlink:show="new"><text:span text:style-name="T274">28-1125</text:span></text:a><text:span text:style-name="T275">) ir kitais teisės aktais bei Šilalės švietimo pagalbos tarnybos sutarčių sudarymo tvarka, kurią tvirtina Tarnybos direktorius.</text:span></text:p>
      <text:p text:style-name="P276"><text:span text:style-name="T277">12</text:span><text:span text:style-name="T278">. Autorinių kūrin</text:span><text:span text:style-name="T279">ių, paslaugų pirkimas vykdomas vadovaujantis Lietuvos Respublikos viešųjų pirkimų įstatymu (Žin., 1996, Nr.<text:s/></text:span><text:a xlink:href="https://www.e-tar.lt/portal/lt/legalAct/TAR.C54AFFAA7622" office:target-frame-name="_blank" xlink:show="new"><text:span text:style-name="T280">84-2000</text:span></text:a><text:span text:style-name="T281">; 2011, Nr.<text:s/></text:span><text:a xlink:href="https://www.e-tar.lt/portal/lt/legalAct/TAR.E02E9F9B4BC7" office:target-frame-name="_blank" xlink:show="new"><text:span text:style-name="T282">2-36</text:span></text:a><text:span text:style-name="T283">) ir Šilalės švietimo pagalbos tarnybos Supaprastintų mažos vertės viešųjų pirkimų taisyklėmis ir kitais teisės aktais.</text:span></text:p>
      <text:p text:style-name="P284"><text:span text:style-name="T285">13</text:span><text:span text:style-name="T286">. Kvalifikacijos tobulinimo renginių organizavimą reglamentuoja Šilalės švietimo paga</text:span><text:span text:style-name="T287">lbos tarnybos Kvalifikacijos tobulinimo renginių organizavimo tvarka, kurią tvirtina Tarnybos direktorius.</text:span></text:p>
      <text:p text:style-name="P288"><text:span text:style-name="T289">14</text:span><text:span text:style-name="T290">. Kvalifikacijos tobulinimo pažymėjimas išduodamas dalyviui, įvykdžiusiam visą kvalifikacijos tobulinimo programą, o išimties atvejais – kaip n</text:span><text:span text:style-name="T291">urodyta aukštesnių institucijų pateiktuose dokumentuose.</text:span></text:p>
      <text:p text:style-name="P292"/>
      <text:p text:style-name="P293"><text:span text:style-name="T294">IV</text:span><text:span text:style-name="T295">.<text:s/></text:span><text:span text:style-name="T296">PAJAMŲ, GAUTŲ UŽ SUTEIKTAS PASLAUGAS, APSKAITA IR KONTROLĖ</text:span></text:p>
      <text:p text:style-name="P297"/>
      <text:p text:style-name="P298"><text:span text:style-name="T299">15</text:span><text:span text:style-name="T300">. Už suteiktas paslaugas Tarnybai atsiskaitoma teisės aktų nustatyta tvarka, pagal išrašytą sąskaitą faktūrą pinigus perve</text:span><text:span text:style-name="T301">dant į nurodytą sąskaitą arba atsiskaitant grynais pinigais.</text:span></text:p>
      <text:p text:style-name="P302"><text:span text:style-name="T303">16</text:span><text:span text:style-name="T304">. Pajamos už teikiamas paslaugas pervedamos į Šilalės rajono savivaldybės biudžeto iždo sąskaitą.</text:span></text:p>
      <text:p text:style-name="P305"><text:span text:style-name="T306">17</text:span><text:span text:style-name="T307">. Gautos pajamos už teikiamas paslaugas apskaitomos ir naudojamos vadovaujantis Šilal</text:span><text:span text:style-name="T308">ės rajono savivaldybės tarybos 2011 m. rugsėjo 9 d. sprendimu Nr. Tl-268 patvirtintomis Šilalės rajono savivaldybės biudžeto sudarymo ir vykdymo taisyklėmis.</text:span></text:p>
      <text:p text:style-name="P309"/>
      <text:p text:style-name="P310"><text:span text:style-name="T311">____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Šilalės rajono savivaldybės taryba, Sprendimas</text:span></text:p>
      <text:p text:style-name="P321"><text:span text:style-name="T322">Nr.<text:s/></text:span><text:a xlink:href="https://www.e-tar.lt/portal/legalAct.html?documentId=094ec9e0486611e483c6e89f9dba57fd" office:target-frame-name="_top" xlink:show="replace"><text:span text:style-name="T323">T1-199</text:span></text:a><text:span text:style-name="T324">, 2014-09-25, paskelbta TAR 2014-10-21, i. k. 2014-14488</text:span></text:p>
      <text:p text:style-name="P325"><text:span text:style-name="T326">Dėl Šilalės rajono savivaldybės tarybos 2013 m. gruodžio 30 d. sprendimo Nr. T1-315 „Dėl Šilalės</text:span><text:span text:style-name="T327"><text:s/>švietimo pagalbos tarnybos teikiamų paslaugų kainų ir gaunamų lėšų už teikiamas paslaugas naudojimo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30T10:02:00Z</meta:creation-date>
    <dc:date>2015-10-30T10:02:00Z</dc:date>
    <meta:template xlink:href="Normal" xlink:type="simple"/>
    <meta:editing-cycles>2</meta:editing-cycles>
    <meta:editing-duration>PT0S</meta:editing-duration>
    <meta:document-statistic meta:page-count="4" meta:paragraph-count="70" meta:word-count="1420" meta:character-count="11006" meta:row-count="284" meta:non-whitespace-character-count="9656"/>
  </office:meta>
</office:document-meta>
</file>