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2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815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81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81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P53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T57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58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59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60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61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P62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P6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6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6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67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7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7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7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ru" style:country-asian="RU"/>
    </style:style>
    <style:style style:name="T79" style:parent-style-name="DefaultParagraphFont" style:family="text">
      <style:text-properties fo:color="#000000" style:font-size-complex="12pt" style:language-asian="ru" style:country-asian="RU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T83" style:parent-style-name="DefaultParagraphFont" style:family="text">
      <style:text-properties fo:color="#000000" style:font-size-complex="12pt" style:language-asian="ru" style:country-asian="RU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ru" style:country-asian="RU"/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2" style:parent-style-name="DefaultParagraphFont" style:family="text">
      <style:text-properties fo:color="#000000" style:font-size-complex="12pt" style:language-asian="ru" style:country-asian="RU"/>
    </style:style>
    <style:style style:name="T93" style:parent-style-name="DefaultParagraphFont" style:family="text">
      <style:text-properties fo:color="#000000" style:font-size-complex="12pt" style:language-asian="ru" style:country-asian="RU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6" style:parent-style-name="DefaultParagraphFont" style:family="text">
      <style:text-properties fo:color="#000000" style:font-size-complex="12pt" style:language-asian="ru" style:country-asian="RU"/>
    </style:style>
    <style:style style:name="P97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05" style:parent-style-name="DefaultParagraphFont" style:family="text">
      <style:text-properties fo:color="#000000" style:font-size-complex="12pt" style:language-asian="ru" style:country-asian="RU"/>
    </style:style>
    <style:style style:name="P106" style:parent-style-name="Normal" style:family="paragraph">
      <style:paragraph-properties fo:widows="0" fo:orphans="0" fo:text-align="justify" fo:text-indent="0.5in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08" style:parent-style-name="DefaultParagraphFont" style:family="text">
      <style:text-properties fo:color="#000000" style:font-size-complex="12pt" style:language-asian="ru" style:country-asian="RU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12" style:parent-style-name="DefaultParagraphFont" style:family="text">
      <style:text-properties fo:color="#000000" style:font-size-complex="12pt" style:language-asian="ru" style:country-asian="RU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15" style:parent-style-name="DefaultParagraphFont" style:family="text">
      <style:text-properties fo:color="#000000" style:font-size-complex="12pt" style:language-asian="ru" style:country-asian="RU"/>
    </style:style>
    <style:style style:name="T116" style:parent-style-name="DefaultParagraphFont" style:family="text">
      <style:text-properties fo:color="#000000" style:font-size-complex="12pt" style:language-asian="ru" style:country-asian="RU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19" style:parent-style-name="DefaultParagraphFont" style:family="text">
      <style:text-properties fo:color="#000000" style:font-size-complex="12pt" style:language-asian="ru" style:country-asian="RU"/>
    </style:style>
    <style:style style:name="T120" style:parent-style-name="DefaultParagraphFont" style:family="text">
      <style:text-properties fo:color="#000000" style:font-size-complex="12pt" style:language-asian="ru" style:country-asian="RU"/>
    </style:style>
    <style:style style:name="T121" style:parent-style-name="DefaultParagraphFont" style:family="text">
      <style:text-properties fo:color="#000000" style:font-size-complex="12pt" style:language-asian="ru" style:country-asian="RU"/>
    </style:style>
    <style:style style:name="P122" style:parent-style-name="Normal" style:family="paragraph">
      <style:paragraph-properties fo:widows="0" fo:orphans="0" fo:text-align="justify" fo:text-indent="0.625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1.852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1.852in"/>
        </style:tab-stops>
      </style:paragraph-properties>
      <style:text-properties fo:color="#000000" style:font-size-complex="12pt" style:language-asian="ru" style:country-asian="RU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Lucida Sans Unicode" style:font-size-complex="12pt"/>
    </style:style>
    <style:style style:name="T193" style:parent-style-name="DefaultParagraphFont" style:family="text">
      <style:text-properties style:font-name-asian="Lucida Sans Unicode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1pt"/>
    </style:style>
    <style:style style:name="T213" style:parent-style-name="DefaultParagraphFont" style:family="text">
      <style:text-properties style:font-name-asian="Calibri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name-asian="Calibri" style:font-size-complex="11pt"/>
    </style:style>
    <style:style style:name="T216" style:parent-style-name="DefaultParagraphFont" style:family="text">
      <style:text-properties style:font-name-asian="Calibri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Calibri" style:font-size-complex="11pt"/>
    </style:style>
    <style:style style:name="T219" style:parent-style-name="DefaultParagraphFont" style:family="text">
      <style:text-properties style:font-name-asian="Calibri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Calibri" style:font-size-complex="11pt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name-asian="Lucida Sans Unicode" style:font-size-complex="11pt"/>
    </style:style>
    <style:style style:name="T229" style:parent-style-name="DefaultParagraphFont" style:family="text">
      <style:text-properties style:font-name-asian="Lucida Sans Unicode" style:font-size-complex="11p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Lucida Sans Unicode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Lucida Sans Unicode" style:font-size-complex="11pt"/>
    </style:style>
    <style:style style:name="T234" style:parent-style-name="DefaultParagraphFont" style:family="text">
      <style:text-properties style:font-name-asian="Lucida Sans Unicode" style:font-size-complex="11pt"/>
    </style:style>
    <style:style style:name="T235" style:parent-style-name="DefaultParagraphFont" style:family="text">
      <style:text-properties style:font-name-asian="Calibri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Lucida Sans Unicode" style:font-size-complex="11pt"/>
    </style:style>
    <style:style style:name="T238" style:parent-style-name="DefaultParagraphFont" style:family="text">
      <style:text-properties style:font-name-asian="Lucida Sans Unicode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T240" style:parent-style-name="DefaultParagraphFont" style:family="text">
      <style:text-properties style:font-name-asian="Calibri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name-asian="Lucida Sans Unicode" style:font-size-complex="11pt"/>
    </style:style>
    <style:style style:name="T243" style:parent-style-name="DefaultParagraphFont" style:family="text">
      <style:text-properties style:font-name-asian="Lucida Sans Unicode" style:font-size-complex="11pt"/>
    </style:style>
    <style:style style:name="T244" style:parent-style-name="DefaultParagraphFont" style:family="text">
      <style:text-properties style:font-name-asian="Calibri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style:font-size-complex="11pt"/>
    </style:style>
    <style:style style:name="T247" style:parent-style-name="DefaultParagraphFont" style:family="text">
      <style:text-properties style:font-name-asian="Calibri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Lucida Sans Unicode" style:font-size-complex="11pt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Lucida Sans Unicode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style:font-size-complex="11pt"/>
    </style:style>
    <style:style style:name="T257" style:parent-style-name="DefaultParagraphFont" style:family="text">
      <style:text-properties style:font-name-asian="Lucida Sans Unicode" style:font-size-complex="11pt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Lucida Sans Unicode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style:font-size-complex="11pt"/>
    </style:style>
    <style:style style:name="T265" style:parent-style-name="DefaultParagraphFont" style:family="text">
      <style:text-properties style:font-name-asian="Calibri"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.8347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ru" style:country-asian="RU"/>
    </style:style>
    <style:style style:name="T273" style:parent-style-name="DefaultParagraphFont" style:family="text">
      <style:text-properties fo:color="#000000" style:font-size-complex="12pt" style:language-asian="ru" style:country-asian="RU"/>
    </style:style>
    <style:style style:name="T274" style:parent-style-name="DefaultParagraphFont" style:family="text">
      <style:text-properties fo:color="#000000" style:font-size-complex="12pt" style:language-asian="ru" style:country-asian="RU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ru" style:country-asian="RU"/>
    </style:style>
    <style:style style:name="T277" style:parent-style-name="DefaultParagraphFont" style:family="text">
      <style:text-properties fo:color="#000000" style:font-size-complex="12pt" style:language-asian="ru" style:country-asian="RU"/>
    </style:style>
    <style:style style:name="T278" style:parent-style-name="DefaultParagraphFont" style:family="text">
      <style:text-properties fo:color="#000000" style:font-size-complex="12pt" style:language-asian="ru" style:country-asian="RU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P280" style:parent-style-name="Normal" style:family="paragraph">
      <style:paragraph-properties fo:widows="0" fo:orphans="0" fo:text-align="center">
        <style:tab-stops>
          <style:tab-stop style:type="left" style:position="1.1347in"/>
        </style:tab-stops>
      </style:paragraph-properties>
    </style:style>
    <style:style style:name="T28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82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8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1.1347in"/>
        </style:tab-stops>
      </style:paragraph-properties>
      <style:text-properties fo:color="#000000" style:font-size-complex="12pt" style:language-asian="ru" style:country-asian="RU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.834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ru" style:country-asian="RU"/>
    </style:style>
    <style:style style:name="T287" style:parent-style-name="DefaultParagraphFont" style:family="text">
      <style:text-properties fo:color="#000000" style:font-size-complex="12pt" style:language-asian="ru" style:country-asian="RU"/>
    </style:style>
    <style:style style:name="T288" style:parent-style-name="DefaultParagraphFont" style:family="text">
      <style:text-properties fo:color="#000000" style:font-size-complex="12pt" style:language-asian="ru" style:country-asian="RU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ru" style:country-asian="RU"/>
    </style:style>
    <style:style style:name="T300" style:parent-style-name="DefaultParagraphFont" style:family="text">
      <style:text-properties fo:color="#000000" style:font-size-complex="12pt" style:language-asian="ru" style:country-asian="RU"/>
    </style:style>
    <style:style style:name="T301" style:parent-style-name="DefaultParagraphFont" style:family="text">
      <style:text-properties fo:color="#000000" style:font-size-complex="12pt" style:language-asian="ru" style:country-asian="RU"/>
    </style:style>
    <style:style style:name="T3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3" style:parent-style-name="DefaultParagraphFont" style:family="text">
      <style:text-properties fo:color="#000000" style:font-size-complex="12pt" style:language-asian="ru" style:country-asian="RU"/>
    </style:style>
    <style:style style:name="T3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5" style:parent-style-name="DefaultParagraphFont" style:family="text">
      <style:text-properties fo:color="#000000" style:font-size-complex="12pt" style:language-asian="ru" style:country-asian="RU"/>
    </style:style>
    <style:style style:name="T306" style:parent-style-name="DefaultParagraphFont" style:family="text">
      <style:text-properties fo:color="#000000" style:font-size-complex="12pt" style:language-asian="ru" style:country-asian="RU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ru" style:country-asian="RU"/>
    </style:style>
    <style:style style:name="T309" style:parent-style-name="DefaultParagraphFont" style:family="text">
      <style:text-properties fo:color="#000000" style:font-size-complex="12pt" style:language-asian="ru" style:country-asian="RU"/>
    </style:style>
    <style:style style:name="T3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1" style:parent-style-name="DefaultParagraphFont" style:family="text">
      <style:text-properties fo:color="#000000" style:font-size-complex="12pt" style:language-asian="ru" style:country-asian="RU"/>
    </style:style>
    <style:style style:name="T3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3" style:parent-style-name="DefaultParagraphFont" style:family="text">
      <style:text-properties fo:color="#000000" style:font-size-complex="12pt" style:language-asian="ru" style:country-asian="RU"/>
    </style:style>
    <style:style style:name="T314" style:parent-style-name="DefaultParagraphFont" style:family="text">
      <style:text-properties fo:color="#000000" style:font-size-complex="12pt" style:language-asian="ru" style:country-asian="RU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ru" style:country-asian="RU"/>
    </style:style>
    <style:style style:name="T317" style:parent-style-name="DefaultParagraphFont" style:family="text">
      <style:text-properties fo:color="#000000" style:font-size-complex="12pt" style:language-asian="ru" style:country-asian="RU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ru" style:country-asian="RU"/>
    </style:style>
    <style:style style:name="T320" style:parent-style-name="DefaultParagraphFont" style:family="text">
      <style:text-properties fo:color="#000000" style:font-size-complex="12pt" style:language-asian="ru" style:country-asian="RU"/>
    </style:style>
    <style:style style:name="T321" style:parent-style-name="DefaultParagraphFont" style:family="text">
      <style:text-properties fo:color="#000000" style:font-size-complex="12pt" style:language-asian="ru" style:country-asian="RU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2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2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327" style:parent-style-name="Normal" style:family="paragraph">
      <style:paragraph-properties fo:widows="0" fo:orphans="0" fo:text-align="justify">
        <style:tab-stops>
          <style:tab-stop style:type="left" style:position="0.5444in"/>
        </style:tab-stops>
      </style:paragraph-properties>
      <style:text-properties fo:color="#000000" style:font-size-complex="12pt" style:language-asian="ru" style:country-asian="RU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ru" style:country-asian="RU"/>
    </style:style>
    <style:style style:name="T330" style:parent-style-name="DefaultParagraphFont" style:family="text">
      <style:text-properties fo:color="#000000" style:font-size-complex="12pt" style:language-asian="ru" style:country-asian="RU"/>
    </style:style>
    <style:style style:name="T331" style:parent-style-name="DefaultParagraphFont" style:family="text">
      <style:text-properties fo:color="#000000" style:font-size-complex="12pt" style:language-asian="ru" style:country-asian="RU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ru" style:country-asian="RU"/>
    </style:style>
    <style:style style:name="T334" style:parent-style-name="DefaultParagraphFont" style:family="text">
      <style:text-properties fo:color="#000000" style:font-size-complex="12pt" style:language-asian="ru" style:country-asian="RU"/>
    </style:style>
    <style:style style:name="T335" style:parent-style-name="DefaultParagraphFont" style:family="text">
      <style:text-properties fo:color="#000000" style:font-size-complex="12pt" style:language-asian="ru" style:country-asian="RU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ru" style:country-asian="RU"/>
    </style:style>
    <style:style style:name="T338" style:parent-style-name="DefaultParagraphFont" style:family="text">
      <style:text-properties fo:color="#000000" style:font-size-complex="12pt" style:language-asian="ru" style:country-asian="RU"/>
    </style:style>
    <style:style style:name="T339" style:parent-style-name="DefaultParagraphFont" style:family="text">
      <style:text-properties fo:color="#000000" style:font-size-complex="12pt" style:language-asian="ru" style:country-asian="RU"/>
    </style:style>
    <style:style style:name="P340" style:parent-style-name="Normal" style:family="paragraph">
      <style:paragraph-properties fo:widows="0" fo:orphans="0" fo:text-align="justify" fo:text-indent="0.6388in">
        <style:tab-stops>
          <style:tab-stop style:type="left" style:position="0.9263in"/>
        </style:tab-stops>
      </style:paragraph-properties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color="#000000" style:font-size-complex="12pt" style:language-asian="ru" style:country-asian="RU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3-30:</text:span></text:p>
      <text:p text:style-name="P3"><text:span text:style-name="T4">Šilalės rajono savivaldybės taryba, Sprendimas</text:span></text:p>
      <text:p text:style-name="P5"><text:span text:style-name="T6">Nr.<text:s/></text:span><text:a xlink:href="https://www.e-tar.lt/portal/legalAct.html?documentId=7b8082f0520311e9975f9c35aedfe438" office:target-frame-name="_top" xlink:show="replace"><text:span text:style-name="T7">T1-70</text:span></text:a><text:span text:style-name="T8">, 2019-03-28, paskelbta TAR 2019-03-29, i. k. 2019-04986</text:span></text:p>
      <text:p text:style-name="P9"><text:span text:style-name="T10">Dėl Šilalės švietimo pagalbos tarnybos teikiamų paslaugų kainų sąrašo ir gaunamų lėšų už teikiamas</text:span><text:span text:style-name="T11"><text:s/>paslaugas naudojimo tvarkos aprašo patvirtinimo</text:span></text:p>
      <text:p text:style-name="P12"/>
      <text:p text:style-name="P13"><text:span text:style-name="T14">Suvestinė redakcija nuo 2015-01-01 iki 2019-03-29</text:span></text:p>
      <text:p text:style-name="P15"/>
      <text:p text:style-name="P16"><text:span text:style-name="T17">Sprendimas paskelbtas: TAR 2013-12-30, i. k. 2013-03790</text:span></text:p>
      <text:p text:style-name="P18"/>
      <text:p text:style-name="P19"><text:span text:style-name="T20"><draw:frame draw:style-name="a0" draw:name="Рисунок 4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 TARYBA</text:p>
      <text:p text:style-name="P22"/>
      <text:p text:style-name="P23">SPRENDIMAS</text:p>
      <text:p text:style-name="P24"><text:span text:style-name="T25">DĖL ŠILALĖS ŠVIETIMO PAGALBOS TARNYBOS TEIKIAMŲ P</text:span><text:span text:style-name="T26">ASLAUGŲ KAINŲ IR GAUNAMŲ LĖŠŲ UŽ TEIKIAMAS PASLAUGAS NAUDOJIMO TVARKOS APRAŠO PATVIRTINIMO</text:span></text:p>
      <text:p text:style-name="P27"/>
      <text:p text:style-name="P28">2013 m. gruodžio 30 d. Nr. T1-315</text:p>
      <text:p text:style-name="P29">Šilalė</text:p>
      <text:p text:style-name="P30"/>
      <text:p text:style-name="P31"/>
      <text:p text:style-name="P32"><text:span text:style-name="T33">Vadovaudamasi Lietuvos Respublikos vietos savivaldos įstatymo (Žin., 1994, Nr. 55- 1049; 2008, Nr. 113-4290) 16 straipsnio 2 dalies 37 punktu, 18 straipsnio 1 dalimi, Šilalės rajono savivaldybės tarybos 2008 m. rugpjūčio 13 d. sprendimu Nr. Tl-289 patvirti</text:span><text:span text:style-name="T34">nta Šilalės rajono savivaldybės turto valdymo, naudojimo ir disponavimo juo tvarka ir atsižvelgdama į Šilalės švietimo pagalbos tarnybos 2013 m. gruodžio 9 d. raštą Nr. V1-150 „Dėl Šilalės švietimo pagalbos tarnybos teikiamų paslaugų kainų ir gaunamų lėšų<text:s/></text:span><text:span text:style-name="T35">už teikiamas paslaugas naudojimo tvarkos patvirtinimo“, Šilalės rajono savivaldybės taryba<text:s/></text:span><text:span text:style-name="T36">nusprendžia:</text:span></text:p>
      <text:p text:style-name="P37"><text:span text:style-name="T38">1</text:span><text:span text:style-name="T39">. Patvirtinti Šilalės švietimo pagalbos tarnybos teikiamų paslaugų kainų ir gaunamų lėšų už teikiamas paslaugas naudojimo tvarkos aprašą<text:s/></text:span><text:span text:style-name="T40">(pridedama).</text:span></text:p>
      <text:p text:style-name="P41"><text:span text:style-name="T42">2</text:span><text:span text:style-name="T43">. Pripažinti netekusiu galios Šilalės rajono savivaldybės tarybos 2011 m. gruodžio 15 d. sprendimą Nr. Tl-386 „Dėl Šilalės rajono švietimo centro teikiamų paslaugų kainų ir gaunamų lėšų už teikiamas paslaugas naudojimo tvarkos patvirtinim</text:span><text:span text:style-name="T44">o“.</text:span></text:p>
      <text:p text:style-name="P45"><text:span text:style-name="T46">3</text:span><text:span text:style-name="T47">. Paskelbti informaciją apie šį sprendimą vietinėje spaudoje, o visą sprendimą – Šilalės rajono savivaldybės interneto tinklalapyje<text:s/></text:span><text:span text:style-name="T48">www.silale.lt</text:span><text:span text:style-name="T49">.</text:span></text:p>
      <text:p text:style-name="P50"><text:span text:style-name="T51">Šis sprendimas gali būti skundžiamas Lietuvos Respublikos administracinių bylų teisenos įstatymo n</text:span><text:span text:style-name="T52">ustatyta tvarka.</text:span></text:p>
      <text:p text:style-name="P53"/>
      <text:p text:style-name="P54"/>
      <text:p text:style-name="P55"/>
      <text:p text:style-name="P56"><text:span text:style-name="T57">Meras</text:span><text:span text:style-name="T58"><text:tab/></text:span><text:span text:style-name="T59"><text:tab/></text:span><text:span text:style-name="T60"><text:tab/></text:span><text:span text:style-name="T61"><text:tab/>Jonas Gudauskas</text:span></text:p>
      <text:p text:style-name="P62"/>
      <text:soft-page-break/>
      <text:p text:style-name="P63">PATVIRTINTA</text:p>
      <text:p text:style-name="P64">Šilalės rajono savivaldybės tarybos</text:p>
      <text:p text:style-name="P65">2013 m. gruodžio 30 d. sprendimu<text:s/></text:p>
      <text:p text:style-name="P66">Nr.Tl-315</text:p>
      <text:p text:style-name="P67"/>
      <text:p text:style-name="P68"><text:span text:style-name="T69">ŠILALĖS ŠVIETIMO PAGALBOS TARNYBOS TEIKIAMŲ PASLAUGŲ KAINŲ IR GAUNAMŲ LĖŠŲ UŽ TEIKIAMAS PASLAUGAS NAUDOJIMO TV</text:span><text:span text:style-name="T70">ARKOS AP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s tvarkos aprašas reglamentuoja Šilalės švietimo pagalbos tarnybos (toliau – Tarnybos) teikiamų paslaugų kainų ir gaunamų lėšų už teikiamas paslaugas naudojimo tvarką (toliau – Tvarka).</text:span></text:p>
      <text:p text:style-name="P80"><text:span text:style-name="T81">2</text:span><text:span text:style-name="T82">. Tvarkos ap</text:span><text:span text:style-name="T83">rašas parengtas vadovaujantis Šilalės švietimo pagalbos tarnybos nuostatais, patvirtintais 2012 m. birželio 28 d. Šilalės rajono savivaldybės tarybos sprendimu Nr. Tl-193, Valstybinių ir savivaldybių mokyklų vadovų, jų pavaduotojų ugdymui, ugdymą organizuo</text:span><text:span text:style-name="T84">jančių skyrių vedėjų, mokytojų, pagalbos mokiniui specialistų kvalifikacijos tobulinimo nuostatais, patvirtintais Lietuvos Respublikos švietimo ir mokslo ministro 2007 m. kovo 29 d. įsakymu Nr. ISAK-556, institucijų, vykdančių mokytojų ir švietimo pagalbą<text:s/></text:span><text:span text:style-name="T85">teikiančių specialistų kvalifikacijos tobulinimą, Veiklos vertinimo ir akreditacijos taisyklėmis, patvirtintomis Lietuvos Respublikos švietimo ir mokslo ministro 2006 m. sausio 23 d. įsakymu Nr. ISAK-109, Lietuvos Respublikos švietimo ir mokslo ministro 20</text:span><text:span text:style-name="T86">08 m. balandžio 22 d. įsakymu Nr. ISAK-1116 ir kitais teisės aktais.</text:span></text:p>
      <text:p text:style-name="P87"><text:span text:style-name="T88">3</text:span><text:span text:style-name="T89">. Naudojamos sąvokos:</text:span></text:p>
      <text:p text:style-name="P90"><text:span text:style-name="T91">Lėšos už teikiamas paslaugas</text:span><text:span text:style-name="T92"><text:s/>– pajamos, gaunamos už Tarnybos teikiamas paslaugas (įskaitant kvalifikacijos tobulinimo renginio kainą vienam dalyviui, kvalifikacijos tobulinimo pažymėjimo kainą, pedagogines psichologines paslaugas bei kitas paslaugas, susijusias su Tarnybos materialin</text:span><text:span text:style-name="T93">ių resursų panaudojimu).</text:span></text:p>
      <text:p text:style-name="P94"><text:span text:style-name="T95">Akademinė valanda</text:span><text:span text:style-name="T96"><text:s/>– 45 minučių laiko trukmė.</text:span></text:p>
      <text:p text:style-name="P97">Kvalifikacijos tobulinimas – neformalusis švietimas ir savišvieta, kuriais siekiama įgyti, plėtoti profesinei veiklai reikalingas kompetencijas.</text:p>
      <text:p text:style-name="P98"><text:span text:style-name="T99">Kvalifikacijos tobulinimo programa</text:span><text:span text:style-name="T100"><text:s/>– komp</text:span><text:span text:style-name="T101">etencijų plėtojimo planas ir jo realizavimo aprašas, kuriame nusakyti mokymo(si) tikslai, uždaviniai, formos, turinys, įgyvendinimo nuoseklumas, trukmė, numatyti mokymo(si) metodai ir priemonės, plėtojamos, įgyjamos kompetencijos ir jų vertinimas. Kvalifik</text:span><text:span text:style-name="T102">acijos tobulinimo programa gali būti sudaryta iš vieno ar kelių mokymo modulių.</text:span></text:p>
      <text:p text:style-name="P103"><text:span text:style-name="T104">Kvalifikacijos tobulinimo renginys</text:span><text:span text:style-name="T105"><text:s/>– veikla pagal kvalifikacijos tobulinimo programą.</text:span></text:p>
      <text:p text:style-name="P106"><text:span text:style-name="T107">Seminaras</text:span><text:span text:style-name="T108"><text:s/>– dėstytojo, lektoriaus vadovaujama interaktyvi dalyvių sąveika pagal kvalifikac</text:span><text:span text:style-name="T109">ijos tobulinimo programą.</text:span></text:p>
      <text:p text:style-name="P110"><text:span text:style-name="T111">Edukacinė išvyk</text:span><text:span text:style-name="T112">a – išvyka, kurios metu vykdoma kvalifikacijos tobulinimo programa ir įgyjamos, plėtojamos kompetencijos.</text:span></text:p>
      <text:p text:style-name="P113"><text:span text:style-name="T114">Kvalifikacijos tobulinimo renginio organizavimo mokestis</text:span><text:span text:style-name="T115"><text:s/>– tai kvalifikacijos tobulinimo renginio dalyvio mok</text:span><text:span text:style-name="T116">estis už renginio organizavimo išlaidas (ryšių išlaidos, naudojimasis kompiuteriu, internetu, daugiafunkcine vaizdo technika ir kitais Tarnybos materialiniais ištekliais).</text:span></text:p>
      <text:p text:style-name="P117"><text:span text:style-name="T118">Kvalifikacijos tobulinimo renginio kaina vienam dalyviui</text:span><text:span text:style-name="T119"><text:s/>– tai kaina, kurią sudaro l</text:span><text:span text:style-name="T120">ektoriaus(-ų) autorinis atlyginimas, pažymėjimo mokestis, organizavimo mokestis, dalomosios medžiagos parengimas, kitos išlaidos (pvz., klausytojų aprūpinimas darbui reikalingomis priemonėmis bei medžiagomis, transporto nuoma edukacinėms išvykoms, kava ir<text:s/></text:span><text:span text:style-name="T121">kitos išlaidos).</text:span></text:p>
      <text:p text:style-name="P122"/>
      <text:p text:style-name="P123"><text:span text:style-name="T124">II</text:span><text:span text:style-name="T125">.<text:s/></text:span><text:span text:style-name="T126">TEIKIAMOS PASLAUGOS IR JŲ KAINOS</text:span></text:p>
      <text:p text:style-name="P127"/>
      <text:p text:style-name="P128"><text:span text:style-name="T129">4</text:span><text:span text:style-name="T130">. Kvalifikacijos tobulinimo paslaugos:</text:span></text:p>
      <text:p text:style-name="P131"><text:span text:style-name="T132">4.1</text:span><text:span text:style-name="T133">. Kvalifikacijos tobulinimo pažymėjimas 0,58 Eur;</text:span></text:p>
      <text:p text:style-name="P134"><text:span text:style-name="T135">4.2</text:span><text:span text:style-name="T136">. Kvalifikacijos tobulinimo renginio organizavimo mokestis:</text:span></text:p>
      <text:p text:style-name="P137"><text:span text:style-name="T138">4.2.1</text:span><text:span text:style-name="T139">. 0,29 Eur už 1 akade</text:span><text:span text:style-name="T140">minę valandą, nepriklausomai nuo renginio trukmės Tarnybos patalpose;</text:span></text:p>
      <text:p text:style-name="P141"><text:span text:style-name="T142">4.2.2</text:span><text:span text:style-name="T143">. 2,90 Eur <text:s/>už 1 akademinę valandą, organizuojant užsienio kalbų kursus;</text:span></text:p>
      <text:p text:style-name="P144"><text:span text:style-name="T145">4.2.3</text:span><text:span text:style-name="T146">. 0,14 Eur už 1 akademinę valandą, jei renginys vyksta kitur, ne Tarnybos patalpose.</text:span></text:p>
      <text:p text:style-name="P147"><text:span text:style-name="T148">4.3</text:span><text:span text:style-name="T149">.</text:span><text:span text:style-name="T150"><text:s/>Organizavimo mokestis mokamas tik už auditorinio darbo valandas (neskaičiuojamos savarankiško darbo valandos).</text:span></text:p>
      <text:p text:style-name="P151">Punkto pakeitimai:</text:p>
      <text:p text:style-name="P152"><text:span text:style-name="T153">Nr.<text:s/></text:span><text:a xlink:href="https://www.e-tar.lt/portal/legalAct.html?documentId=094ec9e0486611e483c6e89f9dba57fd" office:target-frame-name="_top" xlink:show="replace"><text:span text:style-name="T154">T1-199</text:span></text:a><text:span text:style-name="T155">, 2014-09-25,<text:s/></text:span><text:span text:style-name="T156">paskelbta TAR 2014-10-21, i. k. 2014-14488</text:span></text:p>
      <text:p text:style-name="Normal"/>
      <text:p text:style-name="P157"><text:span text:style-name="T158">5</text:span><text:span text:style-name="T159">. Pedagoginės psichologinės paslaugos (asmenims iš kitų savivaldybių):</text:span></text:p>
      <text:p text:style-name="P160"><text:span text:style-name="T161">5.1</text:span><text:span text:style-name="T162">. logopedo konsultacija (1 val.) –2,90 Eur;</text:span></text:p>
      <text:p text:style-name="P163"><text:span text:style-name="T164">5.2</text:span><text:span text:style-name="T165">. specialiojo pedagogo konsultacija (1 val.) – 2,90 Eur;</text:span></text:p>
      <text:p text:style-name="P166"><text:span text:style-name="T167">5.3</text:span><text:span text:style-name="T168">. psichologo<text:s/></text:span><text:span text:style-name="T169">konsultacija (1 val.) – 5,79 Eur;</text:span></text:p>
      <text:p text:style-name="P170"><text:span text:style-name="T171">5.4</text:span><text:span text:style-name="T172">. kompleksinis tyrimas (1 tyrimas) – 20,27 Eur.</text:span></text:p>
      <text:p text:style-name="P173">Punkto pakeitimai:</text:p>
      <text:p text:style-name="P174"><text:span text:style-name="T175">Nr.<text:s/></text:span><text:a xlink:href="https://www.e-tar.lt/portal/legalAct.html?documentId=094ec9e0486611e483c6e89f9dba57fd" office:target-frame-name="_top" xlink:show="replace"><text:span text:style-name="T176">T1-199</text:span></text:a><text:span text:style-name="T177">, 2014-09-25, paskelbta TAR 2014-10-21</text:span><text:span text:style-name="T178">, i. k. 2014-14488</text:span></text:p>
      <text:p text:style-name="Normal"/>
      <text:p text:style-name="P179"><text:span text:style-name="T180">6</text:span><text:span text:style-name="T181">. Paslaugos, susijusios su Tarnybos materialinių resursų panaudojimu:</text:span></text:p>
      <text:p text:style-name="P182"><text:span text:style-name="T183">6.1</text:span><text:span text:style-name="T184">. Kopijavimo paslaugos:</text:span></text:p>
      <text:p text:style-name="P185"><text:span text:style-name="T186">6.1.1</text:span><text:span text:style-name="T187">. A4 formato lapas – 0,04 Eur;</text:span></text:p>
      <text:p text:style-name="P188"><text:span text:style-name="T189">6.1.2</text:span><text:span text:style-name="T190">. A3 formato lapas – 0,06 Eur.</text:span></text:p>
      <text:p text:style-name="P191"><text:span text:style-name="T192">6.2</text:span><text:span text:style-name="T193">. Spausdinimas spausdintuvu:</text:span></text:p>
      <text:p text:style-name="P194"><text:span text:style-name="T195">6.2.1</text:span><text:span text:style-name="T196">. A4<text:s/></text:span><text:span text:style-name="T197">formato lapas (nespalvotas) – 0,09 Eur (už 1 lapą);</text:span></text:p>
      <text:p text:style-name="P198"><text:span text:style-name="T199">6.2.2</text:span><text:span text:style-name="T200">. A4 formato lapas (spalvotas) – <text:s/>0,58 Eur (už 1 lapą).</text:span></text:p>
      <text:p text:style-name="P201"><text:span text:style-name="T202">6.3</text:span><text:span text:style-name="T203">. Dokumentų nuskaitymas:<text:s/></text:span></text:p>
      <text:p text:style-name="P204"><text:span text:style-name="T205">6.3.1</text:span><text:span text:style-name="T206">. A4 formato lapas (nespalvotas) – <text:s/>0,14 Eur (už 1 lapą);</text:span></text:p>
      <text:p text:style-name="P207"><text:span text:style-name="T208">6.3.2</text:span><text:span text:style-name="T209">. A4 formato lapas (spalvotas)</text:span><text:span text:style-name="T210"><text:s/>– 0,58 Eur (už 1 lapą).</text:span></text:p>
      <text:p text:style-name="P211"><text:span text:style-name="T212">6.4</text:span><text:span text:style-name="T213">. A4 formato lapas užrašams – <text:s/>0,01 Eur (už 1 lapą).</text:span></text:p>
      <text:p text:style-name="P214"><text:span text:style-name="T215">6.5</text:span><text:span text:style-name="T216">. Naudojimasis kompiuteriu 1 darbo vieta – 0,29 Eur už 1 val.<text:s/></text:span></text:p>
      <text:p text:style-name="P217"><text:span text:style-name="T218">6.6</text:span><text:span text:style-name="T219">. Naudojimasis kompiuteriu ir internetu – <text:s/>0,58 Eur už 1 val.<text:s/></text:span></text:p>
      <text:p text:style-name="P220"><text:span text:style-name="T221">6.7</text:span><text:span text:style-name="T222">. Informacijos įrašyma</text:span><text:span text:style-name="T223">s į kompaktinį diską (kartu su disku) – <text:s/>0,72 Eur (1 vnt. CD).</text:span></text:p>
      <text:p text:style-name="P224"><text:span text:style-name="T225">6.8</text:span><text:span text:style-name="T226">. Organizacinės technikos nuoma:</text:span></text:p>
      <text:p text:style-name="P227"><text:span text:style-name="T228">6.8.1</text:span><text:span text:style-name="T229">. daugiafunkcis vaizdo projektorius –<text:s/></text:span><text:span text:style-name="T230">2,32 Eur</text:span><text:span text:style-name="T231"><text:s/>už 1 val.;</text:span></text:p>
      <text:p text:style-name="P232"><text:span text:style-name="T233">6.8.2</text:span><text:span text:style-name="T234">.<text:s/></text:span><text:span text:style-name="T235">mobilusis ekranas – 1,45 Eur už 1 val.;</text:span></text:p>
      <text:p text:style-name="P236"><text:span text:style-name="T237">6.8.3</text:span><text:span text:style-name="T238">.<text:s/></text:span><text:span text:style-name="T239">nešiojamas kompiuteris – 5</text:span><text:span text:style-name="T240">,79 Eur už 1 val.;</text:span></text:p>
      <text:p text:style-name="P241"><text:span text:style-name="T242">6.8.4</text:span><text:span text:style-name="T243">.<text:s/></text:span><text:span text:style-name="T244">vaizdo ir garso technika – 4,34 Eur už 1 val.</text:span></text:p>
      <text:p text:style-name="P245"><text:span text:style-name="T246">6.9</text:span><text:span text:style-name="T247">. Patalpų nuoma edukaciniams renginiams:</text:span></text:p>
      <text:p text:style-name="P248"><text:span text:style-name="T249">6.9.1</text:span><text:span text:style-name="T250">.<text:s/></text:span><text:span text:style-name="T251">salės nuoma be organizacinės technikos –<text:s/></text:span><text:span text:style-name="T252">4,34 Eur</text:span><text:span text:style-name="T253"><text:s/>už 1 val.;</text:span></text:p>
      <text:p text:style-name="P254"><text:span text:style-name="T255">6.9.2</text:span><text:span text:style-name="T256">.<text:s/></text:span><text:span text:style-name="T257">salės nuoma su organizacine technika –<text:s/></text:span><text:span text:style-name="T258">8,69 Eur</text:span><text:span text:style-name="T259"><text:s/>už 1 val.;</text:span></text:p>
      <text:p text:style-name="P260"><text:span text:style-name="T261">6.9.3</text:span><text:span text:style-name="T262">. kabineto nuoma be organizacinės technikos – 3,48 Eur už 1 val.;</text:span></text:p>
      <text:p text:style-name="P263"><text:span text:style-name="T264">6.9.4</text:span><text:span text:style-name="T265">. kabineto nuoma su organizacine technika – 7,24 Eur už 1 val.</text:span><text:s/></text:p>
      <text:p text:style-name="P266">Punkto pakeitimai:</text:p>
      <text:p text:style-name="P267"><text:span text:style-name="T268">Nr.<text:s/></text:span><text:a xlink:href="https://www.e-tar.lt/portal/legalAct.html?documentId=094ec9e0486611e483c6e89f9dba57fd" office:target-frame-name="_top" xlink:show="replace"><text:span text:style-name="T269">T1-199</text:span></text:a><text:span text:style-name="T270">, 2014-09-25, paskelbta TAR 2014-10-21, i. k. 2014-14488</text:span></text:p>
      <text:p text:style-name="Normal"/>
      <text:p text:style-name="P271"><text:span text:style-name="T272">7</text:span><text:span text:style-name="T273">. Kvalifikacijos tobulinimo renginio kaina vienam dalyviui nustatoma faktine renginio sąmata. Renginio kainą vienam dalyviui sudaro lektoriaus(-ų) autorinis a</text:span><text:span text:style-name="T274">tlyginimas, pažymėjimo mokestis, organizavimo mokestis, dalomosios medžiagos parengimas, kitos išlaidos (pvz., klausytojų aprūpinimas darbui reikalingomis priemonėmis bei medžiagomis, transporto nuoma edukacinėms išvykoms, kava ir kitos išlaidos).</text:span></text:p>
      <text:p text:style-name="P275"><text:span text:style-name="T276">8</text:span><text:span text:style-name="T277">. T</text:span><text:span text:style-name="T278">arnybos darbuotojai Tarnybos organizuojamuose kvalifikacijos tobulinimo renginiuose dalyvauja nemokamai.</text:span></text:p>
      <text:p text:style-name="P279"/>
      <text:p text:style-name="P280"><text:span text:style-name="T281">III</text:span><text:span text:style-name="T282">.<text:s/></text:span><text:span text:style-name="T283">LĖŠŲ, GAUTŲ UŽ SUTEIKTAS PASLAUGAS, NAUDOJIMAS</text:span></text:p>
      <text:p text:style-name="P284"/>
      <text:p text:style-name="P285"><text:span text:style-name="T286">9</text:span><text:span text:style-name="T287">. Lėšos, gautos už suteiktas paslaugas, gali būti naudojamos lektoriams autoriniam<text:s/></text:span><text:span text:style-name="T288">atlyginimui mokėti ir kitoms programos sąmatoje numatytoms išlaidoms padengti.</text:span></text:p>
      <text:p text:style-name="P289"><text:span text:style-name="T290">10</text:span><text:span text:style-name="T291">. Lektoriams mokėti iki 144,81 Eur už 1 valandą (darbo užmokestis ir socialinio draudimo įmoka), priklausomai nuo kvalifikacinės kategorijos, mokslinio laipsnio, profesinė</text:span><text:span text:style-name="T292">s patirties ir atsižvelgiant į autorinio kūrinio vertinimo kriterijus: originalumą, aktualumą, unikalumą, naujumą, įgyvendinimo metodų ir būdų įvairumą, intelektinės veiklos rezultatą ir kita.</text:span></text:p>
      <text:p text:style-name="P293">Punkto pakeitimai:</text:p>
      <text:p text:style-name="P294"><text:span text:style-name="T295">Nr.<text:s/></text:span><text:a xlink:href="https://www.e-tar.lt/portal/legalAct.html?documentId=094ec9e0486611e483c6e89f9dba57fd" office:target-frame-name="_top" xlink:show="replace"><text:span text:style-name="T296">T1-199</text:span></text:a><text:span text:style-name="T297">, 2014-09-25, paskelbta TAR 2014-10-21, i. k. 2014-14488</text:span></text:p>
      <text:p text:style-name="Normal"/>
      <text:p text:style-name="P298"><text:span text:style-name="T299">11</text:span><text:span text:style-name="T300">. Paslaugų, autorinės sutartys sudaromos vadovaujantis Lietuvos Respublikos autorinių teisių ir gretutinių teisių įstatymu (Žin.</text:span><text:span text:style-name="T301">, 1999, Nr.<text:s/></text:span><text:a xlink:href="https://www.e-tar.lt/portal/lt/legalAct/TAR.551F0CDE5B64" office:target-frame-name="_blank" xlink:show="new"><text:span text:style-name="T302">50-1598</text:span></text:a><text:span text:style-name="T303">; 2003, Nr.<text:s/></text:span><text:a xlink:href="https://www.e-tar.lt/portal/lt/legalAct/TAR.674960C67DAC" office:target-frame-name="_blank" xlink:show="new"><text:span text:style-name="T304">28-1125</text:span></text:a><text:span text:style-name="T305">) ir kitais teisės aktais bei Šilalės švietimo p</text:span><text:span text:style-name="T306">agalbos tarnybos sutarčių sudarymo tvarka, kurią tvirtina Tarnybos direktorius.</text:span></text:p>
      <text:p text:style-name="P307"><text:span text:style-name="T308">12</text:span><text:span text:style-name="T309">. Autorinių kūrinių, paslaugų pirkimas vykdomas vadovaujantis Lietuvos Respublikos viešųjų pirkimų įstatymu (Žin., 1996, Nr.<text:s/></text:span><text:a xlink:href="https://www.e-tar.lt/portal/lt/legalAct/TAR.C54AFFAA7622" office:target-frame-name="_blank" xlink:show="new"><text:span text:style-name="T310">84-2000</text:span></text:a><text:span text:style-name="T311">; 2011, Nr.<text:s/></text:span><text:a xlink:href="https://www.e-tar.lt/portal/lt/legalAct/TAR.E02E9F9B4BC7" office:target-frame-name="_blank" xlink:show="new"><text:span text:style-name="T312">2-36</text:span></text:a><text:span text:style-name="T313">) ir Šilalės švietimo pagalbos tarnybos Supaprastintų mažos vertės viešųjų pirkimų taisyklėmis ir kitais tei</text:span><text:span text:style-name="T314">sės aktais.</text:span></text:p>
      <text:p text:style-name="P315"><text:span text:style-name="T316">13</text:span><text:span text:style-name="T317">. Kvalifikacijos tobulinimo renginių organizavimą reglamentuoja Šilalės švietimo pagalbos tarnybos Kvalifikacijos tobulinimo renginių organizavimo tvarka, kurią tvirtina Tarnybos direktorius.</text:span></text:p>
      <text:p text:style-name="P318"><text:span text:style-name="T319">14</text:span><text:span text:style-name="T320">. Kvalifikacijos tobulinimo pažymėjimas<text:s/></text:span><text:span text:style-name="T321">išduodamas dalyviui, įvykdžiusiam visą kvalifikacijos tobulinimo programą, o išimties atvejais – kaip nurodyta aukštesnių institucijų pateiktuose dokumentuose.</text:span></text:p>
      <text:p text:style-name="P322"/>
      <text:p text:style-name="P323"><text:span text:style-name="T324">IV</text:span><text:span text:style-name="T325">.<text:s/></text:span><text:span text:style-name="T326">PAJAMŲ, GAUTŲ UŽ SUTEIKTAS PASLAUGAS, APSKAITA IR KONTROLĖ</text:span></text:p>
      <text:p text:style-name="P327"/>
      <text:p text:style-name="P328"><text:span text:style-name="T329">15</text:span><text:span text:style-name="T330">. Už suteiktas pasl</text:span><text:span text:style-name="T331">augas Tarnybai atsiskaitoma teisės aktų nustatyta tvarka, pagal išrašytą sąskaitą faktūrą pinigus pervedant į nurodytą sąskaitą arba atsiskaitant grynais pinigais.</text:span></text:p>
      <text:p text:style-name="P332"><text:span text:style-name="T333">16</text:span><text:span text:style-name="T334">. Pajamos už teikiamas paslaugas pervedamos į Šilalės rajono savivaldybės biudžeto ižd</text:span><text:span text:style-name="T335">o sąskaitą.</text:span></text:p>
      <text:p text:style-name="P336"><text:span text:style-name="T337">17</text:span><text:span text:style-name="T338">. Gautos pajamos už teikiamas paslaugas apskaitomos ir naudojamos vadovaujantis Šilalės rajono savivaldybės tarybos 2011 m. rugsėjo 9 d. sprendimu Nr. Tl-268 patvirtintomis Šilalės rajono savivaldybės biudžeto sudarymo ir vykdymo taisyklė</text:span><text:span text:style-name="T339">mis.</text:span></text:p>
      <text:p text:style-name="P340"/>
      <text:p text:style-name="P341"><text:span text:style-name="T342">___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Šilalės rajono savivaldybės taryba, Sprendimas</text:span></text:p>
      <text:p text:style-name="P352"><text:span text:style-name="T353">Nr.<text:s/></text:span><text:a xlink:href="https://www.e-tar.lt/portal/legalAct.html?documentId=094ec9e0486611e483c6e89f9dba57fd" office:target-frame-name="_top" xlink:show="replace"><text:span text:style-name="T354">T1-199</text:span></text:a><text:span text:style-name="T355">, 2014-09-25, paskelbta TAR 2014-10-21, i. k. 2014</text:span><text:span text:style-name="T356">-14488</text:span></text:p>
      <text:p text:style-name="P357"><text:span text:style-name="T358">Dėl Šilalės rajono savivaldybės tarybos 2013 m. gruodžio 30 d. sprendimo Nr. T1-315 „Dėl Šilalės švietimo pagalbos tarnybos teikiamų paslaugų kainų ir gaunamų lėšų už teikiamas paslaugas naudojimo tvarkos ap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4-03T13:26:00Z</meta:creation-date>
    <dc:date>2019-04-03T13:26:00Z</dc:date>
    <meta:template xlink:href="Normal.dotm" xlink:type="simple"/>
    <meta:editing-cycles>2</meta:editing-cycles>
    <meta:editing-duration>PT0S</meta:editing-duration>
    <meta:document-statistic meta:page-count="4" meta:paragraph-count="269" meta:word-count="1461" meta:character-count="11571" meta:row-count="451" meta:non-whitespace-character-count="10379"/>
  </office:meta>
</office:document-meta>
</file>