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809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809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809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3312in"/>
        </style:tab-stops>
      </style:paragraph-properties>
    </style:style>
    <style:style style:name="P48" style:parent-style-name="Normal" style:family="paragraph">
      <style:paragraph-properties fo:widows="0" fo:orphans="0" fo:text-align="justify">
        <style:tab-stops>
          <style:tab-stop style:type="left" style:position="4.3312in"/>
        </style:tab-stops>
      </style:paragraph-properties>
    </style:style>
    <style:style style:name="P49" style:parent-style-name="Normal" style:family="paragraph">
      <style:paragraph-properties fo:widows="0" fo:orphans="0" fo:text-align="justify">
        <style:tab-stops>
          <style:tab-stop style:type="left" style:position="4.3312in"/>
        </style:tab-stops>
      </style:paragraph-properties>
    </style:style>
    <style:style style:name="P50" style:parent-style-name="Normal" style:family="paragraph">
      <style:paragraph-properties fo:widows="0" fo:orphans="0" fo:text-align="justify">
        <style:tab-stops>
          <style:tab-stop style:type="left" style:position="4.331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margin-left="3.5437in">
        <style:tab-stops/>
      </style:paragraph-properties>
    </style:style>
    <style:style style:name="P5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838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838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838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838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838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625in">
        <style:tab-stops>
          <style:tab-stop style:type="left" style:position="0.8381in"/>
        </style:tab-stops>
      </style:paragraph-properties>
    </style:style>
    <style:style style:name="P89" style:parent-style-name="Normal" style:family="paragraph">
      <style:paragraph-properties fo:widows="0" fo:orphans="0" fo:text-align="center" fo:text-indent="0.625in">
        <style:tab-stops>
          <style:tab-stop style:type="left" style:position="0.8381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625in">
        <style:tab-stops>
          <style:tab-stop style:type="left" style:position="0.8381in"/>
        </style:tab-stops>
      </style:paragraph-properties>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838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38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838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838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838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1.03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1.03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03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1.03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1.03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1.0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945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945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945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945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945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94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945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945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945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945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05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1.05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1.05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1.05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1.05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945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945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969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969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969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625in">
        <style:tab-stops>
          <style:tab-stop style:type="left" style:position="0.9694in"/>
        </style:tab-stops>
      </style:paragraph-properties>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style:tab-stops>
          <style:tab-stop style:type="left" style:position="1.4604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969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969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969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04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ab-stops>
          <style:tab-stop style:type="left" style:position="0.969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969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625in">
        <style:tab-stops>
          <style:tab-stop style:type="left" style:position="0.9694in"/>
        </style:tab-stops>
      </style:paragraph-properties>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style:tab-stops>
          <style:tab-stop style:type="left" style:position="0.6833in"/>
        </style:tab-stops>
      </style:paragraph-properties>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694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04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1.04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1.04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1.04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1.04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1.04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04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04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1.04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1.0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1.04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969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963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625in">
        <style:tab-stops>
          <style:tab-stop style:type="left" style:position="0.9631in"/>
        </style:tab-stops>
      </style:paragraph-properties>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style:tab-stops>
          <style:tab-stop style:type="left" style:position="0.2138in"/>
        </style:tab-stops>
      </style:paragraph-properties>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63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63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963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96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96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963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963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63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625in">
        <style:tab-stops>
          <style:tab-stop style:type="left" style:position="0.9631in"/>
        </style:tab-stops>
      </style:paragraph-properties>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63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963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96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30 iki 2016-07-01</text:span></text:p>
      <text:p text:style-name="P3"/>
      <text:p text:style-name="P4"><text:span text:style-name="T5">Sprendimas paskelbtas: TAR 2013-09-27, i. k. 2013-02689</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INTEGRALIOS PAGALBOS<text:s/></text:span><text:span text:style-name="T14">TEIKIMO ŠILALĖS RAJONE TVARKOS APRAŠO PATVIRTINIMO</text:span></text:p>
      <text:p text:style-name="P15"/>
      <text:p text:style-name="P16">2013 m. rugsėjo 27 d. Nr. Tl-244</text:p>
      <text:p text:style-name="P17">Šilalė</text:p>
      <text:p text:style-name="P18"/>
      <text:p text:style-name="P19"/>
      <text:p text:style-name="P20"><text:span text:style-name="T21">Vadovaudamasi Lietuvos Respublikos vietos savivaldos įstatymo (Žin., 1994, Nr. 55- 1049; 2008, Nr. 113-4290) 16 straipsnio 4 dalimi, Lietuvos Respublikos social</text:span><text:span text:style-name="T22">inių paslaugų įstatymo (Žin., 2006, Nr.<text:s/></text:span><text:a xlink:href="https://www.e-tar.lt/portal/lt/legalAct/TAR.91609F53E29E" office:target-frame-name="_blank" xlink:show="new"><text:span text:style-name="T23">17-589</text:span></text:a><text:span text:style-name="T24">) 13 straipsnio 4 dalimi, Socialinės apsaugos ir darbo ministro 2006 m. balandžio 5 d. įsakymu Nr. A1-93 patvirtinto Socialin</text:span><text:span text:style-name="T25">ių paslaugų katalogo (Žin., 2006, Nr. 43- 1570; 2010, Nr. 83-4393) 17 punktu, Lietuvos Respublikos Vyriausybės 2006 m. birželio 14 d. nutarimu Nr. 583 patvirtinto Mokėjimo už socialines paslaugas tvarkos aprašo (Žin., 2006, Nr. 68- 2510) V skirsniu, Social</text:span><text:span text:style-name="T26">inės apsaugos ir darbo ministro 2012 m. liepos 20 d. įsakymu Nr. A1-353 patvirtinta Integralios pagalbos plėtros programa (Žin., 2012, Nr.<text:s/></text:span><text:a xlink:href="https://www.e-tar.lt/portal/lt/legalAct/TAR.FD286C03D58E" office:target-frame-name="_blank" xlink:show="new"><text:span text:style-name="T27">89-4663</text:span></text:a><text:span text:style-name="T28">), 2013 m. gegužės 14 d.<text:s/></text:span><text:span text:style-name="T29">finansavimo ir administravimo sutartimi Nr. VP1-1.1-SADM-14-V-01-002 „Integralios pagalbos teikimas Šilalės rajone</text:span><text:span text:style-name="T30">“</text:span><text:span text:style-name="T31">, Šilalės rajono savivaldybės taryba<text:s/></text:span><text:span text:style-name="T32">nusprendžia:</text:span></text:p>
      <text:p text:style-name="P33"><text:span text:style-name="T34">1</text:span><text:span text:style-name="T35">. Patvirtinti Integralios pagalbos teikimo Šilalės rajone tvarkos aprašą (pridedama).</text:span></text:p>
      <text:p text:style-name="P36"><text:span text:style-name="T37">2</text:span><text:span text:style-name="T38">. Sprendimas įsigalioja nuo 2013 m. lapkričio 1 d.</text:span></text:p>
      <text:p text:style-name="P39"><text:span text:style-name="T40">3</text:span><text:span text:style-name="T41">. Apie priimtą sprendimą skelbti vietinėje spaudoje, o visą sprendimą – savivaldybės interneto tinklalapyje<text:s/></text:span><text:span text:style-name="T42">www.silale.lt</text:span><text:span text:style-name="T43">.</text:span></text:p>
      <text:p text:style-name="P44"><text:span text:style-name="T45">Šis sprendimas gali būti skundžiamas Lietuvos Respublikos<text:s/></text:span><text:span text:style-name="T46">administracinių bylų teisenos įstatymo nustatyta tvarka.</text:span></text:p>
      <text:p text:style-name="P47"/>
      <text:p text:style-name="P48"/>
      <text:p text:style-name="P49"/>
      <text:p text:style-name="P50"><text:span text:style-name="T51">Meras</text:span><text:span text:style-name="T52"><text:tab/></text:span><text:span text:style-name="T53"><text:tab/></text:span><text:span text:style-name="T54"><text:tab/>Jonas Gudauskas</text:span></text:p>
      <text:p text:style-name="P55"/>
      <text:soft-page-break/>
      <text:p text:style-name="P56">PATVIRTINTA</text:p>
      <text:p text:style-name="P57">Šilalės rajono savivaldybės tarybos<text:s/></text:p>
      <text:p text:style-name="P58">2013 m. rugsėjo 27 d. sprendimu Nr. Tl-244</text:p>
      <text:p text:style-name="P59"/>
      <text:p text:style-name="P60"><text:span text:style-name="T61">INTEGRALIOS PAGALBOS TEIKIMO TVARKOS APRAŠAS<text:s/></text:span></text:p>
      <text:p text:style-name="P62"/>
      <text:p text:style-name="P63"><text:span text:style-name="T64">I</text:span><text:span text:style-name="T65">.<text:s/></text:span><text:span text:style-name="T66">BENDROSIOS NUOSTA</text:span><text:span text:style-name="T67">TOS</text:span></text:p>
      <text:p text:style-name="P68"/>
      <text:p text:style-name="P69"><text:span text:style-name="T70">1</text:span><text:span text:style-name="T71">. Integralios pagalbos teikimo tvarkos aprašas reglamentuoja integralios pagalbos skyrimą suaugusiems ir (ar) senyvo amžiaus asmenims su sunkia negalia, šių paslaugų, teikimo ir finansavimo bei mokėjimo už paslaugas tvarką ir sąlygas.</text:span></text:p>
      <text:p text:style-name="P72"><text:span text:style-name="T73">2</text:span><text:span text:style-name="T74">. Inte</text:span><text:span text:style-name="T75">gralios pagalbos (dienos socialinės globos ir slaugos paslaugų) teikimo tikslas - sukurti ir plėtoti kokybišką integralią pagalbą asmenims su negalia bei teikti pagalbą šeimos nariams, siekiant padėti jiems derinti šeimos ir darbo įsipareigojimus.</text:span></text:p>
      <text:p text:style-name="P76"><text:span text:style-name="T77">3</text:span><text:span text:style-name="T78">. I</text:span><text:span text:style-name="T79">ntegrali pagalba namuose – tai visuma slaugos ir dienos socialinės globos paslaugų, kurias teikiant asmeniui tenkinami slaugos ir socialinių paslaugų poreikiai, teikiama nuolatinė kompleksinė specialistų pagalba ir priežiūra.</text:span></text:p>
      <text:p text:style-name="P80"><text:span text:style-name="T81">4</text:span><text:span text:style-name="T82">. Integralios pagalbos ga</text:span><text:span text:style-name="T83">vėjai - suaugę neįgalūs ir (ar) senyvo amžiaus neįgalūs asmenys su sunkia negalia, kuriems teisės aktų nustatyta tvarka nustatytas dalinis ar visiškas nesavarankiškumo lygis bei nuolatinės slaugos poreikis.</text:span></text:p>
      <text:p text:style-name="P84"><text:span text:style-name="T85">5</text:span><text:span text:style-name="T86">. Už Integralios pagalbos teikimo<text:s/></text:span><text:span text:style-name="T87">organizavimą atsakinga šias paslaugas teikianti įstaiga – Šilalės rajono socialinių paslaugų namai.</text:span></text:p>
      <text:p text:style-name="P88"/>
      <text:p text:style-name="P89"><text:span text:style-name="T90">II</text:span><text:span text:style-name="T91">.<text:s/></text:span><text:span text:style-name="T92">INTEGRALIOS PAGALBOS ORGANIZAVIMAS, SKYRIMAS IR TEIKIMAS</text:span></text:p>
      <text:p text:style-name="P93"/>
      <text:p text:style-name="P94"><text:span text:style-name="T95">6</text:span><text:span text:style-name="T96">. Integrali pagalba teikiama komandos principu. Integralią pagalbą namuose teikia<text:s/></text:span><text:span text:style-name="T97">komanda, kurios tikslas – išsiaiškinti socialinės globos ir slaugos namuose paslaugų poreikį, organizuoti ir teikti šias paslaugas, taikant efektyvias slaugos, priežiūros (pagalbos) priemones bei socialines paslaugas.</text:span></text:p>
      <text:p text:style-name="P98"><text:span text:style-name="T99">7</text:span><text:span text:style-name="T100">. Socialinės globos namuose pasla</text:span><text:span text:style-name="T101">ugas organizuoja ir kontroliuoja socialiniai darbuotojai, socialinės globos namuose paslaugas tiesiogiai asmeniui teikia socialinio darbuotojo padėjėjai.</text:span></text:p>
      <text:p text:style-name="P102"><text:span text:style-name="T103">8</text:span><text:span text:style-name="T104">. Slaugos namuose paslaugas organizuoja ir kontroliuoja slaugytojai, slaugos paslaugas tiesiogiai</text:span><text:span text:style-name="T105"><text:s/>asmeniui teikia slaugytojo padėjėjai, kineziterapijos specialistas.</text:span></text:p>
      <text:p text:style-name="P106"><text:span text:style-name="T107">9</text:span><text:span text:style-name="T108">. Kiekvienas specialistų komandos narys pagal nustatytą kompetenciją teikia socialinės globos ir (ar) slaugos namuose paslaugas asmenims ir asmeniškai atsako už suteiktų paslaugų kok</text:span><text:span text:style-name="T109">ybę.</text:span></text:p>
      <text:p text:style-name="P110"><text:span text:style-name="T111">10</text:span><text:span text:style-name="T112">. Asmuo, pageidaujantis gauti integralią pagalbą ar vienas iš suaugusių šeimos narių, globėjas, rūpintojas dėl šių paslaugų skyrimo kreipiasi į Šilalės rajono savivaldybės administracijos Socialinės paramos skyrių ir pateikia prašymą, kurio form</text:span><text:span text:style-name="T113">ą įsakymu tvirtina Savivaldybės administracijos direktorius, ir kitus būtinus dokumentus:</text:span></text:p>
      <text:p text:style-name="P114"><text:span text:style-name="T115">10.1</text:span><text:span text:style-name="T116">. asmens tapatybę patvirtinantį dokumentą (Lietuvos Respublikos piliečio pasą, asmens tapatybės kortelę, leidimą nuolat gyventi Lietuvoje);</text:span></text:p>
      <text:p text:style-name="P117"><text:span text:style-name="T118">10.2</text:span><text:span text:style-name="T119">. pažymą api</text:span><text:span text:style-name="T120">e deklaruotą gyvenamąją vietą arba pažymą, patvirtinančią, kad jis yra įtrauktas į gyvenamosios vietos neturinčių asmenų apskaitą (tik tuo atveju, kai nėra duomenų gyvenamosios vietos apskaitos dokumentuose);</text:span></text:p>
      <text:p text:style-name="P121"><text:span text:style-name="T122">10.3</text:span><text:span text:style-name="T123">. pensininko ar neįgaliojo pažymėjimą;</text:span></text:p>
      <text:p text:style-name="P124"><text:span text:style-name="T125">10.4</text:span><text:span text:style-name="T126">. Neįgalumo ir darbingumo nustatymo tarnybos prie Socialinės apsaugos ir darbo ministerijos išduotos pažymos dėl specialiųjų poreikių nustatymo kopiją;</text:span></text:p>
      <text:p text:style-name="P127"><text:span text:style-name="T128">10.5</text:span><text:span text:style-name="T129">. sveikatos priežiūros įstaigos pažymą – išrašą iš medicininių dokumentų (forma Nr. 027/</text:span><text:span text:style-name="T130">a);</text:span></text:p>
      <text:p text:style-name="P131"><text:span text:style-name="T132">10.6</text:span><text:span text:style-name="T133">. kitus dokumentus pagal reikalingumą.</text:span></text:p>
      <text:p text:style-name="P134"><text:span text:style-name="T135">11</text:span><text:span text:style-name="T136">. Esant poreikiui, gali būti pareikalauta dokumentų, susijusių su integralios pagalbos<text:s/></text:span><text:soft-page-break/><text:span text:style-name="T137">skyrimu asmeniui iš kitų institucijų. įstaigų ir organizacijų.</text:span></text:p>
      <text:p text:style-name="P138"><text:span text:style-name="T139">12</text:span><text:span text:style-name="T140">. Socialinės paramos skyriaus atsakingas<text:s/></text:span><text:span text:style-name="T141">darbuotojas, gavęs asmens prašymą dėl integralios pagalbos skyrimo, organizuoja socialinės globos ir slaugos paslaugų poreikio nustatymą. Socialinės globos poreikį nustato Savivaldybės administracijos direktoriaus įsakymu paskirti seniūnijų socialiniai dar</text:span><text:span text:style-name="T142">buotojai.</text:span></text:p>
      <text:p text:style-name="P143"><text:span text:style-name="T144">13</text:span><text:span text:style-name="T145">. Socialinės globos poreikis nustatomas pagal Socialinės apsaugos ir darbo ministro įsakymu patvirtintas Asmens (šeimos) socialinių paslaugų poreikio nustatymo ir skyrimo tvarkos aprašo ir Senyvo amžiaus asmens bei Suaugusio asmens su<text:s/></text:span><text:span text:style-name="T146">negalia socialinės globos poreikio nustatymo metodikos nuostatas per 14 darbo dienų nuo asmens raštiško prašymo gavimo dienos, užpildant socialinės globos vertinimo anketą.</text:span></text:p>
      <text:p text:style-name="P147"><text:span text:style-name="T148">14</text:span><text:span text:style-name="T149">. Asmenų prašymus dėl integralios pagalbos skyrimo svarsto Šilalės rajono sav</text:span><text:span text:style-name="T150">ivaldybės Socialinių paslaugų skyrimo komisija (toliau - komisija), priimanti rekomendacinio pobūdžio siūlymą dėl socialinių paslaugų skyrimo (neskyrimo). Sprendimą per 30 kalendorinių dienų nuo integralios pagalbos paslaugų poreikio vertinimo išvadų patei</text:span><text:span text:style-name="T151">kimo dienos priima Šilalės rajono savivaldybės administracijos direktorius ar jo įgaliotas asmuo, įvertinęs komisijos siūlymą.</text:span></text:p>
      <text:p text:style-name="P152"><text:span text:style-name="T153">15</text:span><text:span text:style-name="T154">. Priėmus sprendimą dėl integralios pagalbos skyrimo, užpildoma Socialinės apsaugos ir darbo ministro įsakymu patvirtinta s</text:span><text:span text:style-name="T155">prendimo dėl socialinių paslaugų ir specialiosios pagalbos priemonių asmeniui skyrimo forma (SP-9).</text:span></text:p>
      <text:p text:style-name="P156"><text:span text:style-name="T157">16</text:span><text:span text:style-name="T158">. Sprendimo kopija dėl integralios pagalbos skyrimo namuose ir asmens byla perduodama Šilalės rajono socialinių paslaugų namams.</text:span></text:p>
      <text:p text:style-name="P159"><text:span text:style-name="T160">17</text:span><text:span text:style-name="T161">. Asmens ir int</text:span><text:span text:style-name="T162">egralios pagalbos paslaugas teikiančios įstaigos tarpusavio teisės ir pareigos nustatomos rašytine asmens ir paslaugas teikiančios įstaigos sutartimi.</text:span></text:p>
      <text:p text:style-name="P163"><text:span text:style-name="T164">18</text:span><text:span text:style-name="T165">. Integralios pagalbos teikimo laikotarpiu pasikeitus aplinkybėms ar asmens sveikatos būklei,<text:s/></text:span><text:span text:style-name="T166">socialinių paslaugų ir slaugos poreikį iš naujo vertina asmeniui paslaugas teikiančios komandos darbuotojai.</text:span></text:p>
      <text:p text:style-name="P167"><text:span text:style-name="T168">19</text:span><text:span text:style-name="T169">. Apie pasikeitusias aplinkybes, turinčias tiesioginės įtakos integralios pagalbos teikimui (pasikeitus asmens sveikatos būklei, pajamoms ir<text:s/></text:span><text:span text:style-name="T170">kt.), asmuo, vienas iš suaugusių šeimos narių, globėjas ar rūpintojas per 7 dienas turi pranešti savivaldybės Socialinės paramos skyriui.</text:span></text:p>
      <text:p text:style-name="P171"><text:span text:style-name="T172">20</text:span><text:span text:style-name="T173">. Integrali pagalba neskiriama, jeigu:</text:span></text:p>
      <text:p text:style-name="P174"><text:span text:style-name="T175">20.1</text:span><text:span text:style-name="T176">. asmens pageidavimai prieštarauja įstatymams, saugos darbe reikala</text:span><text:span text:style-name="T177">vimams ir (ar) kitoms šių paslaugų teikimo sąlygoms;</text:span></text:p>
      <text:p text:style-name="P178"><text:span text:style-name="T179">20.2</text:span><text:span text:style-name="T180">. pirminio socialinės globos ir (ar) slaugos namuose paslaugų poreikio nustatymo metu paaiškėja, kad asmeniui šios paslaugos nėra būtinos;</text:span></text:p>
      <text:p text:style-name="P181"><text:span text:style-name="T182">20.3</text:span><text:span text:style-name="T183">. įtariama, kad asmuo (jo šeimos narys) gali sir</text:span><text:span text:style-name="T184">gti užkrečiama liga, kol gaunama gydytojų išvada, kad asmuo nekelia pavojaus užsikrėsti tiesioginiams paslaugų teikėjams - socialinio darbuotojo padėjėjui, slaugytojo padėjėjui, reabilitacijos specialistui;</text:span></text:p>
      <text:p text:style-name="P185"><text:span text:style-name="T186">20.4</text:span><text:span text:style-name="T187">. asmens namuose visiškai nesudarytos sąl</text:span><text:span text:style-name="T188">ygos integralios pagalbos teikimui (asmuo ar jo šeimos nariai priskirtini socialinės rizikos asmenų grupei, asmens namuose nuolat girtaujama, smurtaujama ir iškyla grėsmė integralios pagalbos teikėjų saugumui; namuose antisanitarinės sąlygos ir pan.).</text:span></text:p>
      <text:p text:style-name="P189"><text:span text:style-name="T190">20</text:span><text:span text:style-name="T191">.5</text:span><text:span text:style-name="T192">. kitais šiame Apraše nenurodytais atvejais.</text:span></text:p>
      <text:p text:style-name="P193"><text:span text:style-name="T194">21</text:span><text:span text:style-name="T195">. Integrali pagalba – dienos socialinės globos ir slaugos paslaugos teikiamos nuo 2 iki 8 valandų per dieną (nuo 1 val. iki 4 val. slaugos ir nuo 1 val. iki 4 val. socialinės globos), iki 5 kartų per</text:span><text:span text:style-name="T196"><text:s/>savaitę.</text:span></text:p>
      <text:p text:style-name="P197"><text:span text:style-name="T198">22</text:span><text:span text:style-name="T199">. Integralios pagalbos teikimo tvarką, apimtį ir trukmę konkrečiam asmeniui nustato Šilalės rajono socialinių paslaugų namų direktorius, atsižvelgdamas į socialinės globos ir slaugos poreikį, asmens savarankiškumo lygį, sveikatos būklę.</text:span></text:p>
      <text:p text:style-name="P200"><text:span text:style-name="T201">2</text:span><text:span text:style-name="T202">3</text:span><text:span text:style-name="T203">. Integrali pagalba gali būti teikiama tik tiems asmenims, kuriems yra nustatytas Integralios pagalbos paslaugų (dienos socialinės globos ir slaugos) poreikis ir priimtas sprendimas dėl jų skyrimo.</text:span></text:p>
      <text:p text:style-name="P204"><text:span text:style-name="T205">24</text:span><text:span text:style-name="T206">. Socialinės globos asmens namuose paslaugų teiki</text:span><text:span text:style-name="T207">mas yra derinamas su slaugos namuose paslaugomis.</text:span></text:p>
      <text:p text:style-name="P208"><text:span text:style-name="T209">25</text:span><text:span text:style-name="T210">. Jeigu asmeniui, gaunančiam integralią pagalbą, reikalinga keisti paslaugų rūšį arba jų teikimas tampa neefektyvus, socialinių paslaugų įstaigos vadovas dėl socialinių paslaugų rūšies keitimo kreipia</text:span><text:span text:style-name="T211">si į Savivaldybės administracijos Socialinės paramos skyrių dėl kitos rūšies socialinių paslaugų (ilgalaikės ar trumpalaikės socialinės globos) skyrimo asmeniui.</text:span></text:p>
      <text:p text:style-name="P212"/>
      <text:p text:style-name="P213"><text:span text:style-name="T214">III</text:span><text:span text:style-name="T215">.<text:s/></text:span><text:span text:style-name="T216">MOKĖJIMAS UŽ INTEGRALIOS PAGALBOS TEIKIMĄ</text:span></text:p>
      <text:p text:style-name="P217"/>
      <text:p text:style-name="P218"><text:span text:style-name="T219">26</text:span><text:span text:style-name="T220">. Asmens finansines galimybes<text:s/></text:span><text:span text:style-name="T221">mokėti už integralios pagalbos teikimą vertina Savivaldybės administracijos Socialinės paramos skyrius teisės aktų nustatyta tvarka.</text:span></text:p>
      <text:p text:style-name="P222"><text:span text:style-name="T223">27</text:span><text:span text:style-name="T224">. Teikiant integralią pagalbą, slaugos paslaugos asmenims teikiamos nemokamai.</text:span></text:p>
      <text:p text:style-name="P225"><text:span text:style-name="T226">28</text:span><text:span text:style-name="T227">. Už dienos socialinės globos pa</text:span><text:span text:style-name="T228">slaugas asmuo moka atsižvelgiant į jo pajamas:</text:span></text:p>
      <text:p text:style-name="P229"><text:span text:style-name="T230">28.1</text:span><text:span text:style-name="T231">. vieno gyvenančio asmens mokėjimo už vieną kalendorinį mėnesį teikiamas dienos socialinės globos paslaugas dydis neturi viršyti 20 procentų asmens pajamų;</text:span></text:p>
      <text:p text:style-name="P232"><text:span text:style-name="T233">28.2</text:span><text:span text:style-name="T234">. asmens, gyvenančio šeimoje, kurios<text:s/></text:span><text:span text:style-name="T235">pajamos vienam šeimos nariui neviršija valstybės remiamų pajamų trigubo dydžio, mokėjimo už vieną kalendorinį mėnesį teikiamas dienos socialinės globos paslaugas dydis neturi viršyti 20 procentų asmens pajamų.</text:span><text:s/></text:p>
      <text:p text:style-name="P236">Punkto pakeitimai:</text:p>
      <text:p text:style-name="P237"><text:span text:style-name="T238">Nr.<text:s/></text:span><text:a xlink:href="https://www.e-tar.lt/portal/legalAct.html?documentId=8827e420637411e58e1ab2c84776483b" office:target-frame-name="_top" xlink:show="replace"><text:span text:style-name="T239">T1-232</text:span></text:a><text:span text:style-name="T240">, 2015-09-24, paskelbta TAR 2015-09-29, i. k. 2015-14371</text:span></text:p>
      <text:p text:style-name="Normal"/>
      <text:p text:style-name="P241"><text:span text:style-name="T242">28.3</text:span><text:span text:style-name="T243">. asmens, gyvenančio šeimoje, kurios pajamos vienam šeimos nariui viršija valstybės remiamų pajamų trigubą d</text:span><text:span text:style-name="T244">ydį, mokėjimo už vieną kalendorinį mėnesį teikiamas dienos socialinės globos paslaugas dydis neturi viršyti 50 procentų asmens pajamų.</text:span><text:s/></text:p>
      <text:p text:style-name="P245">Punkto pakeitimai:</text:p>
      <text:p text:style-name="P246"><text:span text:style-name="T247">Nr.<text:s/></text:span><text:a xlink:href="https://www.e-tar.lt/portal/legalAct.html?documentId=8827e420637411e58e1ab2c84776483b" office:target-frame-name="_top" xlink:show="replace"><text:span text:style-name="T248">T1-232</text:span></text:a><text:span text:style-name="T249">, 2015-09-24, paskelbta TAR 2015-09-29, i. k. 2015-14371</text:span></text:p>
      <text:p text:style-name="Normal"/>
      <text:p text:style-name="P250"><text:span text:style-name="T251">29</text:span><text:span text:style-name="T252">. Mokestis už dienos socialinės globos paslaugas mokamas šias paslaugas teikiančios įstaigos nustatytais terminais.</text:span></text:p>
      <text:p text:style-name="P253"><text:span text:style-name="T254">30</text:span><text:span text:style-name="T255">. Mokėjimo už trumpiau nei vieną kalendorinį mėnesį teikiamą<text:s/></text:span><text:span text:style-name="T256">socialinę globą asmens namuose dydis nustatomas proporcingai teikiamos socialinės globos namuose trukmei (teikiamų dienų ir (ar) valandų skaičiui). Paslaugų teikėjo kelionė nuo vieno paslaugų gavėjo iki kito įvertinama kaip paslaugos teikimo trukmė.</text:span></text:p>
      <text:p text:style-name="P257"/>
      <text:p text:style-name="P258"><text:span text:style-name="T259">I</text:span><text:span text:style-name="T260">V</text:span><text:span text:style-name="T261">.<text:s/></text:span><text:span text:style-name="T262">INTEGRALIOS PAGALBOS TEIKIMO SUSTABDYMAS AR NUTRAUKIMAS</text:span></text:p>
      <text:p text:style-name="P263"/>
      <text:p text:style-name="P264"><text:span text:style-name="T265">31</text:span><text:span text:style-name="T266">. Integralios pagalbos teikimas sustabdomas ar nutraukiamas šiais atvejais:</text:span></text:p>
      <text:p text:style-name="P267"><text:span text:style-name="T268">31.1</text:span><text:span text:style-name="T269">. asmens ar vieno iš suaugusių šeimos narių, jo globėjo, rūpintojo rašytiniu prašymu;</text:span></text:p>
      <text:p text:style-name="P270"><text:span text:style-name="T271">31.2</text:span><text:span text:style-name="T272">. pasibaigus</text:span><text:span text:style-name="T273"><text:s/>sutarties dėl integralios pagalbos teikimo galiojimo terminui;</text:span></text:p>
      <text:p text:style-name="P274"><text:span text:style-name="T275">31.3</text:span><text:span text:style-name="T276">. pasikeitus aplinkybėms, turinčioms tiesioginės įtakos asmens socialinės globos ir (ar) slaugos namuose paslaugų poreikiui tenkinti;</text:span></text:p>
      <text:p text:style-name="P277"><text:span text:style-name="T278">31.4</text:span><text:span text:style-name="T279">. asmeniui išvykus gyventi į kitą savivald</text:span><text:span text:style-name="T280">ybę, užsienio valstybę;</text:span></text:p>
      <text:p text:style-name="P281"><text:span text:style-name="T282">31.5</text:span><text:span text:style-name="T283">. asmeniui pradėjus teikti ilgalaikės socialinės globos paslaugas;</text:span></text:p>
      <text:p text:style-name="P284"><text:span text:style-name="T285">31.6</text:span><text:span text:style-name="T286">. asmeniui išvykus į stacionarią sveikatos priežiūros, reabilitacijos ar kitą gydymo įstaigą;</text:span></text:p>
      <text:p text:style-name="P287"><text:span text:style-name="T288">31.7</text:span><text:span text:style-name="T289">. asmeniui mirus;</text:span></text:p>
      <text:p text:style-name="P290"><text:span text:style-name="T291">31.8</text:span><text:span text:style-name="T292">. asmeniui,<text:s/></text:span><text:span text:style-name="T293">nesilaikančiam integralios pagalbos teikimo sutarties įsipareigojimų;</text:span></text:p>
      <text:p text:style-name="P294"><text:span text:style-name="T295">31.9</text:span><text:span text:style-name="T296">. asmeniui ar jo šeimos nariams, globėjui, rūpintojui pageidaujant paslaugų, kurios prieštarauja įstatymams, saugos darbe reikalavimams, Integralios pagalbos teikimo sutarties są</text:span><text:span text:style-name="T297">lygoms;</text:span></text:p>
      <text:p text:style-name="P298"><text:span text:style-name="T299">31.10</text:span><text:span text:style-name="T300">. iškilus pavojui dėl integralios pagalbos paslaugų teikėjo sveikatos ir saugumo;</text:span></text:p>
      <text:p text:style-name="P301"><text:span text:style-name="T302">31.11</text:span><text:span text:style-name="T303">. kitais Šiame Apraše nenumatytais atvejais.</text:span></text:p>
      <text:p text:style-name="P304"><text:span text:style-name="T305">32</text:span><text:span text:style-name="T306">. Sprendimą dėl Integralios pagalbos teikimo sustabdymo ir (ar) nutraukimo priima Šilalės rajon</text:span><text:span text:style-name="T307">o savivaldybės administracijos direktorius ar jo įgaliotas asmuo, atsižvelgdamas į Socialinių paslaugų skyrimo komisijos siūlymą.</text:span></text:p>
      <text:p text:style-name="P308"><text:span text:style-name="T309">33</text:span><text:span text:style-name="T310">. Sprendimai dėl Integralios pagalbos teikimo sustabdymo ir nutraukimo priimami ne vėliau kaip per 5 dienas skirsnio 32<text:s/></text:span><text:span text:style-name="T311">punkte nurodyto raštiško pagrindimo pateikimo Socialinės paramos skyriui dienos.</text:span></text:p>
      <text:p text:style-name="P312"/>
      <text:p text:style-name="P313"><text:span text:style-name="T314">V</text:span><text:span text:style-name="T315">.<text:s/></text:span><text:span text:style-name="T316">INTEGRALIOS PAGALBOS TEIKIMO FINANSAVIMAS, ATSAKOMYBĖ, KONTROLĖ</text:span></text:p>
      <text:p text:style-name="P317"/>
      <text:p text:style-name="P318"><text:span text:style-name="T319">34</text:span><text:span text:style-name="T320">. Integralios pagalbos teikimo finansavimo šaltiniai:</text:span></text:p>
      <text:p text:style-name="P321"><text:span text:style-name="T322">34.1</text:span><text:span text:style-name="T323">. valstybės biudžeto specialiosios</text:span><text:span text:style-name="T324"><text:s/>tikslinės dotacijos savivaldybių biudžetams socialinei globai asmenims su sunkia negalia organizuoti;</text:span></text:p>
      <text:p text:style-name="P325"><text:span text:style-name="T326">34.2</text:span><text:span text:style-name="T327">. Europos Sąjungos struktūrinių fondų lėšos;</text:span></text:p>
      <text:p text:style-name="P328"><text:span text:style-name="T329">34.3</text:span><text:span text:style-name="T330">. lėšos, gautos už suteiktas dienos socialinės globos paslaugas;</text:span></text:p>
      <text:p text:style-name="P331"><text:span text:style-name="T332">34.4</text:span><text:span text:style-name="T333">. kitos teisėtai ga</text:span><text:span text:style-name="T334">utos lėšos.</text:span></text:p>
      <text:p text:style-name="P335"><text:span text:style-name="T336">35</text:span><text:span text:style-name="T337">. <text:s/>Europos Sąjungos struktūrinių fondų lėšomis finansuojamo Projekto vykdytojas panaudotų lėšų ataskaitas Europos socialinio fondo agentūrai teikia finansavimo ir administravimo sutartyje nustatytais terminais.</text:span></text:p>
      <text:p text:style-name="P338"><text:span text:style-name="T339">36</text:span><text:span text:style-name="T340">. Lėšų panaudojimo<text:s/></text:span><text:span text:style-name="T341">kontrolę vykdo Savivaldybės administracijos Centralizuotas vidaus audito skyrius, Savivaldybės kontrolierius ir Finansų skyrius teisės aktų nustatyta tvarka.</text:span></text:p>
      <text:p text:style-name="P342"><text:span text:style-name="T343">37</text:span><text:span text:style-name="T344">. <text:s/>Socialinių paslaugų priežiūros departamentas prie Socialinės apsaugos ir darbo ministerij</text:span><text:span text:style-name="T345">os ir kitos valstybinės kontrolės teisę turinčios institucijos kontroliuoja valstybės biudžeto specialiųjų tikslinių dotacijų socialinei globai asmenims su sunkia negalia organizuoti lėšų panaudojimą.</text:span></text:p>
      <text:p text:style-name="P346"><text:span text:style-name="T347">38</text:span><text:span text:style-name="T348">. Integralią pagalbą teikianti įstaiga atsako už<text:s/></text:span><text:span text:style-name="T349">lėšų, skirtų integralios pagalbos paslaugoms finansuoti, tinkamą panaudojimą.</text:span></text:p>
      <text:p text:style-name="P350"><text:span text:style-name="T351">39</text:span><text:span text:style-name="T352">. Už integralios pagalbos planavimą ir administravimą atsakingas Šilalės rajono savivaldybės administracijos Socialinės paramos skyrius, už integralios pagalbos teikimo org</text:span><text:span text:style-name="T353">anizavimą atsakinga šias paslaugas teikianti įstaiga – Šilalės rajono socialinių paslaugų namai.</text:span></text:p>
      <text:p text:style-name="P354"/>
      <text:p text:style-name="P355"><text:span text:style-name="T356">VI</text:span><text:span text:style-name="T357">.<text:s/></text:span><text:span text:style-name="T358">BAIGIAMOSIOS NUOSTATOS</text:span></text:p>
      <text:p text:style-name="P359"/>
      <text:p text:style-name="P360"><text:span text:style-name="T361">40</text:span><text:span text:style-name="T362">. Sprendimą dėl integralios pagalbos skyrimo (neskyrimo), mokėjimo už paslaugas asmuo ar vienas iš suaugusių šeimos<text:s/></text:span><text:span text:style-name="T363">narių, globėjas, rūpintojas gali apskųsti Savivaldybės administracijos direktoriui.</text:span></text:p>
      <text:p text:style-name="P364"><text:span text:style-name="T365">41</text:span><text:span text:style-name="T366">. Gavęs skundą. Savivaldybės administracijos direktorius sudaro komisiją, kuri įvertina integralios pagalbos skyrimo (neskyrimo), mokėjimo už socialinės globos namuos</text:span><text:span text:style-name="T367">e paslaugas pagrįstumą. Komisija nustačiusi, kad integrali pagalba namuose asmeniui skirta (neskirta) ar mokėjimo už socialinės globos namuose paslaugas dydis nustatytas neteisingai, teikia išvadas Savivaldybės administracijos direktoriui, kuris priima ati</text:span><text:span text:style-name="T368">tinkamą sprendimą.</text:span></text:p>
      <text:p text:style-name="P369"><text:span text:style-name="T370">42</text:span><text:span text:style-name="T371">. Ginčai dėl Savivaldybės administracijos direktoriaus priimtų sprendimų ir (ar) kitais atvejais nagrinėjami Lietuvos Respublikos administracinių bylų teisenos įstatymo nustatyta tvarka.</text:span></text:p>
      <text:p text:style-name="P372"/>
      <text:p text:style-name="P373"><text:span text:style-name="T374">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Šilalės rajono savivaldybės taryba, Sprendimas</text:span></text:p>
      <text:p text:style-name="P384"><text:span text:style-name="T385">Nr.<text:s/></text:span><text:a xlink:href="https://www.e-tar.lt/portal/legalAct.html?documentId=8827e420637411e58e1ab2c84776483b" office:target-frame-name="_top" xlink:show="replace"><text:span text:style-name="T386">T1-232</text:span></text:a><text:span text:style-name="T387">, 2015-09-24, paskelbta TAR 2015-09-29, i. k. 2015-14371</text:span></text:p>
      <text:p text:style-name="P388"><text:span text:style-name="T389">Dėl Šilalės rajono savivaldybės tarybos<text:s/></text:span><text:span text:style-name="T390">2013 m. rugsėjo 27 d. sprendimo Nr. T1-244 „Dėl Integralios pagalbos teikimo Šilalės rajone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6-09-15T12:17:00Z</meta:creation-date>
    <dc:date>2016-09-15T12:17:00Z</dc:date>
    <meta:template xlink:href="Normal" xlink:type="simple"/>
    <meta:editing-cycles>2</meta:editing-cycles>
    <meta:editing-duration>PT0S</meta:editing-duration>
    <meta:document-statistic meta:page-count="5" meta:paragraph-count="201" meta:word-count="1961" meta:character-count="15684" meta:row-count="386" meta:non-whitespace-character-count="13924"/>
  </office:meta>
</office:document-meta>
</file>