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margin-left="0.0138in">
        <style:tab-stops/>
      </style:paragraph-properties>
    </style:style>
    <style:style style:name="T15" style:parent-style-name="DefaultParagraphFont" style:family="text">
      <style:text-properties fo:color="#000000" style:font-size-complex="12pt" fo:background-color="#FFFFFF" fo:language="en" fo:country="US"/>
    </style:style>
    <style:style style:name="P16"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21"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22"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23"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24"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25"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margin-right="0.0277in"/>
    </style:style>
    <style:style style:name="P89" style:parent-style-name="Normal" style:family="paragraph">
      <style:paragraph-properties fo:widows="0" fo:orphans="0" fo:text-align="justify" fo:margin-right="0.0277in"/>
    </style:style>
    <style:style style:name="P90" style:parent-style-name="Normal" style:family="paragraph">
      <style:paragraph-properties fo:widows="0" fo:orphans="0" fo:text-align="justify" fo:margin-right="0.0277in"/>
    </style:style>
    <style:style style:name="P91" style:parent-style-name="Normal" style:family="paragraph">
      <style:paragraph-properties fo:widows="0" fo:orphans="0" fo:text-align="justify" fo:margin-right="0.0277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break-before="page" fo:margin-left="3.9375in" fo:margin-right="0.0013in">
        <style:tab-stops>
          <style:tab-stop style:type="left" style:position="2.7562in"/>
        </style:tab-stops>
      </style:paragraph-properties>
    </style:style>
    <style:style style:name="P100" style:parent-style-name="Normal" style:family="paragraph">
      <style:paragraph-properties fo:widows="0" fo:orphans="0" fo:margin-left="3.9375in" fo:margin-right="0.0013in">
        <style:tab-stops>
          <style:tab-stop style:type="left" style:position="2.7562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103"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104" style:parent-style-name="Normal" style:family="paragraph">
      <style:paragraph-properties fo:widows="0" fo:orphans="0" fo:margin-right="0.8194in"/>
      <style:text-properties fo:color="#000000" style:font-size-complex="12pt" fo:background-color="#FFFFFF" style:language-asian="lt" style:country-asian="LT"/>
    </style:style>
    <style:style style:name="P105" style:parent-style-name="Normal" style:family="paragraph">
      <style:paragraph-properties fo:widows="0" fo:orphans="0" fo:text-align="center" fo:margin-right="0.0277in"/>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109" style:parent-style-name="Normal" style:family="paragraph">
      <style:paragraph-properties fo:widows="0" fo:orphans="0" fo:text-align="center" fo:margin-right="0.0277in">
        <style:tab-stops>
          <style:tab-stop style:type="left" style:position="2.6118in"/>
        </style:tab-stops>
      </style:paragraph-properties>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margin-right="0.0277in">
        <style:tab-stops>
          <style:tab-stop style:type="left" style:position="2.6118in"/>
        </style:tab-stops>
      </style:paragraph-properties>
      <style:text-properties fo:font-weight="bold" style:font-weight-asian="bold" style:font-weight-complex="bold" fo:color="#000000" style:font-size-complex="12pt" fo:background-color="#FFFFFF" style:language-asian="lt" style:country-asian="LT"/>
    </style:style>
    <style:style style:name="P11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margin-right="0.0277in">
        <style:tab-stops>
          <style:tab-stop style:type="left" style:position="0.8861in"/>
        </style:tab-stops>
      </style:paragraph-properties>
    </style:style>
    <style:style style:name="P127" style:parent-style-name="Normal" style:family="paragraph">
      <style:paragraph-properties fo:widows="0" fo:orphans="0" fo:text-align="center" fo:margin-right="0.0277in">
        <style:tab-stops>
          <style:tab-stop style:type="left" style:position="2.9493in"/>
        </style:tab-stops>
      </style:paragraph-properties>
    </style:style>
    <style:style style:name="T1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widows="0" fo:orphans="0" fo:margin-right="0.0277in">
        <style:tab-stops>
          <style:tab-stop style:type="left" style:position="2.9493in"/>
        </style:tab-stops>
      </style:paragraph-properties>
      <style:text-properties fo:font-weight="bold" style:font-weight-asian="bold" style:font-weight-complex="bold" fo:color="#000000" style:font-size-complex="12pt" fo:background-color="#FFFFFF" style:language-asian="lt" style:country-asian="LT"/>
    </style:style>
    <style:style style:name="P132"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74"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75"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76"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margin-right="0.0277in">
        <style:tab-stops>
          <style:tab-stop style:type="left" style:position="0.8861in"/>
        </style:tab-stops>
      </style:paragraph-properties>
    </style:style>
    <style:style style:name="P186" style:parent-style-name="Normal" style:family="paragraph">
      <style:paragraph-properties fo:widows="0" fo:orphans="0" fo:text-align="center" fo:margin-right="0.0277in">
        <style:tab-stops>
          <style:tab-stop style:type="left" style:position="1.5958in"/>
        </style:tab-stops>
      </style:paragraph-properties>
    </style:style>
    <style:style style:name="T1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0" style:parent-style-name="Normal" style:family="paragraph">
      <style:paragraph-properties fo:widows="0" fo:orphans="0" fo:margin-right="0.0277in">
        <style:tab-stops>
          <style:tab-stop style:type="left" style:position="1.5958in"/>
        </style:tab-stops>
      </style:paragraph-properties>
      <style:text-properties fo:font-weight="bold" style:font-weight-asian="bold" style:font-weight-complex="bold" fo:color="#000000" style:font-size-complex="12pt" fo:background-color="#FFFFFF" style:language-asian="lt" style:country-asian="LT"/>
    </style:style>
    <style:style style:name="P19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margin-right="0.0277in" fo:text-indent="0.4923in">
        <style:tab-stops>
          <style:tab-stop style:type="left" style:position="0.9847in"/>
          <style:tab-stop style:type="left" style:position="1.0534in"/>
        </style:tab-stops>
      </style:paragraph-properties>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margin-right="0.0277in">
        <style:tab-stops>
          <style:tab-stop style:type="left" style:position="0.8861in"/>
          <style:tab-stop style:type="left" style:position="1.0534in"/>
        </style:tab-stops>
      </style:paragraph-properties>
    </style:style>
    <style:style style:name="P242" style:parent-style-name="Normal" style:family="paragraph">
      <style:paragraph-properties fo:widows="0" fo:orphans="0" fo:text-align="center" fo:margin-right="0.0277in">
        <style:tab-stops>
          <style:tab-stop style:type="left" style:position="0.8333in"/>
        </style:tab-stops>
      </style:paragraph-properties>
    </style:style>
    <style:style style:name="T2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6" style:parent-style-name="Normal" style:family="paragraph">
      <style:paragraph-properties fo:widows="0" fo:orphans="0" fo:margin-right="0.0277in">
        <style:tab-stops>
          <style:tab-stop style:type="left" style:position="0.8333in"/>
        </style:tab-stops>
      </style:paragraph-properties>
      <style:text-properties fo:font-weight="bold" style:font-weight-asian="bold" style:font-weight-complex="bold" fo:color="#000000" style:font-size-complex="12pt" fo:background-color="#FFFFFF" style:language-asian="lt" style:country-asian="LT"/>
    </style:style>
    <style:style style:name="P24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ru" style:country-asian="RU"/>
    </style:style>
    <style:style style:name="T274" style:parent-style-name="DefaultParagraphFont" style:family="text">
      <style:text-properties fo:color="#000000" style:font-size-complex="12pt" style:language-asian="ru" style:country-asian="RU"/>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margin-right="0.0277in" fo:text-indent="0.4923in">
        <style:tab-stops>
          <style:tab-stop style:type="left" style:position="0.8861in"/>
          <style:tab-stop style:type="left" style:position="0.9513in"/>
        </style:tab-stops>
      </style:paragraph-properties>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margin-right="0.0277in">
        <style:tab-stops>
          <style:tab-stop style:type="left" style:position="0.9513in"/>
        </style:tab-stops>
      </style:paragraph-properties>
    </style:style>
    <style:style style:name="P294" style:parent-style-name="Normal" style:family="paragraph">
      <style:paragraph-properties fo:widows="0" fo:orphans="0" fo:text-align="center" fo:margin-right="0.0277in">
        <style:tab-stops>
          <style:tab-stop style:type="left" style:position="1.2451in"/>
        </style:tab-stops>
      </style:paragraph-properties>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7" style:parent-style-name="DefaultParagraphFont" style:family="text">
      <style:text-properties fo:font-weight="bold" style:font-weight-asian="bold" fo:color="#000000" style:font-size-complex="12pt" fo:background-color="#FFFFFF" style:language-asian="lt" style:country-asian="LT"/>
    </style:style>
    <style:style style:name="P298" style:parent-style-name="Normal" style:family="paragraph">
      <style:paragraph-properties fo:widows="0" fo:orphans="0" fo:text-align="justify" fo:margin-right="0.0277in">
        <style:tab-stops>
          <style:tab-stop style:type="left" style:position="1.2451in"/>
        </style:tab-stops>
      </style:paragraph-properties>
      <style:text-properties fo:color="#000000" style:font-size-complex="12pt" fo:background-color="#FFFFFF" style:language-asian="lt" style:country-asian="LT"/>
    </style:style>
    <style:style style:name="P299" style:parent-style-name="Normal" style:family="paragraph">
      <style:paragraph-properties fo:text-align="justify" fo:text-indent="0.4923in">
        <style:tab-stops>
          <style:tab-stop style:type="center" style:position="3.5in"/>
          <style:tab-stop style:type="right" style:position="8.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indent="0.4923in">
        <style:tab-stops>
          <style:tab-stop style:type="center" style:position="3.5in"/>
          <style:tab-stop style:type="right" style:position="8.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tab-stops>
          <style:tab-stop style:type="center" style:position="3.5in"/>
          <style:tab-stop style:type="right" style:position="8.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center" style:position="3.75in"/>
          <style:tab-stop style:type="right" style:position="6.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fo:color="#000000" style:font-size-complex="12pt" style:language-asian="ru" style:country-asian="RU"/>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margin-right="0.0277in" fo:text-indent="0.4923in">
        <style:tab-stops>
          <style:tab-stop style:type="left" style:position="0.8861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widows="0" fo:orphans="0" fo:margin-right="0.0277in">
        <style:tab-stops>
          <style:tab-stop style:type="left" style:position="0.8902in"/>
        </style:tab-stops>
      </style:paragraph-properties>
    </style:style>
    <style:style style:name="P402" style:parent-style-name="Normal" style:family="paragraph">
      <style:paragraph-properties fo:widows="0" fo:orphans="0" fo:text-align="center" fo:margin-right="0.0277in">
        <style:tab-stops>
          <style:tab-stop style:type="left" style:position="1.1694in"/>
        </style:tab-stops>
      </style:paragraph-properties>
    </style:style>
    <style:style style:name="T4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6" style:parent-style-name="Normal" style:family="paragraph">
      <style:paragraph-properties fo:widows="0" fo:orphans="0" fo:margin-right="0.0277in">
        <style:tab-stops>
          <style:tab-stop style:type="left" style:position="1.1694in"/>
        </style:tab-stops>
      </style:paragraph-properties>
      <style:text-properties fo:font-weight="bold" style:font-weight-asian="bold" style:font-weight-complex="bold" fo:color="#000000" style:font-size-complex="12pt" fo:background-color="#FFFFFF" style:language-asian="lt" style:country-asian="LT"/>
    </style:style>
    <style:style style:name="P40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widows="0" fo:orphans="0" fo:text-align="justify" fo:text-indent="0.4923in">
        <style:tab-stops>
          <style:tab-stop style:type="left" style:position="0.8861in"/>
        </style:tab-stops>
      </style:paragraph-properties>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fo:color="#000000" style:font-size-complex="12pt" style:language-asian="ru" style:country-asian="RU"/>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8861in"/>
        </style:tab-stops>
      </style:paragraph-properties>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fo:color="#000000" style:font-size-complex="12pt" style:language-asian="ru" style:country-asian="RU"/>
    </style:style>
    <style:style style:name="T424" style:parent-style-name="DefaultParagraphFont" style:family="text">
      <style:text-properties fo:color="#000000" style:font-size-complex="12pt" style:language-asian="ru" style:country-asian="RU"/>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fo:color="#000000" style:font-size-complex="12pt" style:language-asian="ru" style:country-asian="RU"/>
    </style:style>
    <style:style style:name="T438" style:parent-style-name="DefaultParagraphFont" style:family="text">
      <style:text-properties fo:color="#000000" style:font-size-complex="12pt" style:language-asian="ru" style:country-asian="RU"/>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fo:color="#000000" style:font-size-complex="12pt" style:language-asian="ru" style:country-asian="RU"/>
    </style:style>
    <style:style style:name="T499" style:parent-style-name="DefaultParagraphFont" style:family="text">
      <style:text-properties fo:color="#000000" style:font-size-complex="12pt" style:language-asian="ru" style:country-asian="RU"/>
    </style:style>
    <style:style style:name="T500" style:parent-style-name="DefaultParagraphFont" style:family="text">
      <style:text-properties fo:color="#000000" style:font-size-complex="12pt" style:language-asian="ru" style:country-asian="RU"/>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fo:color="#000000" style:font-size-complex="12pt" style:language-asian="ru" style:country-asian="RU"/>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ru" style:country-asian="RU"/>
    </style:style>
    <style:style style:name="T507" style:parent-style-name="DefaultParagraphFont" style:family="text">
      <style:text-properties fo:color="#000000" style:font-size-complex="12pt" style:language-asian="ru" style:country-asian="RU"/>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fo:margin-right="0.0277in">
        <style:tab-stops>
          <style:tab-stop style:type="left" style:position="0.6493in"/>
        </style:tab-stops>
      </style:paragraph-properties>
    </style:style>
    <style:style style:name="T5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17" style:parent-style-name="Normal" style:family="paragraph">
      <style:paragraph-properties fo:widows="0" fo:orphans="0" fo:text-align="center" fo:margin-right="0.0277in">
        <style:tab-stops>
          <style:tab-stop style:type="left" style:position="0.6493in"/>
        </style:tab-stops>
      </style:paragraph-properties>
      <style:text-properties fo:font-weight="bold" style:font-weight-asian="bold" style:font-weight-complex="bold" fo:color="#000000" style:font-size-complex="12pt" fo:background-color="#FFFFFF" style:language-asian="lt" style:country-asian="LT"/>
    </style:style>
    <style:style style:name="P51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P588" style:parent-style-name="Normal" style:family="paragraph">
      <style:paragraph-properties fo:widows="0" fo:orphans="0" fo:text-align="center" fo:margin-right="0.0277in"/>
    </style:style>
    <style:style style:name="T5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93"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59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margin-right="0.0277in">
        <style:tab-stops>
          <style:tab-stop style:type="left" style:position="0.8861in"/>
          <style:tab-stop style:type="left" style:position="1.059in"/>
        </style:tab-stops>
      </style:paragraph-properties>
    </style:style>
    <style:style style:name="P651" style:parent-style-name="Normal" style:family="paragraph">
      <style:paragraph-properties fo:widows="0" fo:orphans="0" fo:text-align="center" fo:margin-right="0.0277in"/>
    </style:style>
    <style:style style:name="T652" style:parent-style-name="DefaultParagraphFont" style:family="text">
      <style:text-properties fo:font-weight="bold" style:font-weight-asian="bold" fo:color="#000000" style:font-size-complex="12pt" fo:background-color="#FFFFFF" style:language-asian="lt" style:country-asian="LT"/>
    </style:style>
    <style:style style:name="T653" style:parent-style-name="DefaultParagraphFont" style:family="text">
      <style:text-properties fo:font-weight="bold" style:font-weight-asian="bold" fo:color="#000000" style:font-size-complex="12pt" fo:background-color="#FFFFFF" style:language-asian="lt" style:country-asian="LT"/>
    </style:style>
    <style:style style:name="T654" style:parent-style-name="DefaultParagraphFont" style:family="text">
      <style:text-properties fo:font-weight="bold" style:font-weight-asian="bold" fo:color="#000000" style:font-size-complex="12pt" fo:background-color="#FFFFFF" style:language-asian="lt" style:country-asian="LT"/>
    </style:style>
    <style:style style:name="T655" style:parent-style-name="DefaultParagraphFont" style:family="text">
      <style:text-properties fo:font-weight="bold" style:font-weight-asian="bold" fo:color="#000000" style:font-size-complex="12pt" fo:background-color="#FFFFFF" style:language-asian="lt" style:country-asian="LT"/>
    </style:style>
    <style:style style:name="P656" style:parent-style-name="Normal" style:family="paragraph">
      <style:paragraph-properties fo:widows="0" fo:orphans="0" fo:margin-right="0.0277in"/>
      <style:text-properties fo:color="#000000" style:font-size-complex="12pt" fo:background-color="#FFFFFF" style:language-asian="lt" style:country-asian="LT"/>
    </style:style>
    <style:style style:name="P65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margin-right="0.0277in">
        <style:tab-stops>
          <style:tab-stop style:type="left" style:position="0.9201in"/>
        </style:tab-stops>
      </style:paragraph-properties>
    </style:style>
    <style:style style:name="P666" style:parent-style-name="Normal" style:family="paragraph">
      <style:paragraph-properties fo:widows="0" fo:orphans="0" fo:text-align="center" fo:margin-right="0.0277in"/>
    </style:style>
    <style:style style:name="T667" style:parent-style-name="DefaultParagraphFont" style:family="text">
      <style:text-properties fo:font-weight="bold" style:font-weight-asian="bold" fo:color="#000000" style:font-size-complex="12pt" fo:background-color="#FFFFFF" style:language-asian="lt" style:country-asian="LT"/>
    </style:style>
    <style:style style:name="T668" style:parent-style-name="DefaultParagraphFont" style:family="text">
      <style:text-properties fo:font-weight="bold" style:font-weight-asian="bold" fo:color="#000000" style:font-size-complex="12pt" fo:background-color="#FFFFFF" style:language-asian="lt" style:country-asian="LT"/>
    </style:style>
    <style:style style:name="T669" style:parent-style-name="DefaultParagraphFont" style:family="text">
      <style:text-properties fo:font-weight="bold" style:font-weight-asian="bold" fo:color="#000000" style:font-size-complex="12pt" fo:background-color="#FFFFFF" style:language-asian="lt" style:country-asian="LT"/>
    </style:style>
    <style:style style:name="P670" style:parent-style-name="Normal" style:family="paragraph">
      <style:paragraph-properties fo:widows="0" fo:orphans="0" fo:margin-right="0.0277in"/>
      <style:text-properties fo:color="#000000" style:font-size-complex="12pt" fo:background-color="#FFFFFF" style:language-asian="lt" style:country-asian="LT"/>
    </style:style>
    <style:style style:name="P671" style:parent-style-name="Normal" style:family="paragraph">
      <style:paragraph-properties fo:widows="0" fo:orphans="0" fo:text-align="justify" fo:margin-right="0.0277in" fo:text-indent="0.4923in">
        <style:tab-stops>
          <style:tab-stop style:type="left" style:position="1.059in"/>
        </style:tab-stops>
      </style:paragraph-properties>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widows="0" fo:orphans="0" fo:text-align="justify" fo:margin-right="0.0277in">
        <style:tab-stops>
          <style:tab-stop style:type="left" style:position="1.059in"/>
        </style:tab-stops>
      </style:paragraph-properties>
    </style:style>
    <style:style style:name="P678" style:parent-style-name="Normal" style:family="paragraph">
      <style:paragraph-properties fo:widows="0" fo:orphans="0" fo:text-align="center" fo:margin-right="0.0277in"/>
    </style:style>
    <style:style style:name="T679" style:parent-style-name="DefaultParagraphFont" style:family="text">
      <style:text-properties fo:font-weight="bold" style:font-weight-asian="bold" fo:color="#000000" style:font-size-complex="12pt" fo:background-color="#FFFFFF" style:language-asian="lt" style:country-asian="LT"/>
    </style:style>
    <style:style style:name="T680" style:parent-style-name="DefaultParagraphFont" style:family="text">
      <style:text-properties fo:font-weight="bold" style:font-weight-asian="bold" fo:color="#000000" style:font-size-complex="12pt" fo:background-color="#FFFFFF" style:language-asian="lt" style:country-asian="LT"/>
    </style:style>
    <style:style style:name="T681" style:parent-style-name="DefaultParagraphFont" style:family="text">
      <style:text-properties fo:font-weight="bold" style:font-weight-asian="bold" fo:color="#000000" style:font-size-complex="12pt" fo:background-color="#FFFFFF" style:language-asian="lt" style:country-asian="LT"/>
    </style:style>
    <style:style style:name="P682" style:parent-style-name="Normal" style:family="paragraph">
      <style:paragraph-properties fo:widows="0" fo:orphans="0" fo:margin-right="0.0277in"/>
      <style:text-properties fo:color="#000000" style:font-size-complex="12pt" fo:background-color="#FFFFFF" style:language-asian="lt" style:country-asian="LT"/>
    </style:style>
    <style:style style:name="P68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P693" style:parent-style-name="Normal" style:master-page-name="MP1" style:family="paragraph">
      <style:paragraph-properties fo:break-before="page" fo:text-align="justify" fo:margin-left="7.5in">
        <style:tab-stops>
          <style:tab-stop style:type="left" style:position="0in"/>
        </style:tab-stops>
      </style:paragraph-properties>
    </style:style>
    <style:style style:name="P696" style:parent-style-name="Normal" style:family="paragraph">
      <style:paragraph-properties fo:text-align="justify" fo:margin-left="7.5in">
        <style:tab-stops>
          <style:tab-stop style:type="left" style:position="0in"/>
        </style:tab-stops>
      </style:paragraph-properties>
      <style:text-properties style:font-size-complex="12pt" fo:language="en" fo:country="US"/>
    </style:style>
    <style:style style:name="P697" style:parent-style-name="Normal" style:family="paragraph">
      <style:paragraph-properties fo:text-align="justify" fo:margin-left="7.5in">
        <style:tab-stops>
          <style:tab-stop style:type="left" style:position="0in"/>
        </style:tab-stops>
      </style:paragraph-propertie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P700" style:parent-style-name="Normal" style:family="paragraph">
      <style:paragraph-properties fo:margin-left="7.625in">
        <style:tab-stops>
          <style:tab-stop style:type="left" style:position="0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TableColumn705" style:family="table-column">
      <style:table-column-properties style:column-width="0.7395in" style:use-optimal-column-width="false"/>
    </style:style>
    <style:style style:name="TableColumn706" style:family="table-column">
      <style:table-column-properties style:column-width="1.5875in" style:use-optimal-column-width="false"/>
    </style:style>
    <style:style style:name="TableColumn707" style:family="table-column">
      <style:table-column-properties style:column-width="4.2631in" style:use-optimal-column-width="false"/>
    </style:style>
    <style:style style:name="TableColumn708" style:family="table-column">
      <style:table-column-properties style:column-width="1.6243in" style:use-optimal-column-width="false"/>
    </style:style>
    <style:style style:name="TableColumn709" style:family="table-column">
      <style:table-column-properties style:column-width="1.2125in" style:use-optimal-column-width="false"/>
    </style:style>
    <style:style style:name="TableColumn710" style:family="table-column">
      <style:table-column-properties style:column-width="0.875in" style:use-optimal-column-width="false"/>
    </style:style>
    <style:style style:name="Table704" style:family="table">
      <style:table-properties style:width="10.302in" fo:margin-left="0in" table:align="center"/>
    </style:style>
    <style:style style:name="TableRow711" style:family="table-row">
      <style:table-row-properties style:use-optimal-row-height="false"/>
    </style:style>
    <style:style style:name="TableCell712" style:family="table-cell">
      <style:table-cell-properties fo:border="0.0069in solid #000000" fo:background-color="#D9D9D9" style:vertical-align="middle" fo:padding-top="0.0201in" fo:padding-left="0.0798in" fo:padding-bottom="0.0201in" fo:padding-right="0.0798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0.0069in solid #000000" fo:background-color="#D9D9D9" style:vertical-align="middle" fo:padding-top="0.0201in" fo:padding-left="0.0798in" fo:padding-bottom="0.0201in" fo:padding-right="0.0798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ableCell718" style:family="table-cell">
      <style:table-cell-properties fo:border="0.0069in solid #000000" fo:background-color="#D9D9D9" style:vertical-align="middle" fo:padding-top="0.0201in" fo:padding-left="0.0798in" fo:padding-bottom="0.0201in" fo:padding-right="0.0798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0.0069in solid #000000" fo:background-color="#D9D9D9" style:vertical-align="middle" fo:padding-top="0.0201in" fo:padding-left="0.0798in" fo:padding-bottom="0.0201in" fo:padding-right="0.0798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ableCell725" style:family="table-cell">
      <style:table-cell-properties fo:border="0.0069in solid #000000" fo:background-color="#D9D9D9" style:vertical-align="middle" fo:padding-top="0.0201in" fo:padding-left="0.0798in" fo:padding-bottom="0.0201in" fo:padding-right="0.0798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text-position="super 66.6%"/>
    </style:style>
    <style:style style:name="TableCell730" style:family="table-cell">
      <style:table-cell-properties fo:border="0.0069in solid #000000" fo:background-color="#D9D9D9" style:vertical-align="middle" fo:padding-top="0.0201in" fo:padding-left="0.0798in" fo:padding-bottom="0.0201in" fo:padding-right="0.0798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text-position="super 66.6%"/>
    </style:style>
    <style:style style:name="P734" style:parent-style-name="Normal" style:family="paragraph">
      <style:paragraph-properties fo:text-align="center"/>
      <style:text-properties fo:font-weight="bold" style:font-weight-asian="bold" style:font-size-complex="12pt" fo:language="en" fo:country="US"/>
    </style:style>
    <style:style style:name="TableRow735" style:family="table-row">
      <style:table-row-properties style:use-optimal-row-height="false"/>
    </style:style>
    <style:style style:name="TableCell736" style:family="table-cell">
      <style:table-cell-properties fo:border="0.0069in solid #000000" fo:background-color="#E6E6E6" fo:padding-top="0.0201in" fo:padding-left="0.0798in" fo:padding-bottom="0.0201in" fo:padding-right="0.0798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ableCell739" style:family="table-cell">
      <style:table-cell-properties fo:border="0.0069in solid #000000" fo:background-color="#E6E6E6" fo:padding-top="0.0201in" fo:padding-left="0.0798in" fo:padding-bottom="0.0201in" fo:padding-right="0.0798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ableCell742" style:family="table-cell">
      <style:table-cell-properties fo:border="0.0069in solid #000000" fo:background-color="#E6E6E6" fo:padding-top="0.0201in" fo:padding-left="0.0798in" fo:padding-bottom="0.0201in" fo:padding-right="0.0798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ableCell745" style:family="table-cell">
      <style:table-cell-properties fo:border="0.0069in solid #000000" fo:background-color="#E6E6E6" fo:padding-top="0.0201in" fo:padding-left="0.0798in" fo:padding-bottom="0.0201in" fo:padding-right="0.0798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ableCell748" style:family="table-cell">
      <style:table-cell-properties fo:border="0.0069in solid #000000" fo:background-color="#E6E6E6" fo:padding-top="0.0201in" fo:padding-left="0.0798in" fo:padding-bottom="0.0201in" fo:padding-right="0.0798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ableCell751" style:family="table-cell">
      <style:table-cell-properties fo:border="0.0069in solid #000000" fo:background-color="#E6E6E6" fo:padding-top="0.0201in" fo:padding-left="0.0798in" fo:padding-bottom="0.0201in" fo:padding-right="0.0798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use-optimal-row-height="false" fo:keep-together="always"/>
    </style:style>
    <style:style style:name="TableCell755" style:family="table-cell">
      <style:table-cell-properties fo:border="0.0069in solid #000000" style:vertical-align="middle" fo:padding-top="0.0201in" fo:padding-left="0.0798in" fo:padding-bottom="0.0201in" fo:padding-right="0.0798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ableCell758" style:family="table-cell">
      <style:table-cell-properties fo:border="0.0069in solid #000000" style:vertical-align="middle" fo:padding-top="0.0201in" fo:padding-left="0.0798in" fo:padding-bottom="0.0201in" fo:padding-right="0.0798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tyle-complex="italic"/>
    </style:style>
    <style:style style:name="TableCell761" style:family="table-cell">
      <style:table-cell-properties fo:border="0.0069in solid #000000" style:vertical-align="middle" fo:padding-top="0.0201in" fo:padding-left="0.0798in" fo:padding-bottom="0.0201in" fo:padding-right="0.0798in"/>
    </style:style>
    <style:style style:name="P762" style:parent-style-name="Normal" style:family="paragraph">
      <style:paragraph-properties fo:text-align="justify"/>
      <style:text-properties style:font-style-complex="italic" style:font-size-complex="12pt" fo:language="en" fo:country="US"/>
    </style:style>
    <style:style style:name="P763" style:parent-style-name="Normal" style:family="paragraph">
      <style:paragraph-properties fo:text-align="justify"/>
      <style:text-properties style:font-style-complex="italic"/>
    </style:style>
    <style:style style:name="P764" style:parent-style-name="Normal" style:family="paragraph">
      <style:paragraph-properties fo:text-align="justify"/>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style:font-name="TimesNewRoman" style:font-name-complex="TimesNewRoman"/>
    </style:style>
    <style:style style:name="T768" style:parent-style-name="DefaultParagraphFont" style:family="text">
      <style:text-properties style:font-name="TimesNewRoman" style:font-name-complex="TimesNewRoman"/>
    </style:style>
    <style:style style:name="T769" style:parent-style-name="DefaultParagraphFont" style:family="text">
      <style:text-properties style:font-name="TimesNewRoman" style:font-name-complex="TimesNewRoman"/>
    </style:style>
    <style:style style:name="T770" style:parent-style-name="DefaultParagraphFont" style:family="text">
      <style:text-properties style:font-name="TimesNewRoman" style:font-name-complex="TimesNewRoman"/>
    </style:style>
    <style:style style:name="T771" style:parent-style-name="DefaultParagraphFont" style:family="text">
      <style:text-properties style:font-name="TimesNewRoman" style:font-name-complex="TimesNewRoman"/>
    </style:style>
    <style:style style:name="T772" style:parent-style-name="DefaultParagraphFont" style:family="text">
      <style:text-properties style:font-name="TimesNewRoman" style:font-name-complex="TimesNewRoman"/>
    </style:style>
    <style:style style:name="TableCell773" style:family="table-cell">
      <style:table-cell-properties fo:border="0.0069in solid #000000" style:vertical-align="middle" fo:padding-top="0.0201in" fo:padding-left="0.0798in" fo:padding-bottom="0.0201in" fo:padding-right="0.0798in"/>
    </style:style>
    <style:style style:name="P774" style:parent-style-name="Normal" style:family="paragraph">
      <style:paragraph-properties fo:text-align="center"/>
    </style:style>
    <style:style style:name="T775" style:parent-style-name="DefaultParagraphFont" style:family="text">
      <style:text-properties style:text-position="super 66.6%"/>
    </style:style>
    <style:style style:name="T776" style:parent-style-name="DefaultParagraphFont" style:family="text">
      <style:text-properties style:text-position="super 66.6%"/>
    </style:style>
    <style:style style:name="TableCell777" style:family="table-cell">
      <style:table-cell-properties fo:border="0.0069in solid #000000" style:vertical-align="middle" fo:padding-top="0.0201in" fo:padding-left="0.0798in" fo:padding-bottom="0.0201in" fo:padding-right="0.0798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0201in" fo:padding-left="0.0798in" fo:padding-bottom="0.0201in" fo:padding-right="0.0798in"/>
    </style:style>
    <style:style style:name="P780" style:parent-style-name="Normal" style:family="paragraph">
      <style:paragraph-properties fo:text-align="center"/>
    </style:style>
    <style:style style:name="TableRow781" style:family="table-row">
      <style:table-row-properties style:use-optimal-row-height="false" fo:keep-together="always"/>
    </style:style>
    <style:style style:name="TableCell782" style:family="table-cell">
      <style:table-cell-properties fo:border="0.0069in solid #000000" style:vertical-align="middle" fo:padding-top="0.0201in" fo:padding-left="0.0798in" fo:padding-bottom="0.0201in" fo:padding-right="0.0798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ableCell785" style:family="table-cell">
      <style:table-cell-properties fo:border="0.0069in solid #000000" style:vertical-align="middle" fo:padding-top="0.0201in" fo:padding-left="0.0798in" fo:padding-bottom="0.0201in" fo:padding-right="0.0798in"/>
    </style:style>
    <style:style style:name="P786" style:parent-style-name="Normal" style:family="paragraph">
      <style:paragraph-properties fo:text-align="center"/>
    </style:style>
    <style:style style:name="T787" style:parent-style-name="DefaultParagraphFont" style:family="text">
      <style:text-properties style:font-name-complex="Arial" style:font-size-complex="8pt" style:language-asian="ru" style:country-asian="RU"/>
    </style:style>
    <style:style style:name="P788" style:parent-style-name="Normal" style:family="paragraph">
      <style:text-properties style:font-size-complex="12pt" fo:language="en" fo:country="US"/>
    </style:style>
    <style:style style:name="TableCell789" style:family="table-cell">
      <style:table-cell-properties fo:border="0.0069in solid #000000" style:vertical-align="middle" fo:padding-top="0.0201in" fo:padding-left="0.0798in" fo:padding-bottom="0.0201in" fo:padding-right="0.0798in"/>
    </style:style>
    <style:style style:name="P790" style:parent-style-name="Normal" style:family="paragraph">
      <style:paragraph-properties fo:text-align="center"/>
    </style:style>
    <style:style style:name="T791" style:parent-style-name="DefaultParagraphFont" style:family="text">
      <style:text-properties style:text-position="super 66.6%"/>
    </style:style>
    <style:style style:name="T792" style:parent-style-name="DefaultParagraphFont" style:family="text">
      <style:text-properties style:text-position="super 66.6%"/>
    </style:style>
    <style:style style:name="TableCell793" style:family="table-cell">
      <style:table-cell-properties fo:border="0.0069in solid #000000" style:vertical-align="middle" fo:padding-top="0.0201in" fo:padding-left="0.0798in" fo:padding-bottom="0.0201in" fo:padding-right="0.0798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0201in" fo:padding-left="0.0798in" fo:padding-bottom="0.0201in" fo:padding-right="0.0798in"/>
    </style:style>
    <style:style style:name="P796" style:parent-style-name="Normal" style:family="paragraph">
      <style:paragraph-properties fo:text-align="center"/>
    </style:style>
    <style:style style:name="TableRow797" style:family="table-row">
      <style:table-row-properties style:use-optimal-row-height="false" fo:keep-together="always"/>
    </style:style>
    <style:style style:name="TableCell798" style:family="table-cell">
      <style:table-cell-properties fo:border="0.0069in solid #000000" style:vertical-align="middle" fo:padding-top="0.0201in" fo:padding-left="0.0798in" fo:padding-bottom="0.0201in" fo:padding-right="0.0798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ableCell801" style:family="table-cell">
      <style:table-cell-properties fo:border="0.0069in solid #000000" style:vertical-align="middle" fo:padding-top="0.0201in" fo:padding-left="0.0798in" fo:padding-bottom="0.0201in" fo:padding-right="0.0798in"/>
    </style:style>
    <style:style style:name="P802" style:parent-style-name="Normal" style:family="paragraph">
      <style:paragraph-properties fo:text-align="center"/>
    </style:style>
    <style:style style:name="T803" style:parent-style-name="DefaultParagraphFont" style:family="text">
      <style:text-properties style:font-name-complex="Arial" style:font-size-complex="8pt" style:language-asian="ru" style:country-asian="RU"/>
    </style:style>
    <style:style style:name="T804" style:parent-style-name="DefaultParagraphFont" style:family="text">
      <style:text-properties style:font-name-complex="Arial" style:font-size-complex="8pt" style:language-asian="ru" style:country-asian="RU"/>
    </style:style>
    <style:style style:name="T805" style:parent-style-name="DefaultParagraphFont" style:family="text">
      <style:text-properties style:font-name-complex="Arial" style:text-position="super 66.6%" style:font-size-complex="8pt" style:language-asian="ru" style:country-asian="RU"/>
    </style:style>
    <style:style style:name="T806" style:parent-style-name="DefaultParagraphFont" style:family="text">
      <style:text-properties fo:font-size="10pt" style:font-size-asian="10pt" fo:language="en" fo:country="US"/>
    </style:style>
    <style:style style:name="T807" style:parent-style-name="DefaultParagraphFont" style:family="text">
      <style:text-properties fo:font-size="10pt" style:font-size-asian="10pt" style:font-size-complex="8pt" fo:language="en" fo:country="US"/>
    </style:style>
    <style:style style:name="T808" style:parent-style-name="DefaultParagraphFont" style:family="text">
      <style:text-properties fo:font-size="10pt" style:font-size-asian="10pt" style:font-size-complex="8pt"/>
    </style:style>
    <style:style style:name="T809" style:parent-style-name="DefaultParagraphFont" style:family="text">
      <style:text-properties fo:font-size="10pt" style:font-size-asian="10pt" style:font-size-complex="8pt" fo:language="en" fo:country="US"/>
    </style:style>
    <style:style style:name="P810" style:parent-style-name="Normal" style:family="paragraph">
      <style:text-properties style:font-size-complex="12pt" fo:language="en" fo:country="US"/>
    </style:style>
    <style:style style:name="TableCell811" style:family="table-cell">
      <style:table-cell-properties fo:border="0.0069in solid #000000" style:vertical-align="middle" fo:padding-top="0.0201in" fo:padding-left="0.0798in" fo:padding-bottom="0.0201in" fo:padding-right="0.0798in"/>
    </style:style>
    <style:style style:name="P812" style:parent-style-name="Normal" style:family="paragraph">
      <style:paragraph-properties fo:text-align="center"/>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TableCell815" style:family="table-cell">
      <style:table-cell-properties fo:border="0.0069in solid #000000" style:vertical-align="middle" fo:padding-top="0.0201in" fo:padding-left="0.0798in" fo:padding-bottom="0.0201in" fo:padding-right="0.0798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0201in" fo:padding-left="0.0798in" fo:padding-bottom="0.0201in" fo:padding-right="0.0798in"/>
    </style:style>
    <style:style style:name="P818" style:parent-style-name="Normal" style:family="paragraph">
      <style:paragraph-properties fo:text-align="center"/>
    </style:style>
    <style:style style:name="TableRow819" style:family="table-row">
      <style:table-row-properties style:use-optimal-row-height="false" fo:keep-together="always"/>
    </style:style>
    <style:style style:name="TableCell820" style:family="table-cell">
      <style:table-cell-properties fo:border="0.0069in solid #000000" style:vertical-align="middle" fo:padding-top="0.0201in" fo:padding-left="0.0798in" fo:padding-bottom="0.0201in" fo:padding-right="0.0798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ableCell823" style:family="table-cell">
      <style:table-cell-properties fo:border="0.0069in solid #000000" style:vertical-align="middle" fo:padding-top="0.0201in" fo:padding-left="0.0798in" fo:padding-bottom="0.0201in" fo:padding-right="0.0798in"/>
    </style:style>
    <style:style style:name="P824" style:parent-style-name="Normal" style:family="paragraph">
      <style:paragraph-properties fo:text-align="center"/>
    </style:style>
    <style:style style:name="T825" style:parent-style-name="DefaultParagraphFont" style:family="text">
      <style:text-properties style:font-name-complex="Arial" style:font-size-complex="8pt" style:language-asian="ru" style:country-asian="RU"/>
    </style:style>
    <style:style style:name="P826" style:parent-style-name="Normal" style:family="paragraph">
      <style:text-properties style:font-size-complex="12pt" fo:language="en" fo:country="US"/>
    </style:style>
    <style:style style:name="TableCell827" style:family="table-cell">
      <style:table-cell-properties fo:border="0.0069in solid #000000" style:vertical-align="middle" fo:padding-top="0.0201in" fo:padding-left="0.0798in" fo:padding-bottom="0.0201in" fo:padding-right="0.0798in"/>
    </style:style>
    <style:style style:name="P828" style:parent-style-name="Normal" style:family="paragraph">
      <style:paragraph-properties fo:text-align="center"/>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TableCell831" style:family="table-cell">
      <style:table-cell-properties fo:border="0.0069in solid #000000" style:vertical-align="middle" fo:padding-top="0.0201in" fo:padding-left="0.0798in" fo:padding-bottom="0.0201in" fo:padding-right="0.0798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0201in" fo:padding-left="0.0798in" fo:padding-bottom="0.0201in" fo:padding-right="0.0798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style:vertical-align="middle" fo:padding-top="0.0201in" fo:padding-left="0.0798in" fo:padding-bottom="0.0201in" fo:padding-right="0.0798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ableCell839" style:family="table-cell">
      <style:table-cell-properties fo:border="0.0069in solid #000000" style:vertical-align="middle" fo:padding-top="0.0201in" fo:padding-left="0.0798in" fo:padding-bottom="0.0201in" fo:padding-right="0.0798in"/>
    </style:style>
    <style:style style:name="P840" style:parent-style-name="Normal" style:family="paragraph">
      <style:paragraph-properties fo:text-align="center"/>
    </style:style>
    <style:style style:name="T841" style:parent-style-name="DefaultParagraphFont" style:family="text">
      <style:text-properties style:font-name-complex="Arial" fo:font-weight="bold" style:font-weight-asian="bold" style:font-weight-complex="bold" style:font-size-complex="8pt" style:language-asian="ru" style:country-asian="RU"/>
    </style:style>
    <style:style style:name="TableCell842" style:family="table-cell">
      <style:table-cell-properties fo:border="0.0069in solid #000000" fo:padding-top="0.0201in" fo:padding-left="0.0798in" fo:padding-bottom="0.0201in" fo:padding-right="0.0798in"/>
    </style:style>
    <style:style style:name="P843" style:parent-style-name="Normal" style:family="paragraph">
      <style:paragraph-properties fo:text-align="justify"/>
    </style:style>
    <style:style style:name="TableCell844" style:family="table-cell">
      <style:table-cell-properties fo:border="0.0069in solid #000000" style:vertical-align="middle" fo:padding-top="0.0201in" fo:padding-left="0.0798in" fo:padding-bottom="0.0201in" fo:padding-right="0.0798in"/>
    </style:style>
    <style:style style:name="P845" style:parent-style-name="Normal" style:family="paragraph">
      <style:paragraph-properties fo:text-align="center"/>
    </style:style>
    <style:style style:name="T846" style:parent-style-name="DefaultParagraphFont" style:family="text">
      <style:text-properties style:text-position="super 66.6%"/>
    </style:style>
    <style:style style:name="TableCell847" style:family="table-cell">
      <style:table-cell-properties fo:border="0.0069in solid #000000" style:vertical-align="middle" fo:padding-top="0.0201in" fo:padding-left="0.0798in" fo:padding-bottom="0.0201in" fo:padding-right="0.0798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0201in" fo:padding-left="0.0798in" fo:padding-bottom="0.0201in" fo:padding-right="0.0798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style:vertical-align="middle" fo:padding-top="0.0201in" fo:padding-left="0.0798in" fo:padding-bottom="0.0201in" fo:padding-right="0.0798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ableCell855" style:family="table-cell">
      <style:table-cell-properties fo:border="0.0069in solid #000000" style:vertical-align="middle" fo:padding-top="0.0201in" fo:padding-left="0.0798in" fo:padding-bottom="0.0201in" fo:padding-right="0.0798in"/>
    </style:style>
    <style:style style:name="P856" style:parent-style-name="Normal" style:family="paragraph">
      <style:paragraph-properties fo:text-align="center"/>
    </style:style>
    <style:style style:name="T857" style:parent-style-name="DefaultParagraphFont" style:family="text">
      <style:text-properties style:font-name-complex="Arial" fo:font-weight="bold" style:font-weight-asian="bold" style:font-weight-complex="bold" style:font-size-complex="8pt" style:language-asian="ru" style:country-asian="RU"/>
    </style:style>
    <style:style style:name="TableCell858" style:family="table-cell">
      <style:table-cell-properties fo:border="0.0069in solid #000000" fo:padding-top="0.0201in" fo:padding-left="0.0798in" fo:padding-bottom="0.0201in" fo:padding-right="0.0798in"/>
    </style:style>
    <style:style style:name="P859" style:parent-style-name="Normal" style:family="paragraph">
      <style:paragraph-properties fo:text-align="justify"/>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TableCell862" style:family="table-cell">
      <style:table-cell-properties fo:border="0.0069in solid #000000" style:vertical-align="middle" fo:padding-top="0.0201in" fo:padding-left="0.0798in" fo:padding-bottom="0.0201in" fo:padding-right="0.0798in"/>
    </style:style>
    <style:style style:name="P863" style:parent-style-name="Normal" style:family="paragraph">
      <style:paragraph-properties fo:text-align="center"/>
    </style:style>
    <style:style style:name="T864" style:parent-style-name="DefaultParagraphFont" style:family="text">
      <style:text-properties style:text-position="super 66.6%"/>
    </style:style>
    <style:style style:name="TableCell865" style:family="table-cell">
      <style:table-cell-properties fo:border="0.0069in solid #000000" style:vertical-align="middle" fo:padding-top="0.0201in" fo:padding-left="0.0798in" fo:padding-bottom="0.0201in" fo:padding-right="0.0798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0201in" fo:padding-left="0.0798in" fo:padding-bottom="0.0201in" fo:padding-right="0.0798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style:vertical-align="middle" fo:padding-top="0.0201in" fo:padding-left="0.0798in" fo:padding-bottom="0.0201in" fo:padding-right="0.079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ableCell873" style:family="table-cell">
      <style:table-cell-properties fo:border="0.0069in solid #000000" style:vertical-align="middle" fo:padding-top="0.0201in" fo:padding-left="0.0798in" fo:padding-bottom="0.0201in" fo:padding-right="0.0798in"/>
    </style:style>
    <style:style style:name="P874" style:parent-style-name="Normal" style:family="paragraph">
      <style:paragraph-properties fo:text-align="center"/>
    </style:style>
    <style:style style:name="T875" style:parent-style-name="DefaultParagraphFont" style:family="text">
      <style:text-properties style:font-name-complex="Arial" fo:font-weight="bold" style:font-weight-asian="bold" style:font-weight-complex="bold" style:font-size-complex="8pt" style:language-asian="ru" style:country-asian="RU"/>
    </style:style>
    <style:style style:name="TableCell876" style:family="table-cell">
      <style:table-cell-properties fo:border="0.0069in solid #000000" fo:padding-top="0.0201in" fo:padding-left="0.0798in" fo:padding-bottom="0.0201in" fo:padding-right="0.0798in"/>
    </style:style>
    <style:style style:name="P877" style:parent-style-name="Normal" style:family="paragraph">
      <style:paragraph-properties fo:text-align="justify"/>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P880" style:parent-style-name="Normal" style:family="paragraph">
      <style:paragraph-properties fo:text-align="justify"/>
    </style:style>
    <style:style style:name="T881" style:parent-style-name="DefaultParagraphFont" style:family="text">
      <style:text-properties style:font-style-complex="italic"/>
    </style:style>
    <style:style style:name="TableCell882" style:family="table-cell">
      <style:table-cell-properties fo:border="0.0069in solid #000000" style:vertical-align="middle" fo:padding-top="0.0201in" fo:padding-left="0.0798in" fo:padding-bottom="0.0201in" fo:padding-right="0.0798in"/>
    </style:style>
    <style:style style:name="P883" style:parent-style-name="Normal" style:family="paragraph">
      <style:paragraph-properties fo:text-align="center"/>
    </style:style>
    <style:style style:name="T884" style:parent-style-name="DefaultParagraphFont" style:family="text">
      <style:text-properties style:text-position="super 66.6%"/>
    </style:style>
    <style:style style:name="TableCell885" style:family="table-cell">
      <style:table-cell-properties fo:border="0.0069in solid #000000" style:vertical-align="middle" fo:padding-top="0.0201in" fo:padding-left="0.0798in" fo:padding-bottom="0.0201in" fo:padding-right="0.0798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0201in" fo:padding-left="0.0798in" fo:padding-bottom="0.0201in" fo:padding-right="0.0798in"/>
    </style:style>
    <style:style style:name="P888" style:parent-style-name="Normal" style:family="paragraph">
      <style:paragraph-properties fo:text-align="center"/>
    </style:style>
    <style:style style:name="TableRow889" style:family="table-row">
      <style:table-row-properties style:use-optimal-row-height="false"/>
    </style:style>
    <style:style style:name="TableCell890" style:family="table-cell">
      <style:table-cell-properties fo:border="0.0069in solid #000000" style:vertical-align="middle" fo:padding-top="0.0201in" fo:padding-left="0.0798in" fo:padding-bottom="0.0201in" fo:padding-right="0.0798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ableCell893" style:family="table-cell">
      <style:table-cell-properties fo:border="0.0069in solid #000000" style:vertical-align="middle" fo:padding-top="0.0201in" fo:padding-left="0.0798in" fo:padding-bottom="0.0201in" fo:padding-right="0.0798in"/>
    </style:style>
    <style:style style:name="P894" style:parent-style-name="Normal" style:family="paragraph">
      <style:paragraph-properties fo:text-align="center"/>
    </style:style>
    <style:style style:name="T895" style:parent-style-name="DefaultParagraphFont" style:family="text">
      <style:text-properties style:font-name-complex="Arial" fo:font-weight="bold" style:font-weight-asian="bold" style:font-weight-complex="bold" style:font-size-complex="8pt" style:language-asian="ru" style:country-asian="RU"/>
    </style:style>
    <style:style style:name="TableCell896" style:family="table-cell">
      <style:table-cell-properties fo:border="0.0069in solid #000000" fo:padding-top="0.0201in" fo:padding-left="0.0798in" fo:padding-bottom="0.0201in" fo:padding-right="0.0798in"/>
    </style:style>
    <style:style style:name="P897" style:parent-style-name="Normal" style:family="paragraph">
      <style:paragraph-properties fo:text-align="justify"/>
    </style:style>
    <style:style style:name="T898" style:parent-style-name="DefaultParagraphFont" style:family="text">
      <style:text-properties style:font-style-complex="italic"/>
    </style:style>
    <style:style style:name="TableCell899" style:family="table-cell">
      <style:table-cell-properties fo:border="0.0069in solid #000000" style:vertical-align="middle" fo:padding-top="0.0201in" fo:padding-left="0.0798in" fo:padding-bottom="0.0201in" fo:padding-right="0.0798in"/>
    </style:style>
    <style:style style:name="P900" style:parent-style-name="Normal" style:family="paragraph">
      <style:paragraph-properties fo:text-align="center"/>
    </style:style>
    <style:style style:name="T901" style:parent-style-name="DefaultParagraphFont" style:family="text">
      <style:text-properties style:text-position="super 66.6%"/>
    </style:style>
    <style:style style:name="TableCell902" style:family="table-cell">
      <style:table-cell-properties fo:border="0.0069in solid #000000" style:vertical-align="middle" fo:padding-top="0.0201in" fo:padding-left="0.0798in" fo:padding-bottom="0.0201in" fo:padding-right="0.0798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0201in" fo:padding-left="0.0798in" fo:padding-bottom="0.0201in" fo:padding-right="0.0798in"/>
    </style:style>
    <style:style style:name="P905" style:parent-style-name="Normal" style:family="paragraph">
      <style:paragraph-properties fo:text-align="center"/>
    </style:style>
    <style:style style:name="TableRow906" style:family="table-row">
      <style:table-row-properties style:use-optimal-row-height="false"/>
    </style:style>
    <style:style style:name="TableCell907" style:family="table-cell">
      <style:table-cell-properties fo:border="0.0069in solid #000000" style:vertical-align="middle" fo:padding-top="0.0201in" fo:padding-left="0.0798in" fo:padding-bottom="0.0201in" fo:padding-right="0.0798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ableCell910" style:family="table-cell">
      <style:table-cell-properties fo:border="0.0069in solid #000000" style:vertical-align="middle" fo:padding-top="0.0201in" fo:padding-left="0.0798in" fo:padding-bottom="0.0201in" fo:padding-right="0.0798in"/>
    </style:style>
    <style:style style:name="P911" style:parent-style-name="Normal" style:family="paragraph">
      <style:paragraph-properties fo:text-align="center"/>
    </style:style>
    <style:style style:name="T912" style:parent-style-name="DefaultParagraphFont" style:family="text">
      <style:text-properties style:font-name-complex="Arial" fo:font-weight="bold" style:font-weight-asian="bold" style:font-weight-complex="bold" style:font-size-complex="8pt" style:language-asian="ru" style:country-asian="RU"/>
    </style:style>
    <style:style style:name="T913" style:parent-style-name="DefaultParagraphFont" style:family="text">
      <style:text-properties style:font-name-complex="Arial" fo:font-weight="bold" style:font-weight-asian="bold" style:font-weight-complex="bold" style:font-size-complex="8pt" style:language-asian="ru" style:country-asian="RU"/>
    </style:style>
    <style:style style:name="TableCell914" style:family="table-cell">
      <style:table-cell-properties fo:border="0.0069in solid #000000" fo:padding-top="0.0201in" fo:padding-left="0.0798in" fo:padding-bottom="0.0201in" fo:padding-right="0.0798in"/>
    </style:style>
    <style:style style:name="P915" style:parent-style-name="Normal" style:family="paragraph">
      <style:paragraph-properties fo:text-align="justify"/>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style-complex="italic"/>
    </style:style>
    <style:style style:name="TableCell919" style:family="table-cell">
      <style:table-cell-properties fo:border="0.0069in solid #000000" style:vertical-align="middle" fo:padding-top="0.0201in" fo:padding-left="0.0798in" fo:padding-bottom="0.0201in" fo:padding-right="0.0798in"/>
    </style:style>
    <style:style style:name="P920" style:parent-style-name="Normal" style:family="paragraph">
      <style:paragraph-properties fo:text-align="center"/>
    </style:style>
    <style:style style:name="T921" style:parent-style-name="DefaultParagraphFont" style:family="text">
      <style:text-properties style:text-position="super 66.6%"/>
    </style:style>
    <style:style style:name="TableCell922" style:family="table-cell">
      <style:table-cell-properties fo:border="0.0069in solid #000000" style:vertical-align="middle" fo:padding-top="0.0201in" fo:padding-left="0.0798in" fo:padding-bottom="0.0201in" fo:padding-right="0.0798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0201in" fo:padding-left="0.0798in" fo:padding-bottom="0.0201in" fo:padding-right="0.0798in"/>
    </style:style>
    <style:style style:name="P925" style:parent-style-name="Normal" style:family="paragraph">
      <style:paragraph-properties fo:text-align="center"/>
    </style:style>
    <style:style style:name="TableRow926" style:family="table-row">
      <style:table-row-properties style:use-optimal-row-height="false"/>
    </style:style>
    <style:style style:name="TableCell927" style:family="table-cell">
      <style:table-cell-properties fo:border="0.0069in solid #000000" style:vertical-align="middle" fo:padding-top="0.0201in" fo:padding-left="0.0798in" fo:padding-bottom="0.0201in" fo:padding-right="0.0798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vertical-align="middle" fo:padding-top="0.0201in" fo:padding-left="0.0798in" fo:padding-bottom="0.0201in" fo:padding-right="0.0798in"/>
    </style:style>
    <style:style style:name="P931" style:parent-style-name="Normal" style:family="paragraph">
      <style:paragraph-properties fo:text-align="center"/>
    </style:style>
    <style:style style:name="T932" style:parent-style-name="DefaultParagraphFont" style:family="text">
      <style:text-properties style:font-name-complex="Arial" fo:font-weight="bold" style:font-weight-asian="bold" style:font-weight-complex="bold" style:font-size-complex="8pt" style:language-asian="ru" style:country-asian="RU"/>
    </style:style>
    <style:style style:name="TableCell933" style:family="table-cell">
      <style:table-cell-properties fo:border="0.0069in solid #000000" fo:padding-top="0.0201in" fo:padding-left="0.0798in" fo:padding-bottom="0.0201in" fo:padding-right="0.0798in"/>
    </style:style>
    <style:style style:name="P934" style:parent-style-name="Normal" style:family="paragraph">
      <style:paragraph-properties fo:text-align="justify"/>
    </style:style>
    <style:style style:name="T935" style:parent-style-name="DefaultParagraphFont" style:family="text">
      <style:text-properties style:font-style-complex="italic"/>
    </style:style>
    <style:style style:name="T936" style:parent-style-name="DefaultParagraphFont" style:family="text">
      <style:text-properties style:font-style-complex="italic"/>
    </style:style>
    <style:style style:name="TableCell937" style:family="table-cell">
      <style:table-cell-properties fo:border="0.0069in solid #000000" style:vertical-align="middle" fo:padding-top="0.0201in" fo:padding-left="0.0798in" fo:padding-bottom="0.0201in" fo:padding-right="0.0798in"/>
    </style:style>
    <style:style style:name="P938" style:parent-style-name="Normal" style:family="paragraph">
      <style:paragraph-properties fo:text-align="center"/>
    </style:style>
    <style:style style:name="T939" style:parent-style-name="DefaultParagraphFont" style:family="text">
      <style:text-properties style:text-position="super 66.6%"/>
    </style:style>
    <style:style style:name="TableCell940" style:family="table-cell">
      <style:table-cell-properties fo:border="0.0069in solid #000000" style:vertical-align="middle" fo:padding-top="0.0201in" fo:padding-left="0.0798in" fo:padding-bottom="0.0201in" fo:padding-right="0.0798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0201in" fo:padding-left="0.0798in" fo:padding-bottom="0.0201in" fo:padding-right="0.0798in"/>
    </style:style>
    <style:style style:name="P943" style:parent-style-name="Normal" style:family="paragraph">
      <style:paragraph-properties fo:text-align="center"/>
    </style:style>
    <style:style style:name="TableRow944" style:family="table-row">
      <style:table-row-properties style:use-optimal-row-height="false" fo:keep-together="always"/>
    </style:style>
    <style:style style:name="TableCell945" style:family="table-cell">
      <style:table-cell-properties fo:border="0.0069in solid #000000" style:vertical-align="middle" fo:padding-top="0.0201in" fo:padding-left="0.0798in" fo:padding-bottom="0.0201in" fo:padding-right="0.0798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Cell948" style:family="table-cell">
      <style:table-cell-properties fo:border="0.0069in solid #000000" style:vertical-align="middle" fo:padding-top="0.0201in" fo:padding-left="0.0798in" fo:padding-bottom="0.0201in" fo:padding-right="0.0798in"/>
    </style:style>
    <style:style style:name="P949" style:parent-style-name="Normal" style:family="paragraph">
      <style:paragraph-properties fo:text-align="center"/>
    </style:style>
    <style:style style:name="T950" style:parent-style-name="DefaultParagraphFont" style:family="text">
      <style:text-properties style:font-name-complex="Arial" fo:font-weight="bold" style:font-weight-asian="bold" style:font-weight-complex="bold" style:font-size-complex="8pt" style:language-asian="ru" style:country-asian="RU"/>
    </style:style>
    <style:style style:name="TableCell951" style:family="table-cell">
      <style:table-cell-properties fo:border="0.0069in solid #000000" style:vertical-align="middle" fo:padding-top="0.0201in" fo:padding-left="0.0798in" fo:padding-bottom="0.0201in" fo:padding-right="0.0798in"/>
    </style:style>
    <style:style style:name="P952" style:parent-style-name="Normal" style:family="paragraph">
      <style:paragraph-properties fo:text-align="justify"/>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style>
    <style:style style:name="TableCell955" style:family="table-cell">
      <style:table-cell-properties fo:border="0.0069in solid #000000" style:vertical-align="middle" fo:padding-top="0.0201in" fo:padding-left="0.0798in" fo:padding-bottom="0.0201in" fo:padding-right="0.0798in"/>
    </style:style>
    <style:style style:name="P956" style:parent-style-name="Normal" style:family="paragraph">
      <style:paragraph-properties fo:text-align="center"/>
    </style:style>
    <style:style style:name="T957" style:parent-style-name="DefaultParagraphFont" style:family="text">
      <style:text-properties style:text-position="super 66.6%"/>
    </style:style>
    <style:style style:name="TableCell958" style:family="table-cell">
      <style:table-cell-properties fo:border="0.0069in solid #000000" style:vertical-align="middle" fo:padding-top="0.0201in" fo:padding-left="0.0798in" fo:padding-bottom="0.0201in" fo:padding-right="0.0798in"/>
    </style:style>
    <style:style style:name="P959" style:parent-style-name="Normal" style:family="paragraph">
      <style:paragraph-properties fo:text-align="center"/>
      <style:text-properties style:font-size-complex="12pt" fo:language="en" fo:country="US"/>
    </style:style>
    <style:style style:name="TableCell960" style:family="table-cell">
      <style:table-cell-properties fo:border="0.0069in solid #000000" style:vertical-align="middle" fo:padding-top="0.0201in" fo:padding-left="0.0798in" fo:padding-bottom="0.0201in" fo:padding-right="0.0798in"/>
    </style:style>
    <style:style style:name="P961" style:parent-style-name="Normal" style:family="paragraph">
      <style:paragraph-properties fo:text-align="center"/>
      <style:text-properties style:font-size-complex="12pt" fo:language="en" fo:country="US"/>
    </style:style>
    <style:style style:name="TableRow962" style:family="table-row">
      <style:table-row-properties style:use-optimal-row-height="false" fo:keep-together="always"/>
    </style:style>
    <style:style style:name="TableCell963" style:family="table-cell">
      <style:table-cell-properties fo:border="0.0069in solid #000000" style:vertical-align="middle" fo:padding-top="0.0201in" fo:padding-left="0.0798in" fo:padding-bottom="0.0201in" fo:padding-right="0.0798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ableCell966" style:family="table-cell">
      <style:table-cell-properties fo:border="0.0069in solid #000000" style:vertical-align="middle" fo:padding-top="0.0201in" fo:padding-left="0.0798in" fo:padding-bottom="0.0201in" fo:padding-right="0.0798in"/>
    </style:style>
    <style:style style:name="P967" style:parent-style-name="Normal" style:family="paragraph">
      <style:paragraph-properties fo:text-align="center"/>
    </style:style>
    <style:style style:name="T968" style:parent-style-name="DefaultParagraphFont" style:family="text">
      <style:text-properties style:font-name-complex="Arial" style:font-size-complex="8pt" style:language-asian="ru" style:country-asian="RU"/>
    </style:style>
    <style:style style:name="P969" style:parent-style-name="Normal" style:family="paragraph">
      <style:text-properties style:font-style-complex="italic" style:font-size-complex="12pt" fo:language="en" fo:country="US"/>
    </style:style>
    <style:style style:name="TableCell970" style:family="table-cell">
      <style:table-cell-properties fo:border="0.0069in solid #000000" style:vertical-align="middle" fo:padding-top="0.0201in" fo:padding-left="0.0798in" fo:padding-bottom="0.0201in" fo:padding-right="0.0798in"/>
    </style:style>
    <style:style style:name="P971" style:parent-style-name="Normal" style:family="paragraph">
      <style:paragraph-properties fo:text-align="center"/>
    </style:style>
    <style:style style:name="T972" style:parent-style-name="DefaultParagraphFont" style:family="text">
      <style:text-properties style:text-position="super 66.6%"/>
    </style:style>
    <style:style style:name="TableCell973" style:family="table-cell">
      <style:table-cell-properties fo:border="0.0069in solid #000000" style:vertical-align="middle" fo:padding-top="0.0201in" fo:padding-left="0.0798in" fo:padding-bottom="0.0201in" fo:padding-right="0.0798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0201in" fo:padding-left="0.0798in" fo:padding-bottom="0.0201in" fo:padding-right="0.0798in"/>
    </style:style>
    <style:style style:name="P976" style:parent-style-name="Normal" style:family="paragraph">
      <style:paragraph-properties fo:text-align="center"/>
    </style:style>
    <style:style style:name="TableRow977" style:family="table-row">
      <style:table-row-properties style:use-optimal-row-height="false" fo:keep-together="always"/>
    </style:style>
    <style:style style:name="TableCell978" style:family="table-cell">
      <style:table-cell-properties fo:border="0.0069in solid #000000" style:vertical-align="middle" fo:padding-top="0.0201in" fo:padding-left="0.0798in" fo:padding-bottom="0.0201in" fo:padding-right="0.079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ableCell981" style:family="table-cell">
      <style:table-cell-properties fo:border="0.0069in solid #000000" style:vertical-align="middle" fo:padding-top="0.0201in" fo:padding-left="0.0798in" fo:padding-bottom="0.0201in" fo:padding-right="0.0798in"/>
    </style:style>
    <style:style style:name="P982" style:parent-style-name="Normal" style:family="paragraph">
      <style:paragraph-properties fo:text-align="center"/>
    </style:style>
    <style:style style:name="T983" style:parent-style-name="DefaultParagraphFont" style:family="text">
      <style:text-properties style:font-name-complex="Arial" style:font-size-complex="8pt" style:language-asian="ru" style:country-asian="RU"/>
    </style:style>
    <style:style style:name="P984" style:parent-style-name="Normal" style:family="paragraph">
      <style:text-properties style:font-style-complex="italic" style:font-size-complex="12pt" fo:language="en" fo:country="US"/>
    </style:style>
    <style:style style:name="TableCell985" style:family="table-cell">
      <style:table-cell-properties fo:border="0.0069in solid #000000" style:vertical-align="middle" fo:padding-top="0.0201in" fo:padding-left="0.0798in" fo:padding-bottom="0.0201in" fo:padding-right="0.0798in"/>
    </style:style>
    <style:style style:name="P986" style:parent-style-name="Normal" style:family="paragraph">
      <style:paragraph-properties fo:text-align="center"/>
    </style:style>
    <style:style style:name="T987" style:parent-style-name="DefaultParagraphFont" style:family="text">
      <style:text-properties style:text-position="super 66.6%"/>
    </style:style>
    <style:style style:name="TableCell988" style:family="table-cell">
      <style:table-cell-properties fo:border="0.0069in solid #000000" style:vertical-align="middle" fo:padding-top="0.0201in" fo:padding-left="0.0798in" fo:padding-bottom="0.0201in" fo:padding-right="0.0798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0201in" fo:padding-left="0.0798in" fo:padding-bottom="0.0201in" fo:padding-right="0.0798in"/>
    </style:style>
    <style:style style:name="P991" style:parent-style-name="Normal" style:family="paragraph">
      <style:paragraph-properties fo:text-align="center"/>
    </style:style>
    <style:style style:name="TableRow992" style:family="table-row">
      <style:table-row-properties style:use-optimal-row-height="false" fo:keep-together="always"/>
    </style:style>
    <style:style style:name="TableCell993" style:family="table-cell">
      <style:table-cell-properties fo:border="0.0069in solid #000000" style:vertical-align="middle" fo:padding-top="0.0201in" fo:padding-left="0.0798in" fo:padding-bottom="0.0201in" fo:padding-right="0.0798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ableCell996" style:family="table-cell">
      <style:table-cell-properties fo:border="0.0069in solid #000000" style:vertical-align="middle" fo:padding-top="0.0201in" fo:padding-left="0.0798in" fo:padding-bottom="0.0201in" fo:padding-right="0.0798in"/>
    </style:style>
    <style:style style:name="P997" style:parent-style-name="Normal" style:family="paragraph">
      <style:paragraph-properties fo:text-align="center"/>
    </style:style>
    <style:style style:name="T998" style:parent-style-name="DefaultParagraphFont" style:family="text">
      <style:text-properties style:font-name-complex="Arial" fo:font-weight="bold" style:font-weight-asian="bold" style:font-weight-complex="bold" style:font-size-complex="8pt" style:language-asian="ru" style:country-asian="RU"/>
    </style:style>
    <style:style style:name="TableCell999" style:family="table-cell">
      <style:table-cell-properties fo:border="0.0069in solid #000000" style:vertical-align="middle" fo:padding-top="0.0201in" fo:padding-left="0.0798in" fo:padding-bottom="0.0201in" fo:padding-right="0.0798in"/>
    </style:style>
    <style:style style:name="P1000" style:parent-style-name="Normal" style:family="paragraph">
      <style:paragraph-properties fo:text-align="justify"/>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ableCell1003" style:family="table-cell">
      <style:table-cell-properties fo:border="0.0069in solid #000000" style:vertical-align="middle" fo:padding-top="0.0201in" fo:padding-left="0.0798in" fo:padding-bottom="0.0201in" fo:padding-right="0.0798in"/>
    </style:style>
    <style:style style:name="P1004" style:parent-style-name="Normal" style:family="paragraph">
      <style:paragraph-properties fo:text-align="center"/>
    </style:style>
    <style:style style:name="T1005" style:parent-style-name="DefaultParagraphFont" style:family="text">
      <style:text-properties style:text-position="super 66.6%"/>
    </style:style>
    <style:style style:name="TableCell1006" style:family="table-cell">
      <style:table-cell-properties fo:border="0.0069in solid #000000" style:vertical-align="middle" fo:padding-top="0.0201in" fo:padding-left="0.0798in" fo:padding-bottom="0.0201in" fo:padding-right="0.0798in"/>
    </style:style>
    <style:style style:name="P1007" style:parent-style-name="Normal" style:family="paragraph">
      <style:paragraph-properties fo:text-align="center"/>
      <style:text-properties style:font-size-complex="12pt" fo:language="en" fo:country="US"/>
    </style:style>
    <style:style style:name="TableCell1008" style:family="table-cell">
      <style:table-cell-properties fo:border="0.0069in solid #000000" style:vertical-align="middle" fo:padding-top="0.0201in" fo:padding-left="0.0798in" fo:padding-bottom="0.0201in" fo:padding-right="0.0798in"/>
    </style:style>
    <style:style style:name="P1009" style:parent-style-name="Normal" style:family="paragraph">
      <style:paragraph-properties fo:text-align="center"/>
      <style:text-properties style:font-size-complex="12pt" fo:language="en" fo:country="US"/>
    </style:style>
    <style:style style:name="TableRow1010" style:family="table-row">
      <style:table-row-properties style:use-optimal-row-height="false" fo:keep-together="always"/>
    </style:style>
    <style:style style:name="TableCell1011" style:family="table-cell">
      <style:table-cell-properties fo:border="0.0069in solid #000000" style:vertical-align="middle" fo:padding-top="0.0201in" fo:padding-left="0.0798in" fo:padding-bottom="0.0201in" fo:padding-right="0.0798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ableCell1014" style:family="table-cell">
      <style:table-cell-properties fo:border="0.0069in solid #000000" style:vertical-align="middle" fo:padding-top="0.0201in" fo:padding-left="0.0798in" fo:padding-bottom="0.0201in" fo:padding-right="0.0798in"/>
    </style:style>
    <style:style style:name="P1015" style:parent-style-name="Normal" style:family="paragraph">
      <style:paragraph-properties fo:text-align="center"/>
    </style:style>
    <style:style style:name="T1016" style:parent-style-name="DefaultParagraphFont" style:family="text">
      <style:text-properties style:font-name-complex="Arial" style:font-size-complex="8pt" style:language-asian="ru" style:country-asian="RU"/>
    </style:style>
    <style:style style:name="P1017" style:parent-style-name="Normal" style:family="paragraph">
      <style:text-properties style:font-style-complex="italic" style:font-size-complex="12pt" fo:language="en" fo:country="US"/>
    </style:style>
    <style:style style:name="TableCell1018" style:family="table-cell">
      <style:table-cell-properties fo:border="0.0069in solid #000000" style:vertical-align="middle" fo:padding-top="0.0201in" fo:padding-left="0.0798in" fo:padding-bottom="0.0201in" fo:padding-right="0.0798in"/>
    </style:style>
    <style:style style:name="P1019" style:parent-style-name="Normal" style:family="paragraph">
      <style:paragraph-properties fo:text-align="center"/>
    </style:style>
    <style:style style:name="T1020" style:parent-style-name="DefaultParagraphFont" style:family="text">
      <style:text-properties style:text-position="super 66.6%"/>
    </style:style>
    <style:style style:name="TableCell1021" style:family="table-cell">
      <style:table-cell-properties fo:border="0.0069in solid #000000" style:vertical-align="middle" fo:padding-top="0.0201in" fo:padding-left="0.0798in" fo:padding-bottom="0.0201in" fo:padding-right="0.0798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0201in" fo:padding-left="0.0798in" fo:padding-bottom="0.0201in" fo:padding-right="0.0798in"/>
    </style:style>
    <style:style style:name="P1024" style:parent-style-name="Normal" style:family="paragraph">
      <style:paragraph-properties fo:text-align="center"/>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0201in" fo:padding-left="0.0798in" fo:padding-bottom="0.0201in" fo:padding-right="0.079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ableCell1029" style:family="table-cell">
      <style:table-cell-properties fo:border="0.0069in solid #000000" style:vertical-align="middle" fo:padding-top="0.0201in" fo:padding-left="0.0798in" fo:padding-bottom="0.0201in" fo:padding-right="0.0798in"/>
    </style:style>
    <style:style style:name="P1030" style:parent-style-name="Normal" style:family="paragraph">
      <style:paragraph-properties fo:text-align="center"/>
    </style:style>
    <style:style style:name="T1031" style:parent-style-name="DefaultParagraphFont" style:family="text">
      <style:text-properties style:font-name-complex="Arial" style:font-size-complex="8pt" style:language-asian="ru" style:country-asian="RU"/>
    </style:style>
    <style:style style:name="T1032" style:parent-style-name="DefaultParagraphFont" style:family="text">
      <style:text-properties style:font-name-complex="Arial" style:font-size-complex="8pt" style:language-asian="ru" style:country-asian="RU"/>
    </style:style>
    <style:style style:name="P1033" style:parent-style-name="Normal" style:family="paragraph">
      <style:text-properties style:font-style-complex="italic" style:font-size-complex="12pt" fo:language="en" fo:country="US"/>
    </style:style>
    <style:style style:name="TableCell1034" style:family="table-cell">
      <style:table-cell-properties fo:border="0.0069in solid #000000" style:vertical-align="middle" fo:padding-top="0.0201in" fo:padding-left="0.0798in" fo:padding-bottom="0.0201in" fo:padding-right="0.0798in"/>
    </style:style>
    <style:style style:name="P1035" style:parent-style-name="Normal" style:family="paragraph">
      <style:paragraph-properties fo:text-align="center"/>
    </style:style>
    <style:style style:name="T1036" style:parent-style-name="DefaultParagraphFont" style:family="text">
      <style:text-properties style:text-position="super 66.6%"/>
    </style:style>
    <style:style style:name="TableCell1037" style:family="table-cell">
      <style:table-cell-properties fo:border="0.0069in solid #000000" style:vertical-align="middle" fo:padding-top="0.0201in" fo:padding-left="0.0798in" fo:padding-bottom="0.0201in" fo:padding-right="0.0798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0201in" fo:padding-left="0.0798in" fo:padding-bottom="0.0201in" fo:padding-right="0.0798in"/>
    </style:style>
    <style:style style:name="P1040" style:parent-style-name="Normal" style:family="paragraph">
      <style:paragraph-properties fo:text-align="center"/>
    </style:style>
    <style:style style:name="TableRow1041" style:family="table-row">
      <style:table-row-properties style:use-optimal-row-height="false" fo:keep-together="always"/>
    </style:style>
    <style:style style:name="TableCell1042" style:family="table-cell">
      <style:table-cell-properties fo:border="0.0069in solid #000000" style:vertical-align="middle" fo:padding-top="0.0201in" fo:padding-left="0.0798in" fo:padding-bottom="0.0201in" fo:padding-right="0.0798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ableCell1045" style:family="table-cell">
      <style:table-cell-properties fo:border="0.0069in solid #000000" style:vertical-align="middle" fo:padding-top="0.0201in" fo:padding-left="0.0798in" fo:padding-bottom="0.0201in" fo:padding-right="0.0798in"/>
    </style:style>
    <style:style style:name="P1046" style:parent-style-name="Normal" style:family="paragraph">
      <style:paragraph-properties fo:text-align="center"/>
    </style:style>
    <style:style style:name="T1047" style:parent-style-name="DefaultParagraphFont" style:family="text">
      <style:text-properties style:font-name-complex="Arial" fo:font-weight="bold" style:font-weight-asian="bold" style:font-weight-complex="bold" style:font-size-complex="8pt" style:language-asian="ru" style:country-asian="RU"/>
    </style:style>
    <style:style style:name="TableCell1048" style:family="table-cell">
      <style:table-cell-properties fo:border="0.0069in solid #000000" style:vertical-align="middle" fo:padding-top="0.0201in" fo:padding-left="0.0798in" fo:padding-bottom="0.0201in" fo:padding-right="0.0798in"/>
    </style:style>
    <style:style style:name="P1049" style:parent-style-name="Normal" style:family="paragraph">
      <style:paragraph-properties fo:text-align="justify"/>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TableCell1053" style:family="table-cell">
      <style:table-cell-properties fo:border="0.0069in solid #000000" style:vertical-align="middle" fo:padding-top="0.0201in" fo:padding-left="0.0798in" fo:padding-bottom="0.0201in" fo:padding-right="0.0798in"/>
    </style:style>
    <style:style style:name="P1054" style:parent-style-name="Normal" style:family="paragraph">
      <style:paragraph-properties fo:text-align="center"/>
    </style:style>
    <style:style style:name="T1055" style:parent-style-name="DefaultParagraphFont" style:family="text">
      <style:text-properties style:text-position="super 66.6%"/>
    </style:style>
    <style:style style:name="TableCell1056" style:family="table-cell">
      <style:table-cell-properties fo:border="0.0069in solid #000000" style:vertical-align="middle" fo:padding-top="0.0201in" fo:padding-left="0.0798in" fo:padding-bottom="0.0201in" fo:padding-right="0.0798in"/>
    </style:style>
    <style:style style:name="P1057" style:parent-style-name="Normal" style:family="paragraph">
      <style:paragraph-properties fo:text-align="center"/>
      <style:text-properties style:font-size-complex="12pt" fo:language="en" fo:country="US"/>
    </style:style>
    <style:style style:name="TableCell1058" style:family="table-cell">
      <style:table-cell-properties fo:border="0.0069in solid #000000" style:vertical-align="middle" fo:padding-top="0.0201in" fo:padding-left="0.0798in" fo:padding-bottom="0.0201in" fo:padding-right="0.0798in"/>
    </style:style>
    <style:style style:name="P1059" style:parent-style-name="Normal" style:family="paragraph">
      <style:paragraph-properties fo:text-align="center"/>
      <style:text-properties style:font-size-complex="12pt" fo:language="en" fo:country="US"/>
    </style:style>
    <style:style style:name="TableRow1060" style:family="table-row">
      <style:table-row-properties style:use-optimal-row-height="false" fo:keep-together="always"/>
    </style:style>
    <style:style style:name="TableCell1061" style:family="table-cell">
      <style:table-cell-properties fo:border="0.0069in solid #000000" style:vertical-align="middle" fo:padding-top="0.0201in" fo:padding-left="0.0798in" fo:padding-bottom="0.0201in" fo:padding-right="0.0798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ableCell1064" style:family="table-cell">
      <style:table-cell-properties fo:border="0.0069in solid #000000" style:vertical-align="middle" fo:padding-top="0.0201in" fo:padding-left="0.0798in" fo:padding-bottom="0.0201in" fo:padding-right="0.0798in"/>
    </style:style>
    <style:style style:name="P1065" style:parent-style-name="Normal" style:family="paragraph">
      <style:paragraph-properties fo:text-align="center"/>
    </style:style>
    <style:style style:name="T1066" style:parent-style-name="DefaultParagraphFont" style:family="text">
      <style:text-properties style:font-name-complex="Arial" style:font-size-complex="8pt" style:language-asian="ru" style:country-asian="RU"/>
    </style:style>
    <style:style style:name="T1067" style:parent-style-name="DefaultParagraphFont" style:family="text">
      <style:text-properties style:text-position="super 66.6%"/>
    </style:style>
    <style:style style:name="T1068" style:parent-style-name="DefaultParagraphFont" style:family="text">
      <style:text-properties style:font-name-complex="Arial" style:font-size-complex="8pt" style:language-asian="ru" style:country-asian="RU"/>
    </style:style>
    <style:style style:name="P1069" style:parent-style-name="Normal" style:family="paragraph">
      <style:text-properties style:font-style-complex="italic" style:font-size-complex="12pt" fo:language="en" fo:country="US"/>
    </style:style>
    <style:style style:name="TableCell1070" style:family="table-cell">
      <style:table-cell-properties fo:border="0.0069in solid #000000" style:vertical-align="middle" fo:padding-top="0.0201in" fo:padding-left="0.0798in" fo:padding-bottom="0.0201in" fo:padding-right="0.0798in"/>
    </style:style>
    <style:style style:name="P1071" style:parent-style-name="Normal" style:family="paragraph">
      <style:paragraph-properties fo:text-align="center"/>
    </style:style>
    <style:style style:name="T1072" style:parent-style-name="DefaultParagraphFont" style:family="text">
      <style:text-properties style:text-position="super 66.6%"/>
    </style:style>
    <style:style style:name="TableCell1073" style:family="table-cell">
      <style:table-cell-properties fo:border="0.0069in solid #000000" style:vertical-align="middle" fo:padding-top="0.0201in" fo:padding-left="0.0798in" fo:padding-bottom="0.0201in" fo:padding-right="0.0798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0201in" fo:padding-left="0.0798in" fo:padding-bottom="0.0201in" fo:padding-right="0.0798in"/>
    </style:style>
    <style:style style:name="P1076" style:parent-style-name="Normal" style:family="paragraph">
      <style:paragraph-properties fo:text-align="center"/>
    </style:style>
    <style:style style:name="TableRow1077" style:family="table-row">
      <style:table-row-properties style:use-optimal-row-height="false" fo:keep-together="always"/>
    </style:style>
    <style:style style:name="TableCell1078" style:family="table-cell">
      <style:table-cell-properties fo:border="0.0069in solid #000000" style:vertical-align="middle" fo:padding-top="0.0201in" fo:padding-left="0.0798in" fo:padding-bottom="0.0201in" fo:padding-right="0.0798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ableCell1081" style:family="table-cell">
      <style:table-cell-properties fo:border="0.0069in solid #000000" style:vertical-align="middle" fo:padding-top="0.0201in" fo:padding-left="0.0798in" fo:padding-bottom="0.0201in" fo:padding-right="0.0798in"/>
    </style:style>
    <style:style style:name="P1082" style:parent-style-name="Normal" style:family="paragraph">
      <style:paragraph-properties fo:text-align="center"/>
    </style:style>
    <style:style style:name="T1083" style:parent-style-name="DefaultParagraphFont" style:family="text">
      <style:text-properties style:font-name-complex="Arial" style:font-size-complex="8pt" style:language-asian="ru" style:country-asian="RU"/>
    </style:style>
    <style:style style:name="T1084" style:parent-style-name="DefaultParagraphFont" style:family="text">
      <style:text-properties style:text-position="super 66.6%"/>
    </style:style>
    <style:style style:name="T1085" style:parent-style-name="DefaultParagraphFont" style:family="text">
      <style:text-properties style:font-name-complex="Arial" style:font-size-complex="8pt" style:language-asian="ru" style:country-asian="RU"/>
    </style:style>
    <style:style style:name="P1086" style:parent-style-name="Normal" style:family="paragraph">
      <style:text-properties style:font-style-complex="italic" style:font-size-complex="12pt" fo:language="en" fo:country="US"/>
    </style:style>
    <style:style style:name="TableCell1087" style:family="table-cell">
      <style:table-cell-properties fo:border="0.0069in solid #000000" style:vertical-align="middle" fo:padding-top="0.0201in" fo:padding-left="0.0798in" fo:padding-bottom="0.0201in" fo:padding-right="0.0798in"/>
    </style:style>
    <style:style style:name="P1088" style:parent-style-name="Normal" style:family="paragraph">
      <style:paragraph-properties fo:text-align="center"/>
    </style:style>
    <style:style style:name="T1089" style:parent-style-name="DefaultParagraphFont" style:family="text">
      <style:text-properties style:text-position="super 66.6%"/>
    </style:style>
    <style:style style:name="TableCell1090" style:family="table-cell">
      <style:table-cell-properties fo:border="0.0069in solid #000000" style:vertical-align="middle" fo:padding-top="0.0201in" fo:padding-left="0.0798in" fo:padding-bottom="0.0201in" fo:padding-right="0.0798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0201in" fo:padding-left="0.0798in" fo:padding-bottom="0.0201in" fo:padding-right="0.0798in"/>
    </style:style>
    <style:style style:name="P1093" style:parent-style-name="Normal" style:family="paragraph">
      <style:paragraph-properties fo:text-align="center"/>
    </style:style>
    <style:style style:name="TableRow1094" style:family="table-row">
      <style:table-row-properties style:use-optimal-row-height="false" fo:keep-together="always"/>
    </style:style>
    <style:style style:name="TableCell1095" style:family="table-cell">
      <style:table-cell-properties fo:border="0.0069in solid #000000" style:vertical-align="middle" fo:padding-top="0.0201in" fo:padding-left="0.0798in" fo:padding-bottom="0.0201in" fo:padding-right="0.0798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ableCell1098" style:family="table-cell">
      <style:table-cell-properties fo:border="0.0069in solid #000000" style:vertical-align="middle" fo:padding-top="0.0201in" fo:padding-left="0.0798in" fo:padding-bottom="0.0201in" fo:padding-right="0.0798in"/>
    </style:style>
    <style:style style:name="P1099" style:parent-style-name="Normal" style:family="paragraph">
      <style:paragraph-properties fo:text-align="center"/>
    </style:style>
    <style:style style:name="T1100" style:parent-style-name="DefaultParagraphFont" style:family="text">
      <style:text-properties style:font-name-complex="Arial" style:font-size-complex="8pt" style:language-asian="ru" style:country-asian="RU"/>
    </style:style>
    <style:style style:name="T1101" style:parent-style-name="DefaultParagraphFont" style:family="text">
      <style:text-properties style:text-position="super 66.6%"/>
    </style:style>
    <style:style style:name="T1102" style:parent-style-name="DefaultParagraphFont" style:family="text">
      <style:text-properties style:font-name-complex="Arial" style:font-size-complex="8pt" style:language-asian="ru" style:country-asian="RU"/>
    </style:style>
    <style:style style:name="P1103" style:parent-style-name="Normal" style:family="paragraph">
      <style:text-properties style:font-style-complex="italic" style:font-size-complex="12pt" fo:language="en" fo:country="US"/>
    </style:style>
    <style:style style:name="TableCell1104" style:family="table-cell">
      <style:table-cell-properties fo:border="0.0069in solid #000000" style:vertical-align="middle" fo:padding-top="0.0201in" fo:padding-left="0.0798in" fo:padding-bottom="0.0201in" fo:padding-right="0.0798in"/>
    </style:style>
    <style:style style:name="P1105" style:parent-style-name="Normal" style:family="paragraph">
      <style:paragraph-properties fo:text-align="center"/>
    </style:style>
    <style:style style:name="T1106" style:parent-style-name="DefaultParagraphFont" style:family="text">
      <style:text-properties style:text-position="super 66.6%"/>
    </style:style>
    <style:style style:name="TableCell1107" style:family="table-cell">
      <style:table-cell-properties fo:border="0.0069in solid #000000" style:vertical-align="middle" fo:padding-top="0.0201in" fo:padding-left="0.0798in" fo:padding-bottom="0.0201in" fo:padding-right="0.0798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0201in" fo:padding-left="0.0798in" fo:padding-bottom="0.0201in" fo:padding-right="0.0798in"/>
    </style:style>
    <style:style style:name="P1110" style:parent-style-name="Normal" style:family="paragraph">
      <style:paragraph-properties fo:text-align="center"/>
    </style:style>
    <style:style style:name="TableRow1111" style:family="table-row">
      <style:table-row-properties style:use-optimal-row-height="false" fo:keep-together="always"/>
    </style:style>
    <style:style style:name="TableCell1112" style:family="table-cell">
      <style:table-cell-properties fo:border="0.0069in solid #000000" style:vertical-align="middle" fo:padding-top="0.0201in" fo:padding-left="0.0798in" fo:padding-bottom="0.0201in" fo:padding-right="0.0798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ableCell1115" style:family="table-cell">
      <style:table-cell-properties fo:border="0.0069in solid #000000" style:vertical-align="middle" fo:padding-top="0.0201in" fo:padding-left="0.0798in" fo:padding-bottom="0.0201in" fo:padding-right="0.0798in"/>
    </style:style>
    <style:style style:name="P1116" style:parent-style-name="Normal" style:family="paragraph">
      <style:paragraph-properties fo:text-align="center"/>
    </style:style>
    <style:style style:name="T1117" style:parent-style-name="DefaultParagraphFont" style:family="text">
      <style:text-properties style:font-name-complex="Arial" style:font-size-complex="8pt" style:language-asian="ru" style:country-asian="RU"/>
    </style:style>
    <style:style style:name="T1118" style:parent-style-name="DefaultParagraphFont" style:family="text">
      <style:text-properties style:text-position="super 66.6%"/>
    </style:style>
    <style:style style:name="T1119" style:parent-style-name="DefaultParagraphFont" style:family="text">
      <style:text-properties style:font-name-complex="Arial" style:font-size-complex="8pt" style:language-asian="ru" style:country-asian="RU"/>
    </style:style>
    <style:style style:name="P1120" style:parent-style-name="Normal" style:family="paragraph">
      <style:text-properties style:font-style-complex="italic" style:font-size-complex="12pt" fo:language="en" fo:country="US"/>
    </style:style>
    <style:style style:name="TableCell1121" style:family="table-cell">
      <style:table-cell-properties fo:border="0.0069in solid #000000" style:vertical-align="middle" fo:padding-top="0.0201in" fo:padding-left="0.0798in" fo:padding-bottom="0.0201in" fo:padding-right="0.0798in"/>
    </style:style>
    <style:style style:name="P1122" style:parent-style-name="Normal" style:family="paragraph">
      <style:paragraph-properties fo:text-align="center"/>
    </style:style>
    <style:style style:name="T1123" style:parent-style-name="DefaultParagraphFont" style:family="text">
      <style:text-properties style:text-position="super 66.6%"/>
    </style:style>
    <style:style style:name="TableCell1124" style:family="table-cell">
      <style:table-cell-properties fo:border="0.0069in solid #000000" style:vertical-align="middle" fo:padding-top="0.0201in" fo:padding-left="0.0798in" fo:padding-bottom="0.0201in" fo:padding-right="0.0798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0201in" fo:padding-left="0.0798in" fo:padding-bottom="0.0201in" fo:padding-right="0.0798in"/>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style:vertical-align="middle" fo:padding-top="0.0201in" fo:padding-left="0.0798in" fo:padding-bottom="0.0201in" fo:padding-right="0.0798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ableCell1132" style:family="table-cell">
      <style:table-cell-properties fo:border="0.0069in solid #000000" style:vertical-align="middle" fo:padding-top="0.0201in" fo:padding-left="0.0798in" fo:padding-bottom="0.0201in" fo:padding-right="0.0798in"/>
    </style:style>
    <style:style style:name="P1133" style:parent-style-name="Normal" style:family="paragraph">
      <style:paragraph-properties fo:text-align="center"/>
    </style:style>
    <style:style style:name="T1134" style:parent-style-name="DefaultParagraphFont" style:family="text">
      <style:text-properties style:font-name-complex="Arial" fo:font-weight="bold" style:font-weight-asian="bold" style:font-weight-complex="bold" style:font-size-complex="8pt" style:language-asian="ru" style:country-asian="RU"/>
    </style:style>
    <style:style style:name="T1135" style:parent-style-name="DefaultParagraphFont" style:family="text">
      <style:text-properties style:font-name-complex="Arial" fo:font-weight="bold" style:font-weight-asian="bold" style:font-weight-complex="bold" style:font-size-complex="8pt" style:language-asian="ru" style:country-asian="RU"/>
    </style:style>
    <style:style style:name="TableCell1136" style:family="table-cell">
      <style:table-cell-properties fo:border="0.0069in solid #000000" fo:padding-top="0.0201in" fo:padding-left="0.0798in" fo:padding-bottom="0.0201in" fo:padding-right="0.0798in"/>
    </style:style>
    <style:style style:name="P1137" style:parent-style-name="Normal" style:family="paragraph">
      <style:paragraph-properties fo:text-align="justify"/>
    </style:style>
    <style:style style:name="T1138" style:parent-style-name="DefaultParagraphFont" style:family="text">
      <style:text-properties style:font-style-complex="italic"/>
    </style:style>
    <style:style style:name="TableCell1139" style:family="table-cell">
      <style:table-cell-properties fo:border="0.0069in solid #000000" style:vertical-align="middle" fo:padding-top="0.0201in" fo:padding-left="0.0798in" fo:padding-bottom="0.0201in" fo:padding-right="0.0798in"/>
    </style:style>
    <style:style style:name="P1140" style:parent-style-name="Normal" style:family="paragraph">
      <style:paragraph-properties fo:text-align="center"/>
    </style:style>
    <style:style style:name="T1141" style:parent-style-name="DefaultParagraphFont" style:family="text">
      <style:text-properties style:text-position="super 66.6%"/>
    </style:style>
    <style:style style:name="TableCell1142" style:family="table-cell">
      <style:table-cell-properties fo:border="0.0069in solid #000000" style:vertical-align="middle" fo:padding-top="0.0201in" fo:padding-left="0.0798in" fo:padding-bottom="0.0201in" fo:padding-right="0.0798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0201in" fo:padding-left="0.0798in" fo:padding-bottom="0.0201in" fo:padding-right="0.0798in"/>
    </style:style>
    <style:style style:name="P1145" style:parent-style-name="Normal" style:family="paragraph">
      <style:paragraph-properties fo:text-align="center"/>
    </style:style>
    <style:style style:name="TableRow1146" style:family="table-row">
      <style:table-row-properties style:use-optimal-row-height="false" fo:keep-together="always"/>
    </style:style>
    <style:style style:name="TableCell1147" style:family="table-cell">
      <style:table-cell-properties fo:border="0.0069in solid #000000" style:vertical-align="middle" fo:padding-top="0.0201in" fo:padding-left="0.0798in" fo:padding-bottom="0.0201in" fo:padding-right="0.0798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ableCell1150" style:family="table-cell">
      <style:table-cell-properties fo:border="0.0069in solid #000000" style:vertical-align="middle" fo:padding-top="0.0201in" fo:padding-left="0.0798in" fo:padding-bottom="0.0201in" fo:padding-right="0.0798in"/>
    </style:style>
    <style:style style:name="P1151" style:parent-style-name="Normal" style:family="paragraph">
      <style:paragraph-properties fo:text-align="center"/>
    </style:style>
    <style:style style:name="T1152" style:parent-style-name="DefaultParagraphFont" style:family="text">
      <style:text-properties style:font-name-complex="Arial" fo:font-weight="bold" style:font-weight-asian="bold" style:font-weight-complex="bold" style:font-size-complex="8pt" style:language-asian="ru" style:country-asian="RU"/>
    </style:style>
    <style:style style:name="TableCell1153" style:family="table-cell">
      <style:table-cell-properties fo:border="0.0069in solid #000000" style:vertical-align="middle" fo:padding-top="0.0201in" fo:padding-left="0.0798in" fo:padding-bottom="0.0201in" fo:padding-right="0.0798in"/>
    </style:style>
    <style:style style:name="P1154" style:parent-style-name="Normal" style:family="paragraph">
      <style:paragraph-properties fo:text-align="justify"/>
    </style:style>
    <style:style style:name="T1155" style:parent-style-name="DefaultParagraphFont" style:family="text">
      <style:text-properties style:font-style-complex="italic"/>
    </style:style>
    <style:style style:name="T1156" style:parent-style-name="DefaultParagraphFont" style:family="text">
      <style:text-properties style:font-style-complex="italic"/>
    </style:style>
    <style:style style:name="TableCell1157" style:family="table-cell">
      <style:table-cell-properties fo:border="0.0069in solid #000000" style:vertical-align="middle" fo:padding-top="0.0201in" fo:padding-left="0.0798in" fo:padding-bottom="0.0201in" fo:padding-right="0.0798in"/>
    </style:style>
    <style:style style:name="P1158" style:parent-style-name="Normal" style:family="paragraph">
      <style:paragraph-properties fo:text-align="center"/>
    </style:style>
    <style:style style:name="T1159" style:parent-style-name="DefaultParagraphFont" style:family="text">
      <style:text-properties style:text-position="super 66.6%"/>
    </style:style>
    <style:style style:name="TableCell1160" style:family="table-cell">
      <style:table-cell-properties fo:border="0.0069in solid #000000" style:vertical-align="middle" fo:padding-top="0.0201in" fo:padding-left="0.0798in" fo:padding-bottom="0.0201in" fo:padding-right="0.0798in"/>
    </style:style>
    <style:style style:name="P1161" style:parent-style-name="Normal" style:family="paragraph">
      <style:paragraph-properties fo:text-align="center"/>
      <style:text-properties style:font-size-complex="12pt" fo:language="en" fo:country="US"/>
    </style:style>
    <style:style style:name="TableCell1162" style:family="table-cell">
      <style:table-cell-properties fo:border="0.0069in solid #000000" style:vertical-align="middle" fo:padding-top="0.0201in" fo:padding-left="0.0798in" fo:padding-bottom="0.0201in" fo:padding-right="0.0798in"/>
    </style:style>
    <style:style style:name="P1163" style:parent-style-name="Normal" style:family="paragraph">
      <style:paragraph-properties fo:text-align="center"/>
      <style:text-properties style:font-size-complex="12pt" fo:language="en" fo:country="US"/>
    </style:style>
    <style:style style:name="TableRow1164" style:family="table-row">
      <style:table-row-properties style:use-optimal-row-height="false" fo:keep-together="always"/>
    </style:style>
    <style:style style:name="TableCell1165" style:family="table-cell">
      <style:table-cell-properties fo:border="0.0069in solid #000000" style:vertical-align="middle" fo:padding-top="0.0201in" fo:padding-left="0.0798in" fo:padding-bottom="0.0201in" fo:padding-right="0.0798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Cell1168" style:family="table-cell">
      <style:table-cell-properties fo:border="0.0069in solid #000000" style:vertical-align="middle" fo:padding-top="0.0201in" fo:padding-left="0.0798in" fo:padding-bottom="0.0201in" fo:padding-right="0.0798in"/>
    </style:style>
    <style:style style:name="P1169" style:parent-style-name="Normal" style:family="paragraph">
      <style:paragraph-properties fo:text-align="center"/>
    </style:style>
    <style:style style:name="T1170" style:parent-style-name="DefaultParagraphFont" style:family="text">
      <style:text-properties style:font-name-complex="Arial" style:font-size-complex="8pt" style:language-asian="ru" style:country-asian="RU"/>
    </style:style>
    <style:style style:name="T1171" style:parent-style-name="DefaultParagraphFont" style:family="text">
      <style:text-properties style:text-position="super 66.6%"/>
    </style:style>
    <style:style style:name="P1172" style:parent-style-name="Normal" style:family="paragraph">
      <style:text-properties style:font-size-complex="12pt" fo:language="en" fo:country="US"/>
    </style:style>
    <style:style style:name="TableCell1173" style:family="table-cell">
      <style:table-cell-properties fo:border="0.0069in solid #000000" style:vertical-align="middle" fo:padding-top="0.0201in" fo:padding-left="0.0798in" fo:padding-bottom="0.0201in" fo:padding-right="0.0798in"/>
    </style:style>
    <style:style style:name="P1174" style:parent-style-name="Normal" style:family="paragraph">
      <style:paragraph-properties fo:text-align="center"/>
    </style:style>
    <style:style style:name="T1175" style:parent-style-name="DefaultParagraphFont" style:family="text">
      <style:text-properties style:text-position="super 66.6%"/>
    </style:style>
    <style:style style:name="TableCell1176" style:family="table-cell">
      <style:table-cell-properties fo:border="0.0069in solid #000000" style:vertical-align="middle" fo:padding-top="0.0201in" fo:padding-left="0.0798in" fo:padding-bottom="0.0201in" fo:padding-right="0.0798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0201in" fo:padding-left="0.0798in" fo:padding-bottom="0.0201in" fo:padding-right="0.0798in"/>
    </style:style>
    <style:style style:name="P1179" style:parent-style-name="Normal" style:family="paragraph">
      <style:paragraph-properties fo:text-align="center"/>
    </style:style>
    <style:style style:name="TableRow1180" style:family="table-row">
      <style:table-row-properties style:use-optimal-row-height="false" fo:keep-together="always"/>
    </style:style>
    <style:style style:name="TableCell1181" style:family="table-cell">
      <style:table-cell-properties fo:border="0.0069in solid #000000" style:vertical-align="middle" fo:padding-top="0.0201in" fo:padding-left="0.0798in" fo:padding-bottom="0.0201in" fo:padding-right="0.0798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ableCell1184" style:family="table-cell">
      <style:table-cell-properties fo:border="0.0069in solid #000000" style:vertical-align="middle" fo:padding-top="0.0201in" fo:padding-left="0.0798in" fo:padding-bottom="0.0201in" fo:padding-right="0.0798in"/>
    </style:style>
    <style:style style:name="P1185" style:parent-style-name="Normal" style:family="paragraph">
      <style:paragraph-properties fo:text-align="center"/>
    </style:style>
    <style:style style:name="T1186" style:parent-style-name="DefaultParagraphFont" style:family="text">
      <style:text-properties style:font-name-complex="Arial" style:font-size-complex="8pt" style:language-asian="ru" style:country-asian="RU"/>
    </style:style>
    <style:style style:name="T1187" style:parent-style-name="DefaultParagraphFont" style:family="text">
      <style:text-properties style:text-position="super 66.6%"/>
    </style:style>
    <style:style style:name="P1188" style:parent-style-name="Normal" style:family="paragraph">
      <style:text-properties style:font-size-complex="12pt" fo:language="en" fo:country="US"/>
    </style:style>
    <style:style style:name="TableCell1189" style:family="table-cell">
      <style:table-cell-properties fo:border="0.0069in solid #000000" style:vertical-align="middle" fo:padding-top="0.0201in" fo:padding-left="0.0798in" fo:padding-bottom="0.0201in" fo:padding-right="0.0798in"/>
    </style:style>
    <style:style style:name="P1190" style:parent-style-name="Normal" style:family="paragraph">
      <style:paragraph-properties fo:text-align="center"/>
    </style:style>
    <style:style style:name="T1191" style:parent-style-name="DefaultParagraphFont" style:family="text">
      <style:text-properties style:text-position="super 66.6%"/>
    </style:style>
    <style:style style:name="TableCell1192" style:family="table-cell">
      <style:table-cell-properties fo:border="0.0069in solid #000000" style:vertical-align="middle" fo:padding-top="0.0201in" fo:padding-left="0.0798in" fo:padding-bottom="0.0201in" fo:padding-right="0.0798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0201in" fo:padding-left="0.0798in" fo:padding-bottom="0.0201in" fo:padding-right="0.0798in"/>
    </style:style>
    <style:style style:name="P1195" style:parent-style-name="Normal"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069in solid #000000" style:vertical-align="middle" fo:padding-top="0.0201in" fo:padding-left="0.0798in" fo:padding-bottom="0.0201in" fo:padding-right="0.0798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ableCell1200" style:family="table-cell">
      <style:table-cell-properties fo:border="0.0069in solid #000000" style:vertical-align="middle" fo:padding-top="0.0201in" fo:padding-left="0.0798in" fo:padding-bottom="0.0201in" fo:padding-right="0.0798in"/>
    </style:style>
    <style:style style:name="P1201" style:parent-style-name="Normal" style:family="paragraph">
      <style:paragraph-properties fo:text-align="center"/>
    </style:style>
    <style:style style:name="T1202" style:parent-style-name="DefaultParagraphFont" style:family="text">
      <style:text-properties style:font-name-complex="Arial" fo:font-weight="bold" style:font-weight-asian="bold" style:font-weight-complex="bold" style:font-size-complex="8pt" style:language-asian="ru" style:country-asian="RU"/>
    </style:style>
    <style:style style:name="TableCell1203" style:family="table-cell">
      <style:table-cell-properties fo:border="0.0069in solid #000000" fo:padding-top="0.0201in" fo:padding-left="0.0798in" fo:padding-bottom="0.0201in" fo:padding-right="0.0798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T1206" style:parent-style-name="DefaultParagraphFont" style:family="text">
      <style:text-properties style:font-style-complex="italic"/>
    </style:style>
    <style:style style:name="P1207" style:parent-style-name="Normal" style:family="paragraph">
      <style:paragraph-properties fo:text-align="justify"/>
    </style:style>
    <style:style style:name="T1208" style:parent-style-name="DefaultParagraphFont" style:family="text">
      <style:text-properties style:font-style-complex="italic"/>
    </style:style>
    <style:style style:name="T1209" style:parent-style-name="DefaultParagraphFont" style:family="text">
      <style:text-properties style:font-style-complex="italic"/>
    </style:style>
    <style:style style:name="TableCell1210" style:family="table-cell">
      <style:table-cell-properties fo:border="0.0069in solid #000000" style:vertical-align="middle" fo:padding-top="0.0201in" fo:padding-left="0.0798in" fo:padding-bottom="0.0201in" fo:padding-right="0.0798in"/>
    </style:style>
    <style:style style:name="P1211" style:parent-style-name="Normal" style:family="paragraph">
      <style:paragraph-properties fo:text-align="center"/>
    </style:style>
    <style:style style:name="T1212" style:parent-style-name="DefaultParagraphFont" style:family="text">
      <style:text-properties style:text-position="super 66.6%"/>
    </style:style>
    <style:style style:name="TableCell1213" style:family="table-cell">
      <style:table-cell-properties fo:border="0.0069in solid #000000" style:vertical-align="middle" fo:padding-top="0.0201in" fo:padding-left="0.0798in" fo:padding-bottom="0.0201in" fo:padding-right="0.0798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0201in" fo:padding-left="0.0798in" fo:padding-bottom="0.0201in" fo:padding-right="0.0798in"/>
    </style:style>
    <style:style style:name="P1216" style:parent-style-name="Normal" style:family="paragraph">
      <style:paragraph-properties fo:text-align="center"/>
    </style:style>
    <style:style style:name="TableRow1217" style:family="table-row">
      <style:table-row-properties style:use-optimal-row-height="false"/>
    </style:style>
    <style:style style:name="TableCell1218" style:family="table-cell">
      <style:table-cell-properties fo:border="0.0069in solid #000000" style:vertical-align="middle" fo:padding-top="0.0201in" fo:padding-left="0.0798in" fo:padding-bottom="0.0201in" fo:padding-right="0.0798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ableCell1221" style:family="table-cell">
      <style:table-cell-properties fo:border="0.0069in solid #000000" style:vertical-align="middle" fo:padding-top="0.0201in" fo:padding-left="0.0798in" fo:padding-bottom="0.0201in" fo:padding-right="0.0798in"/>
    </style:style>
    <style:style style:name="P1222" style:parent-style-name="Normal" style:family="paragraph">
      <style:paragraph-properties fo:text-align="center"/>
    </style:style>
    <style:style style:name="T1223" style:parent-style-name="DefaultParagraphFont" style:family="text">
      <style:text-properties style:font-name-complex="Arial" fo:font-weight="bold" style:font-weight-asian="bold" style:font-weight-complex="bold" style:font-size-complex="8pt" style:language-asian="ru" style:country-asian="RU"/>
    </style:style>
    <style:style style:name="TableCell1224" style:family="table-cell">
      <style:table-cell-properties fo:border="0.0069in solid #000000" fo:padding-top="0.0201in" fo:padding-left="0.0798in" fo:padding-bottom="0.0201in" fo:padding-right="0.0798in"/>
    </style:style>
    <style:style style:name="P1225" style:parent-style-name="Normal" style:family="paragraph">
      <style:paragraph-properties fo:text-align="justify"/>
      <style:text-properties style:font-size-complex="12pt" fo:language="en" fo:country="US"/>
    </style:style>
    <style:style style:name="TableCell1226" style:family="table-cell">
      <style:table-cell-properties fo:border="0.0069in solid #000000" style:vertical-align="middle" fo:padding-top="0.0201in" fo:padding-left="0.0798in" fo:padding-bottom="0.0201in" fo:padding-right="0.0798in"/>
    </style:style>
    <style:style style:name="P1227" style:parent-style-name="Normal" style:family="paragraph">
      <style:paragraph-properties fo:text-align="center"/>
    </style:style>
    <style:style style:name="T1228" style:parent-style-name="DefaultParagraphFont" style:family="text">
      <style:text-properties style:text-position="super 66.6%"/>
    </style:style>
    <style:style style:name="TableCell1229" style:family="table-cell">
      <style:table-cell-properties fo:border="0.0069in solid #000000" style:vertical-align="middle" fo:padding-top="0.0201in" fo:padding-left="0.0798in" fo:padding-bottom="0.0201in" fo:padding-right="0.0798in"/>
    </style:style>
    <style:style style:name="P1230" style:parent-style-name="Normal" style:family="paragraph">
      <style:paragraph-properties fo:text-align="center"/>
      <style:text-properties style:font-size-complex="12pt" fo:language="en" fo:country="US"/>
    </style:style>
    <style:style style:name="TableCell1231" style:family="table-cell">
      <style:table-cell-properties fo:border="0.0069in solid #000000" style:vertical-align="middle" fo:padding-top="0.0201in" fo:padding-left="0.0798in" fo:padding-bottom="0.0201in" fo:padding-right="0.0798in"/>
    </style:style>
    <style:style style:name="P1232" style:parent-style-name="Normal" style:family="paragraph">
      <style:paragraph-properties fo:text-align="center"/>
      <style:text-properties style:font-size-complex="12pt" fo:language="en" fo:country="US"/>
    </style:style>
    <style:style style:name="TableRow1233" style:family="table-row">
      <style:table-row-properties style:use-optimal-row-height="false" fo:keep-together="always"/>
    </style:style>
    <style:style style:name="TableCell1234" style:family="table-cell">
      <style:table-cell-properties fo:border="0.0069in solid #000000" style:vertical-align="middle" fo:padding-top="0.0201in" fo:padding-left="0.0798in" fo:padding-bottom="0.0201in" fo:padding-right="0.0798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ableCell1237" style:family="table-cell">
      <style:table-cell-properties fo:border="0.0069in solid #000000" style:vertical-align="middle" fo:padding-top="0.0201in" fo:padding-left="0.0798in" fo:padding-bottom="0.0201in" fo:padding-right="0.0798in"/>
    </style:style>
    <style:style style:name="P1238" style:parent-style-name="Normal" style:family="paragraph">
      <style:paragraph-properties fo:text-align="center"/>
    </style:style>
    <style:style style:name="T1239" style:parent-style-name="DefaultParagraphFont" style:family="text">
      <style:text-properties style:font-name-complex="Arial" style:font-size-complex="8pt" style:language-asian="ru" style:country-asian="RU"/>
    </style:style>
    <style:style style:name="TableCell1240" style:family="table-cell">
      <style:table-cell-properties fo:border="0.0069in solid #000000" style:vertical-align="middle" fo:padding-top="0.0201in" fo:padding-left="0.0798in" fo:padding-bottom="0.0201in" fo:padding-right="0.0798in"/>
    </style:style>
    <style:style style:name="P1241" style:parent-style-name="Normal" style:family="paragraph">
      <style:paragraph-properties fo:text-align="justify"/>
    </style:style>
    <style:style style:name="TableCell1242" style:family="table-cell">
      <style:table-cell-properties fo:border="0.0069in solid #000000" style:vertical-align="middle" fo:padding-top="0.0201in" fo:padding-left="0.0798in" fo:padding-bottom="0.0201in" fo:padding-right="0.0798in"/>
    </style:style>
    <style:style style:name="P1243" style:parent-style-name="Normal" style:family="paragraph">
      <style:paragraph-properties fo:text-align="center"/>
    </style:style>
    <style:style style:name="T1244" style:parent-style-name="DefaultParagraphFont" style:family="text">
      <style:text-properties style:text-position="super 66.6%"/>
    </style:style>
    <style:style style:name="TableCell1245" style:family="table-cell">
      <style:table-cell-properties fo:border="0.0069in solid #000000" style:vertical-align="middle" fo:padding-top="0.0201in" fo:padding-left="0.0798in" fo:padding-bottom="0.0201in" fo:padding-right="0.0798in"/>
    </style:style>
    <style:style style:name="P1246" style:parent-style-name="Normal" style:family="paragraph">
      <style:paragraph-properties fo:text-align="center"/>
      <style:text-properties style:font-size-complex="12pt" fo:language="en" fo:country="US"/>
    </style:style>
    <style:style style:name="TableCell1247" style:family="table-cell">
      <style:table-cell-properties fo:border="0.0069in solid #000000" style:vertical-align="middle" fo:padding-top="0.0201in" fo:padding-left="0.0798in" fo:padding-bottom="0.0201in" fo:padding-right="0.0798in"/>
    </style:style>
    <style:style style:name="P1248" style:parent-style-name="Normal" style:family="paragraph">
      <style:paragraph-properties fo:text-align="center"/>
      <style:text-properties style:font-size-complex="12pt" fo:language="en" fo:country="US"/>
    </style:style>
    <style:style style:name="TableRow1249" style:family="table-row">
      <style:table-row-properties style:use-optimal-row-height="false" fo:keep-together="always"/>
    </style:style>
    <style:style style:name="TableCell1250" style:family="table-cell">
      <style:table-cell-properties fo:border="0.0069in solid #000000" style:vertical-align="middle" fo:padding-top="0.0201in" fo:padding-left="0.0798in" fo:padding-bottom="0.0201in" fo:padding-right="0.0798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ableCell1253" style:family="table-cell">
      <style:table-cell-properties fo:border="0.0069in solid #000000" style:vertical-align="middle" fo:padding-top="0.0201in" fo:padding-left="0.0798in" fo:padding-bottom="0.0201in" fo:padding-right="0.0798in"/>
    </style:style>
    <style:style style:name="P1254" style:parent-style-name="Normal" style:family="paragraph">
      <style:paragraph-properties fo:text-align="center"/>
    </style:style>
    <style:style style:name="T1255" style:parent-style-name="DefaultParagraphFont" style:family="text">
      <style:text-properties style:font-name-complex="Arial" style:font-size-complex="8pt" style:language-asian="ru" style:country-asian="RU"/>
    </style:style>
    <style:style style:name="P1256" style:parent-style-name="Normal" style:family="paragraph">
      <style:text-properties style:font-size-complex="12pt" fo:language="en" fo:country="US"/>
    </style:style>
    <style:style style:name="TableCell1257" style:family="table-cell">
      <style:table-cell-properties fo:border="0.0069in solid #000000" style:vertical-align="middle" fo:padding-top="0.0201in" fo:padding-left="0.0798in" fo:padding-bottom="0.0201in" fo:padding-right="0.0798in"/>
    </style:style>
    <style:style style:name="P1258" style:parent-style-name="Normal" style:family="paragraph">
      <style:paragraph-properties fo:text-align="center"/>
    </style:style>
    <style:style style:name="T1259" style:parent-style-name="DefaultParagraphFont" style:family="text">
      <style:text-properties style:text-position="super 66.6%"/>
    </style:style>
    <style:style style:name="T1260" style:parent-style-name="DefaultParagraphFont" style:family="text">
      <style:text-properties style:text-position="super 66.6%"/>
    </style:style>
    <style:style style:name="TableCell1261" style:family="table-cell">
      <style:table-cell-properties fo:border="0.0069in solid #000000" style:vertical-align="middle" fo:padding-top="0.0201in" fo:padding-left="0.0798in" fo:padding-bottom="0.0201in" fo:padding-right="0.0798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0201in" fo:padding-left="0.0798in" fo:padding-bottom="0.0201in" fo:padding-right="0.0798in"/>
    </style:style>
    <style:style style:name="P1264" style:parent-style-name="Normal" style:family="paragraph">
      <style:paragraph-properties fo:text-align="center"/>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0201in" fo:padding-left="0.0798in" fo:padding-bottom="0.0201in" fo:padding-right="0.0798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vertical-align="middle" fo:padding-top="0.0201in" fo:padding-left="0.0798in" fo:padding-bottom="0.0201in" fo:padding-right="0.0798in"/>
    </style:style>
    <style:style style:name="P1270" style:parent-style-name="Normal" style:family="paragraph">
      <style:paragraph-properties fo:text-align="center"/>
    </style:style>
    <style:style style:name="T1271" style:parent-style-name="DefaultParagraphFont" style:family="text">
      <style:text-properties style:font-name-complex="Arial" style:font-size-complex="8pt" style:language-asian="ru" style:country-asian="RU"/>
    </style:style>
    <style:style style:name="T1272" style:parent-style-name="DefaultParagraphFont" style:family="text">
      <style:text-properties style:font-name-complex="Arial" style:font-size-complex="8pt" style:language-asian="ru" style:country-asian="RU"/>
    </style:style>
    <style:style style:name="P1273" style:parent-style-name="Normal" style:family="paragraph">
      <style:text-properties style:font-size-complex="12pt" fo:language="en" fo:country="US"/>
    </style:style>
    <style:style style:name="TableCell1274" style:family="table-cell">
      <style:table-cell-properties fo:border="0.0069in solid #000000" style:vertical-align="middle" fo:padding-top="0.0201in" fo:padding-left="0.0798in" fo:padding-bottom="0.0201in" fo:padding-right="0.0798in"/>
    </style:style>
    <style:style style:name="P1275" style:parent-style-name="Normal" style:family="paragraph">
      <style:paragraph-properties fo:text-align="center"/>
    </style:style>
    <style:style style:name="T1276" style:parent-style-name="DefaultParagraphFont" style:family="text">
      <style:text-properties style:text-position="super 66.6%"/>
    </style:style>
    <style:style style:name="T1277" style:parent-style-name="DefaultParagraphFont" style:family="text">
      <style:text-properties style:text-position="super 66.6%"/>
    </style:style>
    <style:style style:name="TableCell1278" style:family="table-cell">
      <style:table-cell-properties fo:border="0.0069in solid #000000" style:vertical-align="middle" fo:padding-top="0.0201in" fo:padding-left="0.0798in" fo:padding-bottom="0.0201in" fo:padding-right="0.0798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0201in" fo:padding-left="0.0798in" fo:padding-bottom="0.0201in" fo:padding-right="0.0798in"/>
    </style:style>
    <style:style style:name="P1281" style:parent-style-name="Normal"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style:vertical-align="middle" fo:padding-top="0.0201in" fo:padding-left="0.0798in" fo:padding-bottom="0.0201in" fo:padding-right="0.079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ableCell1286" style:family="table-cell">
      <style:table-cell-properties fo:border="0.0069in solid #000000" style:vertical-align="middle" fo:padding-top="0.0201in" fo:padding-left="0.0798in" fo:padding-bottom="0.0201in" fo:padding-right="0.0798in"/>
    </style:style>
    <style:style style:name="P1287" style:parent-style-name="Normal" style:family="paragraph">
      <style:paragraph-properties fo:text-align="center"/>
    </style:style>
    <style:style style:name="T1288" style:parent-style-name="DefaultParagraphFont" style:family="text">
      <style:text-properties style:font-name-complex="Arial" style:font-size-complex="8pt" style:language-asian="ru" style:country-asian="RU"/>
    </style:style>
    <style:style style:name="TableCell1289" style:family="table-cell">
      <style:table-cell-properties fo:border="0.0069in solid #000000" fo:padding-top="0.0201in" fo:padding-left="0.0798in" fo:padding-bottom="0.0201in" fo:padding-right="0.0798in"/>
    </style:style>
    <style:style style:name="P1290" style:parent-style-name="Normal" style:family="paragraph">
      <style:paragraph-properties fo:text-align="justify"/>
    </style:style>
    <style:style style:name="TableCell1291" style:family="table-cell">
      <style:table-cell-properties fo:border="0.0069in solid #000000" style:vertical-align="middle" fo:padding-top="0.0201in" fo:padding-left="0.0798in" fo:padding-bottom="0.0201in" fo:padding-right="0.0798in"/>
    </style:style>
    <style:style style:name="P1292" style:parent-style-name="Normal"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vertical-align="middle" fo:padding-top="0.0201in" fo:padding-left="0.0798in" fo:padding-bottom="0.0201in" fo:padding-right="0.0798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ableCell1297" style:family="table-cell">
      <style:table-cell-properties fo:border="0.0069in solid #000000" style:vertical-align="middle" fo:padding-top="0.0201in" fo:padding-left="0.0798in" fo:padding-bottom="0.0201in" fo:padding-right="0.0798in"/>
    </style:style>
    <style:style style:name="P1298" style:parent-style-name="Normal" style:family="paragraph">
      <style:paragraph-properties fo:text-align="center"/>
    </style:style>
    <style:style style:name="T1299" style:parent-style-name="DefaultParagraphFont" style:family="text">
      <style:text-properties style:font-name-complex="Arial" fo:font-weight="bold" style:font-weight-asian="bold" style:font-weight-complex="bold" style:font-size-complex="8pt" style:language-asian="ru" style:country-asian="RU"/>
    </style:style>
    <style:style style:name="TableCell1300" style:family="table-cell">
      <style:table-cell-properties fo:border="0.0069in solid #000000" fo:padding-top="0.0201in" fo:padding-left="0.0798in" fo:padding-bottom="0.0201in" fo:padding-right="0.0798in"/>
    </style:style>
    <style:style style:name="P1301" style:parent-style-name="Normal" style:family="paragraph">
      <style:paragraph-properties fo:text-align="justify"/>
    </style:style>
    <style:style style:name="TableCell1302" style:family="table-cell">
      <style:table-cell-properties fo:border="0.0069in solid #000000" style:vertical-align="middle" fo:padding-top="0.0201in" fo:padding-left="0.0798in" fo:padding-bottom="0.0201in" fo:padding-right="0.0798in"/>
    </style:style>
    <style:style style:name="P1303" style:parent-style-name="Normal" style:family="paragraph">
      <style:paragraph-properties fo:text-align="center"/>
    </style:style>
    <style:style style:name="TableRow1304" style:family="table-row">
      <style:table-row-properties style:use-optimal-row-height="false"/>
    </style:style>
    <style:style style:name="TableCell1305" style:family="table-cell">
      <style:table-cell-properties fo:border="0.0069in solid #000000" style:vertical-align="middle" fo:padding-top="0.0201in" fo:padding-left="0.0798in" fo:padding-bottom="0.0201in" fo:padding-right="0.0798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ableCell1308" style:family="table-cell">
      <style:table-cell-properties fo:border="0.0069in solid #000000" style:vertical-align="middle" fo:padding-top="0.0201in" fo:padding-left="0.0798in" fo:padding-bottom="0.0201in" fo:padding-right="0.0798in"/>
    </style:style>
    <style:style style:name="P1309" style:parent-style-name="Normal" style:family="paragraph">
      <style:paragraph-properties fo:text-align="center"/>
    </style:style>
    <style:style style:name="T1310" style:parent-style-name="DefaultParagraphFont" style:family="text">
      <style:text-properties style:font-name-complex="Arial" fo:font-weight="bold" style:font-weight-asian="bold" style:font-weight-complex="bold" style:font-size-complex="8pt" style:language-asian="ru" style:country-asian="RU"/>
    </style:style>
    <style:style style:name="TableCell1311" style:family="table-cell">
      <style:table-cell-properties fo:border="0.0069in solid #000000" fo:padding-top="0.0201in" fo:padding-left="0.0798in" fo:padding-bottom="0.0201in" fo:padding-right="0.0798in"/>
    </style:style>
    <style:style style:name="P1312" style:parent-style-name="Normal" style:family="paragraph">
      <style:paragraph-properties fo:text-align="justify"/>
    </style:style>
    <style:style style:name="TableCell1313" style:family="table-cell">
      <style:table-cell-properties fo:border="0.0069in solid #000000" style:vertical-align="middle" fo:padding-top="0.0201in" fo:padding-left="0.0798in" fo:padding-bottom="0.0201in" fo:padding-right="0.0798in"/>
    </style:style>
    <style:style style:name="P1314" style:parent-style-name="Normal" style:family="paragraph">
      <style:paragraph-properties fo:text-align="center"/>
    </style:style>
    <style:style style:name="P1315" style:parent-style-name="Normal" style:family="paragraph">
      <style:paragraph-properties fo:text-align="justify"/>
      <style:text-properties fo:font-size="10pt" style:font-size-asian="10pt" style:font-size-complex="8pt" fo:language="en" fo:country="US"/>
    </style:style>
    <style:style style:name="P1316" style:parent-style-name="Normal" style:family="paragraph">
      <style:paragraph-properties fo:text-align="center"/>
    </style:style>
    <style:style style:name="P1317" style:parent-style-name="Normal" style:family="paragraph">
      <style:text-properties fo:color="#000000" style:font-size-complex="12pt" fo:background-color="#FFFFFF"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2" style:family="paragraph">
      <style:paragraph-properties fo:widows="0" fo:orphans="0" fo:break-before="page" fo:margin-left="3.6423in" fo:margin-right="0.3055in">
        <style:tab-stops/>
      </style:paragraph-properties>
      <style:text-properties fo:color="#000000" style:font-size-complex="12pt" fo:background-color="#FFFFFF" style:language-asian="lt" style:country-asian="LT"/>
    </style:style>
    <style:style style:name="P1331"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332"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333" style:parent-style-name="Normal" style:family="paragraph">
      <style:paragraph-properties fo:widows="0" fo:orphans="0" fo:margin-right="0.3055in"/>
      <style:text-properties fo:color="#000000" style:font-size-complex="12pt" fo:background-color="#FFFFFF"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3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42"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343"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P1353"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P1358"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P1365"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P1371" style:parent-style-name="Normal" style:family="paragraph">
      <style:paragraph-properties fo:widows="0" fo:orphans="0" fo:text-align="justify" fo:margin-right="0.0138in">
        <style:tab-stops>
          <style:tab-stop style:type="left" style:position="0.8861in"/>
        </style:tab-stops>
      </style:paragraph-properties>
    </style:style>
    <style:style style:name="P1372" style:parent-style-name="Normal" style:family="paragraph">
      <style:paragraph-properties fo:widows="0" fo:orphans="0" fo:text-align="center" fo:margin-right="0.0138in">
        <style:tab-stops>
          <style:tab-stop style:type="left" style:position="0.6652in"/>
          <style:tab-stop style:type="left" style:position="0.8861in"/>
        </style:tab-stops>
      </style:paragraph-properties>
    </style:style>
    <style:style style:name="T1373" style:parent-style-name="DefaultParagraphFont" style:family="text">
      <style:text-properties fo:font-weight="bold" style:font-weight-asian="bold" fo:color="#000000" style:font-size-complex="12pt" fo:background-color="#FFFFFF" style:language-asian="lt" style:country-asian="LT"/>
    </style:style>
    <style:style style:name="T1374" style:parent-style-name="DefaultParagraphFont" style:family="text">
      <style:text-properties fo:font-weight="bold" style:font-weight-asian="bold"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77" style:parent-style-name="Normal" style:family="paragraph">
      <style:paragraph-properties fo:widows="0" fo:orphans="0" fo:margin-right="0.0138in">
        <style:tab-stops>
          <style:tab-stop style:type="left" style:position="0.6652in"/>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37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P138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P138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P1394"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P139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P1404"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P140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P1414"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P141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text-position="super 66.6%"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P1426"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fo:color="#000000" style:text-position="super 66.6%"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P1432"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P1437"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438" style:parent-style-name="Normal" style:family="paragraph">
      <style:paragraph-properties fo:widows="0" fo:orphans="0" fo:text-align="center" fo:margin-right="0.0138in">
        <style:tab-stops>
          <style:tab-stop style:type="left" style:position="0.3013in"/>
          <style:tab-stop style:type="left" style:position="0.8861in"/>
        </style:tab-stops>
      </style:paragraph-properties>
    </style:style>
    <style:style style:name="T1439" style:parent-style-name="DefaultParagraphFont" style:family="text">
      <style:text-properties fo:font-weight="bold" style:font-weight-asian="bold" fo:color="#000000" style:font-size-complex="12pt" fo:background-color="#FFFFFF" style:language-asian="lt" style:country-asian="LT"/>
    </style:style>
    <style:style style:name="T1440" style:parent-style-name="DefaultParagraphFont" style:family="text">
      <style:text-properties fo:font-weight="bold" style:font-weight-asian="bold"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43" style:parent-style-name="Normal" style:family="paragraph">
      <style:paragraph-properties fo:widows="0" fo:orphans="0" fo:margin-right="0.0138in">
        <style:tab-stops>
          <style:tab-stop style:type="left" style:position="0.3013in"/>
          <style:tab-stop style:type="left" style:position="0.8861in"/>
        </style:tab-stops>
      </style:paragraph-properties>
      <style:text-properties style:font-weight-complex="bold" fo:color="#000000" style:font-size-complex="12pt" fo:background-color="#FFFFFF" style:language-asian="lt" style:country-asian="LT"/>
    </style:style>
    <style:style style:name="P144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P145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P145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P146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P146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P147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P1475"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476" style:parent-style-name="Normal" style:family="paragraph">
      <style:paragraph-properties fo:widows="0" fo:orphans="0" fo:text-align="center" fo:margin-right="0.0138in">
        <style:tab-stops>
          <style:tab-stop style:type="left" style:position="0.5743in"/>
          <style:tab-stop style:type="left" style:position="0.8861in"/>
        </style:tab-stops>
      </style:paragraph-properties>
    </style:style>
    <style:style style:name="T1477" style:parent-style-name="DefaultParagraphFont" style:family="text">
      <style:text-properties fo:font-weight="bold" style:font-weight-asian="bold" fo:color="#000000" style:font-size-complex="12pt" fo:background-color="#FFFFFF" style:language-asian="lt" style:country-asian="LT"/>
    </style:style>
    <style:style style:name="T1478" style:parent-style-name="DefaultParagraphFont" style:family="text">
      <style:text-properties fo:font-weight="bold" style:font-weight-asian="bold" fo:color="#000000" style:font-size-complex="12pt" fo:background-color="#FFFFFF" style:language-asian="lt" style:country-asian="LT"/>
    </style:style>
    <style:style style:name="T1479" style:parent-style-name="DefaultParagraphFont" style:family="text">
      <style:text-properties fo:font-weight="bold" style:font-weight-asian="bold" fo:color="#000000" style:font-size-complex="12pt" fo:background-color="#FFFFFF" style:language-asian="lt" style:country-asian="LT"/>
    </style:style>
    <style:style style:name="T1480" style:parent-style-name="DefaultParagraphFont" style:family="text">
      <style:text-properties fo:font-weight="bold" style:font-weight-asian="bold" fo:color="#000000" style:font-size-complex="12pt" fo:background-color="#FFFFFF" style:language-asian="lt" style:country-asian="LT"/>
    </style:style>
    <style:style style:name="P1481" style:parent-style-name="Normal" style:family="paragraph">
      <style:paragraph-properties fo:widows="0" fo:orphans="0" fo:margin-right="0.0138in">
        <style:tab-stops>
          <style:tab-stop style:type="left" style:position="0.5743in"/>
          <style:tab-stop style:type="left" style:position="0.8861in"/>
        </style:tab-stops>
      </style:paragraph-properties>
      <style:text-properties fo:font-weight="bold" style:font-weight-asian="bold" fo:color="#000000" style:font-size-complex="12pt" fo:background-color="#FFFFFF" style:language-asian="lt" style:country-asian="LT"/>
    </style:style>
    <style:style style:name="P148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P149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P149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P150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P151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P1516" style:parent-style-name="Normal" style:family="paragraph">
      <style:paragraph-properties fo:widows="0" fo:orphans="0" fo:text-align="justify" fo:margin-right="0.0138in">
        <style:tab-stops>
          <style:tab-stop style:type="left" style:position="0.8861in"/>
        </style:tab-stops>
      </style:paragraph-properties>
    </style:style>
    <style:style style:name="P1517"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style>
    <style:style style:name="T1518" style:parent-style-name="DefaultParagraphFont" style:family="text">
      <style:text-properties fo:font-weight="bold" style:font-weight-asian="bold" fo:color="#000000" style:font-size-complex="12pt" fo:background-color="#FFFFFF" style:language-asian="lt" style:country-asian="LT"/>
    </style:style>
    <style:style style:name="T1519" style:parent-style-name="DefaultParagraphFont" style:family="text">
      <style:text-properties fo:font-weight="bold" style:font-weight-asian="bold" fo:color="#000000" style:font-size-complex="12pt" fo:background-color="#FFFFFF" style:language-asian="lt" style:country-asian="LT"/>
    </style:style>
    <style:style style:name="T1520" style:parent-style-name="DefaultParagraphFont" style:family="text">
      <style:text-properties fo:font-weight="bold" style:font-weight-asian="bold" fo:color="#000000" style:font-size-complex="12pt" fo:background-color="#FFFFFF" style:language-asian="lt" style:country-asian="LT"/>
    </style:style>
    <style:style style:name="P1521"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text-properties fo:font-weight="bold" style:font-weight-asian="bold" fo:color="#000000" style:font-size-complex="12pt" fo:background-color="#FFFFFF" style:language-asian="lt" style:country-asian="LT"/>
    </style:style>
    <style:style style:name="P152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P1527" style:parent-style-name="Normal" style:family="paragraph">
      <style:paragraph-properties fo:widows="0" fo:orphans="0" fo:text-align="justify" fo:text-indent="0.5in">
        <style:tab-stops>
          <style:tab-stop style:type="left" style:position="0.875in"/>
        </style:tab-stops>
      </style:paragraph-properties>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P1531" style:parent-style-name="Normal" style:family="paragraph">
      <style:paragraph-properties fo:widows="0" fo:orphans="0" fo:text-align="justify" fo:text-indent="0.5in">
        <style:tab-stops>
          <style:tab-stop style:type="left" style:position="0.875in"/>
          <style:tab-stop style:type="left" style:position="1.0423in"/>
        </style:tab-stops>
      </style:paragraph-properties>
    </style:style>
    <style:style style:name="T1532" style:parent-style-name="DefaultParagraphFont" style:family="text">
      <style:text-properties fo:color="#000000" fo:font-size="11.5pt" style:font-size-asian="11.5pt" style:font-size-complex="11.5pt"/>
    </style:style>
    <style:style style:name="T1533" style:parent-style-name="DefaultParagraphFont" style:family="text">
      <style:text-properties fo:color="#000000" fo:font-size="11.5pt" style:font-size-asian="11.5pt" style:font-size-complex="11.5pt"/>
    </style:style>
    <style:style style:name="T1534" style:parent-style-name="DefaultParagraphFont" style:family="text">
      <style:text-properties fo:color="#000000" fo:font-size="11.5pt" style:font-size-asian="11.5pt" style:font-size-complex="11.5pt"/>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P1537" style:parent-style-name="Normal" style:family="paragraph">
      <style:paragraph-properties fo:widows="0" fo:orphans="0" fo:text-align="justify" fo:text-indent="0.5in">
        <style:tab-stops>
          <style:tab-stop style:type="left" style:position="0.8861in"/>
          <style:tab-stop style:type="left" style:position="1.0423in"/>
        </style:tab-stops>
      </style:paragraph-properties>
    </style:style>
    <style:style style:name="T1538" style:parent-style-name="DefaultParagraphFont" style:family="text">
      <style:text-properties fo:color="#000000" fo:font-size="11.5pt" style:font-size-asian="11.5pt" style:font-size-complex="11.5pt"/>
    </style:style>
    <style:style style:name="T1539" style:parent-style-name="DefaultParagraphFont" style:family="text">
      <style:text-properties fo:color="#000000" fo:font-size="11.5pt" style:font-size-asian="11.5pt" style:font-size-complex="11.5pt"/>
    </style:style>
    <style:style style:name="T1540" style:parent-style-name="DefaultParagraphFont" style:family="text">
      <style:text-properties fo:color="#000000" fo:font-size="11.5pt" style:font-size-asian="11.5pt" style:font-size-complex="11.5pt"/>
    </style:style>
    <style:style style:name="T1541" style:parent-style-name="DefaultParagraphFont" style:family="text">
      <style:text-properties style:font-size-complex="12pt" fo:background-color="#FFFFFF"/>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color="#000000" style:font-size-complex="12pt" style:language-asian="ru" style:country-asian="RU"/>
    </style:style>
    <style:style style:name="T1544" style:parent-style-name="DefaultParagraphFont" style:family="text">
      <style:text-properties fo:color="#000000" style:font-size-complex="12pt" style:language-asian="ru" style:country-asian="RU"/>
    </style:style>
    <style:style style:name="T1545" style:parent-style-name="DefaultParagraphFont" style:family="text">
      <style:text-properties fo:color="#000000" style:font-size-complex="12pt" style:language-asian="ru" style:country-asian="RU"/>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margin-left="7.2847in" fo:margin-right="-0.0243in">
        <style:tab-stops/>
      </style:paragraph-properties>
    </style:style>
    <style:style style:name="P1594" style:parent-style-name="Normal" style:master-page-name="MP3" style:family="paragraph">
      <style:paragraph-properties fo:break-before="page"/>
    </style:style>
    <style:style style:name="P1597"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98"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99"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600"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601" style:parent-style-name="Normal" style:family="paragraph">
      <style:paragraph-properties fo:widows="0" fo:orphans="0" fo:text-align="justify" fo:margin-right="-0.0243in"/>
      <style:text-properties fo:color="#000000" style:font-size-complex="12pt" fo:background-color="#FFFFFF" style:language-asian="lt" style:country-asian="LT"/>
    </style:style>
    <style:style style:name="P1602"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603"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604"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605"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60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0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0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09" style:parent-style-name="Normal" style:family="paragraph">
      <style:paragraph-properties fo:widows="0" fo:orphans="0" fo:text-align="center">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610" style:parent-style-name="Normal" style:family="paragraph">
      <style:paragraph-properties fo:widows="0" fo:orphans="0" fo:line-height="0.1902in" fo:background-color="#FFFFFF">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611" style:parent-style-name="Normal" style:family="paragraph">
      <style:paragraph-properties fo:widows="0" fo:orphans="0" fo:text-align="center" fo:line-height="0.1902in" fo:background-color="#FFFFFF">
        <style:tab-stops>
          <style:tab-stop style:type="left" style:leader-style="solid" style:leader-text="_" style:position="7.2104in"/>
        </style:tab-stops>
      </style:paragraph-properties>
    </style:style>
    <style:style style:name="T16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13" style:parent-style-name="DefaultParagraphFont" style:family="text">
      <style:text-properties style:font-weight-complex="bold" fo:color="#000000" style:font-size-complex="12pt" fo:background-color="#FFFFFF" style:language-asian="lt" style:country-asian="LT"/>
    </style:style>
    <style:style style:name="P1614" style:parent-style-name="Normal" style:family="paragraph">
      <style:paragraph-properties fo:widows="0" fo:orphans="0" fo:text-align="center">
        <style:tab-stops>
          <style:tab-stop style:type="left" style:position="4.8236in"/>
          <style:tab-stop style:type="left" style:leader-style="solid" style:leader-text="_" style:position="4.9222in"/>
        </style:tab-stops>
      </style:paragraph-properties>
      <style:text-properties style:font-weight-complex="bold" fo:color="#000000" style:font-size-complex="12pt" fo:background-color="#FFFFFF" style:language-asian="lt" style:country-asian="LT"/>
    </style:style>
    <style:style style:name="P1615" style:parent-style-name="Normal" style:family="paragraph">
      <style:paragraph-properties fo:widows="0" fo:orphans="0" fo:text-align="justify">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TableColumn1617" style:family="table-column">
      <style:table-column-properties style:column-width="0.4465in" style:use-optimal-column-width="false"/>
    </style:style>
    <style:style style:name="TableColumn1618" style:family="table-column">
      <style:table-column-properties style:column-width="2.7701in" style:use-optimal-column-width="false"/>
    </style:style>
    <style:style style:name="TableColumn1619" style:family="table-column">
      <style:table-column-properties style:column-width="0.8902in" style:use-optimal-column-width="false"/>
    </style:style>
    <style:style style:name="TableColumn1620" style:family="table-column">
      <style:table-column-properties style:column-width="0.8798in" style:use-optimal-column-width="false"/>
    </style:style>
    <style:style style:name="TableColumn1621" style:family="table-column">
      <style:table-column-properties style:column-width="1.0833in" style:use-optimal-column-width="false"/>
    </style:style>
    <style:style style:name="TableColumn1622" style:family="table-column">
      <style:table-column-properties style:column-width="0.993in" style:use-optimal-column-width="false"/>
    </style:style>
    <style:style style:name="TableColumn1623" style:family="table-column">
      <style:table-column-properties style:column-width="1.1145in" style:use-optimal-column-width="false"/>
    </style:style>
    <style:style style:name="TableColumn1624" style:family="table-column">
      <style:table-column-properties style:column-width="1.575in" style:use-optimal-column-width="false"/>
    </style:style>
    <style:style style:name="Table1616" style:family="table">
      <style:table-properties style:width="9.7527in" fo:margin-left="0in" table:align="left"/>
    </style:style>
    <style:style style:name="TableRow1625" style:family="table-row">
      <style:table-row-properties style:row-height="0.1833in" style:use-optimal-row-height="false"/>
    </style:style>
    <style:style style:name="TableCell16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7" style:parent-style-name="Normal" style:family="paragraph">
      <style:paragraph-properties fo:widows="0" fo:orphans="0" fo:text-align="center"/>
      <style:text-properties fo:color="#000000" style:font-size-complex="12pt" fo:background-color="#FFFFFF" style:language-asian="lt" style:country-asian="LT"/>
    </style:style>
    <style:style style:name="P1628" style:parent-style-name="Normal" style:family="paragraph">
      <style:paragraph-properties fo:widows="0" fo:orphans="0" fo:text-align="center"/>
      <style:text-properties fo:color="#000000" style:font-size-complex="12pt" fo:background-color="#FFFFFF" style:language-asian="lt" style:country-asian="LT"/>
    </style:style>
    <style:style style:name="TableCell1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0" style:parent-style-name="Normal" style:family="paragraph">
      <style:paragraph-properties fo:widows="0" fo:orphans="0" fo:text-align="center"/>
      <style:text-properties fo:color="#000000" style:font-size-complex="12pt" fo:background-color="#FFFFFF" style:language-asian="lt" style:country-asian="LT"/>
    </style:style>
    <style:style style:name="TableCell1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2" style:parent-style-name="Normal" style:family="paragraph">
      <style:paragraph-properties fo:widows="0" fo:orphans="0" fo:text-align="center"/>
      <style:text-properties fo:color="#000000" style:font-size-complex="12pt" fo:background-color="#FFFFFF" style:language-asian="lt" style:country-asian="LT"/>
    </style:style>
    <style:style style:name="TableCell16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4" style:parent-style-name="Normal" style:family="paragraph">
      <style:paragraph-properties fo:widows="0" fo:orphans="0" fo:text-align="center" fo:margin-left="0.0416in">
        <style:tab-stops/>
      </style:paragraph-properties>
      <style:text-properties fo:color="#000000" style:font-size-complex="12pt" fo:background-color="#FFFFFF" style:language-asian="lt" style:country-asian="LT"/>
    </style:style>
    <style:style style:name="TableCell16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6" style:parent-style-name="Normal" style:family="paragraph">
      <style:paragraph-properties fo:widows="0" fo:orphans="0" fo:text-align="center"/>
      <style:text-properties fo:color="#000000" style:font-size-complex="12pt" fo:background-color="#FFFFFF" style:language-asian="lt" style:country-asian="LT"/>
    </style:style>
    <style:style style:name="TableRow1637" style:family="table-row">
      <style:table-row-properties style:row-height="0.8in" style:use-optimal-row-height="false"/>
    </style:style>
    <style:style style:name="P163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63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1" style:parent-style-name="Normal" style:family="paragraph">
      <style:paragraph-properties fo:widows="0" fo:orphans="0" fo:text-align="center"/>
      <style:text-properties fo:color="#000000" style:font-size-complex="12pt" fo:background-color="#FFFFFF" style:language-asian="lt" style:country-asian="LT"/>
    </style:style>
    <style:style style:name="P1642" style:parent-style-name="Normal" style:family="paragraph">
      <style:paragraph-properties fo:widows="0" fo:orphans="0" fo:text-align="center"/>
      <style:text-properties fo:color="#000000" style:font-size-complex="12pt" fo:background-color="#FFFFFF" style:language-asian="lt" style:country-asian="LT"/>
    </style:style>
    <style:style style:name="P1643" style:parent-style-name="Normal" style:family="paragraph">
      <style:paragraph-properties fo:widows="0" fo:orphans="0" fo:text-align="center"/>
      <style:text-properties fo:color="#000000" style:font-size-complex="12pt" fo:background-color="#FFFFFF" style:language-asian="lt" style:country-asian="LT"/>
    </style:style>
    <style:style style:name="TableCell16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5" style:parent-style-name="Normal" style:family="paragraph">
      <style:paragraph-properties fo:widows="0" fo:orphans="0" fo:text-align="center"/>
      <style:text-properties fo:color="#000000" style:font-size-complex="12pt" fo:background-color="#FFFFFF" style:language-asian="lt" style:country-asian="LT"/>
    </style:style>
    <style:style style:name="P1646" style:parent-style-name="Normal" style:family="paragraph">
      <style:paragraph-properties fo:widows="0" fo:orphans="0" fo:text-align="center"/>
      <style:text-properties fo:color="#000000" style:font-size-complex="12pt" fo:background-color="#FFFFFF" style:language-asian="lt" style:country-asian="LT"/>
    </style:style>
    <style:style style:name="P1647" style:parent-style-name="Normal" style:family="paragraph">
      <style:paragraph-properties fo:widows="0" fo:orphans="0" fo:text-align="center"/>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text-position="super 66.6%" style:font-size-complex="12pt" fo:background-color="#FFFFFF" style:language-asian="lt" style:country-asian="LT"/>
    </style:style>
    <style:style style:name="TableCell16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1" style:parent-style-name="Normal" style:family="paragraph">
      <style:paragraph-properties fo:widows="0" fo:orphans="0" fo:text-align="center"/>
      <style:text-properties fo:color="#000000" style:font-size-complex="12pt" fo:background-color="#FFFFFF" style:language-asian="lt" style:country-asian="LT"/>
    </style:style>
    <style:style style:name="TableCell1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3" style:parent-style-name="Normal" style:family="paragraph">
      <style:paragraph-properties fo:widows="0" fo:orphans="0" fo:text-align="center"/>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text-position="super 66.6%" style:font-size-complex="12pt" fo:background-color="#FFFFFF" style:language-asian="lt" style:country-asian="LT"/>
    </style:style>
    <style:style style:name="TableCell1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7" style:parent-style-name="Normal" style:family="paragraph">
      <style:paragraph-properties fo:widows="0" fo:orphans="0" fo:text-align="center"/>
      <style:text-properties fo:color="#000000" style:font-size-complex="12pt" fo:background-color="#FFFFFF" style:language-asian="lt" style:country-asian="LT"/>
    </style:style>
    <style:style style:name="P165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59" style:family="table-row">
      <style:table-row-properties style:row-height="0.1819in" style:use-optimal-row-height="false"/>
    </style:style>
    <style:style style:name="TableCell1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1" style:parent-style-name="Normal" style:family="paragraph">
      <style:paragraph-properties fo:widows="0" fo:orphans="0" fo:text-align="center"/>
      <style:text-properties fo:color="#000000" style:font-size-complex="12pt" fo:background-color="#FFFFFF" style:language-asian="lt" style:country-asian="LT"/>
    </style:style>
    <style:style style:name="TableCell1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3" style:parent-style-name="Normal" style:family="paragraph">
      <style:paragraph-properties fo:widows="0" fo:orphans="0" fo:text-align="center"/>
      <style:text-properties fo:color="#000000" style:font-size-complex="12pt" fo:background-color="#FFFFFF" style:language-asian="lt" style:country-asian="LT"/>
    </style:style>
    <style:style style:name="TableCell1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5" style:parent-style-name="Normal" style:family="paragraph">
      <style:paragraph-properties fo:widows="0" fo:orphans="0" fo:text-align="center"/>
      <style:text-properties fo:color="#000000" style:font-size-complex="12pt" fo:background-color="#FFFFFF" style:language-asian="lt" style:country-asian="LT"/>
    </style:style>
    <style:style style:name="TableCell16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7" style:parent-style-name="Normal" style:family="paragraph">
      <style:paragraph-properties fo:widows="0" fo:orphans="0" fo:text-align="center"/>
      <style:text-properties fo:color="#000000" style:font-size-complex="12pt" fo:background-color="#FFFFFF" style:language-asian="lt" style:country-asian="LT"/>
    </style:style>
    <style:style style:name="TableCell16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9" style:parent-style-name="Normal" style:family="paragraph">
      <style:paragraph-properties fo:widows="0" fo:orphans="0" fo:text-align="center"/>
      <style:text-properties fo:color="#000000" style:font-size-complex="12pt" fo:background-color="#FFFFFF" style:language-asian="lt" style:country-asian="LT"/>
    </style:style>
    <style:style style:name="TableCell1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1" style:parent-style-name="Normal" style:family="paragraph">
      <style:paragraph-properties fo:widows="0" fo:orphans="0" fo:text-align="center"/>
      <style:text-properties fo:color="#000000" style:font-size-complex="12pt" fo:background-color="#FFFFFF" style:language-asian="lt" style:country-asian="LT"/>
    </style:style>
    <style:style style:name="TableCell16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3" style:parent-style-name="Normal" style:family="paragraph">
      <style:paragraph-properties fo:widows="0" fo:orphans="0" fo:text-align="center"/>
      <style:text-properties fo:color="#000000" style:font-size-complex="12pt" fo:background-color="#FFFFFF" style:language-asian="lt" style:country-asian="LT"/>
    </style:style>
    <style:style style:name="TableCell16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5" style:parent-style-name="Normal" style:family="paragraph">
      <style:paragraph-properties fo:widows="0" fo:orphans="0" fo:text-align="center"/>
      <style:text-properties fo:color="#000000" style:font-size-complex="12pt" fo:background-color="#FFFFFF" style:language-asian="lt" style:country-asian="LT"/>
    </style:style>
    <style:style style:name="TableRow1676" style:family="table-row">
      <style:table-row-properties style:row-height="0.1333in" style:use-optimal-row-height="false"/>
    </style:style>
    <style:style style:name="TableCell16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93" style:family="table-row">
      <style:table-row-properties style:row-height="0.1368in" style:use-optimal-row-height="false"/>
    </style:style>
    <style:style style:name="TableCell1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710" style:family="table-row">
      <style:table-row-properties style:row-height="0.1465in" style:use-optimal-row-height="false"/>
    </style:style>
    <style:style style:name="TableCell1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725" style:family="table-cell">
      <style:table-cell-properties fo:border="0.0069in solid #000000" fo:background-color="#FFFFFF" fo:padding-top="0in" fo:padding-left="0.0069in" fo:padding-bottom="0in" fo:padding-right="0.0069in"/>
    </style:style>
    <style:style style:name="P172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72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2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29"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30"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31" style:parent-style-name="Normal" style:family="paragraph">
      <style:paragraph-properties fo:widows="0" fo:orphans="0" fo:text-align="justify" fo:margin-left="0.0138in">
        <style:tab-stops>
          <style:tab-stop style:type="left" style:leader-style="solid" style:leader-text="_" style:position="4.3534in"/>
          <style:tab-stop style:type="left" style:position="5.8666in"/>
          <style:tab-stop style:type="left" style:leader-style="solid" style:leader-text="_" style:position="7.1965in"/>
          <style:tab-stop style:type="left" style:position="8.2597in"/>
          <style:tab-stop style:type="left" style:leader-style="solid" style:leader-text="_" style:position="9.5868in"/>
        </style:tab-stops>
      </style:paragraph-properties>
      <style:text-properties fo:color="#000000" style:font-size-complex="12pt" fo:background-color="#FFFFFF" style:language-asian="lt" style:country-asian="LT"/>
    </style:style>
    <style:style style:name="P1732" style:parent-style-name="Normal" style:family="paragraph">
      <style:paragraph-properties fo:widows="0" fo:orphans="0" fo:text-align="justify" fo:text-indent="2.9534in">
        <style:tab-stops>
          <style:tab-stop style:type="right" style:position="5.4145in"/>
          <style:tab-stop style:type="right" style:position="6.7041in"/>
          <style:tab-stop style:type="right" style:position="9.1173in"/>
          <style:tab-stop style:type="right" style:position="9.5708in"/>
        </style:tab-stops>
      </style:paragraph-properties>
      <style:text-properties fo:color="#000000" style:font-size-complex="12pt" fo:background-color="#FFFFFF" style:language-asian="lt" style:country-asian="LT"/>
    </style:style>
    <style:style style:name="P1733"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3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35" style:parent-style-name="Normal" style:family="paragraph">
      <style:paragraph-properties fo:widows="0" fo:orphans="0" fo:text-align="justify" fo:margin-left="0.0138in">
        <style:tab-stops>
          <style:tab-stop style:type="left" style:leader-style="solid" style:leader-text="_" style:position="1.4298in"/>
          <style:tab-stop style:type="right" style:position="2.0798in"/>
          <style:tab-stop style:type="center" style:position="2.1631in"/>
        </style:tab-stops>
      </style:paragraph-properties>
      <style:text-properties fo:color="#000000" style:font-size-complex="12pt" fo:background-color="#FFFFFF" style:language-asian="lt" style:country-asian="LT"/>
    </style:style>
    <style:style style:name="P173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3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3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3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40"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41" style:parent-style-name="Normal" style:family="paragraph">
      <style:paragraph-properties fo:widows="0" fo:orphans="0" fo:text-align="justify" fo:margin-left="0.0138in">
        <style:tab-stops/>
      </style:paragraph-properties>
    </style:style>
    <style:style style:name="P1742" style:parent-style-name="Normal" style:master-page-name="MP4" style:family="paragraph">
      <style:paragraph-properties fo:widows="0" fo:orphans="0" fo:break-before="page" fo:margin-left="3.8395in">
        <style:tab-stops/>
      </style:paragraph-properties>
    </style:style>
    <style:style style:name="P1745"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746"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747"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748"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749" style:parent-style-name="Normal" style:family="paragraph">
      <style:paragraph-properties fo:widows="0" fo:orphans="0" fo:margin-right="0.0972in"/>
      <style:text-properties fo:color="#000000" style:font-size-complex="12pt" fo:background-color="#FFFFFF" style:language-asian="lt" style:country-asian="LT"/>
    </style:style>
    <style:style style:name="P1750" style:parent-style-name="Normal" style:family="paragraph">
      <style:paragraph-properties fo:widows="0" fo:orphans="0" fo:text-align="center">
        <style:tab-stops>
          <style:tab-stop style:type="left" style:leader-style="dotted" style:leader-text="." style:position="6.6145in"/>
        </style:tab-stops>
      </style:paragraph-properties>
    </style:style>
    <style:style style:name="T175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75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3"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4"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5"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6"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757"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758"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759" style:parent-style-name="Normal" style:family="paragraph">
      <style:paragraph-properties fo:widows="0" fo:orphans="0" fo:margin-right="5.26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0" style:parent-style-name="Normal" style:family="paragraph">
      <style:paragraph-properties fo:widows="0" fo:orphans="0" fo:text-align="center">
        <style:tab-stops>
          <style:tab-stop style:type="left" style:leader-style="dotted" style:leader-text="." style:position="6.6145in"/>
        </style:tab-stops>
      </style:paragraph-properties>
      <style:text-properties fo:font-weight="bold" style:font-weight-asian="bold" fo:color="#000000" style:font-size-complex="12pt" fo:background-color="#FFFFFF" style:language-asian="lt" style:country-asian="LT"/>
    </style:style>
    <style:style style:name="P1761" style:parent-style-name="Normal" style:family="paragraph">
      <style:paragraph-properties fo:widows="0" fo:orphans="0" fo:text-align="center">
        <style:tab-stops>
          <style:tab-stop style:type="right" style:position="4.55in"/>
          <style:tab-stop style:type="left" style:leader-style="solid" style:leader-text="_" style:position="4.80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3" style:parent-style-name="Normal" style:family="paragraph">
      <style:paragraph-properties fo:widows="0" fo:orphans="0" fo:text-align="justify"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4" style:parent-style-name="Normal" style:family="paragraph">
      <style:paragraph-properties fo:widows="0" fo:orphans="0" fo:text-align="justify" fo:margin-right="0.0972in" fo:text-indent="0.5in">
        <style:tab-stops>
          <style:tab-stop style:type="left" style:leader-style="solid" style:leader-text="_" style:position="4.0833in"/>
          <style:tab-stop style:type="left" style:leader-style="dotted" style:leader-text="." style:position="6.6145in"/>
          <style:tab-stop style:type="left" style:leader-style="dotted" style:leader-text="." style:position="6.6937in"/>
        </style:tab-stops>
      </style:paragraph-properties>
      <style:text-properties fo:color="#000000" style:font-size-complex="12pt" fo:background-color="#FFFFFF" style:language-asian="lt" style:country-asian="LT"/>
    </style:style>
    <style:style style:name="P1765" style:parent-style-name="Normal" style:family="paragraph">
      <style:paragraph-properties fo:widows="0" fo:orphans="0" fo:text-align="justify" fo:margin-left="3.7409in">
        <style:tab-stops>
          <style:tab-stop style:type="left" style:leader-style="dotted" style:leader-text="." style:position="2.8736in"/>
        </style:tab-stops>
      </style:paragraph-properties>
      <style:text-properties fo:color="#000000" style:font-size-complex="12pt" fo:background-color="#FFFFFF" style:language-asian="lt" style:country-asian="LT"/>
    </style:style>
    <style:style style:name="P1766" style:parent-style-name="Normal" style:family="paragraph">
      <style:paragraph-properties fo:widows="0" fo:orphans="0" fo:text-align="justify" fo:text-indent="3.7409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7" style:parent-style-name="Normal" style:family="paragraph">
      <style:paragraph-properties fo:widows="0" fo:orphans="0" fo:text-align="justify">
        <style:tab-stops>
          <style:tab-stop style:type="left" style:leader-style="solid" style:leader-text="_" style:position="1.8986in"/>
          <style:tab-stop style:type="left" style:leader-style="solid" style:leader-text="_" style:position="2.1798in"/>
          <style:tab-stop style:type="left" style:leader-style="solid" style:leader-text="_" style:position="4.8069in"/>
          <style:tab-stop style:type="left" style:leader-style="dotted" style:leader-text="." style:position="6.6145in"/>
        </style:tab-stops>
      </style:paragraph-properties>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772"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177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774" style:parent-style-name="Normal" style:family="paragraph">
      <style:paragraph-properties fo:widows="0" fo:orphans="0" fo:text-align="justify" fo:text-indent="0.5in">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75" style:parent-style-name="Normal" style:family="paragraph">
      <style:paragraph-properties fo:widows="0" fo:orphans="0" fo:text-align="justify">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76"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77"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78"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olumn1780" style:family="table-column">
      <style:table-column-properties style:column-width="0.3798in" style:use-optimal-column-width="false"/>
    </style:style>
    <style:style style:name="TableColumn1781" style:family="table-column">
      <style:table-column-properties style:column-width="2.6736in" style:use-optimal-column-width="false"/>
    </style:style>
    <style:style style:name="TableColumn1782" style:family="table-column">
      <style:table-column-properties style:column-width="1.6368in" style:use-optimal-column-width="false"/>
    </style:style>
    <style:style style:name="TableColumn1783" style:family="table-column">
      <style:table-column-properties style:column-width="2.2034in" style:use-optimal-column-width="false"/>
    </style:style>
    <style:style style:name="Table1779" style:family="table">
      <style:table-properties style:width="6.8937in" fo:margin-left="0in" table:align="left"/>
    </style:style>
    <style:style style:name="TableRow1784" style:family="table-row">
      <style:table-row-properties style:row-height="0.393in" style:use-optimal-row-height="false"/>
    </style:style>
    <style:style style:name="TableCell1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6"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87"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88" style:parent-style-name="Normal" style:family="paragraph">
      <style:text-properties fo:font-size="3pt" style:font-size-asian="3pt" style:font-size-complex="3pt"/>
    </style:style>
    <style:style style:name="P1789"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1"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3"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5"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Row1796" style:family="table-row">
      <style:table-row-properties style:row-height="0.1902in" style:use-optimal-row-height="false"/>
    </style:style>
    <style:style style:name="TableCell1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8"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0"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8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4"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805" style:family="table-row">
      <style:table-row-properties style:row-height="0.193in" style:use-optimal-row-height="false"/>
    </style:style>
    <style:style style:name="TableCell1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7"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9"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1"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8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13"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814" style:family="table-row">
      <style:table-row-properties style:row-height="0.2097in" style:use-optimal-row-height="false"/>
    </style:style>
    <style:style style:name="TableCell1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6"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8"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8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0"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821" style:family="table-cell">
      <style:table-cell-properties fo:border="0.0069in solid #000000" fo:background-color="#FFFFFF" fo:padding-top="0in" fo:padding-left="0.0069in" fo:padding-bottom="0in" fo:padding-right="0.0069in"/>
    </style:style>
    <style:style style:name="P182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823"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824"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25"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26"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27" style:parent-style-name="Normal" style:family="paragraph">
      <style:paragraph-properties fo:widows="0" fo:orphans="0" fo:text-align="justify">
        <style:tab-stops>
          <style:tab-stop style:type="left" style:position="0.4375in"/>
          <style:tab-stop style:type="left" style:leader-style="solid" style:leader-text="_" style:position="6.45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28" style:parent-style-name="Normal" style:family="paragraph">
      <style:paragraph-properties fo:widows="0" fo:orphans="0"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29"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30"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font-weight="bold" style:font-weight-asian="bold" fo:font-style="italic" style:font-style-asian="italic" style:font-style-complex="italic" fo:color="#000000" style:font-size-complex="12pt" fo:background-color="#FFFFFF" style:language-asian="lt" style:country-asian="LT"/>
    </style:style>
    <style:style style:name="P1831" style:parent-style-name="Normal" style:family="paragraph">
      <style:paragraph-properties fo:widows="0" fo:orphans="0" fo:text-align="center" fo:margin-right="0.0972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3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833" style:parent-style-name="Normal" style:family="paragraph">
      <style:paragraph-properties fo:widows="0" fo:orphans="0" fo:margin-left="3.9861in">
        <style:tab-stops/>
      </style:paragraph-properties>
    </style:style>
    <style:style style:name="P1834" style:parent-style-name="Normal" style:family="paragraph">
      <style:paragraph-properties fo:widows="0" fo:orphans="0" fo:break-before="page" fo:margin-left="3.9861in">
        <style:tab-stops/>
      </style:paragraph-properties>
    </style:style>
    <style:style style:name="P1835"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836"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837"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838"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83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40"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41"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42" style:parent-style-name="Normal" style:family="paragraph">
      <style:paragraph-properties fo:widows="0" fo:orphans="0" fo:text-align="center">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43" style:parent-style-name="Normal" style:family="paragraph">
      <style:paragraph-properties fo:widows="0" fo:orphans="0" fo:text-align="center"/>
      <style:text-properties fo:color="#000000" style:font-size-complex="12pt" fo:background-color="#FFFFFF" style:language-asian="lt" style:country-asian="LT"/>
    </style:style>
    <style:style style:name="P1844" style:parent-style-name="Normal" style:family="paragraph">
      <style:paragraph-properties fo:widows="0" fo:orphans="0" fo:text-align="justify"/>
      <style:text-properties fo:color="#000000" style:font-size-complex="12pt" fo:background-color="#FFFFFF" style:language-asian="lt" style:country-asian="LT"/>
    </style:style>
    <style:style style:name="P1845" style:parent-style-name="Normal" style:family="paragraph">
      <style:paragraph-properties fo:widows="0" fo:orphans="0" fo:text-align="center"/>
      <style:text-properties fo:color="#000000" style:font-size-complex="12pt" fo:background-color="#FFFFFF" style:language-asian="lt" style:country-asian="LT"/>
    </style:style>
    <style:style style:name="P1846" style:parent-style-name="Normal" style:family="paragraph">
      <style:paragraph-properties fo:widows="0" fo:orphans="0" fo:text-align="center"/>
      <style:text-properties fo:color="#000000" style:font-size-complex="12pt" fo:background-color="#FFFFFF" style:language-asian="lt" style:country-asian="LT"/>
    </style:style>
    <style:style style:name="P1847"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48"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4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language-asian="lt" style:country-asian="LT"/>
    </style:style>
    <style:style style:name="P1850" style:parent-style-name="Normal" style:family="paragraph">
      <style:paragraph-properties fo:widows="0" fo:orphans="0"/>
      <style:text-properties fo:color="#000000" style:font-size-complex="12pt" fo:background-color="#FFFFFF" style:language-asian="lt" style:country-asian="LT"/>
    </style:style>
    <style:style style:name="P1851" style:parent-style-name="Normal" style:family="paragraph">
      <style:paragraph-properties fo:widows="0" fo:orphans="0"/>
      <style:text-properties fo:color="#000000" style:font-size-complex="12pt" fo:background-color="#FFFFFF" style:language-asian="lt" style:country-asian="LT"/>
    </style:style>
    <style:style style:name="P1852" style:parent-style-name="Normal" style:family="paragraph">
      <style:paragraph-properties fo:widows="0" fo:orphans="0"/>
      <style:text-properties fo:color="#000000" style:font-size-complex="12pt" fo:background-color="#FFFFFF" style:language-asian="lt" style:country-asian="LT"/>
    </style:style>
    <style:style style:name="P185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85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855" style:parent-style-name="Normal" style:family="paragraph">
      <style:paragraph-properties fo:widows="0" fo:orphans="0" fo:text-align="center">
        <style:tab-stops>
          <style:tab-stop style:type="left" style:leader-style="solid" style:leader-text="_" style:position="3.3319in"/>
          <style:tab-stop style:type="left" style:leader-style="solid" style:leader-text="_" style:position="4.2013in"/>
          <style:tab-stop style:type="left" style:leader-style="solid" style:leader-text="_" style:position="4.8083in"/>
        </style:tab-stops>
      </style:paragraph-properties>
      <style:text-properties fo:color="#000000" style:font-size-complex="12pt" fo:background-color="#FFFFFF" style:language-asian="lt" style:country-asian="LT"/>
    </style:style>
    <style:style style:name="P1856" style:parent-style-name="Normal" style:family="paragraph">
      <style:paragraph-properties fo:widows="0" fo:orphans="0" fo:text-align="center"/>
      <style:text-properties fo:color="#000000" style:font-size-complex="12pt" fo:background-color="#FFFFFF" style:language-asian="lt" style:country-asian="LT"/>
    </style:style>
    <style:style style:name="P1857" style:parent-style-name="Normal" style:family="paragraph">
      <style:paragraph-properties fo:widows="0" fo:orphans="0"/>
      <style:text-properties fo:color="#000000" style:font-size-complex="12pt" fo:background-color="#FFFFFF" style:language-asian="lt" style:country-asian="LT"/>
    </style:style>
    <style:style style:name="P1858"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59"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60" style:parent-style-name="Normal" style:family="paragraph">
      <style:paragraph-properties fo:widows="0" fo:orphans="0" fo:text-align="justify"/>
      <style:text-properties fo:color="#000000" style:font-size-complex="12pt" fo:background-color="#FFFFFF" style:language-asian="lt" style:country-asian="LT"/>
    </style:style>
    <style:style style:name="P1861" style:parent-style-name="Normal" style:family="paragraph">
      <style:paragraph-properties fo:widows="0" fo:orphans="0" fo:text-align="justify"/>
      <style:text-properties fo:color="#000000" style:font-size-complex="12pt" fo:background-color="#FFFFFF" style:language-asian="lt" style:country-asian="L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style:font-size-complex="12pt" fo:background-color="#FFFFFF" style:language-asian="lt" style:country-asian="LT"/>
    </style:style>
    <style:style style:name="T1864" style:parent-style-name="DefaultParagraphFont" style:family="text">
      <style:text-properties fo:color="#000000" style:text-position="super 66.6%"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P1866"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67"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68"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69" style:parent-style-name="Normal" style:family="paragraph">
      <style:paragraph-properties fo:widows="0" fo:orphans="0" fo:text-align="justify" fo:text-indent="0.4923in"/>
      <style:text-properties fo:font-weight="bold" style:font-weight-asian="bold" fo:font-style="italic" style:font-style-asian="italic" style:font-style-complex="italic" fo:color="#000000" style:font-size-complex="12pt" fo:background-color="#FFFFFF" style:language-asian="lt" style:country-asian="LT"/>
    </style:style>
    <style:style style:name="P1870"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871"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872" style:parent-style-name="Normal" style:family="paragraph">
      <style:paragraph-properties fo:widows="0" fo:orphans="0" fo:text-align="center"/>
      <style:text-properties style:font-style-complex="italic" fo:color="#000000" style:font-size-complex="12pt" fo:background-color="#FFFFFF" style:language-asian="lt" style:country-asian="LT"/>
    </style:style>
    <style:style style:name="P1873" style:parent-style-name="Normal" style:family="paragraph">
      <style:paragraph-properties fo:widows="0" fo:orphans="0" fo:text-align="center"/>
      <style:text-properties fo:color="#000000" style:font-size-complex="12pt" fo:background-color="#FFFFFF" style:language-asian="lt" style:country-asian="LT"/>
    </style:style>
    <style:style style:name="P1874" style:parent-style-name="Normal" style:family="paragraph">
      <style:paragraph-properties fo:widows="0" fo:orphans="0" fo:text-align="justify"/>
      <style:text-properties fo:color="#000000" style:font-size-complex="12pt" fo:background-color="#FFFFFF" style:language-asian="lt" style:country-asian="L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12-31</text:span></text:p>
      <text:p text:style-name="P10"/>
      <text:p text:style-name="P11"><text:span text:style-name="T12">Sprendimas paskelbtas: TAR 2012-03-01, i. k. 2012-00513</text:span></text:p>
      <text:p text:style-name="P13"/>
      <text:p text:style-name="P14"><text:span text:style-name="T15"><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16">ŠILALĖS RAJONO SAVIVALDYBĖS TARYBA</text:p>
      <text:p text:style-name="P17"/>
      <text:p text:style-name="P18">SPRENDIMAS</text:p>
      <text:p text:style-name="P19">DĖL ŠILALĖS RAJONO<text:s/>SAVIVALDYBĖS VIETINĖS RINKLIAVOS UŽ KOMUNALINIŲ ATLIEKŲ SURINKIMĄ IŠ ATLIEKŲ TURĖTOJŲ IR ATLIEKŲ TVARKYMĄ</text:p>
      <text:p text:style-name="P20"/>
      <text:p text:style-name="P21">2012 m. kovo 1 d. Nr. T1-41</text:p>
      <text:p text:style-name="P22">Šilalė</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2011, Nr.<text:s/></text:span><text:a xlink:href="https://www.e-tar.lt/portal/lt/legalAct/TAR.E36F769AFF4D" office:target-frame-name="_blank" xlink:show="new"><text:span text:style-name="T31">52-2504</text:span></text:a><text:span text:style-name="T32">) 16 straipsnio 2 dalies 37 punktu, 18 straipsnio 1 dalimi, Lietuvos Respublikos atliekų tvarkymo įstatymo (Žin., 1998, Nr.<text:s/></text:span><text:a xlink:href="https://www.e-tar.lt/portal/lt/legalAct/TAR.8D38517814F1" office:target-frame-name="_blank" xlink:show="new"><text:span text:style-name="T33">61-1726</text:span></text:a><text:span text:style-name="T34">; 2002, Nr. 72- 3016) 30 straipsnio 4 dalimi, Lietuvos Respublikos rinkliavų įstatymo (Žin., 2000, Nr.<text:s/></text:span><text:a xlink:href="https://www.e-tar.lt/portal/lt/legalAct/TAR.41CD8BF53D8D" office:target-frame-name="_blank" xlink:show="new"><text:span text:style-name="T35">52-1484</text:span></text:a><text:span text:style-name="T36">; 2007, Nr.<text:s/></text:span><text:a xlink:href="https://www.e-tar.lt/portal/lt/legalAct/TAR.D85A75CD037B" office:target-frame-name="_blank" xlink:show="new"><text:span text:style-name="T37">101-4107</text:span></text:a><text:span text:style-name="T38">) 11 straipsnio 1 dalies 8 punktu, 12 ir 13 straipsniais, Atliekų tvarkymo taisyklėmis, patvirtintomis Lietuvos Respublikos aplinkos ministro 1999 m. liepos 14 d. įsakymu Nr. 217 (Žin., 1999, Nr.<text:s/></text:span><text:a xlink:href="https://www.e-tar.lt/portal/lt/legalAct/TAR.38E37AB6E8E6" office:target-frame-name="_blank" xlink:show="new"><text:span text:style-name="T39">63-2065</text:span></text:a><text:span text:style-name="T40">; 2004, Nr.<text:s/></text:span><text:a xlink:href="https://www.e-tar.lt/portal/lt/legalAct/TAR.1DD495353E7F" office:target-frame-name="_blank" xlink:show="new"><text:span text:style-name="T41">68-2381</text:span></text:a><text:span text:style-name="T42">; 2011, Nr.<text:s/></text:span><text:a xlink:href="https://www.e-tar.lt/portal/lt/legalAct/TAR.D3D241048062" office:target-frame-name="_blank" xlink:show="new"><text:span text:style-name="T43">57-2721</text:span></text:a><text:span text:style-name="T44">), atsižvelgdama į Šilalės rajono savivaldybės mero 2011 m. gegužės 3 d. potvarkiu Nr. T3-15 sudarytos darbo grupės siūlymus bei į UAB Tauragės regiono atliekų tvarkymo centro 2012 m. vasario 20 d. raštą Nr. IS-155, Šilalės rajo</text:span><text:span text:style-name="T45">no savivaldybės taryba n u s p r e n d ž i a:</text:span></text:p>
      <text:p text:style-name="P46"><text:span text:style-name="T47">1</text:span><text:span text:style-name="T48">.</text:span><text:span text:style-name="T49"><text:tab/>Įvesti nuo 2012 m. balandžio 1 d. Šilalės rajono savivaldybės teritorijoje vietinę rinkliavą už komunalinių atliekų surinkimą iš atliekų turėtojų ir atliekų tvarkymą.</text:span></text:p>
      <text:p text:style-name="P50"><text:span text:style-name="T51">2</text:span><text:span text:style-name="T52">.</text:span><text:span text:style-name="T53"><text:tab/>Patvirtinti Šilalės rajono sa</text:span><text:span text:style-name="T54">vivaldybės vietinės rinkliavos už komunalinių atliekų surinkimą iš atliekų turėtojų ir atliekų tvarkymą nuostatus (pridedama).</text:span></text:p>
      <text:p text:style-name="P55"><text:span text:style-name="T56">3</text:span><text:span text:style-name="T57">.</text:span><text:span text:style-name="T58"><text:tab/>Šilalės rajono savivaldybės komunalinių atliekų, asmenų skaičiaus gyvenamajame būste ir kompostuojančių bioskaidžių bei<text:s/></text:span><text:span text:style-name="T59">žaliųjų atliekų deklaravimo tvarkos aprašą (pridedama).</text:span></text:p>
      <text:p text:style-name="P60"><text:span text:style-name="T61">4</text:span><text:span text:style-name="T62">.</text:span><text:span text:style-name="T63"><text:tab/>Nuo 2012 m. balandžio 1 d. pripažinti netekusiais galios:</text:span></text:p>
      <text:p text:style-name="P64"><text:span text:style-name="T65">4.1</text:span><text:span text:style-name="T66">.</text:span><text:span text:style-name="T67"><text:tab/>Šilalės rajono savivaldybės tarybos 2009 m. vasario 26 d. sprendimą Nr. T1-47 „Dėl Šilalės rajono savivaldybės vietinės rinkliav</text:span><text:span text:style-name="T68">os už komunalinių atliekų surinkimą ir tvarkymą įvedimo“.</text:span></text:p>
      <text:p text:style-name="P69"><text:span text:style-name="T70">4.2</text:span><text:span text:style-name="T71">.</text:span><text:span text:style-name="T72"><text:tab/>Šilalės rajono savivaldybės tarybos 2011 m. gruodžio 27 d. sprendimą Nr. T1-407 „Dėl Šilalės rajono savivaldybės tarybos 2009 m. vasario 26 d. sprendimo Nr. T1-47 „Dėl Šilalės rajono saviva</text:span><text:span text:style-name="T73">ldybės vietinės rinkliavos už komunalinių atliekų surinkimą ir tvarkymą įvedimo“ 1 punkto pakeitimo“.</text:span></text:p>
      <text:p text:style-name="P74"><text:span text:style-name="T75">4.3</text:span><text:span text:style-name="T76">.</text:span><text:span text:style-name="T77"><text:tab/>Šilalės rajono savivaldybės tarybos 2009 m. gegužės 7 d. sprendimą Nr. T1-149 „Dėl komunalinių atliekų surinkimo, vežimo ir tvarkymo paslaugų lai</text:span><text:span text:style-name="T78">kinos kainos nustatymo“.</text:span></text:p>
      <text:p text:style-name="P79"><text:span text:style-name="T80">5</text:span><text:span text:style-name="T81">.</text:span><text:span text:style-name="T82"><text:tab/>Paskelbti informaciją apie šį sprendimą vietinėje spaudoje, o visą sprendimą – Šilalės rajono savivaldybės interneto tinklalapyje<text:s/></text:span><text:span text:style-name="T83">www.silale.lt</text:span><text:span text:style-name="T84">.</text:span></text:p>
      <text:p text:style-name="P85"><text:span text:style-name="T86">Šis sprendimas gali būti skundžiamas Lietuvos Respublikos administracinių<text:s/></text:span><text:span text:style-name="T87">bylų teisenos įstatymo nustatyta tvarka.</text:span></text:p>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Jonas Gudauskas</text:span></text:p>
      <text:p text:style-name="P99"/>
      <text:p text:style-name="P100"><text:span text:style-name="T101">PATVIRTINTA</text:span></text:p>
      <text:p text:style-name="P102">Šilalės rajono savivaldybės tarybos</text:p>
      <text:p text:style-name="P103">2012 m. kovo 1 d. sprendimu Nr. T1-41</text:p>
      <text:p text:style-name="P104"/>
      <text:p text:style-name="P105"><text:span text:style-name="T106">ŠILALĖS RAJONO SAVIVALDYBĖS VIETINĖS RINKLIAVOS UŽ KOMUNALINIŲ ATLIEKŲ SURINKIMĄ IŠ ATLIEK</text:span><text:span text:style-name="T107">Ų TURĖTOJŲ IR ATLIEKŲ TVARKYMĄ NUOSTATAI</text:span></text:p>
      <text:p text:style-name="P108"/>
      <text:p text:style-name="P109"><text:span text:style-name="T110">I</text:span><text:span text:style-name="T111">. </text:span><text:span text:style-name="T112">BENDROSIOS NUOSTATOS</text:span></text:p>
      <text:p text:style-name="P113"/>
      <text:p text:style-name="P114"><text:span text:style-name="T115">1</text:span><text:span text:style-name="T116">.</text:span><text:span text:style-name="T117"><text:tab/>Šilalės rajono savivaldybės vietinės rinkliavos už komunalinių atliekų surinkimą iš atliekų turėtojų ir atliekų tvarkymą nuostatai (toliau - Nuostatai) reglamentuoja vietinės<text:s/></text:span><text:span text:style-name="T118">rinkliavos mokėtojų registro sudarymą, vietinės rinkliavos apskaičiavimą, vietinės rinkliavos surinkimą iš atliekų turėtojų, išieškojimą, apskaitą ir administravimą, taip pat iš šios vietinės rinkliavos gautų savivaldybės biudžeto pajamų panaudojimą.</text:span></text:p>
      <text:p text:style-name="P119"><text:span text:style-name="T120">2</text:span><text:span text:style-name="T121">.</text:span><text:span text:style-name="T122"><text:tab/>Šie Nuostatai parengti vadovaujantis Lietuvos Respublikos vietos savivaldos įstatymu, Lietuvos Respublikos rinkliavų įstatymu, Lietuvos Respublikos atliekų tvarkymo įstatymu, Valstybiniu strateginiu atliekų tvarkymo planu, patvirtintu Lietuvos Respubliko</text:span><text:span text:style-name="T123">s Vyriausybės 2002 m. balandžio 12 d. nutarimu Nr. 519 (Lietuvos Respublikos Vyriausybės 2007 m. spalio 31 d. nutarimo Nr. 1224 redakcija), Atliekų tvarkymo taisyklėmis, patvirtintomis Lietuvos Respublikos aplinkos ministro 1999 m. liepos 14 d. įsakymu Nr.</text:span><text:span text:style-name="T124"><text:s/>217, Šilalės rajono savivaldybės atliekų tvarkymo taisyklėmis (aktualia redakcija), Koncesijos sutartimi dėl Šilalės rajono savivaldybės komunalinių atliekų tvarkymo sistemos operatoriaus funkcijų vykdymo, sudaryta tarp Šilalės rajono savivaldybės adminis</text:span><text:span text:style-name="T125">tracijos ir UAB Tauragės regiono atliekų tvarkymo centro.</text:span></text:p>
      <text:p text:style-name="P126"/>
      <text:p text:style-name="P127"><text:span text:style-name="T128">II</text:span><text:span text:style-name="T129">. </text:span><text:span text:style-name="T130">PAGRINDINĖS SĄVOKOS</text:span></text:p>
      <text:p text:style-name="P131"/>
      <text:p text:style-name="P132"><text:span text:style-name="T133">3</text:span><text:span text:style-name="T134">.</text:span><text:span text:style-name="T135"><text:tab/></text:span><text:span text:style-name="T136">Tauragės RATC<text:s/></text:span><text:span text:style-name="T137">(UAB Tauragės regiono atliekų tvarkymo centras) – Tauragės regiono savivaldybių įsteigta atliekų tvarkymo įmonė, atliekanti atliekų tvarkymo, org</text:span><text:span text:style-name="T138">anizavimo funkcijas Šilalės rajono savivaldybės teritorijoje Koncesijos sutarties pagrindu.</text:span></text:p>
      <text:p text:style-name="P139"><text:span text:style-name="T140">4</text:span><text:span text:style-name="T141">.</text:span><text:span text:style-name="T142"><text:tab/></text:span><text:span text:style-name="T143">Vietinė rinkliava už komunalinių atliekų surinkimą iš atliekų turėtojų ir atliekų tvarkymą<text:s/></text:span><text:span text:style-name="T144">(toliau – Vietinė rinkliava) – tai Šilalės rajono savivaldybės tar</text:span><text:span text:style-name="T145">ybos (toliau – Savivaldybės taryba) sprendimu nustatyta privaloma įmoka už komunalinių atliekų surinkimą iš atliekų turėtojų ir jų tvarkymą, galiojanti Šilalės rajono savivaldybės teritorijoje, kurią kiekvienas komunalinių atliekų turėtojas privalo sumokėt</text:span><text:span text:style-name="T146">i šiuose Nuostatuose nustatyta tvarka.</text:span></text:p>
      <text:p text:style-name="P147"><text:span text:style-name="T148">5</text:span><text:span text:style-name="T149">.</text:span><text:span text:style-name="T150"><text:tab/></text:span><text:span text:style-name="T151">Vietinės rinkliavos mokėtojai<text:s/></text:span><text:span text:style-name="T152">- komunalinių atliekų turėtojai - visi fiziniai ir juridiniai asmenys nuosavybės ar kita teise valdantys ir naudojantys nekilnojamąjį turtą Šilalės rajono savivaldybės<text:s/></text:span><text:span text:style-name="T153">teritorijoje, išskyrus įmones, turinčias TIPK leidimus (Taršos integruotos prevencijos ir kontrolės leidimas), kuriuose nustatyti atliekų tvarkymo reikalavimai negali būti įvykdyti savivaldybės organizuojamoje komunalinių atliekų tvarkymo sistemoje.</text:span></text:p>
      <text:p text:style-name="P154"><text:span text:style-name="T155">6</text:span><text:span text:style-name="T156">.</text:span><text:span text:style-name="T157"><text:tab/></text:span><text:span text:style-name="T158">Komunalinės atliekos<text:s/></text:span><text:span text:style-name="T159">– buitinės (buityje susidarančios) ir kitokios atliekos, kurios savo pobūdžiu ar sudėtimi yra panašios į buitines atliekas.</text:span></text:p>
      <text:p text:style-name="P160"><text:span text:style-name="T161">7</text:span><text:span text:style-name="T162">.</text:span><text:span text:style-name="T163"><text:tab/></text:span><text:span text:style-name="T164">Sutvarkymo kaina<text:s/></text:span><text:span text:style-name="T165">– visos atliekų tvarkymą visiškai padengiančios sąnaudos: atliekų tvarkymo sistemos, v</text:span><text:span text:style-name="T166">ietinės rinkliavos administravimo, atliekų surinkimo ir transportavimo, šalinimo, sąvartyno eksploatavimo, uždarymo, rekultivavimo, priežiūros po uždarymo, infrastruktūros plėtimo, visuomenės informavimo ir kitos su atliekų tvarkymu susijusios išlaidos.</text:span></text:p>
      <text:p text:style-name="P167"><text:span text:style-name="T168">8</text:span><text:span text:style-name="T169">.</text:span><text:span text:style-name="T170"><text:tab/></text:span><text:span text:style-name="T171">Bioskaidžios atliekos<text:s/></text:span><text:span text:style-name="T172">– bet kokios atliekos, kurios gali skaidytis ar būti suskaidytos aerobiniu ar anaerobiniu būdu, tai yra:</text:span></text:p>
      <text:p text:style-name="P173">-<text:tab/>biologinės atliekos:</text:p>
      <text:p text:style-name="P174">-<text:tab/>organinės maisto ir virtuvių atliekos (namų ūkių, restoranų, viešojo maitinimo ir mažmeninės prekybos įstaigų maisto ir virtuvės atliekos ir panašios maisto perdirbimo įmonių<text:s/><text:soft-page-break/>atliekos): maisto atliekos ir pasenę maisto produktai, daržovių, vaisių lupenos ir atliekos, maisto likučiai, kavos ir arbatos tirščiai, kevalai, kiaušinių lukštai ir pan.;</text:p>
      <text:p text:style-name="P175">-<text:tab/>žaliosios atliekos (šakos, lapai, žolė): parkų, skverų, kapinių ir kitų apželdintų teritorijų priežiūros ir tvarkymo atliekos – medžių ir krūmų genėjimo atliekos, lapai, žolė, individualių namų valdų sklypų šienavimo atliekos, gėlės ir pan.;</text:p>
      <text:p text:style-name="P176"><text:span text:style-name="T177">-</text:span><text:span text:style-name="T178"><text:tab/>kitos bioskaidžio</text:span><text:span text:style-name="T179">s atliekos: popieriaus ir kartono, medienos, natūralaus pluošto (vilnos, medvilnės, lino, šilko), tekstilės ir kitos organinės atliekos; taip pat nuotekų valymo dumblas ir biologiškai skaidžios gamybos atliekos.</text:span></text:p>
      <text:p text:style-name="P180"><text:span text:style-name="T181">9</text:span><text:span text:style-name="T182">.</text:span><text:span text:style-name="T183"><text:tab/>Kitos Nuostatuose vartojamos sąvokos<text:s/></text:span><text:span text:style-name="T184">suprantamos taip, kaip jos apibrėžtos Lietuvos Respublikos įstatymuose, teisės aktuose bei Šilalės rajono savivaldybės teisės aktuose.</text:span></text:p>
      <text:p text:style-name="P185"/>
      <text:p text:style-name="P186"><text:span text:style-name="T187">III</text:span><text:span text:style-name="T188">. </text:span><text:span text:style-name="T189">VIETINĖS RINKLIAVOS MOKĖTOJŲ REGISTRAVIMAS</text:span></text:p>
      <text:p text:style-name="P190"/>
      <text:p text:style-name="P191"><text:span text:style-name="T192">10</text:span><text:span text:style-name="T193">.</text:span><text:span text:style-name="T194"><text:tab/>Vietinės rinkliavos mokėtojų registravimą (toliau –<text:s/></text:span><text:span text:style-name="T195">Registrą), vadovaujantis Lietuvos Respublikos asmens duomenų teisinės apsaugos įstatymo reikalavimų, organizuoja ir tvarko Tauragės RATC.</text:span></text:p>
      <text:p text:style-name="P196"><text:span text:style-name="T197">11</text:span><text:span text:style-name="T198">.</text:span><text:span text:style-name="T199"><text:tab/>Tauragės RATC Registro duomenų bazėje registruoja ir tvarko šiuos duomenis apie Vietinės rinkliavos mokėtojus:</text:span></text:p>
      <text:p text:style-name="P200"><text:span text:style-name="T201">11.1</text:span><text:span text:style-name="T202">.</text:span><text:span text:style-name="T203"><text:tab/>nekilnojamojo turto savininko (naudotojo) vardas, pavardė arba juridinio asmens pavadinimas;</text:span></text:p>
      <text:p text:style-name="P204"><text:span text:style-name="T205">11.2</text:span><text:span text:style-name="T206">.</text:span><text:span text:style-name="T207"><text:tab/>vietinės rinkliavos mokėtojo identifikavimo kodas;</text:span></text:p>
      <text:p text:style-name="P208"><text:span text:style-name="T209">11.3</text:span><text:span text:style-name="T210">.</text:span><text:span text:style-name="T211"><text:tab/>nekilnojamojo turto aprašymas;</text:span></text:p>
      <text:p text:style-name="P212"><text:span text:style-name="T213">11.4</text:span><text:span text:style-name="T214">.</text:span><text:span text:style-name="T215"><text:tab/>nekilnojamojo turto unikalus numeris;</text:span></text:p>
      <text:p text:style-name="P216"><text:span text:style-name="T217">11.5</text:span><text:span text:style-name="T218">.</text:span><text:span text:style-name="T219"><text:tab/>nekilnojamojo turto adresas;</text:span></text:p>
      <text:p text:style-name="P220"><text:span text:style-name="T221">11.6</text:span><text:span text:style-name="T222">.</text:span><text:span text:style-name="T223"><text:tab/>nekilnojamojo turto pagrindinė naudojimo paskirtis;</text:span></text:p>
      <text:p text:style-name="P224"><text:span text:style-name="T225">11.7</text:span><text:span text:style-name="T226">.</text:span><text:span text:style-name="T227"><text:tab/>nekilnojamojo turto bendras plotas;</text:span></text:p>
      <text:p text:style-name="P228"><text:span text:style-name="T229">11.8</text:span><text:span text:style-name="T230">.</text:span><text:span text:style-name="T231"><text:tab/>individualių namų kompostuojančių žaliąsias atliekas faktas;</text:span></text:p>
      <text:p text:style-name="P232"><text:span text:style-name="T233">11.9</text:span><text:span text:style-name="T234">.</text:span><text:span text:style-name="T235"><text:tab/>fizinių asmenų skaičius gyvena</text:span><text:span text:style-name="T236">majame būste;</text:span></text:p>
      <text:p text:style-name="P237"><text:span text:style-name="T238">11.10</text:span><text:span text:style-name="T239">.</text:span><text:span text:style-name="T240"><text:tab/>kiti duomenys, būtini Registrui administruoti.</text:span></text:p>
      <text:p text:style-name="P241"/>
      <text:p text:style-name="P242"><text:span text:style-name="T243">IV</text:span><text:span text:style-name="T244">. </text:span><text:span text:style-name="T245">INFORMACIJOS, BŪTINOS REGISTRUI SUDARYTI IR VALDYTI, TEIKIMAS, ATNAUJINIMAS IR TIKSLINIMAS</text:span></text:p>
      <text:p text:style-name="P246"/>
      <text:p text:style-name="P247"><text:span text:style-name="T248">12</text:span><text:span text:style-name="T249">.</text:span><text:span text:style-name="T250"><text:tab/>Vietinės rinkliavos mokėtojų registravimo tikslais Tauragės RATC teisės</text:span><text:span text:style-name="T251"><text:s/>aktų nustatyta tvarka gali naudotis Valstybinio socialinio draudimo fondo valdybos skyrių, VĮ Registrų centro filialų, Mokesčių mokėtojų registro, Šilalės rajono savivaldybės administracijos ir kitų subjektų turimais duomenimis, reikalingais Registrui ir<text:s/></text:span><text:span text:style-name="T252">Vietinei rinkliavai administruoti.</text:span></text:p>
      <text:p text:style-name="P253"><text:span text:style-name="T254">13</text:span><text:span text:style-name="T255">.</text:span><text:span text:style-name="T256"><text:tab/>Tauragės RATC prašymu, Vietinės rinkliavos mokėtojai pateikia duomenis, būtinus Registrui administruoti.</text:span></text:p>
      <text:p text:style-name="P257"><text:span text:style-name="T258">14</text:span><text:span text:style-name="T259">. Registro duomenys atnaujinami pagal sausio 1 d. duomenų būklę arba paaiškėjus naujoms faktinėms<text:s/></text:span><text:span text:style-name="T260">aplinkybėms, arba vietinės rinkliavos mokėtojui pateikus informaciją Tauragės RATC</text:span></text:p>
      <text:p text:style-name="P261">Punkto pakeitimai:</text:p>
      <text:p text:style-name="P262"><text:span text:style-name="T263">Nr.<text:s/></text:span><text:a xlink:href="https://www.e-tar.lt/portal/legalAct.html?documentId=SAV.507349" office:target-frame-name="_top" xlink:show="replace"><text:span text:style-name="T264">T1-317</text:span></text:a><text:span text:style-name="T265">, 2013-12-30, paskelbta TAR 2013-12-30, i. k. 2013-03791</text:span></text:p>
      <text:p text:style-name="Normal"/>
      <text:p text:style-name="P266"><text:span text:style-name="T267">15</text:span><text:span text:style-name="T268">.</text:span><text:span text:style-name="T269"><text:tab/>Ga</text:span><text:span text:style-name="T270">vus iš Savivaldybės administracijos informaciją, iš Vietinės rinkliavos mokėtojų registro duomenų bazės išbraukiami mirę pastatų savininkai. Atsiradus paveldėtojui, jis įtraukiamas į Vietinės rinkliavos mokėtojų registrą. Paveldėtojams perkeliama ir likusi</text:span><text:span text:style-name="T271"><text:s/>nesumokėta buvusio (mirusio) savininko skola.</text:span></text:p>
      <text:p text:style-name="P272"><text:span text:style-name="T273">16</text:span><text:span text:style-name="T274">. Sutuoktiniai, nekilnojamąjį turtą valdantys bendrosios nuosavybės teise, laikomi vienu rinkliavos mokėtoju</text:span></text:p>
      <text:p text:style-name="P275">Punkto pakeitimai:</text:p>
      <text:p text:style-name="P276"><text:span text:style-name="T277">Nr.<text:s/></text:span><text:a xlink:href="https://www.e-tar.lt/portal/legalAct.html?documentId=SAV.507349" office:target-frame-name="_top" xlink:show="replace"><text:span text:style-name="T278">T1-317</text:span></text:a><text:span text:style-name="T279">, 2013-12-30, paskelbta TAR 2013-12-30, i. k. 2013-03791</text:span></text:p>
      <text:p text:style-name="Normal"/>
      <text:p text:style-name="P280"><text:span text:style-name="T281">17.</text:span><text:span text:style-name="T282"><text:s/>Neteko galios nuo 2013-12-31</text:span></text:p>
      <text:p text:style-name="P283">Punkto naikinimas:</text:p>
      <text:p text:style-name="P284"><text:span text:style-name="T285">Nr.<text:s/></text:span><text:a xlink:href="https://www.e-tar.lt/portal/legalAct.html?documentId=SAV.507349" office:target-frame-name="_top" xlink:show="replace"><text:span text:style-name="T286">T1-317</text:span></text:a><text:span text:style-name="T287">, 2013-12-30, paskelbta TAR 2013-12-30, i. k. 2</text:span><text:span text:style-name="T288">013-03791</text:span></text:p>
      <text:p text:style-name="Normal"/>
      <text:p text:style-name="P289"><text:span text:style-name="T290">18</text:span><text:span text:style-name="T291">.</text:span><text:span text:style-name="T292"><text:tab/>Sprendimus dėl Registro duomenų keitimo nustatyta tvarka priima Šilalės rajono savivaldybės administracijos direktorius arba jo įgalioti asmenys.</text:span></text:p>
      <text:p text:style-name="P293"/>
      <text:p text:style-name="P294"><text:span text:style-name="T295">V</text:span><text:span text:style-name="T296">. </text:span><text:span text:style-name="T297">VIETINĖS RINKLIAVOS SKAIČIAVIMO TVARKA IR DYDŽIAI</text:span></text:p>
      <text:p text:style-name="P298"/>
      <text:p text:style-name="P299"><text:span text:style-name="T300">19</text:span><text:span text:style-name="T301">. Vietinę rinkliavą ir<text:s/></text:span><text:span text:style-name="T302">rinkliavos dydžius komunalinių atliekų turėtojams nustato Savivaldybės taryba. Vietinės rinkliavos dydis nustatomas toks, kad gaunamos pajamos padengtų visas atliekų tvarkymo sistemos išlaidas. Vietinės rinkliavos dydis yra 66,03 eurai (vienos tonos komuna</text:span><text:span text:style-name="T303">linių atliekų sutvarkymo kaina).</text:span><text:s/></text:p>
      <text:p text:style-name="P304">Punkto pakeitimai:</text:p>
      <text:p text:style-name="P305"><text:span text:style-name="T306">Nr.<text:s/></text:span><text:a xlink:href="https://www.e-tar.lt/portal/legalAct.html?documentId=33e49410632711e486c8eb493431c0c1" office:target-frame-name="_top" xlink:show="replace"><text:span text:style-name="T307">T1-244</text:span></text:a><text:span text:style-name="T308">, 2014-10-30, paskelbta TAR 2014-11-10, i. k. 2014-16355</text:span></text:p>
      <text:p text:style-name="Normal"/>
      <text:p text:style-name="P309"><text:span text:style-name="T310">20</text:span><text:span text:style-name="T311">.</text:span><text:span text:style-name="T312"><text:tab/>Metinė Vietinė rinkliava apsk</text:span><text:span text:style-name="T313">aičiuojama pagal Šilalės rajono savivaldybės tarybos Vietinės rinkliavos Nuostatų 1 priede nustatytą dydį, pagal nurodytą nekilnojamojo turto pagrindinę tikslinę naudojimo paskirtį, padauginus iš nekilnojamojo turto bendrojo ploto.</text:span></text:p>
      <text:p text:style-name="P314"><text:span text:style-name="T315">21</text:span><text:span text:style-name="T316">.</text:span><text:span text:style-name="T317"><text:tab/>Maksimalus apmok</text:span><text:span text:style-name="T318">estinamas gyvenamosios paskirties pastatų (individualių ir daugiabučių namų) ir sodų paskirties pastatų, kuriuose nuolat gyvenama, plotas yra 100 kv. m bendro ploto.</text:span></text:p>
      <text:p text:style-name="P319"><text:span text:style-name="T320">21.1</text:span><text:span text:style-name="T321">.</text:span><text:span text:style-name="T322"><text:tab/>nepatikslintam gyvenamosios paskirties turto vieneto plotui rinkliava skaičiuojama</text:span><text:span text:style-name="T323"><text:s/>pagal 21 punkte nurodytą maksimalų dydį;</text:span></text:p>
      <text:p text:style-name="P324"><text:span text:style-name="T325">21.2</text:span><text:span text:style-name="T326">.</text:span><text:span text:style-name="T327"><text:tab/>negyvenamosios paskirties ir nenaudojamiems turto vienetams rinkliava skaičiuojama pagal Nuostatų 1 priede patvirtintus rinkliavos dydžius, atsižvelgiant į atliekų turėtojų grupę pagal tam tikrą veiklą.</text:span></text:p>
      <text:p text:style-name="P328"><text:span text:style-name="T329">22</text:span><text:span text:style-name="T330">.</text:span><text:span text:style-name="T331"><text:tab/>Fiziniams asmenims, pasirinkusiems mokėjimą pagal faktinį asmenų skaičių gyvenamajame būste, rinkliavos dydis vienam fiziniam asmeniui nustatomas:</text:span></text:p>
      <text:p text:style-name="P332"><text:span text:style-name="T333">22.1</text:span><text:span text:style-name="T334">. Šilalės mieste – 17,56 Eur/metams;</text:span><text:s/></text:p>
      <text:p text:style-name="P335">Punkto pakeitimai:</text:p>
      <text:p text:style-name="P336"><text:span text:style-name="T337">Nr.<text:s/></text:span><text:a xlink:href="https://www.e-tar.lt/portal/legalAct.html?documentId=33e49410632711e486c8eb493431c0c1" office:target-frame-name="_top" xlink:show="replace"><text:span text:style-name="T338">T1-244</text:span></text:a><text:span text:style-name="T339">, 2014-10-30, paskelbta TAR 2014-11-10, i. k. 2014-16355</text:span></text:p>
      <text:p text:style-name="Normal"/>
      <text:p text:style-name="P340"><text:span text:style-name="T341">22.2</text:span><text:span text:style-name="T342">. likusioje Šilalės rajono savivaldybės teritorijoje – 13,15 Eur/metams.</text:span><text:s/></text:p>
      <text:p text:style-name="P343">Punkto pakeitimai:</text:p>
      <text:p text:style-name="P344"><text:span text:style-name="T345">Nr.<text:s/></text:span><text:a xlink:href="https://www.e-tar.lt/portal/legalAct.html?documentId=33e49410632711e486c8eb493431c0c1" office:target-frame-name="_top" xlink:show="replace"><text:span text:style-name="T346">T1-244</text:span></text:a><text:span text:style-name="T347">, 2014-10-30, paskelbta TAR 2014-11-10, i. k. 2014-16355</text:span></text:p>
      <text:p text:style-name="Normal"/>
      <text:p text:style-name="P348"><text:span text:style-name="T349">23</text:span><text:span text:style-name="T350">.</text:span><text:span text:style-name="T351"><text:tab/>Fiziniai asmenys, rinkliavą mokantys pagal šių Nuostatų 22 punktą, vadovaujasi Šilalės rajono savivaldybės</text:span><text:span text:style-name="T352"><text:s/>tarybos patvirtintu Šilalės rajono savivaldybės komunalinių atliekų, asmenų skaičiaus gyvenamajame būste ir kompostuojamų bioskaidžių bei žaliųjų atliekų deklaravimo tvarkos aprašu.</text:span></text:p>
      <text:p text:style-name="P353"><text:span text:style-name="T354">24</text:span><text:span text:style-name="T355">.</text:span><text:span text:style-name="T356"><text:tab/>Šilalės miesto individualių namų atliekų turėtojams, kompostuojan</text:span><text:span text:style-name="T357">tiems bioskaidžias ir žaliąsias atliekas pagal nustatytus reikalavimus ir deklaravusiems tai, rinkliava mažinama 20 procentų, vadovaujantis Šilalės rajono savivaldybės tarybos patvirtintu Šilalės rajono savivaldybės komunalinių atliekų, asmenų skaičiaus gy</text:span><text:span text:style-name="T358">venamajame būste ir kompostuojamų bioskaidžių bei žaliųjų atliekų deklaravimo tvarkos aprašu.</text:span></text:p>
      <text:p text:style-name="P359"><text:span text:style-name="T360">25</text:span><text:span text:style-name="T361">.</text:span><text:span text:style-name="T362"><text:tab/>Vietinės rinkliavos mokėtojai gali deklaruoti komunalinių atliekų kiekį, vadovaudamiesi Šilalės rajono savivaldybės tarybos patvirtintu Šilalės rajono sav</text:span><text:span text:style-name="T363">ivaldybės komunalinių atliekų, asmenų skaičiaus gyvenamajame būste ir kompostuojamų bioskaidžių bei žaliųjų atliekų deklaravimo tvarkos aprašu. Vietinės rinkliavos mokėtojams, deklaruojantiems komunalinių atliekų kiekį, mokėtina rinkliavos suma už kalendor</text:span><text:span text:style-name="T364">inius metus apskaičiuojama Vietinės rinkliavos dydį padauginus iš deklaruoto komunalinių atliekų kiekio tonomis.</text:span></text:p>
      <text:p text:style-name="P365"><text:span text:style-name="T366">26</text:span><text:span text:style-name="T367">. Vietinės rinkliavos dydis už kalendorinius metus nustatomas eurais, informacija, susijusi su Vietinės rinkliavos dydžiu, yra viešai<text:s/></text:span><text:span text:style-name="T368">prieinama.</text:span><text:s/></text:p>
      <text:p text:style-name="P369">Punkto pakeitimai:</text:p>
      <text:p text:style-name="P370"><text:span text:style-name="T371">Nr.<text:s/></text:span><text:a xlink:href="https://www.e-tar.lt/portal/legalAct.html?documentId=33e49410632711e486c8eb493431c0c1" office:target-frame-name="_top" xlink:show="replace"><text:span text:style-name="T372">T1-244</text:span></text:a><text:span text:style-name="T373">, 2014-10-30, paskelbta TAR 2014-11-10, i. k. 2014-16355</text:span></text:p>
      <text:p text:style-name="Normal"/>
      <text:p text:style-name="P374"><text:span text:style-name="T375">27</text:span><text:span text:style-name="T376">. Mokėtina Vietinės rinkliavos suma Vietinės rinkliav</text:span><text:span text:style-name="T377">os mokėtojui už kalendorinius metus apskaičiuojama eurais su centais. Vietinė rinkliava neskaičiuojama, jeigu mokėtina suma neviršija 1,45 euro per metus.<text:s/></text:span></text:p>
      <text:p text:style-name="P378">Punkto pakeitimai:</text:p>
      <text:p text:style-name="P379"><text:span text:style-name="T380">Nr.<text:s/></text:span><text:a xlink:href="https://www.e-tar.lt/portal/legalAct.html?documentId=33e49410632711e486c8eb493431c0c1" office:target-frame-name="_top" xlink:show="replace"><text:span text:style-name="T381">T1-244</text:span></text:a><text:span text:style-name="T382">, 2014-10-30, paskelbta TAR 2014-11-10, i. k. 2014-16355</text:span></text:p>
      <text:p text:style-name="Normal"/>
      <text:p text:style-name="P383"><text:span text:style-name="T384">28</text:span><text:span text:style-name="T385">.</text:span><text:span text:style-name="T386"><text:tab/>Savivaldybės taryba gali Vietinės rinkliavos dydį kartą per metus indeksuoti, taikydama vidutinį metinį vartojimo kainų indeksą, jeigu jis didesnis negu 1,1.</text:span></text:p>
      <text:p text:style-name="P387"><text:span text:style-name="T388">29</text:span><text:span text:style-name="T389">. Tauragės RATC turi teisę, atsižvelgdamas į ekonomiškai pagrįstus vietinės rinkliavos dydžio skaičiavimus, siūlyti keisti vietinės rinkliavos dydžius vieną kartą per metus. Siūlymas pateikiamas iki liepos 1 dienos. Savivaldybės taryba, Tauragės RATC siūl</text:span><text:span text:style-name="T390">ymu arba savo iniciatyva, keičia ir tvirtina Vietinės rinkliavos dydį</text:span></text:p>
      <text:p text:style-name="P391">Punkto pakeitimai:</text:p>
      <text:p text:style-name="P392"><text:span text:style-name="T393">Nr.<text:s/></text:span><text:a xlink:href="https://www.e-tar.lt/portal/legalAct.html?documentId=SAV.507349" office:target-frame-name="_top" xlink:show="replace"><text:span text:style-name="T394">T1-317</text:span></text:a><text:span text:style-name="T395">, 2013-12-30, paskelbta TAR 2013-12-30, i. k. 2013-03791</text:span></text:p>
      <text:p text:style-name="Normal"/>
      <text:p text:style-name="P396"><text:span text:style-name="T397">30</text:span><text:span text:style-name="T398">.</text:span><text:span text:style-name="T399"><text:tab/>Šilalės rajono<text:s/></text:span><text:span text:style-name="T400">savivaldybės tarybos nustatyta tvarka Vietinės rinkliavos mokėtojams gali būti taikoma kita metinė Vietinė rinkliava.</text:span></text:p>
      <text:p text:style-name="P401"/>
      <text:p text:style-name="P402"><text:span text:style-name="T403">VI</text:span><text:span text:style-name="T404">. </text:span><text:span text:style-name="T405">VIETINĖS RINKLIAVOS MOKĖJIMO TVARKA IR IŠIEŠKOJIMAS</text:span></text:p>
      <text:p text:style-name="P406"/>
      <text:p text:style-name="P407"><text:span text:style-name="T408">31</text:span><text:span text:style-name="T409">.</text:span><text:span text:style-name="T410"><text:tab/>Nustatytos formos Vietinės rinkliavos mokėjimo pranešimą už<text:s/></text:span><text:span text:style-name="T411">komunalinių atliekų surinkimą ir tvarkymą (toliau – Mokėjimo pranešimas) suformuoja Tauragės RATC.</text:span></text:p>
      <text:p text:style-name="P412"><text:span text:style-name="T413">32</text:span><text:span text:style-name="T414">. Kiekvienais metais pagal sausio 1 d. registro duomenis Tauragės RATC parengia Mokėjimo pranešimą apie apskaičiuotas mokėtinas vietinės rinkliavos įmo</text:span><text:span text:style-name="T415">kas už kalendorinius metus ir iki kovo 1 d. pateikia vietinės rinkliavos mokėtojui</text:span></text:p>
      <text:p text:style-name="P416">Punkto pakeitimai:</text:p>
      <text:p text:style-name="P417"><text:span text:style-name="T418">Nr.<text:s/></text:span><text:a xlink:href="https://www.e-tar.lt/portal/legalAct.html?documentId=SAV.507349" office:target-frame-name="_top" xlink:show="replace"><text:span text:style-name="T419">T1-317</text:span></text:a><text:span text:style-name="T420">, 2013-12-30, paskelbta TAR 2013-12-30, i. k. 2013-03791</text:span></text:p>
      <text:p text:style-name="Normal"/>
      <text:p text:style-name="P421"><text:span text:style-name="T422">33</text:span><text:span text:style-name="T423">. Mo</text:span><text:span text:style-name="T424">kėjimo pranešimas pateikiamas vietinės rinkliavos mokėtojui pagal registro duomenų bazėje turimą adresą arba kitą žinomą adresą</text:span></text:p>
      <text:p text:style-name="P425">Punkto pakeitimai:</text:p>
      <text:p text:style-name="P426"><text:span text:style-name="T427">Nr.<text:s/></text:span><text:a xlink:href="https://www.e-tar.lt/portal/legalAct.html?documentId=SAV.507349" office:target-frame-name="_top" xlink:show="replace"><text:span text:style-name="T428">T1-317</text:span></text:a><text:span text:style-name="T429">, 2013-12-30, paskelbta</text:span><text:span text:style-name="T430"><text:s/>TAR 2013-12-30, i. k. 2013-03791</text:span></text:p>
      <text:p text:style-name="Normal"/>
      <text:p text:style-name="P431"><text:span text:style-name="T432">34</text:span><text:span text:style-name="T433">.</text:span><text:span text:style-name="T434"><text:tab/>Vietinė rinkliava mokama kas ketvirtį į pranešime nurodytą Tauragės RATC surenkamąją sąskaitą iki einamojo ketvirčio paskutinio mėnesio 15 d.</text:span></text:p>
      <text:p text:style-name="P435"><text:span text:style-name="T436">35</text:span><text:span text:style-name="T437">. Jeigu Vietinės rinkliavos mokėtojas pageidauja, Vietinę rinklia</text:span><text:span text:style-name="T438">vą gali sumokėti už visus metus iš karto. Tokiu atveju, pasikeitus nekilnojamojo turto savininkui (naudotojui) ir Vietinės rinkliavos dydžiui, ji nebus perskaičiuojama</text:span></text:p>
      <text:p text:style-name="P439">Punkto pakeitimai:</text:p>
      <text:p text:style-name="P440"><text:span text:style-name="T441">Nr.<text:s/></text:span><text:a xlink:href="https://www.e-tar.lt/portal/legalAct.html?documentId=SAV.507349" office:target-frame-name="_top" xlink:show="replace"><text:span text:style-name="T442">T1-317</text:span></text:a><text:span text:style-name="T443">, 2013-12-30, paskelbta TAR 2013-12-30, i. k. 2013-03791</text:span></text:p>
      <text:p text:style-name="Normal"/>
      <text:p text:style-name="P444"><text:span text:style-name="T445">36</text:span><text:span text:style-name="T446">.</text:span><text:span text:style-name="T447"><text:tab/>Jei vietinės rinkliavos mokėjimo pradžia naujai atsiradusiam mokėtojui Šilalės rajono savivaldybėje nesutampa su kalendorinių metų pradžia, Mokėjimo pranešimai formuojami ir</text:span><text:span text:style-name="T448"><text:s/>siunčiami pagal apskaičiuotas mokėtinas Vietinės rinkliavos įmokas perskaičiuotam laikotarpiui iki metų pabaigos. Vietinės rinkliavos įmokų dydis proporcingai padalijamas mėnesiais ir ketvirčiais.</text:span></text:p>
      <text:p text:style-name="P449"><text:span text:style-name="T450">37</text:span><text:span text:style-name="T451">.</text:span><text:span text:style-name="T452"><text:tab/>Mokėjimo pranešimai pagal Registro duomenis mokėto</text:span><text:span text:style-name="T453">jui pateikiami iki to mėnesio, nuo kurio pradedama mokėti rinkliava, paskutinės mėnesio dienos.</text:span></text:p>
      <text:p text:style-name="P454"><text:span text:style-name="T455">38</text:span><text:span text:style-name="T456">. Vietinė rinkliava perskaičiuojama pasikeitus vietinės rinkliavos dydžiui, nekilnojamojo turto savininkui (naudotojui) ir/arba atsiradus naujam vietinės<text:s/></text:span><text:span text:style-name="T457">rinkliavos mokėtojui</text:span></text:p>
      <text:p text:style-name="P458">Punkto pakeitimai:</text:p>
      <text:soft-page-break/>
      <text:p text:style-name="P459"><text:span text:style-name="T460">Nr.<text:s/></text:span><text:a xlink:href="https://www.e-tar.lt/portal/legalAct.html?documentId=SAV.507349" office:target-frame-name="_top" xlink:show="replace"><text:span text:style-name="T461">T1-317</text:span></text:a><text:span text:style-name="T462">, 2013-12-30, paskelbta TAR 2013-12-30, i. k. 2013-03791</text:span></text:p>
      <text:p text:style-name="Normal"/>
      <text:p text:style-name="P463"><text:span text:style-name="T464">39</text:span><text:span text:style-name="T465">.</text:span><text:span text:style-name="T466"><text:tab/>Vietinė rinkliava gali būti mokama pavedimu arba pasinaudojant<text:s/></text:span><text:span text:style-name="T467">elektroninės bankininkystės paslaugomis bei grynaisiais pinigais kredito, pašto įstaigose ir kitose mokėjimo pranešime nurodytose vietose.</text:span></text:p>
      <text:p text:style-name="P468"><text:span text:style-name="T469">40</text:span><text:span text:style-name="T470">.</text:span><text:span text:style-name="T471"><text:tab/>Už įmokos priėmimo paslaugą moka Vietinės rinkliavos mokėtojas pagal įstaigos, kurioje ši paslauga teikiama,<text:s/></text:span><text:span text:style-name="T472">nustatytus tarifus, o Tauragės RATC – sutartiniais pagrindais.</text:span></text:p>
      <text:p text:style-name="P473"><text:span text:style-name="T474">41</text:span><text:span text:style-name="T475">.</text:span><text:span text:style-name="T476"><text:tab/>Vietinė rinkliava perskaičiuojama Vietinės rinkliavos mokėtojui pateikus patikslintus duomenis šių Nuostatų 4 skyriuje nustatyta tvarka. Tauragės RATC patikslintą apskaičiavimą<text:s/></text:span><text:span text:style-name="T477">išsiunčia per 20 kalendorinių dienų nuo informacijos gavimo.</text:span></text:p>
      <text:p text:style-name="P478"><text:span text:style-name="T479">42</text:span><text:span text:style-name="T480">. Pasibaigus kalendoriniams metams, Tauragės RATC per 15 kalendorinių dienų identifikuoja skolininkus, suformuoja raginimus ir pateikia juos vietinės rinkliavos už praėjusius metus nesumokė</text:span><text:span text:style-name="T481">jusiems mokėtojams</text:span></text:p>
      <text:p text:style-name="P482">Punkto pakeitimai:</text:p>
      <text:p text:style-name="P483"><text:span text:style-name="T484">Nr.<text:s/></text:span><text:a xlink:href="https://www.e-tar.lt/portal/legalAct.html?documentId=SAV.507349" office:target-frame-name="_top" xlink:show="replace"><text:span text:style-name="T485">T1-317</text:span></text:a><text:span text:style-name="T486">, 2013-12-30, paskelbta TAR 2013-12-30, i. k. 2013-03791</text:span></text:p>
      <text:p text:style-name="Normal"/>
      <text:p text:style-name="P487"><text:span text:style-name="T488">43</text:span><text:span text:style-name="T489">.</text:span><text:span text:style-name="T490"><text:tab/>Gavęs raginimą sumokėti Vietinę rinkliavą arba jos dalį, Vietinės<text:s/></text:span><text:span text:style-name="T491">rinkliavos mokėtojas privalo nurodyto dydžio sumą sumokėti per 30 kalendorinių dienų nuo priminimo išsiuntimo dienos.</text:span></text:p>
      <text:p text:style-name="P492"><text:span text:style-name="T493">44</text:span><text:span text:style-name="T494">.</text:span><text:span text:style-name="T495"><text:tab/>Nesumokėta Vietinė rinkliava per Nuostatų 43 punkte nurodytą terminą išieškoma Lietuvos Respublikos įstatymų nustatyta tvarka.</text:span></text:p>
      <text:p text:style-name="P496"><text:span text:style-name="T497">4</text:span><text:span text:style-name="T498">5</text:span><text:span text:style-name="T499">. Įsiteisėjus teismo nutarčiai iškelti bankroto bylą, Vietinė rinkliava už asmeniui priklausantį nekilnojamąjį turtą yra neskaičiuojama, jei bankroto administratorius praneša, kadasmuo nevykdys jokios veiklos. Tauragės RATC gali kreiptis į Šilalės rajon</text:span><text:span text:style-name="T500">o savivaldybės tarybą dėl skolų pripažinimo beviltiškomis įstatymų nustatyta tvarka.</text:span></text:p>
      <text:p text:style-name="P501"><text:span text:style-name="T502">45.1</text:span><text:span text:style-name="T503">. Tam, kad skolos būtų pripažintos beviltiškomis, Tauragės RATC teikia Šilalės rajono savivaldybės administracijai informaciją ir dokumentų kopijas, reikalingas Savi</text:span><text:span text:style-name="T504">valdybės tarybos sprendimo projektui parengti.</text:span></text:p>
      <text:p text:style-name="P505"><text:span text:style-name="T506">45.2</text:span><text:span text:style-name="T507">. Vietinės rinkliavos mokėtojo mokestinės nepriemokos, pripažintos beviltiškomis, pasibaigia ir nurašomos iš apskaitos dokumentų, kai savivaldybės Taryba priima sprendimą jas pripažinti beviltiškomis.</text:span><text:s/></text:p>
      <text:p text:style-name="P508">Punkto pakeitimai:</text:p>
      <text:p text:style-name="P509"><text:span text:style-name="T510">Nr.<text:s/></text:span><text:a xlink:href="https://www.e-tar.lt/portal/legalAct.html?documentId=SAV.507349" office:target-frame-name="_top" xlink:show="replace"><text:span text:style-name="T511">T1-317</text:span></text:a><text:span text:style-name="T512">, 2013-12-30, paskelbta TAR 2013-12-30, i. k. 2013-03791</text:span></text:p>
      <text:p text:style-name="Normal"/>
      <text:p text:style-name="P513"><text:span text:style-name="T514">VII</text:span><text:span text:style-name="T515">. </text:span><text:span text:style-name="T516">VIETINĖS RINKLIAVOS ADMINISTRAVIMAS IR RINKIMO KONTROLĖ</text:span></text:p>
      <text:p text:style-name="P517"/>
      <text:p text:style-name="P518"><text:span text:style-name="T519">46</text:span><text:span text:style-name="T520">.</text:span><text:span text:style-name="T521"><text:tab/>Tauragės RATC<text:s/></text:span><text:span text:style-name="T522">atlieka Vietinės rinkliavos įmokų sumokėjimo, permokų grąžinimo ir skolų išieškojimo apskaitą ir administravimą</text:span></text:p>
      <text:p text:style-name="P523"><text:span text:style-name="T524">47</text:span><text:span text:style-name="T525">.</text:span><text:span text:style-name="T526"><text:tab/>Vietinės rinkliavos administratorius įskaito kaip įmoką už būsimą atsiskaitymo laikotarpį arba pagal mokėtojo rašytinį prašymą grąžina j</text:span><text:span text:style-name="T527">am sumokėtą rinkliavą šiais atvejais:</text:span></text:p>
      <text:p text:style-name="P528"><text:span text:style-name="T529">47.1</text:span><text:span text:style-name="T530">.</text:span><text:span text:style-name="T531"><text:tab/>kai Vietinės rinkliavos mokėtojas sumoka didesnio dydžio nei mokėjimo pranešime nurodytą neteisingai apskaičiuotą vietinės rinkliavos sumą;</text:span></text:p>
      <text:p text:style-name="P532"><text:span text:style-name="T533">47.2</text:span><text:span text:style-name="T534">.</text:span><text:span text:style-name="T535"><text:tab/>kai Vietinės rinkliavos mokėtojui Nuostatų nustatyta tvarka<text:s/></text:span><text:span text:style-name="T536">nustatoma mažesnė Vietinė rinkliava.</text:span></text:p>
      <text:p text:style-name="P537"><text:span text:style-name="T538">48</text:span><text:span text:style-name="T539">.</text:span><text:span text:style-name="T540"><text:tab/>Vietinės rinkliavos permoka ar Vietinės rinkliavos įmoka grąžinama per 30 kalendorinių dienų nuo rašytinio prašymo grąžinti permoką gavimo datos.</text:span></text:p>
      <text:p text:style-name="P541"><text:span text:style-name="T542">49</text:span><text:span text:style-name="T543">.</text:span><text:span text:style-name="T544"><text:tab/>Tuo atveju, kai rašytinis prašymas arba komisijos spren</text:span><text:span text:style-name="T545">dimas gautas po gruodžio 1 d., Vietinės rinkliavos permoka grąžinama kitais kalendoriniais metais iki vasario 1 d.</text:span></text:p>
      <text:p text:style-name="P546"><text:span text:style-name="T547">50</text:span><text:span text:style-name="T548">.</text:span><text:span text:style-name="T549"><text:tab/>Tauragės RATC turi teisę, be mokėtojo prašymo pervesti į Šilalės rajono savivaldybės biudžeto sąskaitą klaidingai sumokėtas kitoms sa</text:span><text:span text:style-name="T550">vivaldybėms Vietinės rinkliavos sumas, kai pagal mokėjimo duomenis galima identifikuoti kitų savivaldybių įmokas. Šie pervedimai daromi pagal Tauragės RATC nustatytą tvarką.</text:span></text:p>
      <text:p text:style-name="P551"><text:span text:style-name="T552">51</text:span><text:span text:style-name="T553">.</text:span><text:span text:style-name="T554"><text:tab/>Vietinė rinkliava sumokama į Tauragės RATC surenkamąją sąskaitą, kuri skir</text:span><text:span text:style-name="T555">ta tik<text:s/></text:span><text:soft-page-break/><text:span text:style-name="T556">Šilalės rajono savivaldybės fizinių ir juridinių asmenų Vietinės rinkliavos įmokoms surinkti.</text:span></text:p>
      <text:p text:style-name="P557"><text:span text:style-name="T558">52</text:span><text:span text:style-name="T559">.</text:span><text:span text:style-name="T560"><text:tab/>Sumokėta Vietinė rinkliava už komunalinių atliekų tvarkymą pervedama į Savivaldybės biudžetą.</text:span></text:p>
      <text:p text:style-name="P561"><text:span text:style-name="T562">53</text:span><text:span text:style-name="T563">.</text:span><text:span text:style-name="T564"><text:tab/>Tauragės RATC perveda surinktas lėšas į<text:s/></text:span><text:span text:style-name="T565">Šilalės rajono savivaldybės biudžeto sąskaitą. Per 10 darbo dienų mėnesiui pasibaigus Tauragės RATC Savivaldybės administracijai pateikia pažymą apie praėjusio mėnesio surenkamosios sąskaitos pajamų suminę apyvartą ir nuo metų pradžios.</text:span></text:p>
      <text:p text:style-name="P566"><text:span text:style-name="T567">54</text:span><text:span text:style-name="T568">.</text:span><text:span text:style-name="T569"><text:tab/>Tauragės RA</text:span><text:span text:style-name="T570">TC (pagal sudarytą sutartį tarp Šilalės rajono savivaldybės administracijos ir Tauragės RATC) už kiekvieną praėjusį mėnesį iki kito mėnesio 10 dienos pateikia Šilalės rajono savivaldybės administracijai atliekų tvarkymo aktą, kuriame yra nurodomas per praė</text:span><text:span text:style-name="T571">jusį mėnesį sutvarkytas Šilalės rajono savivaldybės teritorijoje surinktų komunalinių atliekų kiekis. Kartu pateikiama PVM sąskaita faktūra, kuri apmokama iki einamojo mėnesio 30 dienos, Šilalės rajono savivaldybės biudžete turimomis vietinės rinkliavos už</text:span><text:span text:style-name="T572"><text:s/>komunalinių atliekų tvarkymą lėšomis.</text:span></text:p>
      <text:p text:style-name="P573"><text:span text:style-name="T574">55</text:span><text:span text:style-name="T575">.</text:span><text:span text:style-name="T576"><text:tab/>Tauragės RATC, atlikęs Vietinės rinkliavos skaičiavimus, iki kiekvienų kalendorinių metų sausio 20 d. pateikia Savivaldybės administracijai ataskaitą apie priskaičiuotą ir surinktą Vietinę rinkliavą, susidariu</text:span><text:span text:style-name="T577">sią nepriemoką per praėjusius metus, taip pat gautas lėšas iš savivaldybės biudžetinės sąskaitos Vietinei rinkliavai surinkti.</text:span></text:p>
      <text:p text:style-name="P578"><text:span text:style-name="T579">56</text:span><text:span text:style-name="T580">.</text:span><text:span text:style-name="T581"><text:tab/>Tauragės RATC direktorius, pritarus valdybai, atskiru įsakymu patvirtina Savivaldybei teikiamų pažymų formas, sutartis, t</text:span><text:span text:style-name="T582">erminus ir kitus būtinus rekvizitus Vietinei rinkliavai tinkamai administruoti.</text:span></text:p>
      <text:p text:style-name="P583"><text:span text:style-name="T584">57</text:span><text:span text:style-name="T585">.</text:span><text:span text:style-name="T586"><text:tab/>Vietinės rinkliavos rinkimą kontroliuoja vietos mokesčio administratorius, Savivaldybės kontrolierius.</text:span></text:p>
      <text:p text:style-name="P587"/>
      <text:p text:style-name="P588"><text:span text:style-name="T589">VIII</text:span><text:span text:style-name="T590">. </text:span><text:span text:style-name="T591">VIETINĖS RINKLIAVOS MOKĖTOJŲ TEISĖS, PAREIGOS IR ATS</text:span><text:span text:style-name="T592">AKOMYBĖ</text:span></text:p>
      <text:p text:style-name="P593"/>
      <text:p text:style-name="P594"><text:span text:style-name="T595">58</text:span><text:span text:style-name="T596">.</text:span><text:span text:style-name="T597"><text:tab/>Vietinės rinkliavos mokėtojo teisės:</text:span></text:p>
      <text:p text:style-name="P598"><text:span text:style-name="T599">58.1</text:span><text:span text:style-name="T600">.</text:span><text:span text:style-name="T601"><text:tab/>susipažinti su duomenimis apie jį, sukauptais Registre, bei su visa informacija, susijusia su Vietinės rinkliavos dydžiais, jų apskaičiavimu ir atliekų tvarkymo sąnaudomis;</text:span></text:p>
      <text:p text:style-name="P602"><text:span text:style-name="T603">58.2</text:span><text:span text:style-name="T604">.</text:span><text:span text:style-name="T605"><text:tab/><text:s/>komunalini</text:span><text:span text:style-name="T606">ų atliekų turėtojai ir Vietinės rinkliavos mokėtojai, pateikę patvirtinančius dokumentus (išrašą iš Nekilnojamo turto registro arba pažymą apie asmens deklaruojamą gyvenamąją vietą), gali reikalauti iš Tauragės RATC pakeisti ar patikslinti apie jį sukauptu</text:span><text:span text:style-name="T607">s duomenis, jei tokie duomenys yra neteisingi, netikslūs ar neišsamūs;</text:span></text:p>
      <text:p text:style-name="P608"><text:span text:style-name="T609">58.3</text:span><text:span text:style-name="T610">.</text:span><text:span text:style-name="T611"><text:tab/>teikti apeliaciją, reikalauti perskaičiuoti netinkamai apskaičiuotas Vietinės rinkliavos įmokas;</text:span></text:p>
      <text:p text:style-name="P612"><text:span text:style-name="T613">58.4</text:span><text:span text:style-name="T614">.</text:span><text:span text:style-name="T615"><text:tab/>pateikus rašytinį prašymą Tauragės RATC, gauti Mokėjimo pranešimą pa</text:span><text:span text:style-name="T616">gal nuolatinę gyvenamą vietą;</text:span></text:p>
      <text:p text:style-name="P617"><text:span text:style-name="T618">58.5</text:span><text:span text:style-name="T619">.</text:span><text:span text:style-name="T620"><text:tab/>pasikeitus nekilnojamojo turto savininkui, kreiptis su prašymu perskaičiuoti Vietinę rinkliavą per 30 kalendorinių dienų nuo nekilnojamojo turto nuosavybes teisės pasikeitimo.</text:span></text:p>
      <text:p text:style-name="P621"><text:span text:style-name="T622">59</text:span><text:span text:style-name="T623">.</text:span><text:span text:style-name="T624"><text:tab/>Vietinės rinkliavos mokėtojo<text:s/></text:span><text:span text:style-name="T625">pareigos:</text:span></text:p>
      <text:p text:style-name="P626"><text:span text:style-name="T627">59.1</text:span><text:span text:style-name="T628">.</text:span><text:span text:style-name="T629"><text:tab/>mokėti Savivaldybės tarybos nustatyto dydžio Vietinę rinkliavą pagal gautą Mokėjimo pranešimą šių Nuostatų 33 ir 34 punktuose nustatytais terminais;</text:span></text:p>
      <text:p text:style-name="P630"><text:span text:style-name="T631">59.2</text:span><text:span text:style-name="T632">.</text:span><text:span text:style-name="T633"><text:tab/>Tauragės RATC prašymu teikti visus duomenis, reikalingus Vietinei rinkliavai<text:s/></text:span><text:span text:style-name="T634">apskaičiuoti;</text:span></text:p>
      <text:p text:style-name="P635"><text:span text:style-name="T636">59.3</text:span><text:span text:style-name="T637">.</text:span><text:span text:style-name="T638"><text:tab/>perleidžiant nekilnojamąjį turtą informuoti naują savininką (naudotoją) apie prievolės mokėti Vietinę rinkliavą įvykdymą, o naujas savininkas (naudotojas) turi informuoti Tauragės RATC apie prievolės pradžią ar pasikeitimą raštu per</text:span><text:span text:style-name="T639"><text:s/>30 kalendorinių dienų;</text:span></text:p>
      <text:p text:style-name="P640"><text:span text:style-name="T641">59.4</text:span><text:span text:style-name="T642">.</text:span><text:span text:style-name="T643"><text:tab/>negavęs Mokėjimo pranešimo per 30 kalendorinių dienų nuo rinkliavos mokėjimo pradžios, rinkliavos mokėtojas privalo kreiptis į Tauragės RATC.</text:span></text:p>
      <text:p text:style-name="P644"><text:span text:style-name="T645">60</text:span><text:span text:style-name="T646">.</text:span><text:span text:style-name="T647"><text:tab/>Asmenys, nepateikę duomenų ar pateikę neteisingus duomenis Vietinei ri</text:span><text:span text:style-name="T648">nkliavai apskaičiuoti, taip pat asmenys, laiku nemokantys Vietinės rinkliavos, pažeidžia šiuos Nuostatus bei kitus atliekų tvarkymą reglamentuojančius teisės aktus ir už tai atsako Lietuvos Respublikos<text:s/></text:span><text:soft-page-break/><text:span text:style-name="T649">įstatymų nustatyta tvarka.</text:span></text:p>
      <text:p text:style-name="P650"/>
      <text:p text:style-name="P651"><text:span text:style-name="T652">XI</text:span><text:span text:style-name="T653">. </text:span><text:span text:style-name="T654">VIETINĖS RINKLIA</text:span><text:span text:style-name="T655">VOS LENGVATOS</text:span></text:p>
      <text:p text:style-name="P656"/>
      <text:p text:style-name="P657"><text:span text:style-name="T658">61</text:span><text:span text:style-name="T659">.</text:span><text:span text:style-name="T660"><text:tab/>Vietinės rinkliavos lengvatas nustato ir taiko Šilalės rajono savivaldybės taryba atskiru sprendimu.</text:span></text:p>
      <text:p text:style-name="P661"><text:span text:style-name="T662">62</text:span><text:span text:style-name="T663">.</text:span><text:span text:style-name="T664"><text:tab/>Suteikiamos lengvatos kompensuojamos iš Savivaldybės biudžeto.</text:span></text:p>
      <text:p text:style-name="P665"/>
      <text:p text:style-name="P666"><text:span text:style-name="T667">XII</text:span><text:span text:style-name="T668">. </text:span><text:span text:style-name="T669">VIETINĖS RINKLIAVOS LĖŠŲ PANAUDOJIMAS</text:span></text:p>
      <text:p text:style-name="P670"/>
      <text:p text:style-name="P671"><text:span text:style-name="T672">63</text:span><text:span text:style-name="T673">.</text:span><text:span text:style-name="T674"><text:tab/></text:span><text:span text:style-name="T675">Vietinės rinkliavos lėšos naudojamos apmokėti išimtinai komunalinių atliekų tvarkymo sistemos sąnaudas, Vietinės rinkliavos administravimo, visuomenės švietimo atliekų tvarkymo klausimais išlaidoms padengti ir kitoms priemonėms, numatytoms Savivaldybės ir<text:s/></text:span><text:span text:style-name="T676">regiono atliekų tvarkymo plane, įgyvendinti.</text:span></text:p>
      <text:p text:style-name="P677"/>
      <text:p text:style-name="P678"><text:span text:style-name="T679">XIII</text:span><text:span text:style-name="T680">. </text:span><text:span text:style-name="T681">BAIGIAMOSIOS NUOSTATOS</text:span></text:p>
      <text:p text:style-name="P682"/>
      <text:p text:style-name="P683"><text:span text:style-name="T684">64</text:span><text:span text:style-name="T685">.</text:span><text:span text:style-name="T686"><text:tab/>Savivaldybės vietinės rinkliavos administravimo veiksmai, neaprašyti šiuose Nuostatuose, atliekami vadovaujantis Lietuvos Respublikos įstatymais bei kitais Vietinių<text:s/></text:span><text:span text:style-name="T687">rinkliavų administravimo tvarką reglamentuojančiais teisės aktais.</text:span></text:p>
      <text:p text:style-name="P688"><text:span text:style-name="T689">65</text:span><text:span text:style-name="T690">.</text:span><text:span text:style-name="T691"><text:tab/>Šių Nuostatų įgyvendinimą kontroliuoja Savivaldybės administracijos direktorius.</text:span></text:p>
      <text:p text:style-name="P692"/>
      <text:p text:style-name="P693"/>
      <text:p text:style-name="P696">Šilaės rajono savivaldybės vietinės rinkliavos už komunalinių atliekų surinkimą ir tvarkymą nuostatų<text:s/></text:p>
      <text:p text:style-name="P697"><text:span text:style-name="T698">1</text:span><text:span text:style-name="T699"><text:s/>priedas</text:span></text:p>
      <text:p text:style-name="P700"/>
      <text:p text:style-name="P701"><text:span text:style-name="T702">METINĖ VIETINĖ RINKLIAVA<text: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Eil. Nr.<text:s/></text:span></text:p>
            </table:table-cell>
            <table:table-cell table:style-name="TableCell715">
              <text:p text:style-name="P716"><text:span text:style-name="T717">Atliekų turėtojų grupė</text:span></text:p>
            </table:table-cell>
            <table:table-cell table:style-name="TableCell718">
              <text:p text:style-name="P719"><text:span text:style-name="T720">Pagrindinės tikslinės naudojimo paskirties apibūdinimas</text:span></text:p>
            </table:table-cell>
            <table:table-cell table:style-name="TableCell721">
              <text:p text:style-name="P722"><text:span text:style-name="T723">Vietinės rinkliavos<text:s/></text:span><text:span text:style-name="T724">administravimo parametras</text:span></text:p>
            </table:table-cell>
            <table:table-cell table:style-name="TableCell725">
              <text:p text:style-name="P726"><text:span text:style-name="T727">Metinė komunalinių atliekų susikaupimo norma, kg/</text:span><text:span text:style-name="T728">m</text:span><text:span text:style-name="T729">2</text:span></text:p>
            </table:table-cell>
            <table:table-cell table:style-name="TableCell730">
              <text:p text:style-name="P731"><text:span text:style-name="T732">Metinė vietinė rinkliava EUR/m</text:span><text:span text:style-name="T733">2</text:span></text:p>
              <text:p text:style-name="P734"/>
            </table:table-cell>
          </table:table-row>
          <table:table-row table:style-name="TableRow735">
            <table:table-cell table:style-name="TableCell736">
              <text:p text:style-name="P737"><text:span text:style-name="T738">1</text:span></text:p>
            </table:table-cell>
            <table:table-cell table:style-name="TableCell739">
              <text:p text:style-name="P740"><text:span text:style-name="T741">2</text:span></text:p>
            </table:table-cell>
            <table:table-cell table:style-name="TableCell742">
              <text:p text:style-name="P743"><text:span text:style-name="T744">3</text:span></text:p>
            </table:table-cell>
            <table:table-cell table:style-name="TableCell745">
              <text:p text:style-name="P746"><text:span text:style-name="T747">4</text:span></text:p>
            </table:table-cell>
            <table:table-cell table:style-name="TableCell748">
              <text:p text:style-name="P749"><text:span text:style-name="T750">5</text:span></text:p>
            </table:table-cell>
            <table:table-cell table:style-name="TableCell751">
              <text:p text:style-name="P752"><text:span text:style-name="T753">6</text:span></text:p>
            </table:table-cell>
          </table:table-row>
        </table:table-header-rows>
        <table:table-row table:style-name="TableRow754">
          <table:table-cell table:style-name="TableCell755">
            <text:p text:style-name="P756"><text:span text:style-name="T757">1.</text:span></text:p>
          </table:table-cell>
          <table:table-cell table:style-name="TableCell758">
            <text:p text:style-name="P759"><text:span text:style-name="T760">Gyvenamosios patalpos (būstas), savivaldybėje</text:span></text:p>
          </table:table-cell>
          <table:table-cell table:style-name="TableCell761" table:number-rows-spanned="4">
            <text:p text:style-name="P762">Vienbutis gyvenamasis namas – pastatas, skirtas gyventi vienai šeimai, kurių visas<text:s/>naudingasis plotas, didžioji jo dalis ar bent pusė naudingojo ploto yra gyvenamosios patalpos. Vienai namų valdai priklauso vienas vienbutis gyvenamasis namas ir kitos paskirties pastatai, esantys tos pačios namų valdos sklype.</text:p>
            <text:p text:style-name="P763"/>
            <text:p text:style-name="P764"><text:span text:style-name="T765">Butas, esantis dvibučiame<text:s/></text:span><text:span text:style-name="T766">ir daugiau butų (daugiabučiame) gyvenamajame name. Butas –<text:s/></text:span>pastato dalis iš<text:span text:style-name="T767"><text:s/></text:span>vieno, kelių ar daugiau kambarių<text:span text:style-name="T768"><text:s/></text:span>ir kitų<text:span text:style-name="T769"><text:s/></text:span>pagalbinių<text:span text:style-name="T770"><text:s/></text:span>patalpų, atskirta atitvaromis nuo bendrojo naudojimo patalpų, kitų<text:span text:style-name="T771"><text:s/></text:span>butų<text:span text:style-name="T772"><text:s/></text:span>arba negyvenamosios paskirties patalpų, skirta žmonėms gyventi.</text:p>
          </table:table-cell>
          <table:table-cell table:style-name="TableCell773">
            <text:p text:style-name="P774">Bendrojo ploto m<text:span text:style-name="T775">2<text:s/></text:span>(maksimalus apmokestinamas vieno buto bendrasis plotas 100 m<text:span text:style-name="T776">2</text:span>)</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text:span text:style-name="T784">1.1.</text:span></text:p>
          </table:table-cell>
          <table:table-cell table:style-name="TableCell785">
            <text:p text:style-name="P786"><text:span text:style-name="T787">Gyvenamosios patalpos (būstas), mieste</text:span></text:p>
          </table:table-cell>
          <table:covered-table-cell>
            <text:p text:style-name="P788"/>
          </table:covered-table-cell>
          <table:table-cell table:style-name="TableCell789">
            <text:p text:style-name="P790">Bendrojo ploto m<text:span text:style-name="T791">2<text:s/></text:span>(maksimalus apmokestinamas vieno buto bendrasis plotas 100 m<text:span text:style-name="T792">2</text:span>)</text:p>
          </table:table-cell>
          <table:table-cell table:style-name="TableCell793">
            <text:p text:style-name="P794">11,45</text:p>
          </table:table-cell>
          <table:table-cell table:style-name="TableCell795">
            <text:p text:style-name="P796">0,76</text:p>
          </table:table-cell>
        </table:table-row>
        <table:table-row table:style-name="TableRow797">
          <table:table-cell table:style-name="TableCell798">
            <text:p text:style-name="P799"><text:span text:style-name="T800">1.1.1.<text:s/></text:span></text:p>
          </table:table-cell>
          <table:table-cell table:style-name="TableCell801">
            <text:p text:style-name="P802"><text:span text:style-name="T803">iš jų namų<text:s/></text:span><text:span text:style-name="T804">valdos kompostuojančios atliekas (-20%)</text:span><text:span text:style-name="T805"><text:note text:note-class="footnote" text:id="_ftn0"><text:note-citation>1</text:note-citation><text:note-body><text:p text:style-name="Normal"><text:span text:style-name="T806"><text:s/></text:span><text:span text:style-name="T807">Pastaba: Individualiems namams, kuri</text:span><text:span text:style-name="T808">ų savininkai</text:span><text:span text:style-name="T809"><text:s/>kompostuoja atliekas kompostavimo dėžėse Šilalės <text:s/>mieste taikoma 20% rinkliavos dydžio nuolaida.</text:span></text:p></text:note-body></text:note></text:span></text:p>
          </table:table-cell>
          <table:covered-table-cell>
            <text:p text:style-name="P810"/>
          </table:covered-table-cell>
          <table:table-cell table:style-name="TableCell811">
            <text:p text:style-name="P812">Bendrojo ploto m<text:span text:style-name="T813">2<text:s/></text:span>(maksimalus apmokestinamas vieno buto bendrasis plotas 100 m<text:span text:style-name="T814">2</text:span>)</text:p>
          </table:table-cell>
          <table:table-cell table:style-name="TableCell815">
            <text:p text:style-name="P816">9,16</text:p>
          </table:table-cell>
          <table:table-cell table:style-name="TableCell817">
            <text:p text:style-name="P818">0,61</text:p>
          </table:table-cell>
        </table:table-row>
        <text:soft-page-break/>
        <table:table-row table:style-name="TableRow819">
          <table:table-cell table:style-name="TableCell820">
            <text:p text:style-name="P821"><text:span text:style-name="T822">1.2.</text:span></text:p>
          </table:table-cell>
          <table:table-cell table:style-name="TableCell823">
            <text:p text:style-name="P824"><text:span text:style-name="T825">Gyvenamosios patalpos (būstas), kaime</text:span></text:p>
          </table:table-cell>
          <table:covered-table-cell>
            <text:p text:style-name="P826"/>
          </table:covered-table-cell>
          <table:table-cell table:style-name="TableCell827">
            <text:p text:style-name="P828">Bendrojo ploto m<text:span text:style-name="T829">2<text:s/></text:span>(maksimalus apmokestinamas vieno buto bendrasis plotas 100 m<text:span text:style-name="T830">2</text:span>)</text:p>
          </table:table-cell>
          <table:table-cell table:style-name="TableCell831">
            <text:p text:style-name="P832">8,97</text:p>
          </table:table-cell>
          <table:table-cell table:style-name="TableCell833">
            <text:p text:style-name="P834">0,59</text:p>
          </table:table-cell>
        </table:table-row>
        <table:table-row table:style-name="TableRow835">
          <table:table-cell table:style-name="TableCell836">
            <text:p text:style-name="P837"><text:span text:style-name="T838">2.</text:span></text:p>
          </table:table-cell>
          <table:table-cell table:style-name="TableCell839">
            <text:p text:style-name="P840"><text:span text:style-name="T841">Gyvenamosios paskirties pastatai įvairioms soc. grupėms</text:span></text:p>
          </table:table-cell>
          <table:table-cell table:style-name="TableCell842">
            <text:p text:style-name="P843">Gyvenamosios paskirties pastatai (namai), skirti įvairių socialinių grupių asmenims gyventi (bendrabučiai, vaikų namai, prieglaudos, globos namai, šeimos namai, nakvynės namai ir<text:s/>t.t.)</text:p>
          </table:table-cell>
          <table:table-cell table:style-name="TableCell844">
            <text:p text:style-name="P845">Bendrojo ploto m<text:span text:style-name="T846">2</text:span></text:p>
          </table:table-cell>
          <table:table-cell table:style-name="TableCell847">
            <text:p text:style-name="P848">4,00</text:p>
          </table:table-cell>
          <table:table-cell table:style-name="TableCell849">
            <text:p text:style-name="P850">0,26</text:p>
          </table:table-cell>
        </table:table-row>
        <table:table-row table:style-name="TableRow851">
          <table:table-cell table:style-name="TableCell852">
            <text:p text:style-name="P853"><text:span text:style-name="T854">3.</text:span></text:p>
          </table:table-cell>
          <table:table-cell table:style-name="TableCell855">
            <text:p text:style-name="P856"><text:span text:style-name="T857">Mokslo paskirties patalpos ir pastatai</text:span></text:p>
          </table:table-cell>
          <table:table-cell table:style-name="TableCell858">
            <text:p text:style-name="P859"><text:span text:style-name="T860">Pastatai skirti švietimo ir mokslo reikmėms (institutai ir mokslinio tyrimo įstaigos, observatorijos, meteorologijos stotys, laboratorijos (išskyrus gamybines), bendrojo lavinimo,</text:span><text:span text:style-name="T861"><text:s/>profesinės ir aukštosios mokyklos, vaikų darželiai ir kt.).</text:span></text:p>
          </table:table-cell>
          <table:table-cell table:style-name="TableCell862">
            <text:p text:style-name="P863">Bendrojo ploto m<text:span text:style-name="T864">2</text:span></text:p>
          </table:table-cell>
          <table:table-cell table:style-name="TableCell865">
            <text:p text:style-name="P866">4,00</text:p>
          </table:table-cell>
          <table:table-cell table:style-name="TableCell867">
            <text:p text:style-name="P868">0,26</text:p>
          </table:table-cell>
        </table:table-row>
        <table:table-row table:style-name="TableRow869">
          <table:table-cell table:style-name="TableCell870">
            <text:p text:style-name="P871"><text:span text:style-name="T872">4.</text:span></text:p>
          </table:table-cell>
          <table:table-cell table:style-name="TableCell873">
            <text:p text:style-name="P874"><text:span text:style-name="T875">Kultūros ir sporto paskirties patalpos ir pastatai</text:span></text:p>
          </table:table-cell>
          <table:table-cell table:style-name="TableCell876">
            <text:p text:style-name="P877"><text:span text:style-name="T878">Pastatai, skirti kultūros reikmėms ir vešiesiems pramoginiams renginiams (teatrai, kino teatrai, kultūros namai,</text:span><text:span text:style-name="T879"><text:s/>klubai, bibliotekos, muziejai, archyvai, parodų rūmai, planetariumai, radijo ir televizijos pastatai ir kt.).</text:span></text:p>
            <text:p text:style-name="P880"><text:span text:style-name="T881">Pastatai, skirti sportuoti (sporto salės, teniso kortai, baseinų, čiuožyklų, jachtklubų, šaudyklų, stadionų, maniežų pastatai ir kt.).</text:span></text:p>
          </table:table-cell>
          <table:table-cell table:style-name="TableCell882">
            <text:p text:style-name="P883">Bendrojo<text:s/>ploto m<text:span text:style-name="T884">2</text:span></text:p>
          </table:table-cell>
          <table:table-cell table:style-name="TableCell885">
            <text:p text:style-name="P886">3,00</text:p>
          </table:table-cell>
          <table:table-cell table:style-name="TableCell887">
            <text:p text:style-name="P888">0,20</text:p>
          </table:table-cell>
        </table:table-row>
        <table:table-row table:style-name="TableRow889">
          <table:table-cell table:style-name="TableCell890">
            <text:p text:style-name="P891"><text:span text:style-name="T892">5.</text:span></text:p>
          </table:table-cell>
          <table:table-cell table:style-name="TableCell893">
            <text:p text:style-name="P894"><text:span text:style-name="T895">Administracinės paskirties pastatai</text:span></text:p>
          </table:table-cell>
          <table:table-cell table:style-name="TableCell896">
            <text:p text:style-name="P897"><text:span text:style-name="T898">Pastatai, skirti administraciniams tikslams (bankai, paštas, valstybės ir savivaldybės įstaigos, ambasados, teismai, biurai, kontoros, kiti įstaigų ir organizacijų administraciniai pastatai).</text:span></text:p>
          </table:table-cell>
          <table:table-cell table:style-name="TableCell899">
            <text:p text:style-name="P900">Bendrojo ploto m<text:span text:style-name="T901">2</text:span></text:p>
          </table:table-cell>
          <table:table-cell table:style-name="TableCell902">
            <text:p text:style-name="P903">8,00</text:p>
          </table:table-cell>
          <table:table-cell table:style-name="TableCell904">
            <text:p text:style-name="P905">0,53</text:p>
          </table:table-cell>
        </table:table-row>
        <table:table-row table:style-name="TableRow906">
          <table:table-cell table:style-name="TableCell907">
            <text:p text:style-name="P908"><text:span text:style-name="T909">6.</text:span></text:p>
          </table:table-cell>
          <table:table-cell table:style-name="TableCell910">
            <text:p text:style-name="P911"><text:span text:style-name="T912">Specialiosios<text:s/></text:span><text:soft-page-break/><text:span text:style-name="T913">paskirties patalpos ir pastatai</text:span></text:p>
          </table:table-cell>
          <table:table-cell table:style-name="TableCell914">
            <text:p text:style-name="P915"><text:span text:style-name="T916">Pastatai, skirti specialiesiems tikslams (karinių vienetų<text:s/></text:span><text:soft-page-break/><text:span text:style-name="T917">pastatai, kalėjimai, pataisos darbų kolonijos, tardymo izoliatoriai, policijos, priešgaisrinių ir gelbėjimo tarnybų pastatai,</text:span><text:span text:style-name="T918"><text:s/>slėptuvės, pasienio kontrolės punktai ir kt.).</text:span></text:p>
          </table:table-cell>
          <table:table-cell table:style-name="TableCell919">
            <text:p text:style-name="P920">Bendrojo ploto m<text:span text:style-name="T921">2</text:span></text:p>
          </table:table-cell>
          <table:table-cell table:style-name="TableCell922">
            <text:p text:style-name="P923">4,00</text:p>
          </table:table-cell>
          <table:table-cell table:style-name="TableCell924">
            <text:p text:style-name="P925">0,26</text:p>
          </table:table-cell>
        </table:table-row>
        <text:soft-page-break/>
        <table:table-row table:style-name="TableRow926">
          <table:table-cell table:style-name="TableCell927">
            <text:p text:style-name="P928"><text:span text:style-name="T929">7.</text:span></text:p>
          </table:table-cell>
          <table:table-cell table:style-name="TableCell930">
            <text:p text:style-name="P931"><text:span text:style-name="T932">Sveikatos priežiūros ir gydymo paskirties patalpos ir pastatai</text:span></text:p>
          </table:table-cell>
          <table:table-cell table:style-name="TableCell933">
            <text:p text:style-name="P934"><text:span text:style-name="T935">Pastatai, skirti gydymo reikmėms, kuriuose teikiama medicininė pagalba žmonėms ir gyvūnams (ligoninės, klinikos,<text:s/></text:span><text:span text:style-name="T936">poliklinikos, sanatorijos, reabilitacijos centrai, specialiųjų įstaigų sveikatos apsaugos pastatai, medicininės priežiūros įstaigų slaugos namai, veterinarijos gydyklų ir kt.).</text:span></text:p>
          </table:table-cell>
          <table:table-cell table:style-name="TableCell937">
            <text:p text:style-name="P938">Bendrojo ploto m<text:span text:style-name="T939">2</text:span></text:p>
          </table:table-cell>
          <table:table-cell table:style-name="TableCell940">
            <text:p text:style-name="P941">9,00</text:p>
          </table:table-cell>
          <table:table-cell table:style-name="TableCell942">
            <text:p text:style-name="P943">0,59</text:p>
          </table:table-cell>
        </table:table-row>
        <table:table-row table:style-name="TableRow944">
          <table:table-cell table:style-name="TableCell945">
            <text:p text:style-name="P946"><text:span text:style-name="T947">8.</text:span></text:p>
          </table:table-cell>
          <table:table-cell table:style-name="TableCell948">
            <text:p text:style-name="P949"><text:span text:style-name="T950">Viešbučių ir poilsio paskirties pastatai</text:span></text:p>
          </table:table-cell>
          <table:table-cell table:style-name="TableCell951" table:number-rows-spanned="3">
            <text:p text:style-name="P952"><text:span text:style-name="T953">Pastatai, skirti trumpalaikiam apgyvendinimui (viešbučiai, moteliai, svečių namai ir kt.), taip pat pastatai, skirti žmonių visaverčiam fiziniam ir dvasiniam poilsiui (turizmo centrai, poilsio namai, kempingų pastatai, kaimo turizmo pastatai, medžioklės na</text:span><text:span text:style-name="T954">meliai ir kt.).</text:span></text:p>
          </table:table-cell>
          <table:table-cell table:style-name="TableCell955">
            <text:p text:style-name="P956">Bendrojo ploto m<text:span text:style-name="T957">2</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8.1.</text:span></text:p>
          </table:table-cell>
          <table:table-cell table:style-name="TableCell966">
            <text:p text:style-name="P967"><text:span text:style-name="T968">Viešbučių ir poilsio paskirties pastatai, mieste</text:span></text:p>
          </table:table-cell>
          <table:covered-table-cell>
            <text:p text:style-name="P969"/>
          </table:covered-table-cell>
          <table:table-cell table:style-name="TableCell970">
            <text:p text:style-name="P971">Bendrojo ploto m<text:span text:style-name="T972">2</text:span></text:p>
          </table:table-cell>
          <table:table-cell table:style-name="TableCell973">
            <text:p text:style-name="P974">10,00</text:p>
          </table:table-cell>
          <table:table-cell table:style-name="TableCell975">
            <text:p text:style-name="P976">0,66</text:p>
          </table:table-cell>
        </table:table-row>
        <table:table-row table:style-name="TableRow977">
          <table:table-cell table:style-name="TableCell978">
            <text:p text:style-name="P979"><text:span text:style-name="T980">8.2.</text:span></text:p>
          </table:table-cell>
          <table:table-cell table:style-name="TableCell981">
            <text:p text:style-name="P982"><text:span text:style-name="T983">Viešbučių ir poilsio paskirties pastatai, kaime</text:span></text:p>
          </table:table-cell>
          <table:covered-table-cell>
            <text:p text:style-name="P984"/>
          </table:covered-table-cell>
          <table:table-cell table:style-name="TableCell985">
            <text:p text:style-name="P986">Bendrojo ploto m<text:span text:style-name="T987">2</text:span></text:p>
          </table:table-cell>
          <table:table-cell table:style-name="TableCell988">
            <text:p text:style-name="P989">4,00</text:p>
          </table:table-cell>
          <table:table-cell table:style-name="TableCell990">
            <text:p text:style-name="P991">0,26</text:p>
          </table:table-cell>
        </table:table-row>
        <table:table-row table:style-name="TableRow992">
          <table:table-cell table:style-name="TableCell993">
            <text:p text:style-name="P994"><text:span text:style-name="T995">10.</text:span></text:p>
          </table:table-cell>
          <table:table-cell table:style-name="TableCell996">
            <text:p text:style-name="P997"><text:span text:style-name="T998">Viešojo maitinimo paskirties pastatai</text:span></text:p>
          </table:table-cell>
          <table:table-cell table:style-name="TableCell999" table:number-rows-spanned="3">
            <text:p text:style-name="P1000"><text:span text:style-name="T1001">Pastatai,</text:span><text:span text:style-name="T1002"><text:s/>skirti žmonių maitinimui ir pramogoms (valgyklos, restoranai, kavinės, barai, lošimo namai ir kt.).</text:span></text:p>
          </table:table-cell>
          <table:table-cell table:style-name="TableCell1003">
            <text:p text:style-name="P1004">Bendrojo ploto m<text:span text:style-name="T1005">2</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10.1.</text:span></text:p>
          </table:table-cell>
          <table:table-cell table:style-name="TableCell1014">
            <text:p text:style-name="P1015"><text:span text:style-name="T1016">Viešojo maitinimo paskirties pastatai, mieste</text:span></text:p>
          </table:table-cell>
          <table:covered-table-cell>
            <text:p text:style-name="P1017"/>
          </table:covered-table-cell>
          <table:table-cell table:style-name="TableCell1018">
            <text:p text:style-name="P1019">Bendrojo ploto m<text:span text:style-name="T1020">2</text:span></text:p>
          </table:table-cell>
          <table:table-cell table:style-name="TableCell1021">
            <text:p text:style-name="P1022">17,00</text:p>
          </table:table-cell>
          <table:table-cell table:style-name="TableCell1023">
            <text:p text:style-name="P1024">1,12</text:p>
          </table:table-cell>
        </table:table-row>
        <table:table-row table:style-name="TableRow1025">
          <table:table-cell table:style-name="TableCell1026">
            <text:p text:style-name="P1027"><text:span text:style-name="T1028">10.2.</text:span></text:p>
          </table:table-cell>
          <table:table-cell table:style-name="TableCell1029">
            <text:p text:style-name="P1030"><text:span text:style-name="T1031">Viešojo maitinimo paskirties pastatai, kaimo<text:s/></text:span><text:span text:style-name="T1032">vietovėje</text:span></text:p>
          </table:table-cell>
          <table:covered-table-cell>
            <text:p text:style-name="P1033"/>
          </table:covered-table-cell>
          <table:table-cell table:style-name="TableCell1034">
            <text:p text:style-name="P1035">Bendrojo ploto m<text:span text:style-name="T1036">2</text:span></text:p>
          </table:table-cell>
          <table:table-cell table:style-name="TableCell1037">
            <text:p text:style-name="P1038">14,00</text:p>
          </table:table-cell>
          <table:table-cell table:style-name="TableCell1039">
            <text:p text:style-name="P1040">0,92</text:p>
          </table:table-cell>
        </table:table-row>
        <table:table-row table:style-name="TableRow1041">
          <table:table-cell table:style-name="TableCell1042">
            <text:p text:style-name="P1043"><text:span text:style-name="T1044">11.</text:span></text:p>
          </table:table-cell>
          <table:table-cell table:style-name="TableCell1045">
            <text:p text:style-name="P1046"><text:span text:style-name="T1047">Prekybos paskirties patalpos ir pastatai</text:span></text:p>
          </table:table-cell>
          <table:table-cell table:style-name="TableCell1048" table:number-rows-spanned="5">
            <text:p text:style-name="P1049"><text:span text:style-name="T1050">Pastatai, skirti didmeninei ir mažmeninei prekybai (prekybos centrai, maisto ir alkoholinių gėrimų parduotuvės, visą parą<text:s/></text:span><text:soft-page-break/><text:span text:style-name="T1051">veikiančios parduotuvės, vaistinės, gėlių salona</text:span><text:span text:style-name="T1052">i, prekybos paviljonai, dengtas turgus ir kt.).</text:span></text:p>
          </table:table-cell>
          <table:table-cell table:style-name="TableCell1053">
            <text:p text:style-name="P1054">Bendrojo ploto m<text:span text:style-name="T1055">2</text:span></text:p>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text:span text:style-name="T1063">11.1.</text:span></text:p>
          </table:table-cell>
          <table:table-cell table:style-name="TableCell1064">
            <text:p text:style-name="P1065"><text:span text:style-name="T1066">Prekybos paskirties patalpos ir pastatai – iki 500 m</text:span><text:span text:style-name="T1067">2</text:span><text:span text:style-name="T1068"><text:s/>mieste</text:span></text:p>
          </table:table-cell>
          <table:covered-table-cell>
            <text:p text:style-name="P1069"/>
          </table:covered-table-cell>
          <table:table-cell table:style-name="TableCell1070">
            <text:p text:style-name="P1071">Bendrojo ploto m<text:span text:style-name="T1072">2</text:span></text:p>
          </table:table-cell>
          <table:table-cell table:style-name="TableCell1073">
            <text:p text:style-name="P1074">17,00</text:p>
          </table:table-cell>
          <table:table-cell table:style-name="TableCell1075">
            <text:p text:style-name="P1076">1,12</text:p>
          </table:table-cell>
        </table:table-row>
        <text:soft-page-break/>
        <table:table-row table:style-name="TableRow1077">
          <table:table-cell table:style-name="TableCell1078">
            <text:p text:style-name="P1079"><text:span text:style-name="T1080">11.2.</text:span></text:p>
          </table:table-cell>
          <table:table-cell table:style-name="TableCell1081">
            <text:p text:style-name="P1082"><text:span text:style-name="T1083">Prekybos paskirties patalpos ir pastatai – iki 500 m</text:span><text:span text:style-name="T1084">2</text:span><text:span text:style-name="T1085"><text:s/>kaimo vietovėje</text:span></text:p>
          </table:table-cell>
          <table:covered-table-cell>
            <text:p text:style-name="P1086"/>
          </table:covered-table-cell>
          <table:table-cell table:style-name="TableCell1087">
            <text:p text:style-name="P1088">Bendrojo<text:s/>ploto m<text:span text:style-name="T1089">2</text:span></text:p>
          </table:table-cell>
          <table:table-cell table:style-name="TableCell1090">
            <text:p text:style-name="P1091">11,00</text:p>
          </table:table-cell>
          <table:table-cell table:style-name="TableCell1092">
            <text:p text:style-name="P1093">0,73</text:p>
          </table:table-cell>
        </table:table-row>
        <table:table-row table:style-name="TableRow1094">
          <table:table-cell table:style-name="TableCell1095">
            <text:p text:style-name="P1096"><text:span text:style-name="T1097">11.3.</text:span></text:p>
          </table:table-cell>
          <table:table-cell table:style-name="TableCell1098">
            <text:p text:style-name="P1099"><text:span text:style-name="T1100">Prekybos paskirties patalpos ir pastatai – nuo 501 m</text:span><text:span text:style-name="T1101">2</text:span><text:span text:style-name="T1102"><text:s/>mieste</text:span></text:p>
          </table:table-cell>
          <table:covered-table-cell>
            <text:p text:style-name="P1103"/>
          </table:covered-table-cell>
          <table:table-cell table:style-name="TableCell1104">
            <text:p text:style-name="P1105">Bendrojo ploto m<text:span text:style-name="T1106">2</text:span></text:p>
          </table:table-cell>
          <table:table-cell table:style-name="TableCell1107">
            <text:p text:style-name="P1108">22,00</text:p>
          </table:table-cell>
          <table:table-cell table:style-name="TableCell1109">
            <text:p text:style-name="P1110">1,45</text:p>
          </table:table-cell>
        </table:table-row>
        <table:table-row table:style-name="TableRow1111">
          <table:table-cell table:style-name="TableCell1112">
            <text:p text:style-name="P1113"><text:span text:style-name="T1114">11.4.</text:span></text:p>
          </table:table-cell>
          <table:table-cell table:style-name="TableCell1115">
            <text:p text:style-name="P1116"><text:span text:style-name="T1117">Prekybos paskirties patalpos ir pastatai – nuo 501 m</text:span><text:span text:style-name="T1118">2</text:span><text:span text:style-name="T1119"><text:s/>kaimo vietovėje</text:span></text:p>
          </table:table-cell>
          <table:covered-table-cell>
            <text:p text:style-name="P1120"/>
          </table:covered-table-cell>
          <table:table-cell table:style-name="TableCell1121">
            <text:p text:style-name="P1122">Bendrojo ploto m<text:span text:style-name="T1123">2</text:span></text:p>
          </table:table-cell>
          <table:table-cell table:style-name="TableCell1124">
            <text:p text:style-name="P1125">17,00</text:p>
          </table:table-cell>
          <table:table-cell table:style-name="TableCell1126">
            <text:p text:style-name="P1127">1,12</text:p>
          </table:table-cell>
        </table:table-row>
        <table:table-row table:style-name="TableRow1128">
          <table:table-cell table:style-name="TableCell1129">
            <text:p text:style-name="P1130"><text:span text:style-name="T1131">12.</text:span></text:p>
          </table:table-cell>
          <table:table-cell table:style-name="TableCell1132">
            <text:p text:style-name="P1133"><text:span text:style-name="T1134">Paslaugų patalpos ir<text:s/></text:span><text:span text:style-name="T1135">pastatai</text:span></text:p>
          </table:table-cell>
          <table:table-cell table:style-name="TableCell1136">
            <text:p text:style-name="P1137"><text:span text:style-name="T1138">Pastatai, skirti paslaugoms teikti (pirtys, grožio salonai, skalbyklos, taisyklos, autoservisai, plovyklos, laidojimo namai ir kt.).</text:span></text:p>
          </table:table-cell>
          <table:table-cell table:style-name="TableCell1139">
            <text:p text:style-name="P1140">Bendrojo ploto m<text:span text:style-name="T1141">2</text:span></text:p>
          </table:table-cell>
          <table:table-cell table:style-name="TableCell1142">
            <text:p text:style-name="P1143">17,00</text:p>
          </table:table-cell>
          <table:table-cell table:style-name="TableCell1144">
            <text:p text:style-name="P1145">1,12</text:p>
          </table:table-cell>
        </table:table-row>
        <table:table-row table:style-name="TableRow1146">
          <table:table-cell table:style-name="TableCell1147">
            <text:p text:style-name="P1148"><text:span text:style-name="T1149">13.</text:span></text:p>
          </table:table-cell>
          <table:table-cell table:style-name="TableCell1150">
            <text:p text:style-name="P1151"><text:span text:style-name="T1152">Gamybos ir pramonės paskirties patalpos ir pastatai</text:span></text:p>
          </table:table-cell>
          <table:table-cell table:style-name="TableCell1153" table:number-rows-spanned="3">
            <text:p text:style-name="P1154"><text:span text:style-name="T1155">Pastatai, skirti gamybai<text:s/></text:span><text:span text:style-name="T1156">(gamyklos, dirbtuvės, produkcijos perdirbimo įmonės, energetikos pastatai, kalvės, skerdyklos, gamybinės laboratorijos ir kt.).</text:span></text:p>
          </table:table-cell>
          <table:table-cell table:style-name="TableCell1157">
            <text:p text:style-name="P1158">Bendrojo ploto m<text:span text:style-name="T1159">2</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13.1.</text:span></text:p>
          </table:table-cell>
          <table:table-cell table:style-name="TableCell1168">
            <text:p text:style-name="P1169"><text:span text:style-name="T1170">Gamybos ir pramonės paskirties patalpos ir pastatai – iki 1000 m</text:span><text:span text:style-name="T1171">2</text:span></text:p>
          </table:table-cell>
          <table:covered-table-cell>
            <text:p text:style-name="P1172"/>
          </table:covered-table-cell>
          <table:table-cell table:style-name="TableCell1173">
            <text:p text:style-name="P1174">Bendrojo ploto m<text:span text:style-name="T1175">2</text:span></text:p>
          </table:table-cell>
          <table:table-cell table:style-name="TableCell1176">
            <text:p text:style-name="P1177">11,00</text:p>
          </table:table-cell>
          <table:table-cell table:style-name="TableCell1178">
            <text:p text:style-name="P1179">0,73</text:p>
          </table:table-cell>
        </table:table-row>
        <text:soft-page-break/>
        <table:table-row table:style-name="TableRow1180">
          <table:table-cell table:style-name="TableCell1181">
            <text:p text:style-name="P1182"><text:span text:style-name="T1183">13.2.</text:span></text:p>
          </table:table-cell>
          <table:table-cell table:style-name="TableCell1184">
            <text:p text:style-name="P1185"><text:span text:style-name="T1186">Gamybos ir pramonės paskirties patalpos ir pastatai – virš 1000 m</text:span><text:span text:style-name="T1187">2</text:span></text:p>
          </table:table-cell>
          <table:covered-table-cell>
            <text:p text:style-name="P1188"/>
          </table:covered-table-cell>
          <table:table-cell table:style-name="TableCell1189">
            <text:p text:style-name="P1190">Bendrojo ploto m<text:span text:style-name="T1191">2</text:span></text:p>
          </table:table-cell>
          <table:table-cell table:style-name="TableCell1192">
            <text:p text:style-name="P1193">6,00</text:p>
          </table:table-cell>
          <table:table-cell table:style-name="TableCell1194">
            <text:p text:style-name="P1195">0,40</text:p>
          </table:table-cell>
        </table:table-row>
        <table:table-row table:style-name="TableRow1196">
          <table:table-cell table:style-name="TableCell1197">
            <text:p text:style-name="P1198"><text:span text:style-name="T1199">14.</text:span></text:p>
          </table:table-cell>
          <table:table-cell table:style-name="TableCell1200">
            <text:p text:style-name="P1201"><text:span text:style-name="T1202">Pastatai sandėliavimui, transporto, logistikos pastatai, garažai</text:span></text:p>
          </table:table-cell>
          <table:table-cell table:style-name="TableCell1203">
            <text:p text:style-name="P1204"><text:span text:style-name="T1205">Pastatai, skirti ką nors laikyti (saugyklos, bendro naudojimo sandėliai, specialūs s</text:span><text:span text:style-name="T1206">andėliai, garažai, kiti pastatai, skirti produkcijai laikyti).</text:span></text:p>
            <text:p text:style-name="P1207"><text:span text:style-name="T1208">Pastatai, skirti transporto reikmėms, susiję su transportavimu (oro uosto, jūros ir upių laivyno, geležinkelio ir autobusų stočių pastatai, judėjimų ir iešmų postų, dispečerinių, uosto<text:s/></text:span><text:span text:style-name="T1209">terminalų, signalų perdavimo, švyturių, muitinių pastatai ir kt.).</text:span></text:p>
          </table:table-cell>
          <table:table-cell table:style-name="TableCell1210">
            <text:p text:style-name="P1211">Bendrojo ploto m<text:span text:style-name="T1212">2</text:span></text:p>
          </table:table-cell>
          <table:table-cell table:style-name="TableCell1213">
            <text:p text:style-name="P1214">1,00</text:p>
          </table:table-cell>
          <table:table-cell table:style-name="TableCell1215">
            <text:p text:style-name="P1216">0,07</text:p>
          </table:table-cell>
        </table:table-row>
        <table:table-row table:style-name="TableRow1217">
          <table:table-cell table:style-name="TableCell1218">
            <text:p text:style-name="P1219"><text:span text:style-name="T1220">15.</text:span></text:p>
          </table:table-cell>
          <table:table-cell table:style-name="TableCell1221">
            <text:p text:style-name="P1222"><text:span text:style-name="T1223">Sodų paskirties pastatai</text:span></text:p>
          </table:table-cell>
          <table:table-cell table:style-name="TableCell1224">
            <text:p text:style-name="P1225"/>
          </table:table-cell>
          <table:table-cell table:style-name="TableCell1226">
            <text:p text:style-name="P1227">Bendrojo ploto m<text:span text:style-name="T1228">2</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15.1.</text:span></text:p>
          </table:table-cell>
          <table:table-cell table:style-name="TableCell1237">
            <text:p text:style-name="P1238"><text:span text:style-name="T1239">Sodų paskirties pastatai, kuriuose nuolat gyvenama</text:span></text:p>
          </table:table-cell>
          <table:table-cell table:style-name="TableCell1240" table:number-rows-spanned="3">
            <text:p text:style-name="P1241">Vienas sodo sklypas su pastatu, kuriame nuolatos<text:s/>(sezono ir ne sezono metu) gyvenama.</text:p>
          </table:table-cell>
          <table:table-cell table:style-name="TableCell1242">
            <text:p text:style-name="P1243">Bendrojo ploto m<text:span text:style-name="T1244">2</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15.1.1.</text:span></text:p>
          </table:table-cell>
          <table:table-cell table:style-name="TableCell1253">
            <text:p text:style-name="P1254"><text:span text:style-name="T1255">Sodų paskirties pastatai, kuriuose nuolat gyvenama, mieste</text:span></text:p>
          </table:table-cell>
          <table:covered-table-cell>
            <text:p text:style-name="P1256"/>
          </table:covered-table-cell>
          <table:table-cell table:style-name="TableCell1257">
            <text:p text:style-name="P1258">Bendrojo ploto m<text:span text:style-name="T1259">2<text:s/></text:span>(maksimalus apmokestinamas vieno buto bendrasis plotas 100 m<text:span text:style-name="T1260">2</text:span>)</text:p>
          </table:table-cell>
          <table:table-cell table:style-name="TableCell1261">
            <text:p text:style-name="P1262">11,45</text:p>
          </table:table-cell>
          <table:table-cell table:style-name="TableCell1263">
            <text:p text:style-name="P1264">0,76</text:p>
          </table:table-cell>
        </table:table-row>
        <text:soft-page-break/>
        <table:table-row table:style-name="TableRow1265">
          <table:table-cell table:style-name="TableCell1266">
            <text:p text:style-name="P1267"><text:span text:style-name="T1268">15.1.2.</text:span></text:p>
          </table:table-cell>
          <table:table-cell table:style-name="TableCell1269">
            <text:p text:style-name="P1270"><text:span text:style-name="T1271">Sodų paskirties pastatai,<text:s/></text:span><text:span text:style-name="T1272">kuriuose nuolat gyvenama, kaimo vietovėje</text:span></text:p>
          </table:table-cell>
          <table:covered-table-cell>
            <text:p text:style-name="P1273"/>
          </table:covered-table-cell>
          <table:table-cell table:style-name="TableCell1274">
            <text:p text:style-name="P1275">Bendrojo ploto m<text:span text:style-name="T1276">2<text:s/></text:span>(maksimalus apmokestinamas vieno buto bendrasis plotas 100 m<text:span text:style-name="T1277">2</text:span>)</text:p>
          </table:table-cell>
          <table:table-cell table:style-name="TableCell1278">
            <text:p text:style-name="P1279">8,97</text:p>
          </table:table-cell>
          <table:table-cell table:style-name="TableCell1280">
            <text:p text:style-name="P1281">0,59</text:p>
          </table:table-cell>
        </table:table-row>
        <table:table-row table:style-name="TableRow1282">
          <table:table-cell table:style-name="TableCell1283">
            <text:p text:style-name="P1284"><text:span text:style-name="T1285">15.2.</text:span></text:p>
          </table:table-cell>
          <table:table-cell table:style-name="TableCell1286">
            <text:p text:style-name="P1287"><text:span text:style-name="T1288">Sodų paskirties pastatai, kuriuose nuolat negyvenama</text:span></text:p>
          </table:table-cell>
          <table:table-cell table:style-name="TableCell1289">
            <text:p text:style-name="P1290">Vienas sodo sklypas su pastatu arba be jo, kuriame nuolatos negyvenama.</text:p>
          </table:table-cell>
          <table:table-cell table:style-name="TableCell1291" table:number-columns-spanned="3">
            <text:p text:style-name="P1292">Neapmokestinama</text:p>
          </table:table-cell>
          <table:covered-table-cell/>
          <table:covered-table-cell/>
        </table:table-row>
        <table:table-row table:style-name="TableRow1293">
          <table:table-cell table:style-name="TableCell1294">
            <text:p text:style-name="P1295"><text:span text:style-name="T1296">16.</text:span></text:p>
          </table:table-cell>
          <table:table-cell table:style-name="TableCell1297">
            <text:p text:style-name="P1298"><text:span text:style-name="T1299">Garažų paskirties pastatai (1 valdai)</text:span></text:p>
          </table:table-cell>
          <table:table-cell table:style-name="TableCell1300">
            <text:p text:style-name="P1301">Pastatai (garažai) transporto priemonėms laikyti garažų bendrijose</text:p>
          </table:table-cell>
          <table:table-cell table:style-name="TableCell1302" table:number-columns-spanned="3">
            <text:p text:style-name="P1303">Neapmokestinama</text:p>
          </table:table-cell>
          <table:covered-table-cell/>
          <table:covered-table-cell/>
        </table:table-row>
        <table:table-row table:style-name="TableRow1304">
          <table:table-cell table:style-name="TableCell1305">
            <text:p text:style-name="P1306"><text:span text:style-name="T1307">17.</text:span></text:p>
          </table:table-cell>
          <table:table-cell table:style-name="TableCell1308">
            <text:p text:style-name="P1309"><text:span text:style-name="T1310">Pastatai, kuriuose nevykdoma veikla</text:span></text:p>
          </table:table-cell>
          <table:table-cell table:style-name="TableCell1311">
            <text:p text:style-name="P1312">Nenaudojami pastatai ir patalpos, priklausančios aukščiau<text:s/>išvardintoms grupėms bei fiziniams asmenims</text:p>
          </table:table-cell>
          <table:table-cell table:style-name="TableCell1313" table:number-columns-spanned="3">
            <text:p text:style-name="P1314">Neapmokestinama</text:p>
          </table:table-cell>
          <table:covered-table-cell/>
          <table:covered-table-cell/>
        </table:table-row>
      </table:table>
      <text:p text:style-name="P1315"/>
      <text:p text:style-name="P1316">___________________________________________</text:p>
      <text:p text:style-name="P1317"/>
      <text:p text:style-name="P1318">Priedo pakeitimai:</text:p>
      <text:p text:style-name="P1319"><text:span text:style-name="T1320">Nr.<text:s/></text:span><text:a xlink:href="https://www.e-tar.lt/portal/legalAct.html?documentId=33e49410632711e486c8eb493431c0c1" office:target-frame-name="_top" xlink:show="replace"><text:span text:style-name="T1321">T1-244</text:span></text:a><text:span text:style-name="T1322">, 2014-10-30,<text:s/></text:span><text:span text:style-name="T1323">paskelbta TAR 2014-11-10, i. k. 2014-16355</text:span></text:p>
      <text:p text:style-name="P1324"><text:span text:style-name="T1325">Nr.<text:s/></text:span><text:a xlink:href="https://www.e-tar.lt/portal/legalAct.html?documentId=7ff99a40900811e4bb408baba2bdddf3" office:target-frame-name="_top" xlink:show="replace"><text:span text:style-name="T1326">T1-299</text:span></text:a><text:span text:style-name="T1327">, 2014-12-23, paskelbta TAR 2014-12-30, i. k. 2014-21006</text:span></text:p>
      <text:p text:style-name="Normal"/>
      <text:soft-page-break/>
      <text:p text:style-name="P1328">PATVIRTINTA</text:p>
      <text:p text:style-name="P1331">Šilalės<text:s/>rajono savivaldybės tarybos</text:p>
      <text:p text:style-name="P1332">2012 m. kovo 1 d. sprendiniu Nr. T1-41</text:p>
      <text:p text:style-name="P1333"/>
      <text:p text:style-name="P1334"><text:span text:style-name="T1335">ŠILALĖS RAJONO SAVIVALDYBĖS KOMUNALINIŲ ATLIEKŲ, ASMENŲ SKAIČIAUS GYVENAMAJAME BŪSTE IR KOMPOSTUOJAMŲ BIOSKAIDŽIŲ BEI ŽALIŲJŲ ATLIEKŲ DEKLARAVIMO TVARKOS APRAŠAS</text:span></text:p>
      <text:p text:style-name="P1336"/>
      <text:p text:style-name="P1337"><text:span text:style-name="T1338">I</text:span><text:span text:style-name="T1339">. </text:span><text:span text:style-name="T1340">BENDROSIOS NUOSTAT</text:span><text:span text:style-name="T1341">OS</text:span></text:p>
      <text:p text:style-name="P1342"/>
      <text:p text:style-name="P1343"><text:span text:style-name="T1344">1</text:span><text:span text:style-name="T1345">.</text:span><text:span text:style-name="T1346"><text:tab/>Šilalės rajono savivaldybės komunalinių atliekų kiekio, asmenų skaičiaus gyvenamajame būste ir kompostuojamų bioskaidžių bei žaliųjų atliekų deklaravimo tvarkos aprašas (toliau – Tvarkos aprašas) nustato Šilalės rajono savivaldybės vietinės rink</text:span><text:span text:style-name="T1347">liavos mokėtojų komunalinių atliekų turėtojų deklaravimo procedūros tvarką.</text:span></text:p>
      <text:p text:style-name="P1348"><text:span text:style-name="T1349">2</text:span><text:span text:style-name="T1350">.</text:span><text:span text:style-name="T1351"><text:tab/>Komunalinių atliekų deklaracija (toliau – Atliekų deklaracija) – tai Šilalės rajono savivaldybės tarybos 2012 m. kovo 1 d. sprendimu Nr. T1-41 patvirtintos formos dokumentas</text:span><text:span text:style-name="T1352">, kuriame Vietinės rinkliavos mokėtojas, kuriam Šilalės rajono savivaldybės vietinės rinkliavos už komunalinių atliekų surinkimą iš atliekų turėtojų ir atliekų tvarkymą nuostatuose numatyta tokia galimybė, deklaruoja komunalinių atliekų kiekį (forma 1).</text:span></text:p>
      <text:p text:style-name="P1353"><text:span text:style-name="T1354">3</text:span><text:span text:style-name="T1355">.</text:span><text:span text:style-name="T1356"><text:tab/>Asmens deklaracija – tai Šilalės rajono savivaldybės tarybos 2012 m. kovo 1 d. sprendimu Nr. T1-41 patvirtintos formos dokumentas, kuriame Vietinės rinkliavos mokėtojas, kuriam Šilalės rajono savivaldybės vietinės rinkliavos už komunalinių atliekų sur</text:span><text:span text:style-name="T1357">inkimą iš atliekų turėtojų ir atliekų tvarkymą nuostatuose numatyta tokia galimybė, deklaruoja asmenų skaičių gyvenamajame būste ir pasirenka mokėjimą pagal deklaruotų asmenų skaičių gyvenamajame būste (forma 2).</text:span></text:p>
      <text:p text:style-name="P1358"><text:span text:style-name="T1359">4</text:span><text:span text:style-name="T1360">.</text:span><text:span text:style-name="T1361"><text:tab/>Individualių namų vietinės rinkliavo</text:span><text:span text:style-name="T1362">s mokėtojo kompostavimo deklaracija (toliau – Kompostavimo deklaracija) – tai Šilalės rajono savivaldybės tarybos 2012 m. kovo 1 d. sprendimu Nr. T1-41 patvirtintos formos dokumentas, kuriame Vietinės rinkliavos mokėtojas, kuriam Šilalės rajono savivaldybė</text:span><text:span text:style-name="T1363">s vietinės rinkliavos už komunalinių atliekų surinkimą iš atliekų turėtojų ir atliekų tvarkymą nuostatuose numatyta tokia galimybė, deklaruoja bioskaidžių ir žaliųjų atliekų kompostavimą iki jų aprūpinimo kompostavimo dėžėmis centralizuota tvarka (forma 3)</text:span><text:span text:style-name="T1364">.</text:span></text:p>
      <text:p text:style-name="P1365"><text:span text:style-name="T1366">5</text:span><text:span text:style-name="T1367">.</text:span><text:span text:style-name="T1368"><text:tab/>Tvarkos apraše vartojamos sąvokos suprantamos taip, kaip jos apibrėžtos Lietuvos Respublikos atliekų tvarkymo įstatyme ir kituose atliekų tvarkymą reglamentuojančiuose teisės aktuose, Šilalės rajono savivaldybės tarybos sprendimu patvirtintose Šil</text:span><text:span text:style-name="T1369">alės rajono savivaldybės komunalinių atliekų tvarkymo taisyklėse, Šilalės rajono savivaldybės tarybos sprendimu patvirtintuose Šilalės rajono savivaldybės vietinės rinkliavos už komunalinių atliekų surinkimą ir tvarkymą nuostatuose ir kituose teisės aktuos</text:span><text:span text:style-name="T1370">e.</text:span></text:p>
      <text:p text:style-name="P1371"/>
      <text:p text:style-name="P1372"><text:span text:style-name="T1373">II</text:span><text:span text:style-name="T1374">.</text:span><text:span text:style-name="T1375"> </text:span><text:span text:style-name="T1376">VIETINĖS RINKLIAVOS MOKĖTOJŲ, TURINČIŲ TEISĘ DEKLARUOTI KOMUNALINES ATLIEKAS, DEKLARAVIMO PRINCIPAI</text:span></text:p>
      <text:p text:style-name="P1377"/>
      <text:p text:style-name="P1378"><text:span text:style-name="T1379">6</text:span><text:span text:style-name="T1380">.</text:span><text:span text:style-name="T1381"><text:tab/>Vietinės rinkliavos mokėtojai, vadovaudamiesi Šilalės rajono savivaldybės vietinės rinkliavos už komunalinių atliekų surinkimą iš<text:s/></text:span><text:span text:style-name="T1382">atliekų turėtojų ir atliekų tvarkymą nuostatų 25 punktu atliekas kaupia konteineriuose, esančiuose uždarose teritorijose ir pateikę UAB Tauragės regiono atliekų tvarkymo centrui (toliau – TRATC) Atliekų deklaraciją (forma 1), suderintą su atliekų surinkėju</text:span><text:span text:style-name="T1383">, rinkliavą moka pagal deklaruotą atliekų kiekį.</text:span></text:p>
      <text:p text:style-name="P1384"><text:span text:style-name="T1385">7</text:span><text:span text:style-name="T1386">.</text:span><text:span text:style-name="T1387"><text:tab/>TRATC patikrina, ar pateikta Atliekų deklaracija atitinka šios Tvarkos aprašo 2 punktą.</text:span></text:p>
      <text:p text:style-name="P1388"><text:span text:style-name="T1389">8</text:span><text:span text:style-name="T1390">.</text:span><text:span text:style-name="T1391"><text:tab/>TRATC pateiktų dokumentų, suderintų su atliekų surinkėju, pagrindu parengia Vietinės rinkliavos mokėjimo<text:s/></text:span><text:span text:style-name="T1392">pranešimą (toliau - Mokėjimo pranešimas) pagal deklaruotą<text:s/></text:span><text:soft-page-break/><text:span text:style-name="T1393">komunalinių atliekų kiekį už visą mokestinį laikotarpį.</text:span></text:p>
      <text:p text:style-name="P1394"><text:span text:style-name="T1395">9</text:span><text:span text:style-name="T1396">.</text:span><text:span text:style-name="T1397"><text:tab/>Tuo atveju, kai pateikti dokumentai ar duomenys neatitinka šiame Tvarkos apraše nurodytų reikalavimų arba atliekų surinkėjas nederina a</text:span><text:span text:style-name="T1398">tliekų kiekio, Vietinės rinkliavos mokėtojui formuojamas Mokėjimo pranešimas pagal nekilnojamojo turto plotą ir paskirtį.</text:span></text:p>
      <text:p text:style-name="P1399"><text:span text:style-name="T1400">10</text:span><text:span text:style-name="T1401">.</text:span><text:span text:style-name="T1402"><text:tab/>Nustačius neatitikimą tarp deklaruoto ir kaupiamo komunalinių atliekų kiekio bei faktą, kad Vietinės rinkliavos mokėtojas netu</text:span><text:span text:style-name="T1403">rėjo teisės deklaruoti komunalinių atliekų kiekio, Vietinės rinkliavos mokėtojui mokestiniais metais taikoma metinė Vietinė rinkliava pagal nekilnojamojo turto plotą ir paskirtį.</text:span></text:p>
      <text:p text:style-name="P1404"><text:span text:style-name="T1405">11</text:span><text:span text:style-name="T1406">.</text:span><text:span text:style-name="T1407"><text:tab/>Atliekų surinkėjai atsako už teisingai suderintą Atliekų deklaraciją,</text:span><text:span text:style-name="T1408"><text:s/>t. y. deklaracijoje nurodytas komunalinių atliekų surinkimo konteinerių kiekis, tūris ir tuštinimo dažnumas privalo sutapti su faktinėmis aplinkybėmis.</text:span></text:p>
      <text:p text:style-name="P1409"><text:span text:style-name="T1410">12</text:span><text:span text:style-name="T1411">.</text:span><text:span text:style-name="T1412"><text:tab/>Pasikeitus komunalinių atliekų surinkimo konteinerių kiekiui, konteinerių tūriui, konteinerių t</text:span><text:span text:style-name="T1413">uštinimo dažnumui, Vietinės rinkliavos mokėtojai privalo nedelsdami, bet ne vėliau kaip per dešimt darbo dienų, pateikti patikslintą Atliekų deklaraciją. Paskutinis Deklaracijos patikslinimo terminas - einamųjų mokestinių metų lapkričio 30 d.</text:span></text:p>
      <text:p text:style-name="P1414"><text:span text:style-name="T1415">13</text:span><text:span text:style-name="T1416">.</text:span><text:span text:style-name="T1417"><text:tab/>TRATC</text:span><text:span text:style-name="T1418">, gavęs Vietinės rinkliavos mokėtojo patikslintą Atliekų deklaraciją, formuoja patikslintą Mokėjimo pranešimą.</text:span></text:p>
      <text:p text:style-name="P1419"><text:span text:style-name="T1420">14</text:span><text:span text:style-name="T1421">.</text:span><text:span text:style-name="T1422"><text:tab/>Skaičiuojant metinį mišrių komunalinių atliekų kiekį tonomis, naudojama komunalinių atliekų tūrio (m</text:span><text:span text:style-name="T1423">3</text:span><text:span text:style-name="T1424">) pavertimo svorio matu (t) koeficie</text:span><text:span text:style-name="T1425">nto reikšmė – 0,167.</text:span></text:p>
      <text:p text:style-name="P1426"><text:span text:style-name="T1427">15</text:span><text:span text:style-name="T1428">.</text:span><text:span text:style-name="T1429"><text:tab/>Mažiausias leistinas mišrių komunalinių atliekų surinkimo konteinerio tūris – 0,24 m</text:span><text:span text:style-name="T1430">3</text:span><text:span text:style-name="T1431">.</text:span></text:p>
      <text:p text:style-name="P1432"><text:span text:style-name="T1433">16</text:span><text:span text:style-name="T1434">.</text:span><text:span text:style-name="T1435"><text:tab/>Konteinerių tuštinimo dažnumas negali būti retesnis nei nurodytas Šilalės rajono savivaldybės tarybos sprendimu patvirtintose Šilalė</text:span><text:span text:style-name="T1436">s rajono savivaldybės komunalinių atliekų tvarkymo taisyklėse.</text:span></text:p>
      <text:p text:style-name="P1437"/>
      <text:p text:style-name="P1438"><text:span text:style-name="T1439">III</text:span><text:span text:style-name="T1440">.</text:span><text:span text:style-name="T1441"> </text:span><text:span text:style-name="T1442">VIETINĖS RINKLIAVOS MOKĖTOJŲ, TURINČIŲ TEISĘ DEKLARUOTI ASMENŲ SKAIČIŲ GYVENAMAJAME BŪSTE, DEKLARAVIMO PRINCIPAI</text:span></text:p>
      <text:p text:style-name="P1443"/>
      <text:p text:style-name="P1444"><text:span text:style-name="T1445">17</text:span><text:span text:style-name="T1446">.</text:span><text:span text:style-name="T1447"><text:tab/>Vietinės rinkliavos mokėtojai vadovaudamiesi Šilalės rajono</text:span><text:span text:style-name="T1448"><text:s/>savivaldybės vietinės rinkliavos už komunalinių atliekų surinkimą iš atliekų turėtojų ir atliekų tvarkymą nuostatų 22 punktu ir pateikę UAB Tauragės regiono atliekų tvarkymo centrui (toliau - TRATC) Asmens deklaraciją (forma 2), seniūnijos išduotą dokumen</text:span><text:span text:style-name="T1449">tą „Pažyma gyvenamosios patalpos savininkui (bendraturčiui)“, arba Savivaldybės administracijos struktūrinių padalinių (seniūnijų) pateiktą ir su gyventoju suderintą prašymą apie pasirinktą mokėjimą, vietinę rinkliavą moka pagal deklaruotą asmenų skaičių g</text:span><text:span text:style-name="T1450">yvenamajame būste.</text:span></text:p>
      <text:p text:style-name="P1451"><text:span text:style-name="T1452">18</text:span><text:span text:style-name="T1453">.</text:span><text:span text:style-name="T1454"><text:tab/>TRATC patikrina, ar pateikta Asmens deklaracija ir kiti pateikti dokumentai atitinka šios Tvarkos aprašą.</text:span></text:p>
      <text:p text:style-name="P1455"><text:span text:style-name="T1456">19</text:span><text:span text:style-name="T1457">.</text:span><text:span text:style-name="T1458"><text:tab/>TRATC pateiktų dokumentų pagrindu parengia Vietinės rinkliavos mokėjimo pranešimą (toliau - Mokėjimo pranešimas) pa</text:span><text:span text:style-name="T1459">gal Šilalės rajono savivaldybės vietinės rinkliavos už komunalinių atliekų surinkimą iš atliekų turėtojų ir atliekų tvarkymą nuostatų 22 punkte nustatytą dydį vienam fiziniam asmeniui dauginant iš deklaruotų asmenų skaičiaus gyvenamajame būste už visą moke</text:span><text:span text:style-name="T1460">stinį laikotarpį.</text:span></text:p>
      <text:p text:style-name="P1461"><text:span text:style-name="T1462">20</text:span><text:span text:style-name="T1463">.</text:span><text:span text:style-name="T1464"><text:tab/>Tuo atveju, kai pateikti dokumentai ar duomenys neatitinka šiame Tvarkos apraše nurodytų reikalavimų, arba deklaracijos pateikėjas atsiima Asmens deklaraciją, Vietinės rinkliavos mokėtojui Mokėjimo pranešimas formuojamas pagal nek</text:span><text:span text:style-name="T1465">ilnojamojo turto plotą.</text:span></text:p>
      <text:p text:style-name="P1466"><text:span text:style-name="T1467">21</text:span><text:span text:style-name="T1468">.</text:span><text:span text:style-name="T1469"><text:tab/>Pasikeitus fizinių asmenų skaičiui gyvenamosiose patalpose, Asmens deklaraciją pateikę Vietinės rinkliavos mokėtojai privalo nedelsdami, bet ne vėliau kaip per dešimt darbo dienų, pateikti patikslintą Asmens deklaraciją. Pas</text:span><text:span text:style-name="T1470">kutinis Deklaracijos patikslinimo terminas – einamųjų mokestinių metų lapkričio 30 d.</text:span></text:p>
      <text:p text:style-name="P1471"><text:span text:style-name="T1472">22</text:span><text:span text:style-name="T1473">.</text:span><text:span text:style-name="T1474"><text:tab/>TRATC, gavęs Vietinės rinkliavos mokėtojo patikslintą Asmens deklaraciją, formuoja patikslintą Mokėjimo pranešimą.</text:span></text:p>
      <text:p text:style-name="P1475"/>
      <text:p text:style-name="P1476"><text:span text:style-name="T1477">IV</text:span><text:span text:style-name="T1478">. </text:span><text:span text:style-name="T1479">VIETINĖS RINKLIAVOS MOKĖTOJŲ, TURINČ</text:span><text:span text:style-name="T1480">IŲ TEISĘ DEKLARUOTI KOMPOSTUOJAMAS BIOSKAIDŽIAS IR ŽALIĄSIAS ATLIEKAS, DEKLARAVIMO PRINCIPAI</text:span></text:p>
      <text:p text:style-name="P1481"/>
      <text:p text:style-name="P1482"><text:span text:style-name="T1483">23</text:span><text:span text:style-name="T1484">.</text:span><text:span text:style-name="T1485"><text:tab/>Šilalės miesto Vietinės rinkliavos mokėtojai vadovaudamiesi Šilalės rajono savivaldybės vietinės rinkliavos už komunalinių atliekų surinkimą iš atliekų tu</text:span><text:span text:style-name="T1486">rėtojų ir atliekų tvarkymą nuostatų 24 punktu ir pateikę UAB Tauragės regiono atliekų tvarkymo centrui Kompostavimo deklaraciją (forma 3), moka 20 procentų mažesnę Vietinę rinkliavą.</text:span></text:p>
      <text:p text:style-name="P1487"><text:span text:style-name="T1488">24</text:span><text:span text:style-name="T1489">.</text:span><text:span text:style-name="T1490"><text:tab/>TRATC patikrina, ar pateikta Kompostavimo deklaracija atitinka ši</text:span><text:span text:style-name="T1491">os Tvarkos aprašo 4 punktą ir deklaruojami kompostavimo įrenginiai atitinka bendrai priimtas rekomendacijas kompostavimui (kuris aprašytas TRATC internetiniame tinklalapyje) užtikrinti.</text:span></text:p>
      <text:p text:style-name="P1492"><text:span text:style-name="T1493">25</text:span><text:span text:style-name="T1494">.</text:span><text:span text:style-name="T1495"><text:tab/>TRATC pateiktų dokumentų pagrindu parengia Vietinės rinkliavos</text:span><text:span text:style-name="T1496"><text:s/>mokėjimo pranešimą (toliau – Mokėjimo pranešimas), taikydamas 20 procentų nuolaidą už visą mokestinį laikotarpį.</text:span></text:p>
      <text:p text:style-name="P1497"><text:span text:style-name="T1498">26</text:span><text:span text:style-name="T1499">.</text:span><text:span text:style-name="T1500"><text:tab/>Vietinės rinkliavos mokėtojams, centralizuota tvarka aprūpintiems kompostavimo dėžėmis Vietinė rinkliava 20 procentų mažinama nuo seka</text:span><text:span text:style-name="T1501">nčių metų.</text:span></text:p>
      <text:p text:style-name="P1502"><text:span text:style-name="T1503">27</text:span><text:span text:style-name="T1504">.</text:span><text:span text:style-name="T1505"><text:tab/>Nustačius, kad Vietinės rinkliavos mokėtojai, kuriems buvo taikoma 20 procentų mažesnė Vietinės rinkliavos įmoka, nekompostuoja bioskaidžių ir žaliųjų atliekų, nuo tokio fakto atsiradimo momento netenka teisės į 20 procentų nuolaidą už v</text:span><text:span text:style-name="T1506">isą mokestinį laikotarpį. Tokiu atveju Vietinės rinkliavos mokėtojui formuojamas papildomas Mokėjimo pranešimas už visą mokestinį laikotarpį 20 procentų nuolaidai susigrąžinti.</text:span></text:p>
      <text:p text:style-name="P1507"><text:span text:style-name="T1508">28</text:span><text:span text:style-name="T1509">.</text:span><text:span text:style-name="T1510"><text:tab/>Pasikeitus aplinkybėms, kurios buvo deklaruotos Kompostavimo deklaracij</text:span><text:span text:style-name="T1511">oje, deklaraciją pateikę Vietinės rinkliavos mokėtojai privalo nedelsdami, bet ne vėliau kaip per dešimt darbo dienų, pateikti patikslintą Kompostavimo deklaraciją. Paskutinis Deklaracijos patikslinimo terminas - einamųjų mokestinių metų lapkričio 30 d.</text:span></text:p>
      <text:p text:style-name="P1512"><text:span text:style-name="T1513">29</text:span><text:span text:style-name="T1514">.</text:span><text:span text:style-name="T1515"><text:tab/>TRATC, gavęs Vietinės rinkliavos mokėtojo patikslintą Kompostavimo deklaraciją, formuoja patikslintą Mokėjimo pranešimą.</text:span></text:p>
      <text:p text:style-name="P1516"/>
      <text:p text:style-name="P1517"><text:span text:style-name="T1518">V</text:span><text:span text:style-name="T1519">. </text:span><text:span text:style-name="T1520">BAIGIAMOSIOS NUOSTATOS</text:span></text:p>
      <text:p text:style-name="P1521"/>
      <text:p text:style-name="P1522"><text:span text:style-name="T1523">30</text:span><text:span text:style-name="T1524">.</text:span><text:span text:style-name="T1525"><text:tab/>Vietinės rinkliavos mokėtojai deklaracijas gali pateikti nuo sprendimo dėl Vietinės<text:s/></text:span><text:span text:style-name="T1526">rinkliavos įvedimo Šilalės rajono savivaldybės teritorijoje dienos.</text:span></text:p>
      <text:p text:style-name="P1527"><text:span text:style-name="T1528">31</text:span><text:span text:style-name="T1529">.</text:span><text:span text:style-name="T1530"><text:tab/>Įpareigoti rajono seniūnijų seniūnus:</text:span></text:p>
      <text:p text:style-name="P1531"><text:span text:style-name="T1532">31.1</text:span><text:span text:style-name="T1533">.</text:span><text:span text:style-name="T1534"><text:tab/></text:span><text:span text:style-name="T1535">kiekvieną ketvirtį raštu pateikti TRATC sąrašus apie seniūnijos teritorijoje naujai gyvenamąją vietą deklaravusius asmenis. Už praėjus</text:span><text:span text:style-name="T1536">į ketvirtį sąrašus pateikti iki kito ketvirčio pirmojo mėnesio dešimtos dienos.</text:span></text:p>
      <text:p text:style-name="P1537"><text:span text:style-name="T1538">31.2</text:span><text:span text:style-name="T1539">.</text:span><text:span text:style-name="T1540"><text:tab/></text:span><text:span text:style-name="T1541">deklaruoti iš viešųjų erdvių teritorijų surenkamą atliekų kiekį, pateikiant TRATC Atliekų deklaraciją.</text:span><text:s/></text:p>
      <text:p text:style-name="P1542"><text:span text:style-name="T1543">31.3</text:span><text:span text:style-name="T1544">. Jeigu einamaisiais metais pateiktų deklaracijų<text:s/></text:span><text:span text:style-name="T1545">duomenys nesikeičia, deklaracijų teikti už ateinančius metus nereikia.</text:span><text:s/></text:p>
      <text:p text:style-name="P1546">Papildyta punktu:</text:p>
      <text:p text:style-name="P1547"><text:span text:style-name="T1548">Nr.<text:s/></text:span><text:a xlink:href="https://www.e-tar.lt/portal/legalAct.html?documentId=SAV.507344" office:target-frame-name="_top" xlink:show="replace"><text:span text:style-name="T1549">T1-283</text:span></text:a><text:span text:style-name="T1550">, 2013-11-28, paskelbta TAR 2013-11-28, i. k. 2013-03330</text:span></text:p>
      <text:p text:style-name="Normal"/>
      <text:p text:style-name="P1551">Punkto pakeitimai:</text:p>
      <text:p text:style-name="P1552"><text:span text:style-name="T1553">N</text:span><text:span text:style-name="T1554">r.<text:s/></text:span><text:a xlink:href="https://www.e-tar.lt/portal/legalAct.html?documentId=SAV.507307" office:target-frame-name="_top" xlink:show="replace"><text:span text:style-name="T1555">T1-292</text:span></text:a><text:span text:style-name="T1556">, 2012-11-29, paskelbta TAR 2012-11-29, i. k. 2012-02481</text:span></text:p>
      <text:p text:style-name="Normal"/>
      <text:p text:style-name="P1557"><text:span text:style-name="T1558">32.</text:span><text:span text:style-name="T1559"><text:s/>Neteko galios nuo 2012-11-30</text:span></text:p>
      <text:p text:style-name="P1560">Punkto naikinimas:</text:p>
      <text:p text:style-name="P1561"><text:span text:style-name="T1562">Nr.<text:s/></text:span><text:a xlink:href="https://www.e-tar.lt/portal/legalAct.html?documentId=SAV.507307" office:target-frame-name="_top" xlink:show="replace"><text:span text:style-name="T1563">T1-292</text:span></text:a><text:span text:style-name="T1564">, 2012-11-29, paskelbta TAR 2012-11-29, i. k. 2012-02481</text:span></text:p>
      <text:p text:style-name="Normal"/>
      <text:p text:style-name="P1565"><text:span text:style-name="T1566">32</text:span><text:span text:style-name="T1567">.</text:span><text:span text:style-name="T1568"><text:tab/>Atliekų turėtojai atsako už Deklaracijose pateiktos informacijos teisingumą.</text:span></text:p>
      <text:p text:style-name="P1569">Punkto numeracijos pakeitimas:</text:p>
      <text:p text:style-name="P1570"><text:span text:style-name="T1571">Nr.<text:s/></text:span><text:a xlink:href="https://www.e-tar.lt/portal/legalAct.html?documentId=SAV.507307" office:target-frame-name="_top" xlink:show="replace"><text:span text:style-name="T1572">T1-292</text:span></text:a><text:span text:style-name="T1573">, 2012-11-29, paskelbta TAR 2012-11-29, i. k. 2012-02481</text:span></text:p>
      <text:p text:style-name="Normal"/>
      <text:p text:style-name="P1574"><text:span text:style-name="T1575">33</text:span><text:span text:style-name="T1576">.</text:span><text:span text:style-name="T1577"><text:tab/>Atliekų turėtojai privalo sudaryti galimybę TRATC tikrinti komunalinių atliekų kaupimą, bioskaidžių ir žaliųjų</text:span><text:span text:style-name="T1578"><text:s/>atliekų kompostavimą, atliekų turėtojų komunalinių atliekų surinkimo konteinerių kiekį ir tūrį, be atskiro TRATC pranešimo apie planuojamą patikrinimą.</text:span></text:p>
      <text:p text:style-name="P1579">Punkto numeracijos pakeitimas:</text:p>
      <text:p text:style-name="P1580"><text:span text:style-name="T1581">Nr.<text:s/></text:span><text:a xlink:href="https://www.e-tar.lt/portal/legalAct.html?documentId=SAV.507307" office:target-frame-name="_top" xlink:show="replace"><text:span text:style-name="T1582">T1-292</text:span></text:a><text:span text:style-name="T1583">, 2012-11-29, paskelbta TAR 2012-11-29, i. k. 2012-02481</text:span></text:p>
      <text:p text:style-name="Normal"/>
      <text:p text:style-name="P1584"><text:span text:style-name="T1585">34</text:span><text:span text:style-name="T1586">.</text:span><text:span text:style-name="T1587"><text:tab/>Šio Tvarkos aprašo įgyvendinimą kontroliuoja Šilalės rajono savivaldybės administracijos direktorius.</text:span></text:p>
      <text:p text:style-name="P1588">Punkto numeracijos pakeitimas:</text:p>
      <text:p text:style-name="P1589"><text:span text:style-name="T1590">Nr.<text:s/></text:span><text:a xlink:href="https://www.e-tar.lt/portal/legalAct.html?documentId=SAV.507307" office:target-frame-name="_top" xlink:show="replace"><text:span text:style-name="T1591">T1-292</text:span></text:a><text:span text:style-name="T1592">, 2012-11-29, paskelbta TAR 2012-11-29, i. k. 2012-02481</text:span></text:p>
      <text:p text:style-name="Normal"/>
      <text:p text:style-name="P1593"/>
      <text:p text:style-name="P1594"/>
      <text:p text:style-name="P1597">Forma 1</text:p>
      <text:p text:style-name="P1598">Forma patvirtinta</text:p>
      <text:p text:style-name="P1599">Šilalės rajono savivaldybės tarybos<text:s/></text:p>
      <text:p text:style-name="P1600">2012 m. kovo 1 d. sprendimu Nr. T1-41</text:p>
      <text:p text:style-name="P1601"/>
      <text:p text:style-name="P1602">_______________________________</text:p>
      <text:p text:style-name="P1603">(atliekų turėtojo pavadinimas)</text:p>
      <text:p text:style-name="P1604">_____________________________________________________________</text:p>
      <text:p text:style-name="P1605">(rekvizitai, adresas, adresas korespondencijai, telefonas, kontaktinis asmuo)</text:p>
      <text:p text:style-name="P1606"/>
      <text:p text:style-name="P1607">UAB Tauragės regiono atliekų tvarkymo centrui</text:p>
      <text:p text:style-name="P1608"/>
      <text:p text:style-name="P1609">KOMUNALINIŲ ATLIEKŲ<text:s/>DEKLARACIJA UŽ _______ M. Nr. Š</text:p>
      <text:p text:style-name="P1610"/>
      <text:p text:style-name="P1611"><text:span text:style-name="T1612">_________________</text:span><text:span text:style-name="T1613"><text:s/>Nr. ______</text:span></text:p>
      <text:p text:style-name="P1614">(data)</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Eil.</text:p>
            <text:p text:style-name="P1628">Nr.</text:p>
          </table:table-cell>
          <table:table-cell table:style-name="TableCell1629" table:number-rows-spanned="2">
            <text:p text:style-name="P1630">Nekilnojamojo turto adresas(-ai), unikalus(-ūs) Nr.</text:p>
          </table:table-cell>
          <table:table-cell table:style-name="TableCell1631" table:number-columns-spanned="3">
            <text:p text:style-name="P1632">Deklaruojamas komunalinių</text:p>
          </table:table-cell>
          <table:covered-table-cell/>
          <table:covered-table-cell/>
          <table:table-cell table:style-name="TableCell1633" table:number-columns-spanned="2">
            <text:p text:style-name="P1634">atliekų kiekis</text:p>
          </table:table-cell>
          <table:covered-table-cell/>
          <table:table-cell table:style-name="TableCell1635" table:number-rows-spanned="2">
            <text:p text:style-name="P1636">Konteinerio stovėjimo viet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Konteinerių</text:p>
            <text:p text:style-name="P1642">kiekis,</text:p>
            <text:p text:style-name="P1643">vnt.</text:p>
          </table:table-cell>
          <table:table-cell table:style-name="TableCell1644">
            <text:p text:style-name="P1645">Konteinerio</text:p>
            <text:p text:style-name="P1646">tūris,</text:p>
            <text:p text:style-name="P1647"><text:span text:style-name="T1648">m</text:span><text:span text:style-name="T1649">3</text:span></text:p>
          </table:table-cell>
          <table:table-cell table:style-name="TableCell1650">
            <text:p text:style-name="P1651">Konteinerių tuštinimo dažnumas per metus</text:p>
          </table:table-cell>
          <table:table-cell table:style-name="TableCell1652">
            <text:p text:style-name="P1653"><text:span text:style-name="T1654">Metinis mišrių komunalinių atliekų kiekis, m</text:span><text:span text:style-name="T1655">3</text:span></text:p>
          </table:table-cell>
          <table:table-cell table:style-name="TableCell1656">
            <text:p text:style-name="P1657">Metinis mišrių komunalinių atliekų kiekis, t</text:p>
          </table:table-cell>
          <table:covered-table-cell>
            <text:p text:style-name="P1658"/>
          </table:covered-table-cell>
        </table:table-row>
        <table:table-row table:style-name="TableRow1659">
          <table:table-cell table:style-name="TableCell1660">
            <text:p text:style-name="P1661">l</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Metinio bendro komunalinių atliekų kiekio (t) apskaičiavimas:</text:p>
      <text:p text:style-name="P1729">6 stulpelis = 3<text:s/>x 4 x 5 x mėnesių skaičius; 7 stulpelis = 6 x 0,167</text:p>
      <text:p text:style-name="P1730"/>
      <text:p text:style-name="P1731">Dokumentą sudarė: atliekų turėtojas _________________________<text:tab/>___________<text:tab/><text:tab/>___________________</text:p>
      <text:p text:style-name="P1732">(pareigų pavadinimas)<text:tab/>A. V.<text:tab/>(parašas)<text:tab/>(vardas ir<text:tab/><text:s/>pavardė)</text:p>
      <text:soft-page-break/>
      <text:p text:style-name="P1733">SUDERINTA su atliekų surinkėju</text:p>
      <text:p text:style-name="P1734"/>
      <text:p text:style-name="P1735">_______________________<text:tab/><text:tab/>A. V.</text:p>
      <text:p text:style-name="P1736">(pareigų pavadinimas)</text:p>
      <text:p text:style-name="P1737">_______________________</text:p>
      <text:p text:style-name="P1738">(parašas)</text:p>
      <text:p text:style-name="P1739">_______________________</text:p>
      <text:p text:style-name="P1740">(vardas ir pavardė)</text:p>
      <text:p text:style-name="P1741"/>
      <text:p text:style-name="P1742"/>
      <text:p text:style-name="P1745">Forma 2</text:p>
      <text:p text:style-name="P1746">Forma patvirtinta</text:p>
      <text:p text:style-name="P1747">Šilalės rajono savivaldybės tarybos</text:p>
      <text:p text:style-name="P1748">2012 m. kovo 1 d. sprendimu Nr. T1-41</text:p>
      <text:p text:style-name="P1749"/>
      <text:p text:style-name="P1750"><text:span text:style-name="T1751">Butas, namas_____________________________________________________________________</text:span></text:p>
      <text:p text:style-name="P1752">patalpų ir/ar pastatų pavadinimas (pabraukti), patalpų savininko (valdytojo) adresas, vardas, pavardė</text:p>
      <text:p text:style-name="P1753"/>
      <text:p text:style-name="P1754">________________________________________________________________________________</text:p>
      <text:p text:style-name="P1755">savininko (valdytojo) gimimo data, adresas korespondencijai, telefono Nr., elektroninio pašto adresas</text:p>
      <text:p text:style-name="P1756"/>
      <text:p text:style-name="P1757">UAB Tauragės regiono</text:p>
      <text:p text:style-name="P1758">atliekų tvarkymo centrui</text:p>
      <text:p text:style-name="P1759"/>
      <text:p text:style-name="P1760">ASMENS DEKLARACIJA Nr. Š</text:p>
      <text:p text:style-name="P1761">2012 m. ___________ mėn. ___d.</text:p>
      <text:p text:style-name="P1762">ŠILALĖ</text:p>
      <text:p text:style-name="P1763"/>
      <text:p text:style-name="P1764">Vadovaudamasis Šilalės rajono savivaldybės tarybos 2012 m. kovo 1 d. sprendimu Nr. T1-41 patvirtintais Šilalės rajono savivaldybės Vietinės rinkliavos už komunalinių atliekų surinkimą ir tvarkymą nuostatais, prašau už mano gyvenamąjį būstą __________________________________</text:p>
      <text:p text:style-name="P1765">patalpų pavadinimas (namas, butas)</text:p>
      <text:p text:style-name="P1766"/>
      <text:p text:style-name="P1767"><text:span text:style-name="T1768">_____________________________________________________________</text:span><text:span text:style-name="T1769">bendras plotas</text:span><text:span text:style-name="T1770">____</text:span><text:span text:style-name="T1771">m</text:span><text:span text:style-name="T1772">2</text:span><text:span text:style-name="T1773">:</text:span></text:p>
      <text:p text:style-name="P1774">patalpų adresas<text:tab/>bendras gyv. arba bendras plotas</text:p>
      <text:p text:style-name="P1775"/>
      <text:p text:style-name="P1776">vietinę rinkliavą už atliekų tvarkymą skaičiuoti pagal gyventojų skaičių.</text:p>
      <text:p text:style-name="P1777">Deklaruoju, kad aukščiau<text:s/>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Eil.</text:p>
            <text:p text:style-name="P1787">Nr.</text:p>
            <text:p text:style-name="P1788"/>
            <text:p text:style-name="P1789">Nr.</text:p>
          </table:table-cell>
          <table:table-cell table:style-name="TableCell1790">
            <text:p text:style-name="P1791">Vardas, pavardė</text:p>
          </table:table-cell>
          <table:table-cell table:style-name="TableCell1792">
            <text:p text:style-name="P1793">Asmens duomenys</text:p>
          </table:table-cell>
          <table:table-cell table:style-name="TableCell1794">
            <text:p text:style-name="P1795">Papildomi duomenys</text:p>
          </table:table-cell>
        </table:table-row>
        <table:table-row table:style-name="TableRow1796">
          <table:table-cell table:style-name="TableCell1797">
            <text:p text:style-name="P1798">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PRIDEDAMA:</text:p>
      <text:p text:style-name="P1825">1. Seniūnijos „Pažyma Gyvenamosios patalpos savininkui (bendraturčiams)“ Nr._______________</text:p>
      <text:p text:style-name="P1826">2. Seniūnijos kitokios formos dokumentas<text:s/>_____________________________________________</text:p>
      <text:p text:style-name="P1827">3. _____________________________________________________________________________</text:p>
      <text:p text:style-name="P1828"/>
      <text:p text:style-name="P1829">Žinau, kad UAB Tauragės regiono atliekų tvarkymo centras turi teisę patikrinti deklaracijoje pateiktų duomenų teisingumą ir nustačius neatitikimus, vietinę rinkliavą skaičiuoti pagal patalpų plotą.</text:p>
      <text:p text:style-name="P1830">Patvirtinu, jog prašyme pateikti duomenys yra teisingi, o jiems pasikeitus pasižadu nedelsiant, bet ne vėliau kaip per 10 kalendorinių dienų raštu pranešti apie pasikeitimus.</text:p>
      <text:p text:style-name="P1831">___________________________________________________________________________</text:p>
      <text:soft-page-break/>
      <text:p text:style-name="P1832">(Atliekų turėtojo vardas pavadė, parašas)</text:p>
      <text:p text:style-name="P1833"/>
      <text:p text:style-name="P1834"/>
      <text:soft-page-break/>
      <text:p text:style-name="P1835">Forma 3</text:p>
      <text:p text:style-name="P1836">Forma patvirtinta</text:p>
      <text:p text:style-name="P1837">Šilalės rajono savivaldybės tarybos</text:p>
      <text:p text:style-name="P1838">2012 m. kovo 1 d. sprendimu Nr. T1-41</text:p>
      <text:p text:style-name="P1839"/>
      <text:p text:style-name="P1840"/>
      <text:p text:style-name="P1841"/>
      <text:p text:style-name="P1842">Namas_________________________________________________________________________</text:p>
      <text:p text:style-name="P1843">adresas, pastatų savininko (valdytojo), vardas, pavardė<text:s/></text:p>
      <text:p text:style-name="P1844"/>
      <text:p text:style-name="P1845">_______________________________________________________________________________</text:p>
      <text:p text:style-name="P1846">savininko (valdytojo) gimimo data, adresas korespondencijai, telefono Nr., elektroninio pašto adresas</text:p>
      <text:p text:style-name="P1847"/>
      <text:p text:style-name="P1848"/>
      <text:p text:style-name="P1849"/>
      <text:p text:style-name="P1850">UAB Tauragės regiono</text:p>
      <text:p text:style-name="P1851">atliekų tvarkymo centrui</text:p>
      <text:p text:style-name="P1852"/>
      <text:p text:style-name="P1853">INDIVIDUALIŲ NAMŲ VIETINĖS RINKLIAVOS MOKĖTOJO KOMPOSTAVIMO DEKLARACIJA NR. Š</text:p>
      <text:p text:style-name="P1854"/>
      <text:p text:style-name="P1855">2012 m.______________ mėn.___ d.</text:p>
      <text:p text:style-name="P1856">Šilalė</text:p>
      <text:p text:style-name="P1857"/>
      <text:p text:style-name="P1858">Vadovaudamasis Šilalės<text:s/>rajono savivaldybės tarybos 2012 m. kovo 1 d. sprendimu Nr. Tl-41 Šilalės rajono savivaldybės Vietinės rinkliavos už komunalinių atliekų surinkimą ir tvarkymą nuostatų 24 punktu, savo individualaus gyvenamojo namo valdoje esu įsirengęs kompostavimo dėžę ir<text:s/>kompostuoju bioskaidžias, biologines ir žaliąsias atliekas, laikydamasis Šilalės rajono savivaldybės Atliekų tvarkymo taisyklėse nurodytų šių atliekų tvarkymo reikalavimų.</text:p>
      <text:p text:style-name="P1859">Deklaruoju, kad esu įsirengęs kompostavimo dėžę,</text:p>
      <text:p text:style-name="P1860">________________________________________________________________________________</text:p>
      <text:p text:style-name="P1861">________________________________________________________________________________</text:p>
      <text:p text:style-name="P1862"><text:span text:style-name="T1863">(nurodyti dydį m</text:span><text:span text:style-name="T1864">3</text:span><text:span text:style-name="T1865">, iš ko pagaminta: medžio, plytų, betono, speciali gamyklinė ar kitokia)</text:span></text:p>
      <text:p text:style-name="P1866"/>
      <text:p text:style-name="P1867">Žinau, kad UAB Tauragės regiono atliekų tvarkymo centras turi teisę patikrinti šioje deklaracijoje pateiktų duomenų teisingumą, taip pat ar bioskaidžios, biologinės ir žaliosios atliekos tvarkomos pagal Tauragės ATT reikalavimus, ir nustačius neatitikimus, prarandu teisę į 20 procentų mažesnę<text:s/>vietinės rinkliavos įmoką einamaisiais metais.</text:p>
      <text:p text:style-name="P1868"/>
      <text:p text:style-name="P1869">Patvirtinu, jog prašyme pateikti duomenys yra teisingi, o jiems pasikeitus pasižadu nedelsiant, bet ne vėliau kaip per 10 kalendorinių dienų raštu pranešti apie pasikeitimus.</text:p>
      <text:p text:style-name="P1870"/>
      <text:p text:style-name="P1871"/>
      <text:p text:style-name="P1872">________________________________________________________________________________</text:p>
      <text:p text:style-name="P1873">(Atliekų turėtojo vardas pavadė, parašas</text:p>
      <text:p text:style-name="P1874"/>
      <text:p text:style-name="P1875"/>
      <text:p text:style-name="P1876"/>
      <text:p text:style-name="P1877"><text:span text:style-name="T1878">Pakeitimai:</text:span></text:p>
      <text:p text:style-name="P1879"/>
      <text:p text:style-name="P1880"><text:span text:style-name="T1881">1.</text:span></text:p>
      <text:p text:style-name="P1882"><text:span text:style-name="T1883">Šilalės rajono savivaldybės taryba, Sprendimas</text:span></text:p>
      <text:soft-page-break/>
      <text:p text:style-name="P1884"><text:span text:style-name="T1885">Nr.<text:s/></text:span><text:a xlink:href="https://www.e-tar.lt/portal/legalAct.html?documentId=SAV.507307" office:target-frame-name="_top" xlink:show="replace"><text:span text:style-name="T1886">T1-292</text:span></text:a><text:span text:style-name="T1887">, 2012-11-29, paskelbta TAR 2012-11-29, i. k. 2012-02481</text:span></text:p>
      <text:p text:style-name="P1888"><text:span text:style-name="T1889">Dėl Šilalės rajono savivaldybės tarybos 2012 m. kovo 1 d. sprendimo Nr. T1-41 „Dėl Šilalės rajono savivaldybės vietinės</text:span><text:span text:style-name="T1890"><text:s/>rinkliavos už komunalinių atliekų surinkimą iš atliekų turėtojų ir atliekų tvarkymą“ pakeitimo</text:span></text:p>
      <text:p text:style-name="P1891"/>
      <text:p text:style-name="P1892"><text:span text:style-name="T1893">2.</text:span></text:p>
      <text:p text:style-name="P1894"><text:span text:style-name="T1895">Šilalės rajono savivaldybės taryba, Sprendimas</text:span></text:p>
      <text:p text:style-name="P1896"><text:span text:style-name="T1897">Nr.<text:s/></text:span><text:a xlink:href="https://www.e-tar.lt/portal/legalAct.html?documentId=SAV.507344" office:target-frame-name="_top" xlink:show="replace"><text:span text:style-name="T1898">T1-283</text:span></text:a><text:span text:style-name="T1899">, 2013-11-28, paskelbta</text:span><text:span text:style-name="T1900"><text:s/>TAR 2013-11-28, i. k. 2013-03330</text:span></text:p>
      <text:p text:style-name="P1901"><text:span text:style-name="T1902">Dėl Šilalės rajono savivaldybės komunalinių atliekų, asmenų skaičiaus gyvenamajame būste ir kompostuojamų bioskaidžių bei žaliųjų atliekų deklaravimo tvarkos aprašo papildymo</text:span></text:p>
      <text:p text:style-name="P1903"/>
      <text:p text:style-name="P1904"><text:span text:style-name="T1905">3.</text:span></text:p>
      <text:p text:style-name="P1906"><text:span text:style-name="T1907">Šilalės rajono savivaldybės taryba, Sprendi</text:span><text:span text:style-name="T1908">mas</text:span></text:p>
      <text:p text:style-name="P1909"><text:span text:style-name="T1910">Nr.<text:s/></text:span><text:a xlink:href="https://www.e-tar.lt/portal/legalAct.html?documentId=SAV.507349" office:target-frame-name="_top" xlink:show="replace"><text:span text:style-name="T1911">T1-317</text:span></text:a><text:span text:style-name="T1912">, 2013-12-30, paskelbta TAR 2013-12-30, i. k. 2013-03791</text:span></text:p>
      <text:p text:style-name="P1913"><text:span text:style-name="T1914">Dėl Šilalės rajono savivaldybės vietinės rinkliavos už komunalinių atliekų surinkimą iš atliekų turėtojų ir a</text:span><text:span text:style-name="T1915">tliekų tvarkymo nuostatų pakeitimo</text:span></text:p>
      <text:p text:style-name="P1916"/>
      <text:p text:style-name="P1917"><text:span text:style-name="T1918">4.</text:span></text:p>
      <text:p text:style-name="P1919"><text:span text:style-name="T1920">Šilalės rajono savivaldybės taryba, Sprendimas</text:span></text:p>
      <text:p text:style-name="P1921"><text:span text:style-name="T1922">Nr.<text:s/></text:span><text:a xlink:href="https://www.e-tar.lt/portal/legalAct.html?documentId=33e49410632711e486c8eb493431c0c1" office:target-frame-name="_top" xlink:show="replace"><text:span text:style-name="T1923">T1-244</text:span></text:a><text:span text:style-name="T1924">, 2014-10-30, paskelbta TAR 2014-11-10, i. k. 2014-16355</text:span></text:p>
      <text:p text:style-name="P1925"><text:span text:style-name="T1926">Dėl Š</text:span><text:span text:style-name="T1927">ilalės rajono savivaldybės tarybos 2012 m. kovo 1 d. sprendimo Nr. T1-41 "Dėl Šilalės rajono savivaldybės vietinės rinkliavos už komunalinių atliekų surinkimą iš atliekų turėtojų ir atliekų tvarkymą“ pakeitimo</text:span></text:p>
      <text:p text:style-name="P1928"/>
      <text:p text:style-name="P1929"><text:span text:style-name="T1930">5.</text:span></text:p>
      <text:p text:style-name="P1931"><text:span text:style-name="T1932">Šilalės rajono savivaldybės taryba, Sprend</text:span><text:span text:style-name="T1933">imas</text:span></text:p>
      <text:p text:style-name="P1934"><text:span text:style-name="T1935">Nr.<text:s/></text:span><text:a xlink:href="https://www.e-tar.lt/portal/legalAct.html?documentId=7ff99a40900811e4bb408baba2bdddf3" office:target-frame-name="_top" xlink:show="replace"><text:span text:style-name="T1936">T1-299</text:span></text:a><text:span text:style-name="T1937">, 2014-12-23, paskelbta TAR 2014-12-30, i. k. 2014-21006</text:span></text:p>
      <text:p text:style-name="P1938"><text:span text:style-name="T1939">Dėl Šilalės rajono savivaldybės tarybos 2012 m. kovo 1 d. sprendimo Nr. T1-41 ,,Dėl Ši</text:span><text:span text:style-name="T1940">lalės rajono savivaldybės vietinės rinkliavos už komunalinių atliekų surinkimą iš atliekų turėtojų ir atliekų tvarkymą“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3"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11.6902in" fo:page-height="8.2701in" style:print-orientation="landscape" fo:margin-top="0in" fo:margin-left="1.1812in" fo:margin-bottom="0.0041in" fo:margin-right="0.7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6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9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701in" fo:page-height="11.6902in" style:print-orientation="portrait" fo:margin-top="0.7631in" fo:margin-left="0.7875in" fo:margin-bottom="1.1812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11.6902in" fo:page-height="8.2701in" style:print-orientation="landscape" fo:margin-top="0.7875in" fo:margin-left="1.1812in" fo:margin-bottom="0.7875in" fo:margin-right="0.7631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9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7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4"/>
      </style:header>
      <style:footer>
        <text:p text:style-name="P695"/>
      </style:footer>
    </style:master-page>
    <style:master-page style:name="MP2" style:page-layout-name="PL2">
      <style:header>
        <text:p text:style-name="P1329"/>
      </style:header>
      <style:footer>
        <text:p text:style-name="P1330"/>
      </style:footer>
    </style:master-page>
    <style:master-page style:name="MP3" style:page-layout-name="PL3">
      <style:header>
        <text:p text:style-name="P1595"/>
      </style:header>
      <style:footer>
        <text:p text:style-name="P1596"/>
      </style:footer>
    </style:master-page>
    <style:master-page style:name="MP4" style:page-layout-name="PL4">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user</dc:creator>
    <meta:creation-date>2017-05-30T12:01:00Z</meta:creation-date>
    <dc:date>2017-05-30T12:01:00Z</dc:date>
    <meta:template xlink:href="Normal.dotm" xlink:type="simple"/>
    <meta:editing-cycles>2</meta:editing-cycles>
    <meta:editing-duration>PT0S</meta:editing-duration>
    <meta:document-statistic meta:page-count="24" meta:paragraph-count="775" meta:word-count="6939" meta:character-count="51963" meta:row-count="2410" meta:non-whitespace-character-count="45799"/>
  </office:meta>
</office:document-meta>
</file>