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ourier New" fo:font-weight="bold" style:font-weight-asian="bold" fo:color="#000000" style:font-size-complex="12pt" style:language-asian="lt" style:country-asian="LT"/>
    </style:style>
    <style:style style:name="T21" style:parent-style-name="DefaultParagraphFont" style:family="text">
      <style:text-properties style:font-name-asian="Courier New"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center"/>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margin-right="0.0138in" fo:text-indent="0.48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widows="0" fo:orphans="0" fo:text-align="justify" fo:text-indent="0.4861in">
        <style:tab-stops>
          <style:tab-stop style:type="left" style:position="0.63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861in">
        <style:tab-stops>
          <style:tab-stop style:type="left" style:position="0.788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P63" style:parent-style-name="Normal" style:family="paragraph">
      <style:paragraph-properties fo:widows="0" fo:orphans="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67"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68"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69"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break-before="page" fo:margin-left="3.5437in">
        <style:tab-stops/>
      </style:paragraph-properties>
    </style:style>
    <style:style style:name="P7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3472in" fo:margin-right="0.6666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center" fo:margin-left="0.0138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widows="0" fo:orphans="0" fo:text-align="center">
        <style:tab-stops>
          <style:tab-stop style:type="left" style:position="2.6881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left="0.0138in" fo:margin-right="0.0138in" fo:text-indent="0.4861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left="0.0138in" fo:margin-right="0.0138in" fo:text-indent="0.4861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0138in" fo:margin-right="0.0138in" fo:text-indent="0.486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0138in" fo:margin-right="0.0138in" fo:text-indent="0.4861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875in"/>
        </style:tab-stops>
      </style:paragraph-properties>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tab-stops>
          <style:tab-stop style:type="left" style:position="0.7534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center">
        <style:tab-stops>
          <style:tab-stop style:type="left" style:position="0.7534in"/>
        </style:tab-stops>
      </style:paragraph-properties>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left="0.0277in" fo:margin-right="0.0277in" fo:text-indent="0.5in">
        <style:tab-stops>
          <style:tab-stop style:type="left" style:position="0.816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left="0.0277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margin-left="0.0277in" fo:margin-right="0.0277in" fo:text-indent="0.5in">
        <style:tab-stops>
          <style:tab-stop style:type="left" style:position="0.813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margin-left="0.0277in" fo:text-indent="0.5in">
        <style:tab-stops>
          <style:tab-stop style:type="left" style:position="0.8104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0277in" fo:text-indent="0.5in">
        <style:tab-stops>
          <style:tab-stop style:type="left" style:position="0.8104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875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P347" style:parent-style-name="Normal" style:family="paragraph">
      <style:paragraph-properties fo:widows="0" fo:orphans="0" fo:text-align="center">
        <style:tab-stops>
          <style:tab-stop style:type="left" style:position="0.6208in"/>
        </style:tab-stops>
      </style:paragraph-properties>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text-properties fo:font-size="2pt" style:font-size-asian="2pt" style:font-size-complex="2pt"/>
    </style:style>
    <style:style style:name="P352" style:parent-style-name="Normal" style:family="paragraph">
      <style:paragraph-properties fo:widows="0" fo:orphans="0" fo:text-align="center">
        <style:tab-stops>
          <style:tab-stop style:type="left" style:position="0.6208in"/>
        </style:tab-stops>
      </style:paragraph-properties>
      <style:text-properties fo:font-weight="bold" style:font-weight-asian="bold" style:font-weight-complex="bold" fo:color="#000000" style:font-size-complex="12pt" style:language-asian="lt" style:country-asian="LT"/>
    </style:style>
    <style:style style:name="P353" style:parent-style-name="Normal" style:family="paragraph">
      <style:text-properties fo:font-size="2pt" style:font-size-asian="2pt" style:font-size-complex="2pt"/>
    </style:style>
    <style:style style:name="P354"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P379" style:parent-style-name="Normal" style:family="paragraph">
      <style:paragraph-properties fo:widows="0" fo:orphans="0" fo:text-align="center">
        <style:tab-stops>
          <style:tab-stop style:type="left" style:position="0.2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center">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875in"/>
        </style:tab-stops>
      </style:paragraph-properties>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margin-left="0.0277in" fo:margin-right="0.0277in" fo:text-indent="0.5in">
        <style:tab-stops>
          <style:tab-stop style:type="left" style:position="0.79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margin-left="0.0138in" fo:margin-right="0.0138in" fo:text-indent="0.4861in">
        <style:tab-stops>
          <style:tab-stop style:type="left" style:position="0.813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center" fo:margin-left="0.0138in" fo:margin-right="0.0138in" fo:text-indent="0.4861in">
        <style:tab-stops>
          <style:tab-stop style:type="left" style:position="0.8069in"/>
        </style:tab-stops>
      </style:paragraph-properties>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break-before="page" fo:text-align="justify" fo:margin-left="3.5437in" fo:margin-right="0.0138in" fo:text-indent="0.0076in">
        <style:tab-stops>
          <style:tab-stop style:type="left" style:position="-2.7229in"/>
        </style:tab-stops>
      </style:paragraph-properties>
    </style:style>
    <style:style style:name="P461" style:parent-style-name="Normal" style:family="paragraph">
      <style:paragraph-properties fo:widows="0" fo:orphans="0" fo:text-align="justify" fo:margin-left="3.5437in" fo:margin-right="0.0138in" fo:text-indent="0.0076in">
        <style:tab-stops>
          <style:tab-stop style:type="left" style:position="-2.7229in"/>
        </style:tab-stops>
      </style:paragraph-properties>
      <style:text-properties fo:color="#000000" style:font-size-complex="12pt" style:language-asian="lt" style:country-asian="LT"/>
    </style:style>
    <style:style style:name="P462" style:parent-style-name="Normal" style:family="paragraph">
      <style:paragraph-properties fo:widows="0" fo:orphans="0" fo:margin-left="3.5437in" fo:margin-right="0.0138in" fo:text-indent="0.0076in">
        <style:tab-stops/>
      </style:paragraph-properties>
      <style:text-properties fo:color="#000000" style:font-size-complex="12pt" style:language-asian="lt" style:country-asian="LT"/>
    </style:style>
    <style:style style:name="P463" style:parent-style-name="Normal" style:family="paragraph">
      <style:text-properties fo:font-size="23pt" style:font-size-asian="23pt" style:font-size-complex="23pt"/>
    </style:style>
    <style:style style:name="P464" style:parent-style-name="Normal" style:family="paragraph">
      <style:paragraph-properties fo:widows="0" fo:orphans="0" fo:text-align="center" fo:margin-left="0.0138in">
        <style:tab-stops/>
      </style:paragraph-properties>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center">
        <style:tab-stops>
          <style:tab-stop style:type="left" style:position="2.6187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center">
        <style:tab-stops>
          <style:tab-stop style:type="left" style:position="2.6187in"/>
        </style:tab-stops>
      </style:paragraph-properties>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P487" style:parent-style-name="Normal" style:family="paragraph">
      <style:paragraph-properties fo:widows="0" fo:orphans="0" fo:text-align="center" fo:margin-left="0.0138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margin-left="0.0138in" fo:margin-right="0.0277in" fo:text-indent="0.4861in">
        <style:tab-stops>
          <style:tab-stop style:type="left" style:position="0.9402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1.125in"/>
        </style:tab-stops>
      </style:paragraph-properties>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P607" style:parent-style-name="Normal" style:family="paragraph">
      <style:paragraph-properties fo:widows="0" fo:orphans="0" fo:text-align="justify" fo:text-indent="0.5in">
        <style:tab-stops>
          <style:tab-stop style:type="left" style:position="1.125in"/>
        </style:tab-stops>
      </style:paragraph-properties>
    </style:style>
    <style:style style:name="T608" style:parent-style-name="DefaultParagraphFont" style:family="text">
      <style:text-properties fo:color="#000000" fo:font-size="11.5pt" style:font-size-asian="11.5pt" style:font-size-complex="11.5pt"/>
    </style:style>
    <style:style style:name="T609" style:parent-style-name="DefaultParagraphFont" style:family="text">
      <style:text-properties fo:color="#000000" fo:font-size="11.5pt" style:font-size-asian="11.5pt" style:font-size-complex="11.5pt"/>
    </style:style>
    <style:style style:name="T610" style:parent-style-name="DefaultParagraphFont" style:family="text">
      <style:text-properties fo:color="#000000" fo:font-size="11.5pt" style:font-size-asian="11.5pt" style:font-size-complex="11.5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widows="0" fo:orphans="0" fo:text-align="justify" fo:text-indent="0.5in">
        <style:tab-stops>
          <style:tab-stop style:type="left" style:position="1.125in"/>
        </style:tab-stops>
      </style:paragraph-properties>
    </style:style>
    <style:style style:name="T614" style:parent-style-name="DefaultParagraphFont" style:family="text">
      <style:text-properties fo:color="#000000" fo:font-size="11.5pt" style:font-size-asian="11.5pt" style:font-size-complex="11.5pt"/>
    </style:style>
    <style:style style:name="T615" style:parent-style-name="DefaultParagraphFont" style:family="text">
      <style:text-properties fo:color="#000000" fo:font-size="11.5pt" style:font-size-asian="11.5pt" style:font-size-complex="11.5pt"/>
    </style:style>
    <style:style style:name="T616" style:parent-style-name="DefaultParagraphFont" style:family="text">
      <style:text-properties fo:color="#000000" fo:font-size="11.5pt" style:font-size-asian="11.5pt" style:font-size-complex="11.5pt"/>
    </style:style>
    <style:style style:name="T617" style:parent-style-name="DefaultParagraphFont" style:family="text">
      <style:text-properties style:font-size-complex="12pt" fo:background-color="#FFFFFF"/>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1.125in"/>
        </style:tab-stops>
      </style:paragraph-properties>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ab-stops>
          <style:tab-stop style:type="left" style:position="1.125in"/>
        </style:tab-stops>
      </style:paragraph-properties>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margin-left="0.0277in" fo:text-indent="0.5in">
        <style:tab-stops>
          <style:tab-stop style:type="left" style:position="0.814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left="0.0277in" fo:text-indent="0.5in">
        <style:tab-stops>
          <style:tab-stop style:type="left" style:position="0.820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margin-left="0.0277in" fo:margin-right="0.0138in" fo:text-indent="0.5in">
        <style:tab-stops>
          <style:tab-stop style:type="left" style:position="0.8166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margin-left="0.0277in" fo:margin-right="0.0138in" fo:text-indent="0.5in">
        <style:tab-stops>
          <style:tab-stop style:type="left" style:position="0.8166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margin-left="0.0277in" fo:text-indent="0.5in">
        <style:tab-stops>
          <style:tab-stop style:type="left" style:position="0.82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margin-left="0.0277in" fo:text-indent="0.5in">
        <style:tab-stops>
          <style:tab-stop style:type="left" style:position="0.814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P788" style:parent-style-name="Normal" style:family="paragraph">
      <style:paragraph-properties fo:widows="0" fo:orphans="0" fo:text-align="center">
        <style:tab-stops>
          <style:tab-stop style:type="left" style:position="0.6069in"/>
        </style:tab-stops>
      </style:paragraph-properties>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center">
        <style:tab-stops>
          <style:tab-stop style:type="left" style:position="0.6069in"/>
        </style:tab-stops>
      </style:paragraph-properties>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P819" style:parent-style-name="Normal" style:family="paragraph">
      <style:paragraph-properties fo:widows="0" fo:orphans="0" fo:text-align="center">
        <style:tab-stops>
          <style:tab-stop style:type="left" style:position="0.2875in"/>
        </style:tab-stops>
      </style:paragraph-properties>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center">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P864" style:parent-style-name="Normal" style:family="paragraph">
      <style:paragraph-properties fo:widows="0" fo:orphans="0" fo:text-align="center">
        <style:tab-stops>
          <style:tab-stop style:type="left" style:position="0.8076in"/>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center">
        <style:tab-stops>
          <style:tab-stop style:type="left" style:position="0.8076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margin-left="0.0277in" fo:margin-right="0.0277in" fo:text-indent="0.4861in">
        <style:tab-stops>
          <style:tab-stop style:type="left" style:position="0.9368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center" fo:margin-left="0.0277in" fo:margin-right="0.0277in" fo:text-indent="0.4861in">
        <style:tab-stops>
          <style:tab-stop style:type="left" style:position="0.7798in"/>
        </style:tab-stops>
      </style:paragraph-properties>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break-before="page" fo:text-align="justify" fo:margin-left="3.5437in" fo:margin-right="0.0013in">
        <style:tab-stops>
          <style:tab-stop style:type="left" style:position="-2.7361in"/>
        </style:tab-stops>
      </style:paragraph-properties>
    </style:style>
    <style:style style:name="P903" style:parent-style-name="Normal" style:family="paragraph">
      <style:paragraph-properties fo:widows="0" fo:orphans="0" fo:text-align="justify" fo:margin-left="3.5437in" fo:margin-right="0.0013in">
        <style:tab-stops>
          <style:tab-stop style:type="left" style:position="-2.7361in"/>
        </style:tab-stops>
      </style:paragraph-properties>
      <style:text-properties fo:color="#000000" style:font-size-complex="12pt" style:language-asian="lt" style:country-asian="LT"/>
    </style:style>
    <style:style style:name="P904"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905"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widows="0" fo:orphans="0" fo:text-align="center">
        <style:tab-stops>
          <style:tab-stop style:type="left" style:position="2.6222in"/>
        </style:tab-stops>
      </style:paragraph-properties>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center">
        <style:tab-stops>
          <style:tab-stop style:type="left" style:position="2.6222in"/>
        </style:tab-stops>
      </style:paragraph-properties>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margin-left="0.0138in" fo:margin-right="0.0138in" fo:text-indent="0.5in">
        <style:tab-stops/>
      </style:paragraph-properties>
      <style:text-properties fo:color="#000000" style:font-size-complex="12pt" style:language-asian="lt" style:country-asian="LT"/>
    </style:style>
    <style:style style:name="P930" style:parent-style-name="Normal" style:family="paragraph">
      <style:paragraph-properties fo:widows="0" fo:orphans="0" fo:text-align="justify" fo:margin-left="0.0138in" fo:margin-right="0.0138in" fo:text-indent="0.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P938" style:parent-style-name="Normal" style:family="paragraph">
      <style:paragraph-properties fo:widows="0" fo:orphans="0" fo:text-align="center">
        <style:tab-stops>
          <style:tab-stop style:type="left" style:position="0.509in"/>
        </style:tab-stops>
      </style:paragraph-properties>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widows="0" fo:orphans="0" fo:text-align="center">
        <style:tab-stops>
          <style:tab-stop style:type="left" style:position="0.509in"/>
        </style:tab-stops>
      </style:paragraph-properties>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margin-left="0.0138in" fo:text-indent="0.5in">
        <style:tab-stops>
          <style:tab-stop style:type="left" style:position="0.73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left="0.0138in" fo:text-indent="0.5in">
        <style:tab-stops>
          <style:tab-stop style:type="left" style:position="0.733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margin-left="0.0138in">
        <style:tab-stops/>
      </style:paragraph-properties>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margin-left="0.0138in" fo:margin-right="0.0277in" fo:text-indent="0.5in">
        <style:tab-stops>
          <style:tab-stop style:type="left" style:position="0.8166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margin-left="0.0138in" fo:margin-right="0.0277in" fo:text-indent="0.5in">
        <style:tab-stops>
          <style:tab-stop style:type="left" style:position="0.8166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P1070" style:parent-style-name="Normal" style:family="paragraph">
      <style:paragraph-properties fo:widows="0" fo:orphans="0" fo:text-align="center">
        <style:tab-stops>
          <style:tab-stop style:type="left" style:position="0.5513in"/>
        </style:tab-stops>
      </style:paragraph-properties>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fo:text-align="center">
        <style:tab-stops>
          <style:tab-stop style:type="left" style:position="0.5513in"/>
        </style:tab-stops>
      </style:paragraph-properties>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P1104" style:parent-style-name="Normal" style:family="paragraph">
      <style:paragraph-properties fo:widows="0" fo:orphans="0" fo:text-align="center">
        <style:tab-stops>
          <style:tab-stop style:type="left" style:position="0.4986in"/>
        </style:tab-stops>
      </style:paragraph-properties>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center">
        <style:tab-stops>
          <style:tab-stop style:type="left" style:position="0.4986in"/>
        </style:tab-stops>
      </style:paragraph-properties>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widows="0" fo:orphans="0" fo:text-align="justify" fo:margin-left="0.0138in" fo:text-indent="0.4861in">
        <style:tab-stops>
          <style:tab-stop style:type="left" style:position="0.802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margin-left="0.0138in" fo:margin-right="0.0277in" fo:text-indent="0.4861in">
        <style:tab-stops>
          <style:tab-stop style:type="left" style:position="0.8104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margin-left="0.0138in" fo:margin-right="0.0277in" fo:text-indent="0.4861in">
        <style:tab-stops>
          <style:tab-stop style:type="left" style:position="0.813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margin-left="0.0138in" fo:margin-right="0.0277in" fo:text-indent="0.4861in">
        <style:tab-stops>
          <style:tab-stop style:type="left" style:position="0.802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margin-left="0.0138in" fo:margin-right="0.0277in" fo:text-indent="0.4861in">
        <style:tab-stops>
          <style:tab-stop style:type="left" style:position="0.802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center" fo:margin-left="0.0138in" fo:margin-right="0.0277in" fo:text-indent="0.4861in">
        <style:tab-stops>
          <style:tab-stop style:type="left" style:position="0.802in"/>
        </style:tab-stops>
      </style:paragraph-properties>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break-before="page" fo:text-align="justify" fo:margin-left="3.5437in" fo:margin-right="0.0013in" fo:text-indent="-0.0138in">
        <style:tab-stops>
          <style:tab-stop style:type="left" style:position="-2.7277in"/>
        </style:tab-stops>
      </style:paragraph-properties>
    </style:style>
    <style:style style:name="P1135" style:parent-style-name="Normal" style:family="paragraph">
      <style:paragraph-properties fo:widows="0" fo:orphans="0" fo:text-align="justify" fo:margin-left="3.5437in" fo:margin-right="0.0013in" fo:text-indent="-0.0138in">
        <style:tab-stops>
          <style:tab-stop style:type="left" style:position="-2.7277in"/>
        </style:tab-stops>
      </style:paragraph-properties>
      <style:text-properties fo:color="#000000" style:font-size-complex="12pt" style:language-asian="lt" style:country-asian="LT"/>
    </style:style>
    <style:style style:name="P1136"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1137"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margin-left="0.0277in" fo:text-indent="0.625in">
        <style:tab-stops>
          <style:tab-stop style:type="left" style:position="0.861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P1195" style:parent-style-name="Normal" style:family="paragraph">
      <style:paragraph-properties fo:widows="0" fo:orphans="0" fo:text-align="center" fo:margin-left="0.0277in">
        <style:tab-stops>
          <style:tab-stop style:type="left" style:position="0.2131in"/>
        </style:tab-stops>
      </style:paragraph-properties>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widows="0" fo:orphans="0" fo:text-align="center" fo:margin-left="0.0277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P1253" style:parent-style-name="Normal" style:family="paragraph">
      <style:paragraph-properties fo:keep-with-next="always" fo:keep-together="always" fo:widows="0" fo:orphans="0" fo:text-align="center">
        <style:tab-stops>
          <style:tab-stop style:type="left" style:position="2.1965in"/>
        </style:tab-stops>
      </style:paragraph-properties>
    </style:style>
    <style:style style:name="T1254" style:parent-style-name="DefaultParagraphFont" style:family="text">
      <style:text-properties fo:font-weight="bold" style:font-weight-asian="bold" fo:color="#000000" style:font-size-complex="12pt" style:language-asian="lt" style:country-asian="LT"/>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P1257" style:parent-style-name="Normal" style:family="paragraph">
      <style:paragraph-properties fo:keep-with-next="always" fo:keep-together="always" fo:widows="0" fo:orphans="0" fo:text-align="center">
        <style:tab-stops>
          <style:tab-stop style:type="left" style:position="2.1965in"/>
        </style:tab-stops>
      </style:paragraph-properties>
      <style:text-properties fo:font-weight="bold" style:font-weight-asian="bold" fo:color="#000000" style:font-size-complex="12pt" style:language-asian="lt" style:country-asian="LT"/>
    </style:style>
    <style:style style:name="P1258"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center" fo:margin-left="0.0138in" fo:margin-right="0.0277in" fo:text-indent="0.625in">
        <style:tab-stops>
          <style:tab-stop style:type="left" style:position="0.9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9-28 iki 2015-01-23</text:span></text:p>
      <text:p text:style-name="P9"/>
      <text:p text:style-name="P10"><text:span text:style-name="T11">Sprendimas paskelbtas: TAR 2011-03-31, i. k. 2011-00512</text:span></text:p>
      <text:p text:style-name="P12"/>
      <text:p text:style-name="P13"><text:s/></text:p>
      <text:p text:style-name="P14"><text:span text:style-name="T15"><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16">ŠILALĖS RAJONO SAVIVALDYBĖS TARYBA</text:p>
      <text:p text:style-name="P17"/>
      <text:p text:style-name="P18">SPRENDIMAS</text:p>
      <text:p text:style-name="P19"><text:span text:style-name="T20">DĖL SOCIALINIŲ PASLAUGŲ<text:s/></text:span><text:span text:style-name="T21">TEIKIMO ŠILALĖS RAJONO SOCIALINIŲ PASLAUGŲ NAMUOSE</text:span></text:p>
      <text:p text:style-name="P22"/>
      <text:p text:style-name="P23">2011 m. kovo 31 d. Nr. T1-67<text:s/></text:p>
      <text:p text:style-name="P24">Šilalė</text:p>
      <text:p text:style-name="P25"/>
      <text:p text:style-name="P26"/>
      <text:p text:style-name="P27"><text:span text:style-name="T28">Vadovaudamasi Lietuvos Respublikos vietos savivaldos įstatymo (Žin., 2008, Nr.<text:s/></text:span><text:a xlink:href="https://www.e-tar.lt/portal/lt/legalAct/TAR.CF599A1A6DD5" office:target-frame-name="_blank" xlink:show="new"><text:span text:style-name="T29">113-4290</text:span></text:a><text:span text:style-name="T30">) 16 straipsnio 2 dalimi, Lietuvos Respublikos socialinių paslaugų įstatymu (Žin., 2006, Nr.<text:s/></text:span><text:a xlink:href="https://www.e-tar.lt/portal/lt/legalAct/TAR.91609F53E29E" office:target-frame-name="_blank" xlink:show="new"><text:span text:style-name="T31">17-589</text:span></text:a><text:span text:style-name="T32">),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33">43-</text:span><text:span text:style-name="T34">1570</text:span></text:a><text:span text:style-name="T35">) Šilalės rajono savivaldybės taryba<text:s/></text:span><text:span text:style-name="T36">nusprendžia:</text:span></text:p>
      <text:p text:style-name="P37"><text:span text:style-name="T38">1</text:span><text:span text:style-name="T39">. Patvirtinti pridedamus:</text:span></text:p>
      <text:p text:style-name="P40"><text:span text:style-name="T41">1.1</text:span><text:span text:style-name="T42">.</text:span><text:span text:style-name="T43"><text:tab/>Apgyvendinimo Šilalės rajono socialinių paslaugų namų Savarankiško gyvenimo namuose tvarkos aprašą;</text:span></text:p>
      <text:p text:style-name="P44"><text:span text:style-name="T45">1.2</text:span><text:span text:style-name="T46">.</text:span><text:span text:style-name="T47"><text:tab/>Šilalės rajono socialinių paslaugų namų intensyvios<text:s/></text:span><text:span text:style-name="T48">krizių įveikimo pagalbos paslaugų teikimo tvarkos aprašą;</text:span></text:p>
      <text:p text:style-name="P49"><text:span text:style-name="T50">1.3</text:span><text:span text:style-name="T51">.</text:span><text:span text:style-name="T52"><text:tab/>Socialinės priežiūros paslaugų Šilalės rajono socialinių paslaugų namų vaikų dienos centre teikimo tvarkos aprašą;</text:span></text:p>
      <text:p text:style-name="P53"><text:span text:style-name="T54">1.4</text:span><text:span text:style-name="T55">.</text:span><text:span text:style-name="T56"><text:tab/>Šilalės rajono socialinių paslaugų namų bendrųjų socialinių pasla</text:span><text:span text:style-name="T57">ugų teikimo tvarkos aprašą.</text:span></text:p>
      <text:p text:style-name="P58"><text:span text:style-name="T59">2</text:span><text:span text:style-name="T60">. Paskelbti šį sprendimą vietinėje spaudoje ir Šilalės rajono savivaldybės interneto tinklalapyje<text:s/></text:span><text:span text:style-name="T61">www.silale.lt</text:span><text:span text:style-name="T62">.</text:span></text:p>
      <text:p text:style-name="P63"><text:span text:style-name="T64">Šis sprendimas gali būti skundžiamas Lietuvos Respublikos administracinių bylų teisenos įstatymo nustatyta</text:span><text:span text:style-name="T65"><text:s/>tvarka.<text:s/></text:span></text:p>
      <text:p text:style-name="P66"/>
      <text:p text:style-name="P67"/>
      <text:p text:style-name="P68"/>
      <text:p text:style-name="P69"><text:span text:style-name="T70">Meras</text:span><text:span text:style-name="T71"><text:tab/>Albinas Ežerskis</text:span></text:p>
      <text:p text:style-name="P72"/>
      <text:soft-page-break/>
      <text:p text:style-name="P73">PATVIRTINTA</text:p>
      <text:p text:style-name="P74">Šilalės rajono savivaldybės tarybos</text:p>
      <text:p text:style-name="P75">2011 m. kovo 31 d. sprendimu Nr. T1-67</text:p>
      <text:p text:style-name="P76"/>
      <text:p text:style-name="P77"><text:span text:style-name="T78">APGYVENDINIMO ŠILALĖS RAJONO SOCIALINIŲ PASLAUGŲ NAMŲ SAVARANKIŠKO GYVENIMO NAMUOSE TVARKOS APRAŠAS</text:span></text:p>
      <text:p text:style-name="P79"/>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text:span><text:span text:style-name="T89"><text:tab/>Šis tvarkos aprašas reglamentuoja asmenų, kuriems Šilalės rajono socialinių paslaugų namai (toliau - Socialinių paslaugų namai) teikia apgyvendinimo savarankiško gyvenimo namuose paslaugas, atranką, paslaugų teikimo organizavimą, lėšų aps</text:span><text:span text:style-name="T90">kaitą ir kontrolę.</text:span></text:p>
      <text:p text:style-name="P91"><text:span text:style-name="T92">2</text:span><text:span text:style-name="T93">.</text:span><text:span text:style-name="T94"><text:tab/>Tikslas - sudaryti sąlygas asmeniui (šeimai) savarankiškai tvarkyti asmeninį ir socialinį gyvenimą, skatinant ir ugdant jų saviraišką pagal turimus gebėjimus ir (ar) teikiant nežymią pagalbą.</text:span></text:p>
      <text:p text:style-name="P95"><text:span text:style-name="T96">3</text:span><text:span text:style-name="T97">.</text:span><text:span text:style-name="T98"><text:tab/>Pagrindinės šio tvarkos aprašo<text:s/></text:span><text:span text:style-name="T99">sąvokos:</text:span></text:p>
      <text:p text:style-name="P100"><text:span text:style-name="T101">Apgyvendinimas savarankiško gyvenimo namuose<text:s/></text:span><text:span text:style-name="T102">- namų aplinkos sąlygų ir reikalingų paslaugų suteikimas asmeniui (šeimai), kuriems nereikia nuolatinės, intensyvios priežiūros, sudarant jiems sąlygas savarankiškai tvarkytis savo asmeninį (šeimos) gyv</text:span><text:span text:style-name="T103">enimą.</text:span></text:p>
      <text:p text:style-name="P104"><text:span text:style-name="T105">Vidutinių specialiųjų poreikių lygis<text:s/></text:span><text:span text:style-name="T106">- vidutiniškai ribota veikla ir dalyvavimo galimybės, vidutinė specialiosios pagalbos priemonių apimtis.</text:span></text:p>
      <text:p text:style-name="P107"><text:span text:style-name="T108">Didelių specialiųjų poreikių lygis<text:s/></text:span><text:span text:style-name="T109">- visiškai ribota veikla ir dalyvavimo galimybė, didelė specialiosios pa</text:span><text:span text:style-name="T110">galbos priemonių apimtis arba nustatytas specialusis nuolatinis slaugos poreikis.</text:span></text:p>
      <text:p text:style-name="P111"><text:span text:style-name="T112">Socialinių paslaugų poreikio nustatymas<text:s/></text:span><text:span text:style-name="T113">- socialinių paslaugų poreikis nustatomas, siekiant išsiaiškinti, kokie yra asmens (šeimos) poreikiai ir kokios socialinės paslaugos y</text:span><text:span text:style-name="T114">ra reikalingos, kad šie poreikiai būtų patenkinti bei skatintų aktyvią jų savipagalbą bei stiprintų gebėjimus patiems sprendžiant iškylančias problemas.</text:span></text:p>
      <text:p text:style-name="P115"><text:span text:style-name="T116">4</text:span><text:span text:style-name="T117">. Apgyvendinimo savarankiško gyvenimo namuose paslaugos finansuojamos iš rajono savivaldybės biudž</text:span><text:span text:style-name="T118">eto ir valstybės biudžeto tikslinių dotacijų bei asmens lėšų.</text:span><text:s/></text:p>
      <text:p text:style-name="P119">Punkto pakeitimai:</text:p>
      <text:p text:style-name="P120"><text:span text:style-name="T121">Nr.<text:s/></text:span><text:a xlink:href="https://www.e-tar.lt/portal/legalAct.html?documentId=SAV.507303" office:target-frame-name="_top" xlink:show="replace"><text:span text:style-name="T122">T1-265</text:span></text:a><text:span text:style-name="T123">, 2012-09-27, paskelbta TAR 2012-09-27, i. k. 2012-02046</text:span></text:p>
      <text:p text:style-name="Normal"/>
      <text:p text:style-name="P124"><text:span text:style-name="T125">II</text:span><text:span text:style-name="T126">.<text:s/></text:span><text:span text:style-name="T127">APGYVENDINIMO<text:s/></text:span><text:span text:style-name="T128">SAVARANKIŠKO GYVENIMO NAMUOSE PASLAUGŲ TEIKIMO TVARKA</text:span></text:p>
      <text:p text:style-name="P129"/>
      <text:p text:style-name="P130"><text:span text:style-name="T131">5</text:span><text:span text:style-name="T132">.</text:span><text:span text:style-name="T133"><text:tab/>Savarankiško gyvenimo namuose apgyvendinami asmenys (šeimos), kurie yra dalinai savarankiški ir jiems nereikalinga nuolatinė priežiūra ir (ar), kuriems nustatytas apgyvendinimo savarankiško gyve</text:span><text:span text:style-name="T134">nimo namuose paslaugų poreikis:</text:span></text:p>
      <text:p text:style-name="P135"><text:span text:style-name="T136">5.1</text:span><text:span text:style-name="T137">.</text:span><text:span text:style-name="T138"><text:tab/>senyvo amžiaus asmenys (vienas asmuo arba sutuoktiniai);</text:span></text:p>
      <text:p text:style-name="P139"><text:span text:style-name="T140">5.2</text:span><text:span text:style-name="T141">.</text:span><text:span text:style-name="T142"><text:tab/>suaugę asmenys su negalia (vienas asmuo arba sutuoktiniai);</text:span></text:p>
      <text:p text:style-name="P143"><text:span text:style-name="T144">5.3</text:span><text:span text:style-name="T145">.</text:span><text:span text:style-name="T146"><text:tab/>likę be tėvų globos vaikai (nuo 16 m.) ar sulaukę pilnametystės asmenys po<text:s/></text:span><text:span text:style-name="T147">institucinės vaiko socialinės globos (iki 21 m.);</text:span></text:p>
      <text:p text:style-name="P148"><text:span text:style-name="T149">5.4</text:span><text:span text:style-name="T150">.</text:span><text:span text:style-name="T151"><text:tab/>kiti asmenys, šeimos.</text:span></text:p>
      <text:p text:style-name="P152"><text:span text:style-name="T153">6</text:span><text:span text:style-name="T154">.</text:span><text:span text:style-name="T155"><text:tab/>Dėl apsigyvenimo savarankiško gyvenimo namuose asmuo (vienas iš sutuoktinių) kreipiasi į Šilalės rajono savivaldybės administracijos Socialinės paramos skyrių (toliau</text:span><text:span text:style-name="T156"><text:s/>- Socialinės paramos skyrių) ar seniūniją pagal gyvenamąją vietą, užpildydamas prašymą -paraišką socialinėms paslaugoms gauti (formą SP-8), patvirtintą Lietuvos Respublikos socialinės apsaugos ir darbo ministro, ir pateikia šiuos dokumentus:</text:span></text:p>
      <text:p text:style-name="P157"><text:span text:style-name="T158">6.1</text:span><text:span text:style-name="T159">.</text:span><text:span text:style-name="T160"><text:tab/>asmens</text:span><text:span text:style-name="T161"><text:s/>tapatybę patvirtinantį dokumentą;</text:span></text:p>
      <text:p text:style-name="P162"><text:span text:style-name="T163">6.2</text:span><text:span text:style-name="T164">.</text:span><text:span text:style-name="T165"><text:tab/>neįgaliojo ar senatvės pensininko pažymėjimą;</text:span></text:p>
      <text:p text:style-name="P166"><text:span text:style-name="T167">6.3</text:span><text:span text:style-name="T168">.</text:span><text:span text:style-name="T169"><text:tab/>darbingumo lygio, neįgalumo lygio nustatymo pažymos kopiją (jei asmeniui yra nustatyta);</text:span></text:p>
      <text:p text:style-name="P170"><text:span text:style-name="T171">6.4</text:span><text:span text:style-name="T172">.</text:span><text:span text:style-name="T173"><text:tab/>pažymą ir kitus dokumentus apie asmens (šeimos) gautas paja</text:span><text:span text:style-name="T174">mas per 3 mėnesius iki<text:s/></text:span><text:soft-page-break/><text:span text:style-name="T175">kreipimosi dienos, jei nėra duomenų bazėse, kuriomis gali naudotis Socialinės paramos skyrius;</text:span></text:p>
      <text:p text:style-name="P176"><text:span text:style-name="T177">6.5</text:span><text:span text:style-name="T178">.</text:span><text:span text:style-name="T179"><text:tab/>jei socialiniam darbuotojui, atliekančiam vertinimą, reikalinga papildomą informacija, susijusi su socialinių paslaugų poreikio a</text:span><text:span text:style-name="T180">smeniui (šeimai) nustatymu, jis gali pareikalauti iš asmens papildomų dokumentų, reikalingų socialinių paslaugų poreikiui nustatyti (pridedamos sveikatos priežiūros ir kitų institucijų specialistų išvados ir (ar) dokumentai, buities tyrimo aktas, surašytas</text:span><text:span text:style-name="T181"><text:s/>seniūnijos ar Socialinės paramos skyriaus darbuotojo, su atitinkamos seniūnijos seniūno išvada apie apgyvendinimo reikalingumą ir kt.);</text:span></text:p>
      <text:p text:style-name="P182"><text:span text:style-name="T183">6.6</text:span><text:span text:style-name="T184">.</text:span><text:span text:style-name="T185"><text:tab/>jei apgyvendinamas likę be tėvų globos vaikai (nuo 16 m.) ar sulaukę pilnametystės asmuo po institucinės vaiko</text:span><text:span text:style-name="T186"><text:s/>socialinės globos (iki 21 m.), įrodančius dokumentus, kad buvo įsteigta institucinė vaiko socialinė globa.</text:span></text:p>
      <text:p text:style-name="P187"><text:span text:style-name="T188">7</text:span><text:span text:style-name="T189">.</text:span><text:span text:style-name="T190"><text:tab/>Seniūnijos, Socialinės paramos skyriaus socialiniai darbuotojai, gavę parašymą ar informaciją apie reikalingumą apsigyventi savarankiško gy</text:span><text:span text:style-name="T191">venimo namuose, ne vėliau kaip per 14 darbo dienų privalo atlikti asmens (šeimos) socialinių paslaugų poreikio vertinimą ir pateikti Socialinės paramos skyriui.</text:span></text:p>
      <text:p text:style-name="P192"><text:span text:style-name="T193">8</text:span><text:span text:style-name="T194">.</text:span><text:span text:style-name="T195"><text:tab/>Socialinės paramos skyrius, parengęs visus reikalingus dokumentus dėl apgyvendinimo, juo</text:span><text:span text:style-name="T196">s pateikia Administracijos direktoriaus sudarytai Socialinių paslaugų skyrimo komisijai, priimančiai rekomendacinio pobūdžio sprendimą dėl socialinių paslaugų skyrimo, neskyrimo, sustabdymo, nutraukimo (apgyvendinimo savarankiško gyvenimo namuose).</text:span></text:p>
      <text:p text:style-name="P197"><text:span text:style-name="T198">9</text:span><text:span text:style-name="T199">.</text:span><text:span text:style-name="T200"><text:tab/></text:span><text:span text:style-name="T201">Sprendimą dėl socialinių paslaugų skyrimo, nutraukimo, sustabdymo (apgyvendinimo savarankiško gyvenimo namuose) priima Savivaldybės administracijos direktoriaus įgaliotas asmuo ir užpildo Sprendimo dėl socialinių paslaugų ir specialiosios pagalbos priemoni</text:span><text:span text:style-name="T202">ų skyrimo SP-9 formą, patvirtintą Lietuvos Respublikos socialinės apsaugos ir darbo ministro.</text:span></text:p>
      <text:p text:style-name="P203"><text:span text:style-name="T204">10</text:span><text:span text:style-name="T205">.</text:span><text:span text:style-name="T206"><text:tab/>Socialinės paramos skyrius Socialinių paslaugų namams pateikia:</text:span></text:p>
      <text:p text:style-name="P207"><text:span text:style-name="T208">10.1</text:span><text:span text:style-name="T209">.</text:span><text:span text:style-name="T210"><text:tab/>sprendimo dėl apgyvendinimo savarankiško gyvenimo namuose skyrimo kopiją;</text:span></text:p>
      <text:p text:style-name="P211"><text:span text:style-name="T212">10.2</text:span><text:span text:style-name="T213">.</text:span><text:span text:style-name="T214"><text:tab/>užpildytos prašymo-paraiškos socialinėms paslaugoms gauti formos (SP-8 forma patvirtinta Socialinės apsaugos ir darbo ministro) kopiją;</text:span></text:p>
      <text:p text:style-name="P215"><text:span text:style-name="T216">10.3</text:span><text:span text:style-name="T217">.</text:span><text:span text:style-name="T218"><text:tab/>užpildytą duomenų apie šeimos sudėtį, šeimos narių veiklos pobūdį ir jų socialinę padėtį formą (SP-1, SP-2<text:s/></text:span><text:span text:style-name="T219">formos, patvirtintos Socialinės apsaugos ir darbo ministro);</text:span></text:p>
      <text:p text:style-name="P220"><text:span text:style-name="T221">10.4</text:span><text:span text:style-name="T222">.</text:span><text:span text:style-name="T223"><text:tab/>asmens tapatybę patvirtinančio dokumento kopiją;</text:span></text:p>
      <text:p text:style-name="P224"><text:span text:style-name="T225">10.5</text:span><text:span text:style-name="T226">.</text:span><text:span text:style-name="T227"><text:tab/>neįgaliojo (invalidumo) ar senatvės pensininko pažymėjimo kopiją;</text:span></text:p>
      <text:p text:style-name="P228"><text:span text:style-name="T229">10.6</text:span><text:span text:style-name="T230">.</text:span><text:span text:style-name="T231"><text:tab/>pažymų apie asmens ar šeimos narių pajamas kopijas</text:span><text:span text:style-name="T232">;</text:span></text:p>
      <text:p text:style-name="P233"><text:span text:style-name="T234">10.7</text:span><text:span text:style-name="T235">.</text:span><text:span text:style-name="T236"><text:tab/>pažymą apie gyvenamosios vietos deklaravimą arba jos kopiją;</text:span></text:p>
      <text:p text:style-name="P237"><text:span text:style-name="T238">10.8</text:span><text:span text:style-name="T239">.</text:span><text:span text:style-name="T240"><text:tab/>užpildytos asmens (Šeimos) socialinių paslaugų vertinimo formos kopiją;</text:span></text:p>
      <text:p text:style-name="P241"><text:span text:style-name="T242">10.9</text:span><text:span text:style-name="T243">.</text:span><text:span text:style-name="T244"><text:tab/>Buities tyrimo akto kopiją.</text:span></text:p>
      <text:p text:style-name="P245"><text:span text:style-name="T246">11</text:span><text:span text:style-name="T247">.</text:span><text:span text:style-name="T248"><text:tab/>Apgyvendinimą savarankiško gyvenimo namuose organizuo</text:span><text:span text:style-name="T249">ja Socialinių paslaugų namų direktoriaus paskirtas socialinis darbuotojas.</text:span></text:p>
      <text:p text:style-name="P250"><text:span text:style-name="T251">12</text:span><text:span text:style-name="T252">.</text:span><text:span text:style-name="T253"><text:tab/>Socialinių paslaugų namai, gavę aukščiau išvardintus dokumentus, sudaro paslaugų gavėjo bylą, kuri yra saugoma Socialinių paslaugų namuose.</text:span></text:p>
      <text:p text:style-name="P254"><text:span text:style-name="T255">13</text:span><text:span text:style-name="T256">.</text:span><text:span text:style-name="T257"><text:tab/>Socialinių paslaugų namai</text:span><text:span text:style-name="T258"><text:s/>asmeniui (šeimai) apgyvendinimo paslaugas pradeda teikti po sprendimo gavimo.</text:span></text:p>
      <text:p text:style-name="P259"><text:span text:style-name="T260">14</text:span><text:span text:style-name="T261">.</text:span><text:span text:style-name="T262"><text:tab/>Esant sprendimui skirti apgyvendinimo savarankiško gyvenimo namuose paslaugas, tačiau tuo metu įstaigai negalint teikti paslaugų, asmuo pagal sprendimo gavimo datą įrašo</text:span><text:span text:style-name="T263">mas į Socialinių paslaugų namuose esančią eilę paslaugoms gauti. Už jos sudarymą atsakingas Socialinių paslaugų namų direktoriaus paskirtas socialinis darbuotojas.</text:span></text:p>
      <text:p text:style-name="P264"><text:span text:style-name="T265">15</text:span><text:span text:style-name="T266">.</text:span><text:span text:style-name="T267"><text:tab/>Apsigyvenę savarankiško gyvenimo namuose asmenys (šeimos) patys tvarkosi buitį:</text:span></text:p>
      <text:p text:style-name="P268"><text:span text:style-name="T269">15.1</text:span><text:span text:style-name="T270">.</text:span><text:span text:style-name="T271"><text:tab/>gamina maistą;</text:span></text:p>
      <text:p text:style-name="P272"><text:span text:style-name="T273">15.2</text:span><text:span text:style-name="T274">.</text:span><text:span text:style-name="T275"><text:tab/>perkasi maisto produktus, kitas maisto ruošimui reikalingas prekes, švaros priemones, viršutinius ir apatinius drabužius, avalynė, patalynę ir pan.;</text:span></text:p>
      <text:p text:style-name="P276"><text:span text:style-name="T277">15.3</text:span><text:span text:style-name="T278">.</text:span><text:span text:style-name="T279"><text:tab/>tvarko gyvenamąjį kambarį, sanitarines patalpas bei virtuvę (nušluos</text:span><text:span text:style-name="T280">to dulkes, plauna grindis ir pan.), siekiant palaikyti švarą ir tvarką laikantis higieninių normų;</text:span></text:p>
      <text:p text:style-name="P281"><text:span text:style-name="T282">15.4</text:span><text:span text:style-name="T283">.</text:span><text:span text:style-name="T284"><text:tab/>sudaro jaukią gyvenamąją aplinką (paveikslai, gėlės, nuotraukos, vazos ir kiti dekoratyviniai aksesuarai);</text:span></text:p>
      <text:p text:style-name="P285"><text:span text:style-name="T286">15.5</text:span><text:span text:style-name="T287">.</text:span><text:span text:style-name="T288"><text:tab/>lankosi sveikatos priežiūros<text:s/></text:span><text:span text:style-name="T289">įstaigose įstatymais ir kitais teisės aktais nustatyta tvarka;</text:span></text:p>
      <text:p text:style-name="P290"><text:span text:style-name="T291">15.6</text:span><text:span text:style-name="T292">.</text:span><text:span text:style-name="T293"><text:tab/>naudojasi kitomis Socialinių paslaugų namų teikiamomis socialinėmis paslaugomis;</text:span></text:p>
      <text:p text:style-name="P294"><text:span text:style-name="T295">15.7</text:span><text:span text:style-name="T296">.</text:span><text:span text:style-name="T297"><text:tab/>vykdo kitus Socialinių paslaugų namų administracijos nurodymus buities tvarkymo</text:span></text:p>
      <text:p text:style-name="P298"><text:span text:style-name="T299">srityje.</text:span></text:p>
      <text:p text:style-name="P300"><text:span text:style-name="T301">16</text:span><text:span text:style-name="T302">.</text:span><text:span text:style-name="T303"><text:tab/>Apsigyvenę savarankiško gyvenimo namuose asmenys (šeimos):</text:span></text:p>
      <text:p text:style-name="P304"><text:span text:style-name="T305">16.1</text:span><text:span text:style-name="T306">.</text:span><text:span text:style-name="T307"><text:tab/>esant poreikiui teisės aktų nustatyta tvarka gali naudotis rajone teikiamomis kitomis socialinėmis paslaugomis;</text:span></text:p>
      <text:p text:style-name="P308"><text:span text:style-name="T309">16.2</text:span><text:span text:style-name="T310">.</text:span><text:span text:style-name="T311"><text:tab/>naudojasi bendromis poilsiui ir užsiėmimams skirtomis patalp</text:span><text:span text:style-name="T312">omis bei įranga;</text:span></text:p>
      <text:p text:style-name="P313"><text:span text:style-name="T314">16.3</text:span><text:span text:style-name="T315">.</text:span><text:span text:style-name="T316"><text:tab/>dalyvauja įstaigos aplinkos tvarkyme.</text:span></text:p>
      <text:p text:style-name="P317"><text:span text:style-name="T318">17</text:span><text:span text:style-name="T319">.</text:span><text:span text:style-name="T320"><text:tab/>Prieš apsigyvenant savarankiško gyvenimo namuose ir pasirašant dvišalę sutartį, asmuo (šeima) su įstaigos administracija aptaria, kokius asmeninius daiktus jis gali atsivežti ir kai</text:span><text:span text:style-name="T321">p sutvarkyti savo kambarį, kad jame būtų patogu ir jauku. Draudžiama atsivežti baldus, seną buitinę techniką (įrangą) ir kitus buityje nenaudojamus daiktus.</text:span></text:p>
      <text:p text:style-name="P322"><text:span text:style-name="T323">18</text:span><text:span text:style-name="T324">. Su paslaugos gavėju dėl apmokėjimo už teikiamas komunalines paslaugas bei nustatyto mokesči</text:span><text:span text:style-name="T325">o mokėjimo pasirašoma nustatytos formos sutartis (sutarties forma tvirtinama Socialinių paslaugų namų direktoriaus įsakymu).</text:span><text:s/></text:p>
      <text:p text:style-name="P326">Punkto pakeitimai:</text:p>
      <text:p text:style-name="P327"><text:span text:style-name="T328">Nr.<text:s/></text:span><text:a xlink:href="https://www.e-tar.lt/portal/legalAct.html?documentId=SAV.507303" office:target-frame-name="_top" xlink:show="replace"><text:span text:style-name="T329">T1-265</text:span></text:a><text:span text:style-name="T330">, 2012-09-27, paskelbta<text:s/></text:span><text:span text:style-name="T331">TAR 2012-09-27, i. k. 2012-02046</text:span></text:p>
      <text:p text:style-name="Normal"/>
      <text:p text:style-name="P332"><text:span text:style-name="T333">19</text:span><text:span text:style-name="T334">.</text:span><text:span text:style-name="T335"><text:tab/>Sutartį pasirašo apsigyvenęs savarankiško gyvenimo namuose asmuo ir Socialinių paslaugų namų direktorius.</text:span></text:p>
      <text:p text:style-name="P336"><text:span text:style-name="T337">20</text:span><text:span text:style-name="T338">.</text:span><text:span text:style-name="T339"><text:tab/>Socialinių paslaugų namai raštu kreipiasi į Socialinės paramos skyrių dėl asmens, kuris<text:s/></text:span><text:span text:style-name="T340">apgyvendintas savarankiško gyvenimo namuose ir kuriam reikalinga paskaičiuoti mokestį už paslaugas, pajamų, gaunamų per skyrių ir Sodrą, pateikimo.</text:span></text:p>
      <text:p text:style-name="P341"><text:span text:style-name="T342">21</text:span><text:span text:style-name="T343">.</text:span><text:span text:style-name="T344"><text:tab/>Asmeniui prašant arba pasikeitus jo sveikatos būklei, kai atsiranda būtinumas iš naujo nustatyti soc</text:span><text:span text:style-name="T345">ialinių paslaugų poreikį asmeniui, Socialinių paslaugų namai apie tai raštu informuoja Socialinės paramos skyrių.</text:span></text:p>
      <text:p text:style-name="P346"/>
      <text:p text:style-name="P347"><text:span text:style-name="T348">III</text:span><text:span text:style-name="T349">.<text:s/></text:span><text:span text:style-name="T350">APGYVENDINIMO SAVARANKIŠKO GYVENIMO NAMUOSE PASLAUGŲ APSKAITA IR KONTROLĖ</text:span></text:p>
      <text:p text:style-name="P351"/>
      <text:p text:style-name="P352"/>
      <text:p text:style-name="P353"/>
      <text:p text:style-name="P354"><text:span text:style-name="T355">22</text:span><text:span text:style-name="T356">.</text:span><text:span text:style-name="T357"><text:tab/>Socialinių darbuotojų ir jų padėjėjų, teikian</text:span><text:span text:style-name="T358">čių apgyvendinimo savarankiško gyvenimo namuose paslaugas, darbo kokybę bei darbo krūvį kontroliuoja ir atsako paslaugas teikianti organizacija.</text:span></text:p>
      <text:p text:style-name="P359"><text:span text:style-name="T360">23</text:span><text:span text:style-name="T361">.</text:span><text:span text:style-name="T362"><text:tab/>Apgyvendinimo savarankiško gyvenimo namuose paslaugos apskaitomos nustatytos formos žurnale, ruošiamos<text:s/></text:span><text:span text:style-name="T363">mėnesinės ataskaitos.</text:span></text:p>
      <text:p text:style-name="P364"><text:span text:style-name="T365">24</text:span><text:span text:style-name="T366">.</text:span><text:span text:style-name="T367"><text:tab/>Socialinių paslaugų namų socialinis darbuotojas, atsakingas už paslaugų organizavimą, užregistruoja socialinių paslaugų gavėjo pastabas bei pageidavimus ir vieną kartą per mėnesį pateikia juos Socialinių paslaugų namų direktor</text:span><text:span text:style-name="T368">iui.</text:span></text:p>
      <text:p text:style-name="P369"><text:span text:style-name="T370">25</text:span><text:span text:style-name="T371">.</text:span><text:span text:style-name="T372"><text:tab/>Socialinių paslaugų namų socialinis darbuotojas, atsakingas už paslaugų organizavimą, parengia sutartis su paslaugų gavėju dėl atsiskaitymo, ruošia metines ataskaitas ir pateikia Socialinių paslaugų namų direktoriui.</text:span></text:p>
      <text:p text:style-name="P373"><text:span text:style-name="T374">26</text:span><text:span text:style-name="T375">.</text:span><text:span text:style-name="T376"><text:tab/>Jei apgyvendinimo<text:s/></text:span><text:span text:style-name="T377">savarankiško gyvenimo namuose paslaugos teikiamos netinkamai, paslaugų gavėjas Socialinių paslaugų namų darbą gali apskųsti Savivaldybės administracijos direktoriui.</text:span></text:p>
      <text:p text:style-name="P378"/>
      <text:p text:style-name="P379"><text:span text:style-name="T380">IV</text:span><text:span text:style-name="T381">.<text:s/></text:span><text:span text:style-name="T382">MOKĖJIMAS UŽ APGYVENDINIMO SAVARANKIŠKO GYVENIMO NAMUOSE PASLAUGAS</text:span></text:p>
      <text:p text:style-name="P383"/>
      <text:p text:style-name="P384"><text:span text:style-name="T385">27</text:span><text:span text:style-name="T386">.<text:s/></text:span><text:span text:style-name="T387">Gaunantys apgyvendinimo savarankiško gyvenimo namuose paslaugas asmenys su negalia (šeimos), senyvo amžiaus asmenys (šeimos) moka už sunaudotą vandenį ir elektros energiją pagal jų butuose įrengtus elektros ir vandens skaitiklių parodymus, o mokestis už pa</text:span><text:span text:style-name="T388">talpų šildymą<text:s/></text:span><text:soft-page-break/><text:span text:style-name="T389">apskaičiuojamas proporcingai kiekvieno buto šildomam plotui. Asmuo (šeima), kurio pajamos (vidutinės šeimos pajamos, tenkančios vienam šeimos nariui) didesnės už VRP (valstybės remiamų pajamų) dvigubą dydį, moka 5 procentų asmens (šeimos) paj</text:span><text:span text:style-name="T390">amų dydžio mokestį.</text:span><text:s/></text:p>
      <text:p text:style-name="P391">Punkto pakeitimai:</text:p>
      <text:p text:style-name="P392"><text:span text:style-name="T393">Nr.<text:s/></text:span><text:a xlink:href="https://www.e-tar.lt/portal/legalAct.html?documentId=SAV.507303" office:target-frame-name="_top" xlink:show="replace"><text:span text:style-name="T394">T1-265</text:span></text:a><text:span text:style-name="T395">, 2012-09-27, paskelbta TAR 2012-09-27, i. k. 2012-02046</text:span></text:p>
      <text:p text:style-name="Normal"/>
      <text:p text:style-name="P396"><text:span text:style-name="T397">28</text:span><text:span text:style-name="T398">.</text:span><text:span text:style-name="T399"><text:tab/>Asmenims (šeimoms), gyvenantiems savarankiško gyvenimo namuose,<text:s/></text:span><text:span text:style-name="T400">komunalinės išlaidos (išlaidos šilumai, elektros energijai, vandeniui ir kt.) skaičiuojamos pagal apskaitos prietaisų parodymus, pateikiant kiekvienam asmeniui (šeimai) bendrų apskaitos prietaisų parodymus ir išlaidų skaičiavimo vienam asmeniui tvarką.</text:span></text:p>
      <text:p text:style-name="P401"><text:span text:style-name="T402">2</text:span><text:span text:style-name="T403">9</text:span><text:span text:style-name="T404">.</text:span><text:span text:style-name="T405"><text:tab/>Už savarankiško gyvenimo namuose teikiamas socialinės priežiūros paslaugas asmenys (šeimos) moka pagal Mokėjimo už socialines paslaugas tvarkos aprašą, patvirtintą Lietuvos Respublikos Vyriausybės, bei pagal Šilalės rajono mokėjimo už socialines pasla</text:span><text:span text:style-name="T406">ugas tvarkos aprašą, patvirtintą Šilalės rajono savivaldybės tarybos.</text:span></text:p>
      <text:p text:style-name="P407"><text:span text:style-name="T408">30</text:span><text:span text:style-name="T409">.</text:span><text:span text:style-name="T410"><text:tab/>Asmens pajamos skaičiuojamos vadovaujantis Lietuvos Respublikos Vyriausybės nutarimu patvirtintu Mokėjimo už socialines paslaugas tvarkos aprašu.</text:span></text:p>
      <text:p text:style-name="P411"><text:span text:style-name="T412">31</text:span><text:span text:style-name="T413">.</text:span><text:span text:style-name="T414"><text:tab/>Socialinių paslaugų gavė</text:span><text:span text:style-name="T415">jas arba jo artimieji už suteiktas socialines paslaugas sąskaitoje nurodytą pinigų sumą sumoka Socialinių paslaugų namuose iki kito mėnesio 25 dienos.</text:span></text:p>
      <text:p text:style-name="P416"><text:span text:style-name="T417">32</text:span><text:span text:style-name="T418">.</text:span><text:span text:style-name="T419"><text:tab/>Už teisingą dokumentų apskaitą atsako Socialinių paslaugų direktorius.</text:span></text:p>
      <text:p text:style-name="P420"/>
      <text:p text:style-name="P421"><text:span text:style-name="T422">V</text:span><text:span text:style-name="T423">.<text:s/></text:span><text:span text:style-name="T424">APGYVENDINIMO<text:s/></text:span><text:span text:style-name="T425">SAVARANKIŠKO GYVENIMO NAMUOSE PASLAUGŲ TEIKIMO NUTRAUKIMAS</text:span></text:p>
      <text:p text:style-name="P426"/>
      <text:p text:style-name="P427"><text:span text:style-name="T428">33</text:span><text:span text:style-name="T429">.</text:span><text:span text:style-name="T430"><text:tab/>Apgyvendinimo savarankiško gyvenimo namuose paslaugų teikimas nutraukiamas šiais atvejais:</text:span></text:p>
      <text:p text:style-name="P431"><text:span text:style-name="T432">33.1</text:span><text:span text:style-name="T433">.</text:span><text:span text:style-name="T434"><text:tab/>socialinių paslaugų gavėjui ar jo artimajam pateikus raštišką prašymą;</text:span></text:p>
      <text:p text:style-name="P435"><text:span text:style-name="T436">33.2</text:span><text:span text:style-name="T437">.</text:span><text:span text:style-name="T438"><text:tab/>socialin</text:span><text:span text:style-name="T439">ių paslaugų gavėjui pažeidus sutarties sąlygas;</text:span></text:p>
      <text:p text:style-name="P440"><text:span text:style-name="T441">33.3</text:span><text:span text:style-name="T442">.</text:span><text:span text:style-name="T443"><text:tab/>socialinių paslaugų gavėjui mirus;</text:span></text:p>
      <text:p text:style-name="P444"><text:span text:style-name="T445">33.4</text:span><text:span text:style-name="T446">.</text:span><text:span text:style-name="T447"><text:tab/>kai asmuo nebeatitinka šiuo sprendimu patvirtinto apgyvendinimo savarankiško gyvenimo namuose paslaugų teikimo tvarkos aprašo reikalavimų.</text:span></text:p>
      <text:p text:style-name="P448"><text:span text:style-name="T449">34</text:span><text:span text:style-name="T450">.</text:span><text:span text:style-name="T451"><text:tab/>Kai<text:s/></text:span><text:span text:style-name="T452">reikalinga apgyvendinimo savarankiško gyvenimo namuose paslaugų teikimą nutraukti, Socialinių paslaugų namai raštu kreipiasi į Socialinės paramos skyrių, nurodydami nutraukimo priežastis.</text:span></text:p>
      <text:p text:style-name="P453"><text:span text:style-name="T454">35</text:span><text:span text:style-name="T455">.</text:span><text:span text:style-name="T456"><text:tab/>Sprendimas dėl apgyvendinimo savarankiško gyvenimo namuose p</text:span><text:span text:style-name="T457">aslaugų teikimo nutraukimo priimamas per 5 darbo dienas nuo informacijos gavimo iš paslaugų gavėjo ar iš įstaigos, teikiančios socialines paslaugas</text:span></text:p>
      <text:p text:style-name="P458"><text:span text:style-name="T459">__________________________</text:span></text:p>
      <text:p text:style-name="P460"/>
      <text:soft-page-break/>
      <text:p text:style-name="P461">PATVIRTINTA</text:p>
      <text:p text:style-name="P462">Šilalės rajono savivaldybės tarybos 2011 m. kovo 31 d.<text:s/>sprendimu Nr. T1-67</text:p>
      <text:p text:style-name="P463"/>
      <text:p text:style-name="P464"><text:span text:style-name="T465">ŠILALĖS RAJONO SOCIALINIŲ PASLAUGŲ NAMŲ INTENSYVIOS KRIZIŲ ĮVEIKIMO PAGALBOS PASLAUGŲ TEIKIMO TVARKOS APRAŠAS</text:span></text:p>
      <text:p text:style-name="P466"/>
      <text:p text:style-name="P467"><text:span text:style-name="T468">I</text:span><text:span text:style-name="T469">.<text:s/></text:span><text:span text:style-name="T470">BENDROSIOS NUOSTATOS</text:span></text:p>
      <text:p text:style-name="P471"/>
      <text:p text:style-name="P472"><text:span text:style-name="T473">1</text:span><text:span text:style-name="T474">.</text:span><text:span text:style-name="T475"><text:tab/>Šis tvarkos aprašas reglamentuoja asmenų, kuriems Šilalės rajono socialinių paslaugų nam</text:span><text:span text:style-name="T476">ai (toliau - Socialinių paslaugų namai) teikia laikino apnakvindinimo, laikino apgyvendinimo ir trumpalaikės socialinės globos paslaugas socialinės rizikos vaikams ir vaikams, laikinai netekusiems tėvų globos, paslaugų teikimo organizavimą, lėšų apskaitą i</text:span><text:span text:style-name="T477">r kontrolę.</text:span></text:p>
      <text:p text:style-name="P478"><text:span text:style-name="T479">2</text:span><text:span text:style-name="T480">.</text:span><text:span text:style-name="T481"><text:tab/>Tikslas - suteikti pagalbą asmeniui (šeimai), atsidūrusiam krizinėje situacijoje.</text:span></text:p>
      <text:p text:style-name="P482"><text:span text:style-name="T483">3</text:span><text:span text:style-name="T484">.</text:span><text:span text:style-name="T485"><text:tab/>Intensyvios krizių įveikimo pagalbos paslaugos finansuojamos iš rajono savivaldybės biudžeto.</text:span></text:p>
      <text:p text:style-name="P486"/>
      <text:p text:style-name="P487"><text:span text:style-name="T488">II</text:span><text:span text:style-name="T489">.<text:s/></text:span><text:span text:style-name="T490">INTENSYVIOS KRIZIŲ ĮVEIKIMO PAGALBOS<text:s/></text:span><text:span text:style-name="T491">PASLAUGŲ TEIKIMO TVARKA</text:span></text:p>
      <text:p text:style-name="P492"/>
      <text:p text:style-name="P493"><text:span text:style-name="T494">4</text:span><text:span text:style-name="T495">.</text:span><text:span text:style-name="T496"><text:tab/>Intensyvios krizių įveikimo pagalbos paslaugos teikiamos asmenims, kuriems nustatytas intensyvios krizių įveikimo pagalbos paslaugų poreikis, tai:</text:span></text:p>
      <text:p text:style-name="P497"><text:span text:style-name="T498">4.1</text:span><text:span text:style-name="T499">.</text:span><text:span text:style-name="T500"><text:tab/>laikino apnakvindinimo paslaugos poreikis;</text:span></text:p>
      <text:p text:style-name="P501"><text:span text:style-name="T502">4.2</text:span><text:span text:style-name="T503">.</text:span><text:span text:style-name="T504"><text:tab/>laikino apgyvendin</text:span><text:span text:style-name="T505">imo paslaugos poreikis;</text:span></text:p>
      <text:p text:style-name="P506"><text:span text:style-name="T507">4.3</text:span><text:span text:style-name="T508">.</text:span><text:span text:style-name="T509"><text:tab/>trumpalaikės socialinės globos poreikis.</text:span></text:p>
      <text:p text:style-name="P510"><text:span text:style-name="T511">5</text:span><text:span text:style-name="T512">.</text:span><text:span text:style-name="T513"><text:tab/>Laikino apnakvindinimo paslaugos - nakvynės ir būtinųjų paslaugų (asmens higienos) suteikimas asmenims, esant krizinei situacijai ir pan., kai nesuteikus šių paslaugų,<text:s/></text:span><text:span text:style-name="T514">iškyla grėsmė asmens sveikatai ar gyvybei.</text:span></text:p>
      <text:p text:style-name="P515"><text:span text:style-name="T516">6</text:span><text:span text:style-name="T517">.</text:span><text:span text:style-name="T518"><text:tab/>Laikino apnakvindinimo paslaugos teikiamos asmenims:</text:span></text:p>
      <text:p text:style-name="P519"><text:span text:style-name="T520">6.1</text:span><text:span text:style-name="T521">.</text:span><text:span text:style-name="T522"><text:tab/>grįžusiems iš įkalinimo vietų;</text:span></text:p>
      <text:p text:style-name="P523"><text:span text:style-name="T524">6.2</text:span><text:span text:style-name="T525">.</text:span><text:span text:style-name="T526"><text:tab/>socialinės bei psichologinės reabilitacijos įstaigų;</text:span></text:p>
      <text:p text:style-name="P527"><text:span text:style-name="T528">6.3</text:span><text:span text:style-name="T529">.</text:span><text:span text:style-name="T530"><text:tab/>valkataujantiems;</text:span></text:p>
      <text:p text:style-name="P531"><text:span text:style-name="T532">6.4</text:span><text:span text:style-name="T533">.</text:span><text:span text:style-name="T534"><text:tab/>elgetaujantiems;</text:span></text:p>
      <text:p text:style-name="P535"><text:span text:style-name="T536">6.5</text:span><text:span text:style-name="T537">.</text:span><text:span text:style-name="T538"><text:tab/>neturintiems nuolatinės gyvenamosios vietos.</text:span></text:p>
      <text:p text:style-name="P539"><text:span text:style-name="T540">7</text:span><text:span text:style-name="T541">.</text:span><text:span text:style-name="T542"><text:tab/>Laikino apnakvindinimo paslaugos asmenims teikiamos iki 6 mėnesių. Asmenims, neturintiems kur gyventi, įvertinus padėtį atskiru Socialinės paramos skyriaus sprendimu laikino apnakvindinimo pasl</text:span><text:span text:style-name="T543">augos gali būti pratęsiamos. Laikino apnakvindinimo paslaugos per parą teikiamos nuo 17 val. iki 9 val.</text:span></text:p>
      <text:p text:style-name="P544"><text:span text:style-name="T545">8</text:span><text:span text:style-name="T546">.</text:span><text:span text:style-name="T547"><text:tab/>Asmenys, gaunantys laikino apnakvindinimo paslaugas, privalo laikytis Socialinių paslaugų namų Vidaus tvarkos taisyklių.</text:span></text:p>
      <text:p text:style-name="P548"><text:span text:style-name="T549">9</text:span><text:span text:style-name="T550">.</text:span><text:span text:style-name="T551"><text:tab/>Pažeidę viešąją<text:s/></text:span><text:span text:style-name="T552">tvarką bei Vidaus tvarkos taisykles asmenys, gaunantys laikino apnakvindinimo paslaugas, gali būti pašalinti iš Socialinių paslaugų namų. Asmenims, pašalintiems iš Socialinių paslaugų namų, antrą kartą laikino apnakvindinimo paslaugos nebesuteikiamos.</text:span></text:p>
      <text:p text:style-name="P553"><text:span text:style-name="T554">10</text:span><text:span text:style-name="T555">.</text:span><text:span text:style-name="T556"><text:tab/>Dingus arba sulaužius inventorių, kuriuo naudojosi laikino apnakvindinimo paslaugų gavėjai, kaltininkai atlygina žalą teisės aktų nustatyta tvarka.</text:span></text:p>
      <text:p text:style-name="P557"><text:span text:style-name="T558">11</text:span><text:span text:style-name="T559">.</text:span><text:span text:style-name="T560"><text:tab/>Laikino apnakvindinimo paslaugos neteikiamos asmenims su šiomis kontraindikacijomis:</text:span></text:p>
      <text:p text:style-name="P561"><text:span text:style-name="T562">11.1</text:span><text:span text:style-name="T563">.</text:span><text:span text:style-name="T564"><text:tab/>agr</text:span><text:span text:style-name="T565">esyvaus elgesio, keliantys pavojų sau ir aplinkiniams;</text:span></text:p>
      <text:p text:style-name="P566"><text:span text:style-name="T567">11.2</text:span><text:span text:style-name="T568">.</text:span><text:span text:style-name="T569"><text:tab/>ūmiais infekciniais bei somatiniais susirgimais;</text:span></text:p>
      <text:p text:style-name="P570"><text:span text:style-name="T571">11.3</text:span><text:span text:style-name="T572">.</text:span><text:span text:style-name="T573"><text:tab/>aktyviąja tuberkulioze;</text:span></text:p>
      <text:p text:style-name="P574"><text:span text:style-name="T575">11.4</text:span><text:span text:style-name="T576">.</text:span><text:span text:style-name="T577"><text:tab/>odos infekcinėmis ligomis;</text:span></text:p>
      <text:p text:style-name="P578"><text:span text:style-name="T579">11.5</text:span><text:span text:style-name="T580">.</text:span><text:span text:style-name="T581"><text:tab/>lytiškai plintančiais susirgimais;</text:span></text:p>
      <text:p text:style-name="P582"><text:span text:style-name="T583">11.6</text:span><text:span text:style-name="T584">.</text:span><text:span text:style-name="T585"><text:tab/>sergantys AIDS.</text:span></text:p>
      <text:p text:style-name="P586"><text:span text:style-name="T587">11</text:span><text:span text:style-name="T588">.</text:span><text:span text:style-name="T589"><text:tab/>Laikino apgyvendinimo paslauga - suteikti intensyvią krizių įveikimo pagalbą, asmenims su vaikais patyrusiems smurtą šeimoje, atsidūrusiems sunkioje krizinėje situacijoje, kai kyla grėsmė asmens sveikatai ir gyvybei, dėl smurto ar kitos<text:s/></text:span><text:span text:style-name="T590">prievartos laikinai pasitraukusiems iš nuolatinės gyvenamosios vietos.</text:span></text:p>
      <text:p text:style-name="P591"><text:span text:style-name="T592">12</text:span><text:span text:style-name="T593">.</text:span><text:span text:style-name="T594"><text:tab/>Laikino apgyvendinimo paslaugos teikiamos:</text:span></text:p>
      <text:p text:style-name="P595"><text:span text:style-name="T596">12.1</text:span><text:span text:style-name="T597">.</text:span><text:span text:style-name="T598"><text:tab/>asmenims su vaikais patyrusiems smurtą šeimoje;</text:span></text:p>
      <text:p text:style-name="P599"><text:span text:style-name="T600">12.2</text:span><text:span text:style-name="T601">.</text:span><text:span text:style-name="T602"><text:tab/>asmenims (šeimoms) nukentėjusiems nuo gaisro ir kitų stichinių nelai</text:span><text:span text:style-name="T603">mių;</text:span></text:p>
      <text:p text:style-name="P604"><text:span text:style-name="T605">12.3</text:span><text:span text:style-name="T606">. esant laisvų vietų, gali būti apgyvendinami ir kiti asmenys (šeimos), kuriems laikino apgyvendinimo paslaugos poreikis nenustatytas, tačiau pageidauja pasinaudoti laikino apgyvendinimo paslaugomis:</text:span></text:p>
      <text:p text:style-name="P607"><text:span text:style-name="T608">12.3.1</text:span><text:span text:style-name="T609">.</text:span><text:span text:style-name="T610"><text:tab/></text:span><text:span text:style-name="T611">gaunantys dienos socialinės globo</text:span><text:span text:style-name="T612">s paslaugas Socialinių paslaugų centre;</text:span></text:p>
      <text:p text:style-name="P613"><text:span text:style-name="T614">12.3.2</text:span><text:span text:style-name="T615">.</text:span><text:span text:style-name="T616"><text:tab/></text:span><text:span text:style-name="T617">laikinai neturintys gyvenamosios vietos.</text:span><text:s/></text:p>
      <text:p text:style-name="P618">Punkto pakeitimai:</text:p>
      <text:p text:style-name="P619"><text:span text:style-name="T620">Nr.<text:s/></text:span><text:a xlink:href="https://www.e-tar.lt/portal/legalAct.html?documentId=SAV.507304" office:target-frame-name="_top" xlink:show="replace"><text:span text:style-name="T621">T1-266</text:span></text:a><text:span text:style-name="T622">, 2012-09-27, paskelbta TAR 2012-09-27, i. k.<text:s/></text:span><text:span text:style-name="T623">2012-02047</text:span></text:p>
      <text:p text:style-name="Normal"/>
      <text:p text:style-name="P624"><text:span text:style-name="T625">13</text:span><text:span text:style-name="T626">.</text:span><text:span text:style-name="T627"><text:tab/>Laikino apgyvendinimo paslaugos teikiamos iki 3 mėnesių. Asmenims, neturintiems kur gyventi, įvertinus padėtį atskiru Socialinės paramos skyriaus sprendimu laikino apgyvendinimo paslaugos gali būti pratęsiamos.</text:span></text:p>
      <text:p text:style-name="P628"><text:span text:style-name="T629">14</text:span><text:span text:style-name="T630">.</text:span><text:span text:style-name="T631"><text:tab/>Trumpalaikė soc</text:span><text:span text:style-name="T632">ialinė globos paslauga - visuma paslaugų, kuriomis asmeniui teikiama kompleksinė, nuolatinės specialistų priežiūros reikalaujanti pagalba.</text:span></text:p>
      <text:p text:style-name="P633"><text:span text:style-name="T634">15</text:span><text:span text:style-name="T635">.</text:span><text:span text:style-name="T636"><text:tab/>Trumpalaikės socialinės globos paslauga teikiama:</text:span></text:p>
      <text:p text:style-name="P637"><text:span text:style-name="T638">15.1</text:span><text:span text:style-name="T639">.</text:span><text:span text:style-name="T640"><text:tab/>vaikams likusiems be tėvų globos;</text:span></text:p>
      <text:p text:style-name="P641"><text:span text:style-name="T642">15.2</text:span><text:span text:style-name="T643">.</text:span><text:span text:style-name="T644"><text:tab/>vaikams</text:span><text:span text:style-name="T645"><text:s/>iš socialinės rizikos šeimų.</text:span></text:p>
      <text:p text:style-name="P646"><text:span text:style-name="T647">16</text:span><text:span text:style-name="T648">.</text:span><text:span text:style-name="T649"><text:tab/>Dėl laikino apnakvindinimo ir laikino apgyvendinimo paslaugų asmuo kreipiasi į Šilalės rajono savivaldybės administracijos Socialinės paramos skyrių (toliau -Socialinės paramos skyrių) ar seniūniją pagal gyvenamąją v</text:span><text:span text:style-name="T650">ietą, užpildydamas prašymą -paraišką socialinėms paslaugoms gauti (formą SP-8, patvirtintą Lietuvos Respublikos socialinės apsaugos ir darbo ministro) ir pateikia šiuos dokumentus:</text:span></text:p>
      <text:p text:style-name="P651"><text:span text:style-name="T652">16.1</text:span><text:span text:style-name="T653">.</text:span><text:span text:style-name="T654"><text:tab/>asmens tapatybę patvirtinantį dokumentą;</text:span></text:p>
      <text:p text:style-name="P655"><text:span text:style-name="T656">16.2</text:span><text:span text:style-name="T657">.</text:span><text:span text:style-name="T658"><text:tab/>pažymą ir kitus<text:s/></text:span><text:span text:style-name="T659">dokumentus apie asmens (šeimos) gautas pajamas per 3 mėnesius iki kreipimosi dienos, jei nėra duomenų bazėse, kuriomis gali naudotis Socialinės paramos skyrius;</text:span></text:p>
      <text:p text:style-name="P660"><text:span text:style-name="T661">16.3</text:span><text:span text:style-name="T662">.</text:span><text:span text:style-name="T663"><text:tab/>jei socialiniam darbuotojui, atliekančiam vertinimą, reikalinga papildoma<text:s/></text:span><text:span text:style-name="T664">informacija, susijusi su socialinių paslaugų poreikio asmeniui (šeimai) nustatymu, jis gali pareikalauti iš asmens papildomų dokumentų, reikalingų socialinių paslaugų poreikiui nustatyti (pridedamos sveikatos priežiūros ir kitų institucijų specialistų išva</text:span><text:span text:style-name="T665">dos ir (ar) dokumentai, buities tyrimo aktas, surašytas seniūnijos ar Socialinės paramos skyriaus darbuotojo su atitinkamos seniūnijos seniūno išvada apie apgyvendinimo reikalingumą ir kt.);</text:span></text:p>
      <text:p text:style-name="P666"><text:span text:style-name="T667">17</text:span><text:span text:style-name="T668">.</text:span><text:span text:style-name="T669"><text:tab/>Dėl trumpalaikės socialinės globos paslaugų reikalingum</text:span><text:span text:style-name="T670">o Vaiko teisių apsaugos tarnyba pateikia Socialinės paramos skyriui raštą ir kitus įrodančius dokumentus, kad vaikui, likusiam be tėvų globos, ar vaikui iš socialinės rizikos šeimos reikalinga teikti trumpalaikės socialinės globos paslaugas.</text:span></text:p>
      <text:p text:style-name="P671"><text:span text:style-name="T672">18</text:span><text:span text:style-name="T673">.</text:span><text:span text:style-name="T674"><text:tab/>Seniūn</text:span><text:span text:style-name="T675">ijos, Socialinės paramos skyriaus socialiniai darbuotojai, gavę parašymą ar informaciją apie reikalingumą intensyvios krizių įveikimo pagalbos paslaugų, ne vėliau kaip per 14 darbo dienų privalo atlikti asmens (šeimos) socialinių paslaugų poreikio vertinim</text:span><text:span text:style-name="T676">ą ir pateikti Socialinės paramos skyriui.</text:span></text:p>
      <text:p text:style-name="P677"><text:span text:style-name="T678">19</text:span><text:span text:style-name="T679">. Socialinės paramos skyrius, parengęs visus reikalingus dokumentus dėl paslaugų teikimo, juos pateikia Administracijos direktoriaus sudarytai Socialinių paslaugų skyrimo komisijai, priimančiai rekomendacinio</text:span><text:span text:style-name="T680"><text:s/>pobūdžio sprendimą dėl socialinių paslaugų skyrimo, neskyrimo, sustabdymo, nutraukimo.</text:span><text:s/></text:p>
      <text:p text:style-name="P681">Punkto pakeitimai:</text:p>
      <text:p text:style-name="P682"><text:span text:style-name="T683">Nr.<text:s/></text:span><text:a xlink:href="https://www.e-tar.lt/portal/legalAct.html?documentId=SAV.507304" office:target-frame-name="_top" xlink:show="replace"><text:span text:style-name="T684">T1-266</text:span></text:a><text:span text:style-name="T685">, 2012-09-27, paskelbta TAR 2012-09-27, i. k. 2012-02047</text:span></text:p>
      <text:p text:style-name="Normal"/>
      <text:p text:style-name="P686"><text:span text:style-name="T687">20</text:span><text:span text:style-name="T688">. Sprendimą dėl socialinių paslaugų skyrimo, nutraukimo, sustabdymo priima Savivaldybės administracijos direktoriaus įgaliotas asmuo ir užpildo Sprendimo dėl socialinių paslaugų ir specialiosios pagalbos priemonių skyrimo SP-9 formą, patvirtintą Lietuvos</text:span><text:span text:style-name="T689"><text:s/>Respublikos socialinės apsaugos ir darbo ministro.</text:span><text:s/></text:p>
      <text:p text:style-name="P690">Punkto pakeitimai:</text:p>
      <text:p text:style-name="P691"><text:span text:style-name="T692">Nr.<text:s/></text:span><text:a xlink:href="https://www.e-tar.lt/portal/legalAct.html?documentId=SAV.507304" office:target-frame-name="_top" xlink:show="replace"><text:span text:style-name="T693">T1-266</text:span></text:a><text:span text:style-name="T694">, 2012-09-27, paskelbta TAR 2012-09-27, i. k. 2012-02047</text:span></text:p>
      <text:p text:style-name="Normal"/>
      <text:p text:style-name="P695"><text:span text:style-name="T696">21</text:span><text:span text:style-name="T697">.</text:span><text:span text:style-name="T698"><text:tab/>Kai kyla grėsmė asmens sveikatai</text:span><text:span text:style-name="T699"><text:s/>ar gyvybei, fiziniam ar emociniam saugumui intensyvios krizių įveikimo pagalbos paslaugos gali būti suteikiamos pateikus rašytinį prašymą ir asmens tapatybę patvirtinantį dokumentą Socialinių paslaugų namų direktoriui, nenustačius socialinių paslaugų pore</text:span><text:span text:style-name="T700">ikio, neįvertinus pajamų dydžio. Tuo atveju intensyvios krizių įveikimo pagalbos paslaugų poreikis ir finansinės galimybės turi būti vertinamos jau teikiant asmeniui paslaugas.</text:span></text:p>
      <text:p text:style-name="P701"><text:span text:style-name="T702">22</text:span><text:span text:style-name="T703">.</text:span><text:span text:style-name="T704"><text:tab/>Trumpalaikės socialinės globos paslaugos socialinės rizikos šeimų vaika</text:span><text:span text:style-name="T705">ms ir vaikams netekusiems tėvų globos teikiamos iki 6 mėnesių, bet įvertinus padėtį, atskiru Socialinės paramos skyriaus sprendimu trumpalaikės socialinės globos paslaugos gali būti pratęsiamos.</text:span></text:p>
      <text:p text:style-name="P706"><text:span text:style-name="T707">23</text:span><text:span text:style-name="T708">.</text:span><text:span text:style-name="T709"><text:tab/>Socialinės paramos skyrius Socialinių paslaugų namams</text:span><text:span text:style-name="T710"><text:s/>pateikia:</text:span></text:p>
      <text:p text:style-name="P711"><text:span text:style-name="T712">23.1</text:span><text:span text:style-name="T713">.</text:span><text:span text:style-name="T714"><text:tab/>sprendimo dėl intensyvios krizių įveikimo pagalbos paslaugų skyrimo kopiją;</text:span></text:p>
      <text:p text:style-name="P715"><text:span text:style-name="T716">23.2</text:span><text:span text:style-name="T717">.</text:span><text:span text:style-name="T718"><text:tab/>užpildytos prašymo-paraiškos socialinėms paslaugoms gauti formos (SP-8 forma, patvirtinta Socialinės apsaugos ir darbo ministro) kopiją;</text:span></text:p>
      <text:p text:style-name="P719"><text:span text:style-name="T720">23.3</text:span><text:span text:style-name="T721">.</text:span><text:span text:style-name="T722"><text:tab/></text:span><text:span text:style-name="T723">užpildytą duomenų apie šeimos sudėtį, šeimos narių veiklos pobūdį ir jų socialinę padėtį formą (SP-1, SP-2 formos, patvirtintos Socialinės apsaugos ir darbo ministro);</text:span></text:p>
      <text:p text:style-name="P724"><text:span text:style-name="T725">23.4</text:span><text:span text:style-name="T726">.</text:span><text:span text:style-name="T727"><text:tab/>asmens tapatybę patvirtinančio dokumento kopiją;</text:span></text:p>
      <text:p text:style-name="P728"><text:span text:style-name="T729">23.5</text:span><text:span text:style-name="T730">.</text:span><text:span text:style-name="T731"><text:tab/>pažymų apie asmens<text:s/></text:span><text:span text:style-name="T732">ar šeimos narių pajamas kopijas;</text:span></text:p>
      <text:p text:style-name="P733"><text:span text:style-name="T734">23.6</text:span><text:span text:style-name="T735">.</text:span><text:span text:style-name="T736"><text:tab/>pažymą apie gyvenamosios vietos deklaravimą arba jos kopiją;</text:span></text:p>
      <text:p text:style-name="P737"><text:span text:style-name="T738">23.7</text:span><text:span text:style-name="T739">.</text:span><text:span text:style-name="T740"><text:tab/>užpildytos asmens (šeimos) socialinių paslaugų vertinimo formos kopiją;</text:span></text:p>
      <text:p text:style-name="P741"><text:span text:style-name="T742">23.8</text:span><text:span text:style-name="T743">.</text:span><text:span text:style-name="T744"><text:tab/>buities tyrimo akto kopiją;</text:span></text:p>
      <text:p text:style-name="P745"><text:span text:style-name="T746">23.9</text:span><text:span text:style-name="T747">.</text:span><text:span text:style-name="T748"><text:tab/>įrodantį dokumentą, je</text:span><text:span text:style-name="T749">i vaikui likusiam be tėvų globos nustatyta globa.</text:span></text:p>
      <text:p text:style-name="P750"><text:span text:style-name="T751">24</text:span><text:span text:style-name="T752">.</text:span><text:span text:style-name="T753"><text:tab/>Intensyvios krizių įveikimo pagalbos paslaugas organizuoja Socialinių paslaugų namų direktoriaus paskirtas socialinis darbuotojas.</text:span></text:p>
      <text:p text:style-name="P754"><text:span text:style-name="T755">25</text:span><text:span text:style-name="T756">.</text:span><text:span text:style-name="T757"><text:tab/>Socialinių paslaugų namai, gavę aukščiau išvardintus doku</text:span><text:span text:style-name="T758">mentus, sudaro paslaugų gavėjo bylą, kuri yra saugoma Socialinių paslaugų namuose.</text:span></text:p>
      <text:p text:style-name="P759"><text:span text:style-name="T760">26</text:span><text:span text:style-name="T761">.</text:span><text:span text:style-name="T762"><text:tab/>Socialinių paslaugų namai paslaugas asmeniui pradeda teikti po sprendimo gavimo.</text:span></text:p>
      <text:p text:style-name="P763"><text:span text:style-name="T764">27</text:span><text:span text:style-name="T765">.</text:span><text:span text:style-name="T766"><text:tab/>Su paslaugos gavėju dėl apmokėjimo už teikiamas paslaugas pasirašoma nustaty</text:span><text:span text:style-name="T767">tos formos sutartis (sutarties forma tvirtinama Socialinių paslaugų namų direktoriaus įsakymu).</text:span></text:p>
      <text:p text:style-name="P768"><text:span text:style-name="T769">28</text:span><text:span text:style-name="T770">.</text:span><text:span text:style-name="T771"><text:tab/>Sutartį pasirašo Socialinių paslaugų namų direktorius ir asmuo gaunantis intensyvios krizių įveikimo pagalbos paslaugas.</text:span></text:p>
      <text:p text:style-name="P772"><text:span text:style-name="T773">29</text:span><text:span text:style-name="T774">.</text:span><text:span text:style-name="T775"><text:tab/>Asmenims (šeimoms) Soci</text:span><text:span text:style-name="T776">alinių paslaugų namuose gaunantiems intensyvios krizių įveikimo pagalbos paslaugas pagal įvertintą poreikį gali būti teikiamos Socialinių paslaugų namuose teikiamos bendrosios paslaugos.</text:span></text:p>
      <text:p text:style-name="P777"><text:span text:style-name="T778">30</text:span><text:span text:style-name="T779">.</text:span><text:span text:style-name="T780"><text:tab/>Socialinių paslaugų namai raštu kreipiasi į Socialinės paramo</text:span><text:span text:style-name="T781">s skyrių dėl asmens, kuriam teikiamos intensyvios krizių įveikimo pagalbos paslaugos ir jam reikalinga paskaičiuoti mokestį už paslaugas, pajamų, gaunamų per skyrių ir Sodrą, pateikimo.</text:span></text:p>
      <text:p text:style-name="P782"><text:span text:style-name="T783">31</text:span><text:span text:style-name="T784">.</text:span><text:span text:style-name="T785"><text:tab/>Asmeniui prašant arba pasikeitus jo sveikatos būklei, kai atsi</text:span><text:span text:style-name="T786">randa būtinumas iš naujo nustatyti socialinių paslaugų poreikį asmeniui, Socialinių paslaugų namai apie tai raštu informuoja Socialinės paramos skyrių.</text:span></text:p>
      <text:p text:style-name="P787"/>
      <text:p text:style-name="P788"><text:span text:style-name="T789">III</text:span><text:span text:style-name="T790">.<text:s/></text:span><text:span text:style-name="T791">INTENSYVIOS KRIZIŲ ĮVEIKIMO PAGALBOS PASLAUGŲ APSKAITA IR KONTROLĖ</text:span></text:p>
      <text:p text:style-name="P792"/>
      <text:p text:style-name="P793"><text:span text:style-name="T794">32</text:span><text:span text:style-name="T795">.</text:span><text:span text:style-name="T796"><text:tab/>Socialinių<text:s/></text:span><text:span text:style-name="T797">darbuotojų ir jų padėjėjų, teikiančių intensyvios krizių įveikimo pagalbos paslaugas, darbo kokybę bei darbo krūvį kontroliuoja ir atsako paslaugas teikianti organizacija.</text:span></text:p>
      <text:p text:style-name="P798"><text:span text:style-name="T799">33</text:span><text:span text:style-name="T800">.</text:span><text:span text:style-name="T801"><text:tab/>Intensyvios krizių įveikimo pagalbos paslaugos apskaitomos nustatytos formos</text:span><text:span text:style-name="T802"><text:s/></text:span><text:soft-page-break/><text:span text:style-name="T803">žurnale, ruošiamos mėnesinės ataskaitos.</text:span></text:p>
      <text:p text:style-name="P804"><text:span text:style-name="T805">34</text:span><text:span text:style-name="T806">.</text:span><text:span text:style-name="T807"><text:tab/>Socialinių paslaugų namų socialinis darbuotojas, atsakingas už paslaugų organizavimą, užregistruoja socialinių paslaugų gavėjo pastabas bei pageidavimus ir vieną kartą per mėnesį pateikia juos Socialinių<text:s/></text:span><text:span text:style-name="T808">paslaugų namų direktoriui.</text:span></text:p>
      <text:p text:style-name="P809"><text:span text:style-name="T810">35</text:span><text:span text:style-name="T811">.</text:span><text:span text:style-name="T812"><text:tab/>Socialinių paslaugų namų socialinis darbuotojas, atsakingas už paslaugų organizavimą, rengia sutartis su paslaugų gavėju dėl atsiskaitymo, ruošia ataskaitas ir pateikia Socialinių paslaugų namų direktoriui.</text:span></text:p>
      <text:p text:style-name="P813"><text:span text:style-name="T814">36</text:span><text:span text:style-name="T815">.</text:span><text:span text:style-name="T816"><text:tab/>Jei in</text:span><text:span text:style-name="T817">tensyvios krizių įveikimo pagalbos paslaugos teikiamos netinkamai, paslaugų gavėjas Socialinių paslaugų namų darbą gali apskųsti Savivaldybės administracijos direktoriui.</text:span></text:p>
      <text:p text:style-name="P818"/>
      <text:p text:style-name="P819"><text:span text:style-name="T820">IV</text:span><text:span text:style-name="T821">.<text:s/></text:span><text:span text:style-name="T822">MOKĖJIMAS UŽ INTENSYVIOS KRIZIŲ ĮVEIKIMO PAGALBOS PASLAUGAS</text:span></text:p>
      <text:p text:style-name="P823"/>
      <text:p text:style-name="P824"><text:span text:style-name="T825">37</text:span><text:span text:style-name="T826">.</text:span><text:span text:style-name="T827"><text:tab/>Krizi</text:span><text:span text:style-name="T828">ų atvejais, kai asmuo (šeima) patiria fizinį ar psichologinį smurtą arba kyla grėsmė jo fiziniam ar emociniam saugumui, sveikatai ar gyvybei, laikino apgyvendinimo paslaugos 7 pirmąsias kalendorines dienas teikiamos nemokamai.</text:span></text:p>
      <text:p text:style-name="P829"><text:span text:style-name="T830">38</text:span><text:span text:style-name="T831">.</text:span><text:span text:style-name="T832"><text:tab/>Trumpalaikės socialin</text:span><text:span text:style-name="T833">ės globos paslaugos socialinės rizikos vaikams ir vaikams, laikinai netekusiems tėvų globos, teikiamos nemokamai.</text:span></text:p>
      <text:p text:style-name="P834"><text:span text:style-name="T835">39</text:span><text:span text:style-name="T836">.</text:span><text:span text:style-name="T837"><text:tab/>Už teikiamas laikino apgyvendinimo paslaugas asmenys moka pagal Mokėjimo už socialines paslaugas tvarkos aprašą, patvirtintą Lietuvos<text:s/></text:span><text:span text:style-name="T838">Respublikos Vyriausybės bei pagal Šilalės rajono mokėjimo už socialines paslaugas tvarkos aprašą, patvirtintą Šilalės rajono savivaldybės tarybos.</text:span></text:p>
      <text:p text:style-name="P839"><text:span text:style-name="T840">40</text:span><text:span text:style-name="T841">.</text:span><text:span text:style-name="T842"><text:tab/>Asmens (šeimos), kurio pajamos (vidutinės šeimos pajamos, tenkančios vienam šeimos nariui) yra didesn</text:span><text:span text:style-name="T843">ės už valstybės remiamų pajamų dvigubą dydį, bet mažesnės už valstybės remiamų pajamų trigubą dydį, intensyvios krizių įveikimo paslaugas asmuo (šeima) moka 5 procentų asmens (šeimos) pajamų dydžio mokestį.</text:span></text:p>
      <text:p text:style-name="P844"><text:span text:style-name="T845">41</text:span><text:span text:style-name="T846">.</text:span><text:span text:style-name="T847"><text:tab/>Asmeniui (šeimai), teisės aktų nustatyta<text:s/></text:span><text:span text:style-name="T848">tvarka gaunančiam (-iai) socialinę pašalpą arba asmeniui (šeimai), kurio pajamos (vidutines šeimos pajamos, tenkančios vienam šeimos nariui) mažesnės už VRP dvigubą dydį, intensyvios krizių įveikimo paslaugos teikiamos nemokamai.</text:span></text:p>
      <text:p text:style-name="P849"><text:span text:style-name="T850">42</text:span><text:span text:style-name="T851">.</text:span><text:span text:style-name="T852"><text:tab/>Asmens (šeimos) pa</text:span><text:span text:style-name="T853">jamos skaičiuojamos vadovaujantis Lietuvos Respublikos Vyriausybės nutarimu patvirtintu Mokėjimo už socialines paslaugas tvarkos aprašu.</text:span></text:p>
      <text:p text:style-name="P854"><text:span text:style-name="T855">43</text:span><text:span text:style-name="T856">.</text:span><text:span text:style-name="T857"><text:tab/>Socialinių paslaugų gavėjas už suteiktas socialines paslaugas sutartyje numatytą pinigų sumą sumoka Socialinių<text:s/></text:span><text:span text:style-name="T858">paslaugų namuose iki kito mėnesio 25 dienos.</text:span></text:p>
      <text:p text:style-name="P859"><text:span text:style-name="T860">44</text:span><text:span text:style-name="T861">.</text:span><text:span text:style-name="T862"><text:tab/>Už teisingą dokumentų apskaitą atsako Socialinių paslaugų namų direktorius.</text:span></text:p>
      <text:p text:style-name="P863"/>
      <text:p text:style-name="P864"><text:span text:style-name="T865">V</text:span><text:span text:style-name="T866">.<text:s/></text:span><text:span text:style-name="T867">INTENSYVIOS KRIZIŲ ĮVEIKIMO PAGALBOS PASLAUGŲ TEIKIMO NUTRAUKIMAS</text:span></text:p>
      <text:p text:style-name="P868"/>
      <text:p text:style-name="P869"><text:span text:style-name="T870">45</text:span><text:span text:style-name="T871">.</text:span><text:span text:style-name="T872"><text:tab/>Intensyvios krizių įveikimo pagalbos<text:s/></text:span><text:span text:style-name="T873">paslaugų teikimas nutraukiamas šiais atvejais:</text:span></text:p>
      <text:p text:style-name="P874"><text:span text:style-name="T875">45.1</text:span><text:span text:style-name="T876">.</text:span><text:span text:style-name="T877"><text:tab/>socialinių paslaugų gavėjui pateikus raštišką prašymą;</text:span></text:p>
      <text:p text:style-name="P878"><text:span text:style-name="T879">45.2</text:span><text:span text:style-name="T880">.</text:span><text:span text:style-name="T881"><text:tab/>socialinių paslaugų gavėjui pažeidus sutarties sąlygas;</text:span></text:p>
      <text:p text:style-name="P882"><text:span text:style-name="T883">45.3</text:span><text:span text:style-name="T884">.</text:span><text:span text:style-name="T885"><text:tab/>socialinių paslaugų gavėjui mirus;</text:span></text:p>
      <text:p text:style-name="P886"><text:span text:style-name="T887">45.4</text:span><text:span text:style-name="T888">.</text:span><text:span text:style-name="T889"><text:tab/>kai asmuo nebeatitinka<text:s/></text:span><text:span text:style-name="T890">šiuo sprendimu patvirtinto intensyvios krizių įveikimo pagalbos paslaugų teikimo tvarkos aprašo reikalavimų.</text:span></text:p>
      <text:p text:style-name="P891"><text:span text:style-name="T892">46</text:span><text:span text:style-name="T893">.</text:span><text:span text:style-name="T894"><text:tab/>Kai reikalinga paslaugų teikimą nutraukti, Socialinių paslaugų namai raštu kreipiasi į Socialinės paramos skyrių, nurodydamas nutraukimo<text:s/></text:span><text:span text:style-name="T895">priežastis.</text:span></text:p>
      <text:p text:style-name="P896"><text:span text:style-name="T897">47</text:span><text:span text:style-name="T898">.</text:span><text:span text:style-name="T899"><text:tab/>Sprendimas dėl paslaugų teikimo nutraukimo priimamas per 5 darbo dienas nuo informacijos gavimo iš paslaugų gavėjo ar iš įstaigos, teikiančios socialines paslaugas.</text:span></text:p>
      <text:p text:style-name="P900"><text:span text:style-name="T901">_______________________</text:span></text:p>
      <text:p text:style-name="P902"/>
      <text:soft-page-break/>
      <text:p text:style-name="P903">PATVIRTINTA</text:p>
      <text:p text:style-name="P904">Šilalės rajono savivaldybės tarybos 2011 m. kovo 31 d. sprendimu Nr. T1-67</text:p>
      <text:p text:style-name="P905"/>
      <text:p text:style-name="P906"><text:span text:style-name="T907">SOCIALINĖS PRIEŽIŪROS PASLAUGŲ ŠILALĖS RAJONO SOCIALINIŲ PASLAUGŲ NAMŲ VAIKŲ DIENOS CENTRE TEIKIMO TVARKOS APRAŠAS</text:span></text:p>
      <text:p text:style-name="P908"/>
      <text:p text:style-name="P909"><text:span text:style-name="T910">I</text:span><text:span text:style-name="T911">.<text:s/></text:span><text:span text:style-name="T912">BENDROSIOS NUOSTATOS</text:span></text:p>
      <text:p text:style-name="P913"/>
      <text:p text:style-name="P914"><text:span text:style-name="T915">1</text:span><text:span text:style-name="T916">.</text:span><text:span text:style-name="T917"><text:tab/>Šis tvarkos aprašas reglamentuoja asmenų, kuriems<text:s/></text:span><text:span text:style-name="T918">Šilalės rajono socialinių paslaugų namai (toliau - Socialinių paslaugų namai) teikia socialinės priežiūros Vaikų dienos centre paslaugas, atranką, paslaugų teikimo organizavimą, lėšų apskaitą ir kontrolę.</text:span></text:p>
      <text:p text:style-name="P919"><text:span text:style-name="T920">2</text:span><text:span text:style-name="T921">.</text:span><text:span text:style-name="T922"><text:tab/>Tikslas - sudaryti saugią socialinę - psicho</text:span><text:span text:style-name="T923">loginę aplinką vaikams, ugdyti (vaikų ir jų šeimos narių) socialinius bei gyvenimo įgūdžius, bendradarbiauti su šeima, mokykla, Vaiko teisių apsaugos tarnyba, kitomis socialines paslaugas teikiančiomis institucijomis, besirūpinančiomis vaikų gerove, organi</text:span><text:span text:style-name="T924">zuoti prasmingą laisvalaikio užimtumą.</text:span></text:p>
      <text:p text:style-name="P925"><text:span text:style-name="T926">3</text:span><text:span text:style-name="T927">.</text:span><text:span text:style-name="T928"><text:tab/>Teikiamos paslaugos:</text:span></text:p>
      <text:p text:style-name="P929">bendrosios socialinės paslaugos: informavimas; konsultavimas; tarpininkavimas ir atstovavimas; sociokultūrinės paslaugos;</text:p>
      <text:p text:style-name="P930"><text:span text:style-name="T931">specialiosios socialinės paslaugos: socialinių įgūdžių ugdymas ir<text:s/></text:span><text:span text:style-name="T932">palaikymas; intensyvi krizių įveikimo pagalba.</text:span></text:p>
      <text:p text:style-name="P933"><text:span text:style-name="T934">4</text:span><text:span text:style-name="T935">.</text:span><text:span text:style-name="T936"><text:tab/>Socialinės priežiūros paslaugos, teikiamos Vaikų dienos centre, finansuojamos iš rajono Savivaldybės biudžeto.</text:span></text:p>
      <text:p text:style-name="P937"/>
      <text:p text:style-name="P938"><text:span text:style-name="T939">II</text:span><text:span text:style-name="T940">.<text:s/></text:span><text:span text:style-name="T941">VAIKŲ DIENOS CENTRO SOCIALINĖS PRIEŽIŪROS PASLAUGŲ TEIKIMO TVARKA</text:span></text:p>
      <text:p text:style-name="P942"/>
      <text:p text:style-name="P943"><text:span text:style-name="T944">5</text:span><text:span text:style-name="T945">.</text:span><text:span text:style-name="T946"><text:tab/>Vaikų<text:s/></text:span><text:span text:style-name="T947">dienos centras teikia socialinės priežiūros paslaugas dienos metu Šilalės miesto ir kaimyninių seniūnijų mažas pajamas turinčių socialinės rizikos šeimų ir socialinės rizikos mokyklinio amžiaus vaikams, siekiant pagerinti jų santykius su socialine aplinka<text:s/></text:span><text:span text:style-name="T948">bei prisidedant prie jų gyvenimo kokybės gerinimo ir plėtojant socialines paslaugas Šilalės rajone.</text:span></text:p>
      <text:p text:style-name="P949"><text:span text:style-name="T950">6</text:span><text:span text:style-name="T951">.</text:span><text:span text:style-name="T952"><text:tab/>Vaikų dienos centre vykdoma veikla:</text:span></text:p>
      <text:p text:style-name="P953"><text:span text:style-name="T954">6.1</text:span><text:span text:style-name="T955">.</text:span><text:span text:style-name="T956"><text:tab/>pamokų ruoša;</text:span></text:p>
      <text:p text:style-name="P957"><text:span text:style-name="T958">6.2</text:span><text:span text:style-name="T959">.</text:span><text:span text:style-name="T960"><text:tab/>dailės terapijos užsiėmimai;</text:span></text:p>
      <text:p text:style-name="P961"><text:span text:style-name="T962">6.3</text:span><text:span text:style-name="T963">.</text:span><text:span text:style-name="T964"><text:tab/>meninių įgūdžių lavinimo užsiėmimai;</text:span></text:p>
      <text:p text:style-name="P965"><text:span text:style-name="T966">6.4</text:span><text:span text:style-name="T967">.</text:span><text:span text:style-name="T968"><text:tab/>rankdarbiai;</text:span></text:p>
      <text:p text:style-name="P969"><text:span text:style-name="T970">6.5</text:span><text:span text:style-name="T971">.</text:span><text:span text:style-name="T972"><text:tab/>įvairūs žaidimai;</text:span></text:p>
      <text:p text:style-name="P973"><text:span text:style-name="T974">6.6</text:span><text:span text:style-name="T975">.</text:span><text:span text:style-name="T976"><text:tab/>įvairių renginių organizavimas: gimtadienių, kalendorinių švenčių, diskusijų popiečių, išvykų, ekskursijų;</text:span></text:p>
      <text:p text:style-name="P977"><text:span text:style-name="T978">6.7</text:span><text:span text:style-name="T979">.</text:span><text:span text:style-name="T980"><text:tab/>kita veikla.</text:span></text:p>
      <text:p text:style-name="P981"><text:span text:style-name="T982">7</text:span><text:span text:style-name="T983">.</text:span><text:span text:style-name="T984"><text:tab/>Vaikų dienos centro lankytojais vaikai gali tapti patys atėję į<text:s/></text:span><text:span text:style-name="T985">Vaikų dienos centrą, juos gali atvesti tėvai, nukreipti pedagogai ar kiti specialistai bei institucijos.</text:span></text:p>
      <text:p text:style-name="P986"><text:span text:style-name="T987">8</text:span><text:span text:style-name="T988">.</text:span><text:span text:style-name="T989"><text:tab/>Vaikus, norinčius gauti socialinės priežiūros paslaugas Vaikų dienos centre, Socialinių paslaugų namų socialinis darbuotojas, kuriam priskirta š</text:span><text:span text:style-name="T990">i funkcija, registruoja registracijos žurnale ir apie atvykimą raštu informuoja Socialinės paramos skyrių.</text:span></text:p>
      <text:p text:style-name="P991"><text:span text:style-name="T992">9</text:span><text:span text:style-name="T993">.</text:span><text:span text:style-name="T994"><text:tab/>Seniūnijos, Socialinės paramos skyriaus socialiniai darbuotojai, gavę prašymą ar informaciją dėl socialinės priežiūros Vaikų dienos centre pas</text:span><text:span text:style-name="T995">laugų teikimo, ne vėliau kaip per 14 darbo dienų privalo atlikti asmens (šeimos) socialinių paslaugų poreikio vertinimą ir pateikti Socialinės paramos skyriui. Socialinių paslaugų poreikio vertinimas gali būti atliekamas jau pradėjus teikti socialinės prie</text:span><text:span text:style-name="T996">žiūros paslaugas Vaikų dienos centre.</text:span></text:p>
      <text:p text:style-name="P997"><text:span text:style-name="T998">10</text:span><text:span text:style-name="T999">.</text:span><text:span text:style-name="T1000"><text:tab/>Jei socialiniam darbuotojui, atliekančiam vertinimą, reikalinga papildoma informacija, susijusi su socialinių paslaugų poreikio asmeniui (šeimai) nustatymu, jis gali pareikalauti iš asmens<text:s/></text:span><text:soft-page-break/><text:span text:style-name="T1001">papildomų dokumentų,<text:s/></text:span><text:span text:style-name="T1002">reikalingų socialinių paslaugų poreikiui nustatyti (pridedamos sveikatos priežiūros ir kitų institucijų specialistų išvados ir (ar) dokumentai, buities tyrimo aktas, surašytas seniūnijos ar Socialinės paramos skyriaus darbuotojo su atitinkamos seniūnijos s</text:span><text:span text:style-name="T1003">eniūno išvada apie socialinės priežiūros Vaikų dienos centre paslaugų reikalingumą, Vaiko teisių apsaugos tarnybos išvadą dėl šių paslaugų vaikams poreikio ir kt.).</text:span></text:p>
      <text:p text:style-name="P1004"><text:span text:style-name="T1005">11</text:span><text:span text:style-name="T1006">.</text:span><text:span text:style-name="T1007"><text:tab/>Socialinės paramos skyrius, parengęs visus reikalingus dokumentus dėl socialinės<text:s/></text:span><text:span text:style-name="T1008">priežiūros Vaikų dienos centre paslaugų teikimo, juos pateikia Administracijos direktoriaus sudarytai Socialinių paslaugų skyrimo komisijai, priimančiai rekomendacinio pobūdžio sprendimą dėl socialinių paslaugų skyrimo, neskyrimo, sustabdymo, nutraukimo.</text:span></text:p>
      <text:p text:style-name="P1009"><text:span text:style-name="T1010">12</text:span><text:span text:style-name="T1011">.</text:span><text:span text:style-name="T1012"><text:tab/>Sprendimą dėl socialinių paslaugų skyrimo, nutraukimo, sustabdymo priima Savivaldybės administracijos direktoriaus įgaliotas asmuo ir užpildo Sprendimo dėl socialinių paslaugų ir specialiosios pagalbos priemonių skyrimo SP-9 formą, patvirtintą Lietu</text:span><text:span text:style-name="T1013">vos Respublikos socialinės apsaugos ir darbo ministro.</text:span></text:p>
      <text:p text:style-name="P1014"><text:span text:style-name="T1015">13</text:span><text:span text:style-name="T1016">.</text:span><text:span text:style-name="T1017"><text:tab/>Socialinės paramos skyrius Socialinių paslaugų namams pateikia:</text:span></text:p>
      <text:p text:style-name="P1018"><text:span text:style-name="T1019">13.1</text:span><text:span text:style-name="T1020">.</text:span><text:span text:style-name="T1021"><text:tab/>sprendimo dėl socialinės priežiūros paslaugų teikimo Vaikų dienos centre skyrimo</text:span></text:p>
      <text:p text:style-name="P1022"><text:span text:style-name="T1023">kopiją;</text:span></text:p>
      <text:p text:style-name="P1024"><text:span text:style-name="T1025">13.2</text:span><text:span text:style-name="T1026">.</text:span><text:span text:style-name="T1027"><text:tab/>užpildytos prašymo-par</text:span><text:span text:style-name="T1028">aiškos socialinėms paslaugoms gauti formos (SP-8 forma patvirtinta Socialinės apsaugos ir darbo ministro) kopiją;</text:span></text:p>
      <text:p text:style-name="P1029"><text:span text:style-name="T1030">13.3</text:span><text:span text:style-name="T1031">.</text:span><text:span text:style-name="T1032"><text:tab/>užpildytą duomenų apie šeimos sudėtį, šeimos narių veiklos pobūdį ir jų socialinę padėtį formą (SP-1, SP-2 formos, patvirtintos Soci</text:span><text:span text:style-name="T1033">alinės apsaugos ir darbo ministro);</text:span></text:p>
      <text:p text:style-name="P1034"><text:span text:style-name="T1035">13.4</text:span><text:span text:style-name="T1036">.</text:span><text:span text:style-name="T1037"><text:tab/>asmens tapatybę patvirtinančio dokumento kopiją;</text:span></text:p>
      <text:p text:style-name="P1038"><text:span text:style-name="T1039">13.5</text:span><text:span text:style-name="T1040">.</text:span><text:span text:style-name="T1041"><text:tab/>vaiko gimimo liudijimo kopiją;</text:span></text:p>
      <text:p text:style-name="P1042"><text:span text:style-name="T1043">13.6</text:span><text:span text:style-name="T1044">.</text:span><text:span text:style-name="T1045"><text:tab/>pažymą apie gyvenamosios vietos deklaravimą arba jos kopiją;</text:span></text:p>
      <text:p text:style-name="P1046"><text:span text:style-name="T1047">13.7</text:span><text:span text:style-name="T1048">.</text:span><text:span text:style-name="T1049"><text:tab/>užpildytos asmens (šeimos) socialinių<text:s/></text:span><text:span text:style-name="T1050">paslaugų vertinimo formos kopiją;</text:span></text:p>
      <text:p text:style-name="P1051"><text:span text:style-name="T1052">13.8</text:span><text:span text:style-name="T1053">.</text:span><text:span text:style-name="T1054"><text:tab/>buities tyrimo akto kopiją.</text:span></text:p>
      <text:p text:style-name="P1055"><text:span text:style-name="T1056">14</text:span><text:span text:style-name="T1057">.</text:span><text:span text:style-name="T1058"><text:tab/>Socialinės priežiūros paslaugų teikimą Vaikų dienos centre organizuoja Socialinių paslaugų namų direktoriaus paskirtas socialinis darbuotojas.</text:span></text:p>
      <text:p text:style-name="P1059"><text:span text:style-name="T1060">15</text:span><text:span text:style-name="T1061">.</text:span><text:span text:style-name="T1062"><text:tab/>Socialinių paslaugų nam</text:span><text:span text:style-name="T1063">ai, gavę aukščiau išvardintus dokumentus, sudaro paslaugų gavėjo bylą, kuri yra saugoma Socialinių paslaugų namuose.</text:span></text:p>
      <text:p text:style-name="P1064"><text:span text:style-name="T1065">16</text:span><text:span text:style-name="T1066">.</text:span><text:span text:style-name="T1067"><text:tab/>Socialinių paslaugų namai vaikui socialinės priežiūros paslaugas Vaikų dienos centre pradeda teikti po sprendimo gavimo, bet esant<text:s/></text:span><text:span text:style-name="T1068">būtinumui ir nuo kreipimosi dienos.</text:span></text:p>
      <text:p text:style-name="P1069"/>
      <text:p text:style-name="P1070"><text:span text:style-name="T1071">III</text:span><text:span text:style-name="T1072">.<text:s/></text:span><text:span text:style-name="T1073">SOCIALINĖS PRIEŽIŪROS PASLAUGŲ TEIKIMO VAIKŲ DIENOS CENTRE APSKAITA IR KONTROLĖ</text:span></text:p>
      <text:p text:style-name="P1074"/>
      <text:p text:style-name="P1075"><text:span text:style-name="T1076">17</text:span><text:span text:style-name="T1077">.</text:span><text:span text:style-name="T1078"><text:tab/>Socialinių darbuotojų ir jų padėjėjų, teikiančių socialinės priežiūros paslaugas Vaikų dienos centre, darbo kokybę bei<text:s/></text:span><text:span text:style-name="T1079">darbo krūvį kontroliuoja ir atsako paslaugas teikianti organizacija.</text:span></text:p>
      <text:p text:style-name="P1080"><text:span text:style-name="T1081">18</text:span><text:span text:style-name="T1082">.</text:span><text:span text:style-name="T1083"><text:tab/>Socialinės priežiūros paslaugos Vaikų dienos centre apskaitomos nustatytos formos žurnale, ruošiamos mėnesinės ataskaitos.</text:span></text:p>
      <text:p text:style-name="P1084"><text:span text:style-name="T1085">19</text:span><text:span text:style-name="T1086">.</text:span><text:span text:style-name="T1087"><text:tab/>Socialinių paslaugų namų socialinis darbuotojas,</text:span><text:span text:style-name="T1088"><text:s/>atsakingas už paslaugų organizavimą, užregistruoja socialinių paslaugų gavėjo pastabas bei pageidavimus ir vieną kartą per savaitę pateikia juos Socialinių paslaugų namų direktoriui.</text:span></text:p>
      <text:p text:style-name="P1089"><text:span text:style-name="T1090">20</text:span><text:span text:style-name="T1091">.</text:span><text:span text:style-name="T1092"><text:tab/>Socialinių paslaugų namų socialinis darbuotojas, atsakingas už p</text:span><text:span text:style-name="T1093">aslaugų organizavimą, ruošia metines ataskaitas ir pateikia Socialinių paslaugų namų direktoriui.</text:span></text:p>
      <text:p text:style-name="P1094"><text:span text:style-name="T1095">21</text:span><text:span text:style-name="T1096">.</text:span><text:span text:style-name="T1097"><text:tab/>Jei socialinės priežiūros paslaugos Vaikų dienos centre teikiamos netinkamai, paslaugų gavėjas Socialinių paslaugų namų darbą gali apskųsti Savivaldyb</text:span><text:span text:style-name="T1098">ės administracijos direktoriui.</text:span></text:p>
      <text:p text:style-name="P1099"><text:span text:style-name="T1100">22</text:span><text:span text:style-name="T1101">.</text:span><text:span text:style-name="T1102"><text:tab/>Socialinės priežiūros paslaugos Vaikų dienos centre socialinės rizikos šeimų vaikams ir socialinės rizikos vaikams teikiamos nemokamai.</text:span></text:p>
      <text:p text:style-name="P1103"/>
      <text:p text:style-name="P1104"><text:span text:style-name="T1105">V</text:span><text:span text:style-name="T1106">.<text:s/></text:span><text:span text:style-name="T1107">SOCIALINĖS PRIEŽIŪROS PASLAUGŲ VAIKŲ DIENOS CENTRE TEIKIMO NUTRAUKIMAS</text:span></text:p>
      <text:p text:style-name="P1108"/>
      <text:p text:style-name="P1109"><text:span text:style-name="T1110">23</text:span><text:span text:style-name="T1111">.</text:span><text:span text:style-name="T1112"><text:tab/>Socialinės priežiūros paslaugų Vaikų dienos centre teikimas nutraukiamas šiais atvejais:</text:span></text:p>
      <text:p text:style-name="P1113"><text:span text:style-name="T1114">23.1</text:span><text:span text:style-name="T1115">.</text:span><text:span text:style-name="T1116"><text:tab/>socialinių paslaugų gavėjo teisėtam atstovui (vienam iš tėvų, globėjų) pateikus raštišką prašymą;</text:span></text:p>
      <text:p text:style-name="P1117"><text:span text:style-name="T1118">23.2</text:span><text:span text:style-name="T1119">.</text:span><text:span text:style-name="T1120"><text:tab/>kai vaikas nebeatitinka šiuo sprendimu<text:s/></text:span><text:span text:style-name="T1121">patvirtinto socialinės priežiūros paslaugų Vaikų dienos centre teikimo tvarkos aprašo reikalavimų.</text:span></text:p>
      <text:p text:style-name="P1122"><text:span text:style-name="T1123">24</text:span><text:span text:style-name="T1124">.</text:span><text:span text:style-name="T1125"><text:tab/>Kai reikalinga socialinės priežiūros paslaugų teikimą Vaikų dienos centre nutraukti, Socialinių paslaugų namai raštu kreipiasi į Socialinės paramos</text:span><text:span text:style-name="T1126"><text:s/>skyrių, nurodydami nutraukimo priežastis.</text:span></text:p>
      <text:p text:style-name="P1127"><text:span text:style-name="T1128">25</text:span><text:span text:style-name="T1129">.</text:span><text:span text:style-name="T1130"><text:tab/>Sprendimas dėl socialinės priežiūros paslaugų teikimo Vaikų dienos centre nutraukimo priimamas per 5 darbo dienas nuo informacijos gavimo iš paslaugų gavėjo atstovo (vieno iš tėvų, globėjų) ar iš įstaigos,</text:span><text:span text:style-name="T1131"><text:s/>teikiančios socialines paslaugas.</text:span></text:p>
      <text:p text:style-name="P1132"><text:span text:style-name="T1133">_____________________</text:span></text:p>
      <text:p text:style-name="P1134"/>
      <text:soft-page-break/>
      <text:p text:style-name="P1135">PATVIRTINTA</text:p>
      <text:p text:style-name="P1136">Šilalės rajono savivaldybės tarybos 2011 m. kovo 31d. sprendimu Nr. T1-67</text:p>
      <text:p text:style-name="P1137"/>
      <text:p text:style-name="P1138"><text:span text:style-name="T1139">ŠILALĖS RAJONO SOCIALINIŲ PASLAUGŲ NAMŲ BENDRŲJŲ SOCIALINIŲ PASLAUGŲ TEIKIMO TVARKOS APRAŠAS</text:span></text:p>
      <text:p text:style-name="P1140"/>
      <text:p text:style-name="P1141"><text:span text:style-name="T1142">I</text:span><text:span text:style-name="T1143">.<text:s/></text:span><text:span text:style-name="T1144">BENDROSIOS NUOSTATOS</text:span></text:p>
      <text:p text:style-name="P1145"/>
      <text:p text:style-name="P1146"><text:span text:style-name="T1147">1</text:span><text:span text:style-name="T1148">.</text:span><text:span text:style-name="T1149"><text:tab/>Šilalės rajono socialinių paslaugų namų (toliau - Socialinių paslaugų namai) bendrųjų socialinių paslaugų teikimo tvarkos aprašas (toliau - Aprašas) reglamentuoja bendrųjų socialinių paslaugų skyrimą, asmens (šeimos) finansinių</text:span><text:span text:style-name="T1150"><text:s/>galimybių vertinimą ir bendrųjų socialinių paslaugų teikimą Socialinių paslaugų namų paslaugų gavėjams.</text:span></text:p>
      <text:p text:style-name="P1151"><text:span text:style-name="T1152">2</text:span><text:span text:style-name="T1153">.</text:span><text:span text:style-name="T1154"><text:tab/>Bendrosios socialinės paslaugos yra atskiros, be nuolatinės specialistų priežiūros teikiamos paslaugos.</text:span></text:p>
      <text:p text:style-name="P1155"><text:span text:style-name="T1156">3</text:span><text:span text:style-name="T1157">.</text:span><text:span text:style-name="T1158"><text:tab/>Bendrųjų socialinių paslaugų teik</text:span><text:span text:style-name="T1159">imą Šilalės rajone administruoja Šilalės rajono savivaldybės administracijos Socialinės paramos skyrius (toliau - Skyrius), o jas organizuoja ir teikia Socialinių paslaugų namai, vadovaudamiesi Lietuvos Respublikos įstatymais, Lietuvos Respublikos Vyriausy</text:span><text:span text:style-name="T1160">bės nutarimais bei kitais norminiais teisės aktais.</text:span></text:p>
      <text:p text:style-name="P1161"><text:span text:style-name="T1162">4</text:span><text:span text:style-name="T1163">.</text:span><text:span text:style-name="T1164"><text:tab/>Socialinių paslaugų namai kiekvienais metais savo biudžete planuoja lėšas teikiamų bendrųjų paslaugų išlaidoms padengti.</text:span></text:p>
      <text:p text:style-name="P1165"><text:span text:style-name="T1166">5</text:span><text:span text:style-name="T1167">.</text:span><text:span text:style-name="T1168"><text:tab/>Socialinių paslaugų namuose teikiamos šios bendrosios socialinės pasl</text:span><text:span text:style-name="T1169">augos:</text:span></text:p>
      <text:p text:style-name="P1170"><text:span text:style-name="T1171">5.1</text:span><text:span text:style-name="T1172">.</text:span><text:span text:style-name="T1173"><text:tab/>informavimo;</text:span></text:p>
      <text:p text:style-name="P1174"><text:span text:style-name="T1175">5.2</text:span><text:span text:style-name="T1176">.</text:span><text:span text:style-name="T1177"><text:tab/>konsultavimo;</text:span></text:p>
      <text:p text:style-name="P1178"><text:span text:style-name="T1179">5.3</text:span><text:span text:style-name="T1180">.</text:span><text:span text:style-name="T1181"><text:tab/>tarpininkavimo ir atstovavimo;</text:span></text:p>
      <text:p text:style-name="P1182"><text:span text:style-name="T1183">5.4</text:span><text:span text:style-name="T1184">.</text:span><text:span text:style-name="T1185"><text:tab/>sociokultūrinės paslaugos;</text:span></text:p>
      <text:p text:style-name="P1186"><text:span text:style-name="T1187">5.5</text:span><text:span text:style-name="T1188">.</text:span><text:span text:style-name="T1189"><text:tab/>asmens higienos priežiūros paslaugų organizavimo;</text:span></text:p>
      <text:p text:style-name="P1190"><text:span text:style-name="T1191">5.6</text:span><text:span text:style-name="T1192">.</text:span><text:span text:style-name="T1193"><text:tab/>kitų bendrųjų paslaugų organizavimo.</text:span></text:p>
      <text:p text:style-name="P1194"/>
      <text:p text:style-name="P1195"><text:span text:style-name="T1196">II</text:span><text:span text:style-name="T1197">.<text:s/></text:span><text:span text:style-name="T1198">BENDRŲJŲ SOC</text:span><text:span text:style-name="T1199">IALINIŲ PASLAUGŲ SKYRIMAS IR FINANSINIŲ GALIMYBIŲ MOKĖTI UŽ PASLAUGAS NUSTATYMAS</text:span></text:p>
      <text:p text:style-name="P1200"/>
      <text:p text:style-name="P1201"><text:span text:style-name="T1202">6</text:span><text:span text:style-name="T1203">.</text:span><text:span text:style-name="T1204"><text:tab/>Dėl bendrųjų socialinių paslaugų skyrimo asmuo (vienas iš šeimos narių), gaunantis paslaugas Socialinių paslaugų namuose, kreipiasi į Socialinių paslaugų namų atsaking</text:span><text:span text:style-name="T1205">ą socialinį darbuotoją.</text:span></text:p>
      <text:p text:style-name="P1206"><text:span text:style-name="T1207">7</text:span><text:span text:style-name="T1208">.</text:span><text:span text:style-name="T1209"><text:tab/>Socialinių paslaugų namų atsakingas darbuotojas prašymus registruoja registracijos žurnale ir organizuoja bendrųjų paslaugų teikimą.</text:span></text:p>
      <text:p text:style-name="P1210"><text:span text:style-name="T1211">8</text:span><text:span text:style-name="T1212">.</text:span><text:span text:style-name="T1213"><text:tab/>Sprendimą dėl bendrųjų socialinių paslaugų skyrimo priima Socialinių paslaugų namų<text:s/></text:span><text:span text:style-name="T1214">direktorius.</text:span></text:p>
      <text:p text:style-name="P1215"><text:span text:style-name="T1216">9</text:span><text:span text:style-name="T1217">.</text:span><text:span text:style-name="T1218"><text:tab/>Nustatant asmens (šeimos) mokėjimo už bendrąsias socialines paslaugas konkretų dydį atliekamas asmens (šeimos) finansinių galimybių vertinimas, kurį atlieka Socialinių paslaugų namų darbuotojas, kuriam priskirta ši funkcija.</text:span></text:p>
      <text:p text:style-name="P1219"><text:span text:style-name="T1220">10</text:span><text:span text:style-name="T1221">.</text:span><text:span text:style-name="T1222"><text:tab/>Soc</text:span><text:span text:style-name="T1223">ialinių paslaugų namai raštu kreipiasi į Skyrių dėl asmens pajamų, gaunamų per Skyrių ir Sodrą, pateikimo.</text:span></text:p>
      <text:p text:style-name="P1224"><text:span text:style-name="T1225">11</text:span><text:span text:style-name="T1226">.</text:span><text:span text:style-name="T1227"><text:tab/>Asmeniui (šeimai), teisės aktų nustatyta tvarka gaunančiam socialinę pašalpą, arba asmeniui (šeimai), kurio pajamos (vidutinės šeimos pajamos</text:span><text:span text:style-name="T1228">, tenkančios vienam šeimos nariui) mažesnės už valstybės remiamų pajamų (toliau - VRP) dvigubą dydį, visos bendrosios paslaugos teikiamos nemokamai.</text:span></text:p>
      <text:p text:style-name="P1229"><text:span text:style-name="T1230">12</text:span><text:span text:style-name="T1231">.</text:span><text:span text:style-name="T1232"><text:tab/>Už teikiamas bendrąsias socialines paslaugas asmenys (šeimos) moka pagal Mokėjimo už socialines pas</text:span><text:span text:style-name="T1233">laugas tvarkos aprašą, patvirtintą Lietuvos Respublikos Vyriausybės, bei pagal Šilalės rajono mokėjimo už socialines paslaugas tvarkos aprašą, patvirtintą Šilalės rajono savivaldybės tarybos.</text:span></text:p>
      <text:p text:style-name="P1234"><text:span text:style-name="T1235">13</text:span><text:span text:style-name="T1236">.</text:span><text:span text:style-name="T1237"><text:tab/>Asmens pajamos skaičiuojamos vadovaujantis Lietuvos<text:s/></text:span><text:span text:style-name="T1238">Respublikos Vyriausybės nutarimu patvirtintu Mokėjimo už socialines paslaugas tvarkos aprašu.</text:span></text:p>
      <text:p text:style-name="P1239"><text:span text:style-name="T1240">14</text:span><text:span text:style-name="T1241">.</text:span><text:span text:style-name="T1242"><text:tab/>Asmens (šeimos) finansinės galimybės nevertinamos, kai asmuo (šeima) sutinka mokėti visą nustatytą bendrųjų socialinių paslaugų kainą.</text:span></text:p>
      <text:p text:style-name="P1243"><text:span text:style-name="T1244">15</text:span><text:span text:style-name="T1245">.</text:span><text:span text:style-name="T1246"><text:tab/>Mokėjimo už</text:span><text:span text:style-name="T1247"><text:s/>bendrąsias socialines paslaugas kainą ir tvarką tvirtina Šilalės rajono savivaldybės taryba.</text:span></text:p>
      <text:p text:style-name="P1248"><text:span text:style-name="T1249">16</text:span><text:span text:style-name="T1250">.</text:span><text:span text:style-name="T1251"><text:tab/>5 punkte išvardintos bendrosios socialinės paslaugos teikiamos Socialinių paslaugų namų paslaugų gavėjams.</text:span></text:p>
      <text:p text:style-name="P1252"/>
      <text:p text:style-name="P1253"><text:span text:style-name="T1254">III</text:span><text:span text:style-name="T1255">.<text:s/></text:span><text:span text:style-name="T1256">ATSISKAITYMAS IR KONTROLĖ</text:span></text:p>
      <text:p text:style-name="P1257"/>
      <text:p text:style-name="P1258"><text:span text:style-name="T1259">17</text:span><text:span text:style-name="T1260">.</text:span><text:span text:style-name="T1261"><text:tab/></text:span><text:span text:style-name="T1262">Už bendrųjų socialinių paslaugų teikimą asmenims (šeimoms) lėšos skiriamos iš Lietuvos Respublikos valstybės biudžeto specialiųjų tikslinių dotacijų savivaldybės biudžetams ir iš savivaldybės biudžeto tam tikslui numatytų asignavimų.</text:span></text:p>
      <text:p text:style-name="P1263"><text:span text:style-name="T1264">18</text:span><text:span text:style-name="T1265">.</text:span><text:span text:style-name="T1266"><text:tab/>Socialinių pas</text:span><text:span text:style-name="T1267">laugų gavėjas arba jo artimieji už suteiktas socialines paslaugas sąskaitoje nurodytą pinigų sumą sumoka Socialinių paslaugų namuose iki kito mėnesio 25 dienos.</text:span></text:p>
      <text:p text:style-name="P1268"><text:span text:style-name="T1269">19</text:span><text:span text:style-name="T1270">.</text:span><text:span text:style-name="T1271"><text:tab/>Socialinių paslaugų namai už suteiktas paslaugas lėšų skirtumą tarp asmens sumokėtos su</text:span><text:span text:style-name="T1272">mos ir nustatytos kainos dengia iš tam tikslui skirtų asignavimų.</text:span></text:p>
      <text:p text:style-name="P1273"><text:span text:style-name="T1274">20</text:span><text:span text:style-name="T1275">.</text:span><text:span text:style-name="T1276"><text:tab/>Socialinių paslaugų namai kiekvieną mėnesį iki kito mėnesio 5 dienos Skyriui pateikia ataskaitą apie bendrųjų socialinių paslaugų gavėjus ir suteiktų paslaugų kiekį (kartus) kiekvien</text:span><text:span text:style-name="T1277">am asmeniui, nurodydami gavusio paslaugas asmens vardą, pavardę, asmens kodą, gyvenamąją vietą, sprendimo suteikti paslaugą numerį, datą, suteiktos paslaugos pavadinimą, suteikimo datą ir asmens įmokėtą sumą už paslaugą, duomenų suvedimui į Socialinės para</text:span><text:span text:style-name="T1278">mos informacinę sistemą (SPIS).</text:span></text:p>
      <text:p text:style-name="P1279"><text:span text:style-name="T1280">21</text:span><text:span text:style-name="T1281">.</text:span><text:span text:style-name="T1282"><text:tab/>Asmenų prašymai dėl bendrųjų socialinių paslaugų teikimo ir kiti dokumentai saugomi Socialinių paslaugų namuose.</text:span></text:p>
      <text:p text:style-name="P1283"><text:span text:style-name="T1284">22</text:span><text:span text:style-name="T1285">.</text:span><text:span text:style-name="T1286"><text:tab/>Socialinių paslaugų namai pildo asmens (šeimos) bendrųjų socialinių paslaugų gavimo<text:s/></text:span><text:span text:style-name="T1287">registracijos kortelę, kurioje nurodoma asmens vardas, pavardė, gyvenamoji vieta, suteiktos paslaugos pavadinimas, suteikimo data, asmens įmokėta suma ir asmens, gavusio paslaugas, parašas.</text:span></text:p>
      <text:p text:style-name="P1288"><text:span text:style-name="T1289">23</text:span><text:span text:style-name="T1290">.</text:span><text:span text:style-name="T1291"><text:tab/>Lėšų, skirtų bendrosioms paslaugoms, panaudojimą kontroliu</text:span><text:span text:style-name="T1292">oja Savivaldybės centralizuota vidaus audito tarnyba, Kontrolės ir audito tarnyba, Finansų skyrius teisės aktų nustatyta tvarka.</text:span></text:p>
      <text:p text:style-name="P1293"><text:span text:style-name="T1294">24</text:span><text:span text:style-name="T1295">.</text:span><text:span text:style-name="T1296"><text:tab/>Socialinių paslaugų namai atsako už bendrųjų paslaugų teikimą ir tikslingą tam skirtų lėšų panaudojimą.</text:span></text:p>
      <text:p text:style-name="P1297"><text:span text:style-name="T1298">___________</text:span><text:span text:style-name="T1299">_________</text:span></text:p>
      <text:p text:style-name="P1300"/>
      <text:p text:style-name="P1301"/>
      <text:p text:style-name="P1302"><text:span text:style-name="T1303">Pakeitimai:</text:span></text:p>
      <text:p text:style-name="P1304"/>
      <text:p text:style-name="P1305"><text:span text:style-name="T1306">1.</text:span></text:p>
      <text:p text:style-name="P1307"><text:span text:style-name="T1308">Šilalės rajono savivaldybės taryba, Sprendimas</text:span></text:p>
      <text:p text:style-name="P1309"><text:span text:style-name="T1310">Nr.<text:s/></text:span><text:a xlink:href="https://www.e-tar.lt/portal/legalAct.html?documentId=SAV.507303" office:target-frame-name="_top" xlink:show="replace"><text:span text:style-name="T1311">T1-265</text:span></text:a><text:span text:style-name="T1312">, 2012-09-27, paskelbta TAR 2012-09-27, i. k. 2012-02046</text:span></text:p>
      <text:p text:style-name="P1313"><text:span text:style-name="T1314">Dėl Šilalės rajono savivaldybės<text:s/></text:span><text:span text:style-name="T1315">tarybos 2011 m. kovo 31 d. sprendimu Nr. T1-67 patvirtinto Apgyvendinimo Šilalės rajono socialinių paslaugų namų savarankiško gyvenimo namuose tvarkos aprašo pakeitimo</text:span></text:p>
      <text:p text:style-name="P1316"/>
      <text:p text:style-name="P1317"><text:span text:style-name="T1318">2.</text:span></text:p>
      <text:p text:style-name="P1319"><text:span text:style-name="T1320">Šilalės rajono savivaldybės taryba, Sprendimas</text:span></text:p>
      <text:p text:style-name="P1321"><text:span text:style-name="T1322">Nr.<text:s/></text:span><text:a xlink:href="https://www.e-tar.lt/portal/legalAct.html?documentId=SAV.507304" office:target-frame-name="_top" xlink:show="replace"><text:span text:style-name="T1323">T1-266</text:span></text:a><text:span text:style-name="T1324">, 2012-09-27, paskelbta TAR 2012-09-27, i. k. 2012-02047</text:span></text:p>
      <text:p text:style-name="P1325"><text:span text:style-name="T1326">Dėl Šilalės rajono savivaldybės tarybos 2011 m. kovo 31 d. sprendimu Nr. T1-67 patvirtinto Šilalės rajono socialinių paslaugų namų intensyvios krizių<text:s/></text:span><text:span text:style-name="T1327">įveikimo pagalbos paslaugų teikimo tvarkos apraš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04T20:03:00Z</meta:creation-date>
    <dc:date>2016-05-04T20:03:00Z</dc:date>
    <meta:template xlink:href="Normal" xlink:type="simple"/>
    <meta:editing-cycles>2</meta:editing-cycles>
    <meta:editing-duration>PT0S</meta:editing-duration>
    <meta:document-statistic meta:page-count="14" meta:paragraph-count="384" meta:word-count="5125" meta:character-count="41901" meta:row-count="1281" meta:non-whitespace-character-count="37160"/>
  </office:meta>
</office:document-meta>
</file>