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fo:color="#000000" style:font-size-complex="12pt" style:language-asian="lt" style:country-asian="LT"/>
    </style:style>
    <style:style style:name="T21" style:parent-style-name="DefaultParagraphFont" style:family="text">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margin-right="0.0138in" fo:text-indent="0.4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widows="0" fo:orphans="0" fo:text-align="justify" fo:text-indent="0.4861in">
        <style:tab-stops>
          <style:tab-stop style:type="left" style:position="0.63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P67" style:parent-style-name="Normal" style:family="paragraph">
      <style:paragraph-properties fo:widows="0" fo:orphans="0" fo:text-indent="0.5909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70"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71"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72"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3.5437in">
        <style:tab-stops/>
      </style:paragraph-properties>
    </style:style>
    <style:style style:name="P7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3472in" fo:margin-right="0.6666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fo:margin-left="0.0138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widows="0" fo:orphans="0" fo:text-align="center">
        <style:tab-stops>
          <style:tab-stop style:type="left" style:position="2.6881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margin-right="0.0138in" fo:text-indent="0.4861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138in" fo:text-indent="0.4861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margin-right="0.0138in" fo:text-indent="0.4861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138in" fo:margin-right="0.0138in" fo:text-indent="0.4861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875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ab-stops>
          <style:tab-stop style:type="left" style:position="0.7534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tab-stops>
          <style:tab-stop style:type="left" style:position="0.7534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277in" fo:margin-right="0.0277in" fo:text-indent="0.5in">
        <style:tab-stops>
          <style:tab-stop style:type="left" style:position="0.816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0277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277in" fo:margin-right="0.0277in" fo:text-indent="0.5in">
        <style:tab-stops>
          <style:tab-stop style:type="left" style:position="0.813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75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50" style:parent-style-name="Normal" style:family="paragraph">
      <style:paragraph-properties fo:widows="0" fo:orphans="0" fo:text-align="center">
        <style:tab-stops>
          <style:tab-stop style:type="left" style:position="0.6208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text-properties fo:font-size="2pt" style:font-size-asian="2pt" style:font-size-complex="2pt"/>
    </style:style>
    <style:style style:name="P355" style:parent-style-name="Normal" style:family="paragraph">
      <style:paragraph-propertie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82" style:parent-style-name="Normal" style:family="paragraph">
      <style:paragraph-properties fo:widows="0" fo:orphans="0" fo:text-align="center">
        <style:tab-stops>
          <style:tab-stop style:type="left" style:position="0.2909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center">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75in"/>
        </style:tab-stops>
      </style:paragraph-properties>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margin-left="0.0277in" fo:margin-right="0.0277in" fo:text-indent="0.5in">
        <style:tab-stops>
          <style:tab-stop style:type="left" style:position="0.7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0138in" fo:margin-right="0.0138in" fo:text-indent="0.4861in">
        <style:tab-stops>
          <style:tab-stop style:type="left" style:position="0.813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fo:margin-left="0.0138in" fo:margin-right="0.0138in" fo:text-indent="0.4861in">
        <style:tab-stops>
          <style:tab-stop style:type="left" style:position="0.8069in"/>
        </style:tab-stops>
      </style:paragraph-properties>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break-before="page" fo:text-align="justify" fo:margin-left="3.5437in" fo:margin-right="0.0138in" fo:text-indent="0.0076in">
        <style:tab-stops>
          <style:tab-stop style:type="left" style:position="-2.7229in"/>
        </style:tab-stops>
      </style:paragraph-properties>
    </style:style>
    <style:style style:name="P462" style:parent-style-name="Normal" style:family="paragraph">
      <style:paragraph-properties fo:widows="0" fo:orphans="0" fo:text-align="justify" fo:margin-left="3.5437in" fo:margin-right="0.0138in" fo:text-indent="0.0076in">
        <style:tab-stops>
          <style:tab-stop style:type="left" style:position="-2.7229in"/>
        </style:tab-stops>
      </style:paragraph-properties>
      <style:text-properties fo:color="#000000" style:font-size-complex="12pt" style:language-asian="lt" style:country-asian="LT"/>
    </style:style>
    <style:style style:name="P463" style:parent-style-name="Normal" style:family="paragraph">
      <style:paragraph-properties fo:widows="0" fo:orphans="0" fo:margin-left="3.5437in" fo:margin-right="0.0138in" fo:text-indent="0.0076in">
        <style:tab-stops/>
      </style:paragraph-properties>
      <style:text-properties fo:color="#000000" style:font-size-complex="12pt" style:language-asian="lt" style:country-asian="LT"/>
    </style:style>
    <style:style style:name="P464" style:parent-style-name="Normal" style:family="paragraph">
      <style:text-properties fo:font-size="23pt" style:font-size-asian="23pt" style:font-size-complex="23pt"/>
    </style:style>
    <style:style style:name="P465" style:parent-style-name="Normal" style:family="paragraph">
      <style:paragraph-properties fo:widows="0" fo:orphans="0" fo:text-align="center" fo:margin-left="0.0138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center">
        <style:tab-stops>
          <style:tab-stop style:type="left" style:position="2.6187in"/>
        </style:tab-stops>
      </style:paragraph-properties>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tab-stops>
          <style:tab-stop style:type="left" style:position="2.6187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P489" style:parent-style-name="Normal" style:family="paragraph">
      <style:paragraph-properties fo:widows="0" fo:orphans="0" fo:text-align="center" fo:margin-left="0.0138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margin-left="0.0138in" fo:margin-right="0.0277in" fo:text-indent="0.4861in">
        <style:tab-stops>
          <style:tab-stop style:type="left" style:position="0.940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1.125in"/>
        </style:tab-stops>
      </style:paragraph-properties>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paragraph-properties fo:widows="0" fo:orphans="0" fo:text-align="justify" fo:text-indent="0.5in">
        <style:tab-stops>
          <style:tab-stop style:type="left" style:position="1.125in"/>
        </style:tab-stops>
      </style:paragraph-properties>
    </style:style>
    <style:style style:name="T612" style:parent-style-name="DefaultParagraphFont" style:family="text">
      <style:text-properties fo:color="#000000" fo:font-size="11.5pt" style:font-size-asian="11.5pt" style:font-size-complex="11.5pt"/>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text-indent="0.5in">
        <style:tab-stops>
          <style:tab-stop style:type="left" style:position="1.125in"/>
        </style:tab-stops>
      </style:paragraph-properties>
    </style:style>
    <style:style style:name="T617" style:parent-style-name="DefaultParagraphFont" style:family="text">
      <style:text-properties fo:color="#000000" fo:font-size="11.5pt" style:font-size-asian="11.5pt" style:font-size-complex="11.5pt"/>
    </style:style>
    <style:style style:name="T618" style:parent-style-name="DefaultParagraphFont" style:family="text">
      <style:text-properties fo:color="#000000" fo:font-size="11.5pt" style:font-size-asian="11.5pt" style:font-size-complex="11.5pt"/>
    </style:style>
    <style:style style:name="T619" style:parent-style-name="DefaultParagraphFont" style:family="text">
      <style:text-properties fo:color="#000000" fo:font-size="11.5pt" style:font-size-asian="11.5pt" style:font-size-complex="11.5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125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ab-stops>
          <style:tab-stop style:type="left" style:position="1.125in"/>
        </style:tab-stops>
      </style:paragraph-properties>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left="0.0277in" fo:text-indent="0.5in">
        <style:tab-stops>
          <style:tab-stop style:type="left" style:position="0.820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left="0.0277in" fo:text-indent="0.5in">
        <style:tab-stops>
          <style:tab-stop style:type="left" style:position="0.82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P801" style:parent-style-name="Normal" style:family="paragraph">
      <style:paragraph-properties fo:widows="0" fo:orphans="0" fo:text-align="center">
        <style:tab-stops>
          <style:tab-stop style:type="left" style:position="0.6069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style:tab-stops>
          <style:tab-stop style:type="left" style:position="0.6069in"/>
        </style:tab-stops>
      </style:paragraph-properties>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P831" style:parent-style-name="Normal" style:family="paragraph">
      <style:paragraph-properties fo:widows="0" fo:orphans="0" fo:text-align="center">
        <style:tab-stops>
          <style:tab-stop style:type="left" style:position="0.2875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P875" style:parent-style-name="Normal" style:family="paragraph">
      <style:paragraph-properties fo:widows="0" fo:orphans="0" fo:text-align="center">
        <style:tab-stops>
          <style:tab-stop style:type="left" style:position="0.8076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center">
        <style:tab-stops>
          <style:tab-stop style:type="left" style:position="0.8076in"/>
        </style:tab-stops>
      </style:paragraph-properties>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left="0.0277in" fo:margin-right="0.0277in" fo:text-indent="0.4861in">
        <style:tab-stops>
          <style:tab-stop style:type="left" style:position="0.936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center" fo:margin-left="0.0277in" fo:margin-right="0.0277in" fo:text-indent="0.4861in">
        <style:tab-stops>
          <style:tab-stop style:type="left" style:position="0.7798in"/>
        </style:tab-stops>
      </style:paragraph-properties>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break-before="page" fo:text-align="justify" fo:margin-left="3.5437in" fo:margin-right="0.0013in">
        <style:tab-stops>
          <style:tab-stop style:type="left" style:position="-2.7361in"/>
        </style:tab-stops>
      </style:paragraph-properties>
    </style:style>
    <style:style style:name="P914" style:parent-style-name="Normal" style:family="paragraph">
      <style:paragraph-properties fo:widows="0" fo:orphans="0" fo:text-align="justify" fo:margin-left="3.5437in" fo:margin-right="0.0013in">
        <style:tab-stops>
          <style:tab-stop style:type="left" style:position="-2.7361in"/>
        </style:tab-stops>
      </style:paragraph-properties>
      <style:text-properties fo:color="#000000" style:font-size-complex="12pt" style:language-asian="lt" style:country-asian="LT"/>
    </style:style>
    <style:style style:name="P915"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16"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center">
        <style:tab-stops>
          <style:tab-stop style:type="left" style:position="2.6222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center">
        <style:tab-stops>
          <style:tab-stop style:type="left" style:position="2.6222in"/>
        </style:tab-stops>
      </style:paragraph-properties>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left="0.0138in" fo:margin-right="0.0138in" fo:text-indent="0.5in">
        <style:tab-stops/>
      </style:paragraph-properties>
      <style:text-properties fo:color="#000000" style:font-size-complex="12pt" style:language-asian="lt" style:country-asian="LT"/>
    </style:style>
    <style:style style:name="P941" style:parent-style-name="Normal" style:family="paragraph">
      <style:paragraph-properties fo:widows="0" fo:orphans="0" fo:text-align="justify" fo:margin-left="0.0138in" fo:margin-right="0.0138in" fo:text-indent="0.5in">
        <style:tab-stops/>
      </style:paragraph-properties>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P949" style:parent-style-name="Normal" style:family="paragraph">
      <style:paragraph-properties fo:widows="0" fo:orphans="0" fo:text-align="center">
        <style:tab-stops>
          <style:tab-stop style:type="left" style:position="0.509in"/>
        </style:tab-stops>
      </style:paragraph-properties>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widows="0" fo:orphans="0" fo:text-align="center">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margin-left="0.0138in">
        <style:tab-stops/>
      </style:paragraph-properties>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080" style:parent-style-name="Normal" style:family="paragraph">
      <style:paragraph-properties fo:widows="0" fo:orphans="0" fo:text-align="center">
        <style:tab-stops>
          <style:tab-stop style:type="left" style:position="0.5513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115" style:parent-style-name="Normal" style:family="paragraph">
      <style:paragraph-properties fo:widows="0" fo:orphans="0" fo:text-align="center">
        <style:tab-stops>
          <style:tab-stop style:type="left" style:position="0.4986in"/>
        </style:tab-stops>
      </style:paragraph-properties>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center">
        <style:tab-stops>
          <style:tab-stop style:type="left" style:position="0.4986in"/>
        </style:tab-stops>
      </style:paragraph-properties>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widows="0" fo:orphans="0" fo:text-align="justify" fo:margin-left="0.0138in" fo:text-indent="0.4861in">
        <style:tab-stops>
          <style:tab-stop style:type="left" style:position="0.80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left="0.0138in" fo:margin-right="0.0277in" fo:text-indent="0.4861in">
        <style:tab-stops>
          <style:tab-stop style:type="left" style:position="0.8104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margin-left="0.0138in" fo:margin-right="0.0277in" fo:text-indent="0.4861in">
        <style:tab-stops>
          <style:tab-stop style:type="left" style:position="0.813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center" fo:margin-left="0.0138in" fo:margin-right="0.0277in" fo:text-indent="0.4861in">
        <style:tab-stops>
          <style:tab-stop style:type="left" style:position="0.802in"/>
        </style:tab-stops>
      </style:paragraph-properties>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30 iki 2016-04-29</text:span></text:p>
      <text:p text:style-name="P9"/>
      <text:p text:style-name="P10"><text:span text:style-name="T11">Sprendimas paskelbtas: TAR 2011-03-31, i. k. 2011-00512</text:span></text:p>
      <text:p text:style-name="P12"/>
      <text:p text:style-name="P13"><text:s/></text:p>
      <text:p text:style-name="P14"><text:span text:style-name="T1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 TARYBA</text:p>
      <text:p text:style-name="P17"/>
      <text:p text:style-name="P18">SPRENDIMAS</text:p>
      <text:p text:style-name="P19"><text:span text:style-name="T20">DĖL SOCIALINIŲ PASLAUGŲ<text:s/></text:span><text:span text:style-name="T21">TEIKIMO ŠILALĖS RAJONO SOCIALINIŲ PASLAUGŲ NAMUOSE</text:span></text:p>
      <text:p text:style-name="P22"/>
      <text:p text:style-name="P23">2011 m. kovo 31 d. Nr. T1-67<text:s/></text:p>
      <text:p text:style-name="P24">Šilalė</text:p>
      <text:p text:style-name="P25"/>
      <text:p text:style-name="P26"/>
      <text:p text:style-name="P27"><text:span text:style-name="T28">Vadovaudamasi Lietuvos Respublikos vietos savivaldos įstatymo (Žin., 2008, Nr.<text:s/></text:span><text:a xlink:href="https://www.e-tar.lt/portal/lt/legalAct/TAR.CF599A1A6DD5" office:target-frame-name="_blank" xlink:show="new"><text:span text:style-name="T29">113-4290</text:span></text:a><text:span text:style-name="T30">) 16 straipsnio 2 dalimi, Lietuvos Respublikos socialinių paslaugų įstatymu (Žin., 2006, Nr.<text:s/></text:span><text:a xlink:href="https://www.e-tar.lt/portal/lt/legalAct/TAR.91609F53E29E" office:target-frame-name="_blank" xlink:show="new"><text:span text:style-name="T31">17-589</text:span></text:a><text:span text:style-name="T32">),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33">43-</text:span><text:span text:style-name="T34">1570</text:span></text:a><text:span text:style-name="T35">) Šilalės rajono savivaldybės taryba<text:s/></text:span><text:span text:style-name="T36">nusprendžia:</text:span></text:p>
      <text:p text:style-name="P37"><text:span text:style-name="T38">1</text:span><text:span text:style-name="T39">. Patvirtinti pridedamus:</text:span></text:p>
      <text:p text:style-name="P40"><text:span text:style-name="T41">1.1</text:span><text:span text:style-name="T42">.</text:span><text:span text:style-name="T43"><text:tab/>Apgyvendinimo Šilalės rajono socialinių paslaugų namų Savarankiško gyvenimo namuose tvarkos aprašą;</text:span></text:p>
      <text:p text:style-name="P44"><text:span text:style-name="T45">1.2</text:span><text:span text:style-name="T46">.</text:span><text:span text:style-name="T47"><text:tab/>Šilalės rajono socialinių paslaugų namų intensyvios<text:s/></text:span><text:span text:style-name="T48">krizių įveikimo pagalbos paslaugų teikimo tvarkos aprašą;</text:span></text:p>
      <text:p text:style-name="P49"><text:span text:style-name="T50">1.3</text:span><text:span text:style-name="T51">.</text:span><text:span text:style-name="T52"><text:tab/>Socialinės priežiūros paslaugų Šilalės rajono socialinių paslaugų namų vaikų dienos centre teikimo tvarkos aprašą;</text:span></text:p>
      <text:p text:style-name="P53"><text:span text:style-name="T54">1.4.</text:span><text:span text:style-name="T55"><text:s/>Neteko galios nuo 2015-09-30</text:span></text:p>
      <text:p text:style-name="P56">Punkto naikinimas:</text:p>
      <text:p text:style-name="P57"><text:span text:style-name="T58">Nr.<text:s/></text:span><text:a xlink:href="https://www.e-tar.lt/portal/legalAct.html?documentId=aa021ed0637411e58e1ab2c84776483b" office:target-frame-name="_top" xlink:show="replace"><text:span text:style-name="T59">T1-233</text:span></text:a><text:span text:style-name="T60">, 2015-09-24, paskelbta TAR 2015-09-29, i. k. 2015-14372</text:span></text:p>
      <text:p text:style-name="Normal"/>
      <text:p text:style-name="P61"><text:span text:style-name="T62">2</text:span><text:span text:style-name="T63">. Paskelbti šį sprendimą vietinėje spaudoje ir Šilalės rajono savivaldybės interneto tinklalapyje<text:s/></text:span><text:span text:style-name="T64">www.</text:span><text:span text:style-name="T65">silale.lt</text:span><text:span text:style-name="T66">.</text:span></text:p>
      <text:p text:style-name="P67"><text:span text:style-name="T68">Šis sprendimas gali būti skundžiamas Lietuvos Respublikos administracinių bylų teisenos įstatymo nustatyta tvarka.<text:s/></text:span></text:p>
      <text:p text:style-name="P69"/>
      <text:p text:style-name="P70"/>
      <text:p text:style-name="P71"/>
      <text:p text:style-name="P72"><text:span text:style-name="T73">Meras</text:span><text:span text:style-name="T74"><text:tab/>Albinas Ežerskis</text:span></text:p>
      <text:p text:style-name="P75"/>
      <text:soft-page-break/>
      <text:p text:style-name="P76">PATVIRTINTA</text:p>
      <text:p text:style-name="P77">Šilalės rajono savivaldybės tarybos</text:p>
      <text:p text:style-name="P78">2011 m. kovo 31 d. sprendimu Nr. T1-67</text:p>
      <text:p text:style-name="P79"/>
      <text:p text:style-name="P80"><text:span text:style-name="T81">APGYVENDINIMO ŠILALĖS RAJONO SOCIALINIŲ PASLAUGŲ NAMŲ SAVARANKIŠKO GYVENIMO NAMUOS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Šis tvarkos aprašas reglamentuoja asmenų, kuriems Šilalės rajono socialinių paslaugų namai (toliau - Socialinių paslaug</text:span><text:span text:style-name="T92">ų namai) teikia apgyvendinimo savarankiško gyvenimo namuose paslaugas, atranką, paslaugų teikimo organizavimą, lėšų apskaitą ir kontrolę.</text:span></text:p>
      <text:p text:style-name="P93"><text:span text:style-name="T94">2</text:span><text:span text:style-name="T95">.</text:span><text:span text:style-name="T96"><text:tab/>Tikslas - sudaryti sąlygas asmeniui (šeimai) savarankiškai tvarkyti asmeninį ir socialinį gyvenimą, skatinant i</text:span><text:span text:style-name="T97">r ugdant jų saviraišką pagal turimus gebėjimus ir (ar) teikiant nežymią pagalbą.</text:span></text:p>
      <text:p text:style-name="P98"><text:span text:style-name="T99">3</text:span><text:span text:style-name="T100">.</text:span><text:span text:style-name="T101"><text:tab/>Pagrindinės šio tvarkos aprašo sąvokos:</text:span></text:p>
      <text:p text:style-name="P102"><text:span text:style-name="T103">Apgyvendinimas savarankiško gyvenimo namuose<text:s/></text:span><text:span text:style-name="T104">- namų aplinkos sąlygų ir reikalingų paslaugų suteikimas asmeniui (šeimai), kuriems</text:span><text:span text:style-name="T105"><text:s/>nereikia nuolatinės, intensyvios priežiūros, sudarant jiems sąlygas savarankiškai tvarkytis savo asmeninį (šeimos) gyvenimą.</text:span></text:p>
      <text:p text:style-name="P106"><text:span text:style-name="T107">Vidutinių specialiųjų poreikių lygis<text:s/></text:span><text:span text:style-name="T108">- vidutiniškai ribota veikla ir dalyvavimo galimybės, vidutinė specialiosios pagalbos priemon</text:span><text:span text:style-name="T109">ių apimtis.</text:span></text:p>
      <text:p text:style-name="P110"><text:span text:style-name="T111">Didelių specialiųjų poreikių lygis<text:s/></text:span><text:span text:style-name="T112">- visiškai ribota veikla ir dalyvavimo galimybė, didelė specialiosios pagalbos priemonių apimtis arba nustatytas specialusis nuolatinis slaugos poreikis.</text:span></text:p>
      <text:p text:style-name="P113"><text:span text:style-name="T114">Socialinių paslaugų poreikio nustatymas<text:s/></text:span><text:span text:style-name="T115">- socialinių pa</text:span><text:span text:style-name="T116">slaugų poreikis nustatomas, siekiant išsiaiškinti, kokie yra asmens (šeimos) poreikiai ir kokios socialinės paslaugos yra reikalingos, kad šie poreikiai būtų patenkinti bei skatintų aktyvią jų savipagalbą bei stiprintų gebėjimus patiems sprendžiant iškylan</text:span><text:span text:style-name="T117">čias problemas.</text:span></text:p>
      <text:p text:style-name="P118"><text:span text:style-name="T119">4</text:span><text:span text:style-name="T120">. Apgyvendinimo savarankiško gyvenimo namuose paslaugos finansuojamos iš rajono savivaldybės biudžeto ir valstybės biudžeto tikslinių dotacijų bei asmens lėšų.</text:span><text:s/></text:p>
      <text:p text:style-name="P121">Punkto pakeitimai:</text:p>
      <text:p text:style-name="P122"><text:span text:style-name="T123">Nr.<text:s/></text:span><text:a xlink:href="https://www.e-tar.lt/portal/legalAct.html?documentId=SAV.507303" office:target-frame-name="_top" xlink:show="replace"><text:span text:style-name="T124">T1-265</text:span></text:a><text:span text:style-name="T125">, 2012-09-27, paskelbta TAR 2012-09-27, i. k. 2012-02046</text:span></text:p>
      <text:p text:style-name="Normal"/>
      <text:p text:style-name="P126"><text:span text:style-name="T127">II</text:span><text:span text:style-name="T128">.<text:s/></text:span><text:span text:style-name="T129">APGYVENDINIMO SAVARANKIŠKO GYVENIMO NAMUOSE PASLAUGŲ TEIKIMO TVARKA</text:span></text:p>
      <text:p text:style-name="P130"/>
      <text:p text:style-name="P131"><text:span text:style-name="T132">5</text:span><text:span text:style-name="T133">.</text:span><text:span text:style-name="T134"><text:tab/>Savarankiško gyvenimo namuose<text:s/></text:span><text:span text:style-name="T135">apgyvendinami asmenys (šeimos), kurie yra dalinai savarankiški ir jiems nereikalinga nuolatinė priežiūra ir (ar), kuriems nustatytas apgyvendinimo savarankiško gyvenimo namuose paslaugų poreikis:</text:span></text:p>
      <text:p text:style-name="P136"><text:span text:style-name="T137">5.1</text:span><text:span text:style-name="T138">.</text:span><text:span text:style-name="T139"><text:tab/>senyvo amžiaus asmenys (vienas asmuo arba sutuoktinia</text:span><text:span text:style-name="T140">i);</text:span></text:p>
      <text:p text:style-name="P141"><text:span text:style-name="T142">5.2</text:span><text:span text:style-name="T143">.</text:span><text:span text:style-name="T144"><text:tab/>suaugę asmenys su negalia (vienas asmuo arba sutuoktiniai);</text:span></text:p>
      <text:p text:style-name="P145"><text:span text:style-name="T146">5.3</text:span><text:span text:style-name="T147">.</text:span><text:span text:style-name="T148"><text:tab/>likę be tėvų globos vaikai (nuo 16 m.) ar sulaukę pilnametystės asmenys po institucinės vaiko socialinės globos (iki 21 m.);</text:span></text:p>
      <text:p text:style-name="P149"><text:span text:style-name="T150">5.4</text:span><text:span text:style-name="T151">.</text:span><text:span text:style-name="T152"><text:tab/>kiti asmenys, šeimos.</text:span></text:p>
      <text:p text:style-name="P153"><text:span text:style-name="T154">6</text:span><text:span text:style-name="T155">.</text:span><text:span text:style-name="T156"><text:tab/>Dėl apsig</text:span><text:span text:style-name="T157">yvenimo savarankiško gyvenimo namuose asmuo (vienas iš sutuoktinių) kreipiasi į Šilalės rajono savivaldybės administracijos Socialinės paramos skyrių (toliau - Socialinės paramos skyrių) ar seniūniją pagal gyvenamąją vietą, užpildydamas prašymą -paraišką s</text:span><text:span text:style-name="T158">ocialinėms paslaugoms gauti (formą SP-8), patvirtintą Lietuvos Respublikos socialinės apsaugos ir darbo ministro, ir pateikia šiuos dokumentus:</text:span></text:p>
      <text:p text:style-name="P159"><text:span text:style-name="T160">6.1</text:span><text:span text:style-name="T161">.</text:span><text:span text:style-name="T162"><text:tab/>asmens tapatybę patvirtinantį dokumentą;</text:span></text:p>
      <text:p text:style-name="P163"><text:span text:style-name="T164">6.2</text:span><text:span text:style-name="T165">.</text:span><text:span text:style-name="T166"><text:tab/>neįgaliojo ar senatvės pensininko pažymėjimą;</text:span></text:p>
      <text:p text:style-name="P167"><text:span text:style-name="T168">6.3</text:span><text:span text:style-name="T169">.</text:span><text:span text:style-name="T170"><text:tab/></text:span><text:span text:style-name="T171">darbingumo lygio, neįgalumo lygio nustatymo pažymos kopiją (jei asmeniui yra nustatyta);</text:span></text:p>
      <text:p text:style-name="P172"><text:span text:style-name="T173">6.4</text:span><text:span text:style-name="T174">.</text:span><text:span text:style-name="T175"><text:tab/>pažymą ir kitus dokumentus apie asmens (šeimos) gautas pajamas per 3 mėnesius iki<text:s/></text:span><text:soft-page-break/><text:span text:style-name="T176">kreipimosi dienos, jei nėra duomenų bazėse, kuriomis gali naudotis Socialinė</text:span><text:span text:style-name="T177">s paramos skyrius;</text:span></text:p>
      <text:p text:style-name="P178"><text:span text:style-name="T179">6.5</text:span><text:span text:style-name="T180">.</text:span><text:span text:style-name="T181"><text:tab/>jei socialiniam darbuotojui, atliekančiam vertinimą, reikalinga papildomą informacija, susijusi su socialinių paslaugų poreikio asmeniui (šeimai) nustatymu, jis gali pareikalauti iš asmens papildomų dokumentų, reikalingų sociali</text:span><text:span text:style-name="T182">nių paslaugų poreikiui nustatyti (pridedamos sveikatos priežiūros ir kitų institucijų specialistų išvados ir (ar) dokumentai, buities tyrimo aktas, surašytas seniūnijos ar Socialinės paramos skyriaus darbuotojo, su atitinkamos seniūnijos seniūno išvada api</text:span><text:span text:style-name="T183">e apgyvendinimo reikalingumą ir kt.);</text:span></text:p>
      <text:p text:style-name="P184"><text:span text:style-name="T185">6.6</text:span><text:span text:style-name="T186">.</text:span><text:span text:style-name="T187"><text:tab/>jei apgyvendinamas likę be tėvų globos vaikai (nuo 16 m.) ar sulaukę pilnametystės asmuo po institucinės vaiko socialinės globos (iki 21 m.), įrodančius dokumentus, kad buvo įsteigta institucinė vaiko socialin</text:span><text:span text:style-name="T188">ė globa.</text:span></text:p>
      <text:p text:style-name="P189"><text:span text:style-name="T190">7</text:span><text:span text:style-name="T191">.</text:span><text:span text:style-name="T192"><text:tab/>Seniūnijos, Socialinės paramos skyriaus socialiniai darbuotojai, gavę parašymą ar informaciją apie reikalingumą apsigyventi savarankiško gyvenimo namuose, ne vėliau kaip per 14 darbo dienų privalo atlikti asmens (šeimos) socialinių paslau</text:span><text:span text:style-name="T193">gų poreikio vertinimą ir pateikti Socialinės paramos skyriui.</text:span></text:p>
      <text:p text:style-name="P194"><text:span text:style-name="T195">8</text:span><text:span text:style-name="T196">.</text:span><text:span text:style-name="T197"><text:tab/>Socialinės paramos skyrius, parengęs visus reikalingus dokumentus dėl apgyvendinimo, juos pateikia Administracijos direktoriaus sudarytai Socialinių paslaugų skyrimo komisijai, priimančia</text:span><text:span text:style-name="T198">i rekomendacinio pobūdžio sprendimą dėl socialinių paslaugų skyrimo, neskyrimo, sustabdymo, nutraukimo (apgyvendinimo savarankiško gyvenimo namuose).</text:span></text:p>
      <text:p text:style-name="P199"><text:span text:style-name="T200">9</text:span><text:span text:style-name="T201">.</text:span><text:span text:style-name="T202"><text:tab/>Sprendimą dėl socialinių paslaugų skyrimo, nutraukimo, sustabdymo (apgyvendinimo savarankiško gyven</text:span><text:span text:style-name="T203">imo namuose) priima Savivaldybės administracijos direktoriaus įgaliotas asmuo ir užpildo Sprendimo dėl socialinių paslaugų ir specialiosios pagalbos priemonių skyrimo SP-9 formą, patvirtintą Lietuvos Respublikos socialinės apsaugos ir darbo ministro.</text:span></text:p>
      <text:p text:style-name="P204"><text:span text:style-name="T205">10</text:span><text:span text:style-name="T206">.</text:span><text:span text:style-name="T207"><text:tab/>Socialinės paramos skyrius Socialinių paslaugų namams pateikia:</text:span></text:p>
      <text:p text:style-name="P208"><text:span text:style-name="T209">10.1</text:span><text:span text:style-name="T210">.</text:span><text:span text:style-name="T211"><text:tab/>sprendimo dėl apgyvendinimo savarankiško gyvenimo namuose skyrimo kopiją;</text:span></text:p>
      <text:p text:style-name="P212"><text:span text:style-name="T213">10.2</text:span><text:span text:style-name="T214">.</text:span><text:span text:style-name="T215"><text:tab/>užpildytos prašymo-paraiškos socialinėms paslaugoms gauti formos (SP-8 forma patvirtinta<text:s/></text:span><text:span text:style-name="T216">Socialinės apsaugos ir darbo ministro) kopiją;</text:span></text:p>
      <text:p text:style-name="P217"><text:span text:style-name="T218">10.3</text:span><text:span text:style-name="T219">.</text:span><text:span text:style-name="T220"><text:tab/>užpildytą duomenų apie šeimos sudėtį, šeimos narių veiklos pobūdį ir jų socialinę padėtį formą (SP-1, SP-2 formos, patvirtintos Socialinės apsaugos ir darbo ministro);</text:span></text:p>
      <text:p text:style-name="P221"><text:span text:style-name="T222">10.4</text:span><text:span text:style-name="T223">.</text:span><text:span text:style-name="T224"><text:tab/>asmens tapatybę patvi</text:span><text:span text:style-name="T225">rtinančio dokumento kopiją;</text:span></text:p>
      <text:p text:style-name="P226"><text:span text:style-name="T227">10.5</text:span><text:span text:style-name="T228">.</text:span><text:span text:style-name="T229"><text:tab/>neįgaliojo (invalidumo) ar senatvės pensininko pažymėjimo kopiją;</text:span></text:p>
      <text:p text:style-name="P230"><text:span text:style-name="T231">10.6</text:span><text:span text:style-name="T232">.</text:span><text:span text:style-name="T233"><text:tab/>pažymų apie asmens ar šeimos narių pajamas kopijas;</text:span></text:p>
      <text:p text:style-name="P234"><text:span text:style-name="T235">10.7</text:span><text:span text:style-name="T236">.</text:span><text:span text:style-name="T237"><text:tab/>pažymą apie gyvenamosios vietos deklaravimą arba jos kopiją;</text:span></text:p>
      <text:p text:style-name="P238"><text:span text:style-name="T239">10.8</text:span><text:span text:style-name="T240">.</text:span><text:span text:style-name="T241"><text:tab/>užpildyto</text:span><text:span text:style-name="T242">s asmens (Šeimos) socialinių paslaugų vertinimo formos kopiją;</text:span></text:p>
      <text:p text:style-name="P243"><text:span text:style-name="T244">10.9</text:span><text:span text:style-name="T245">.</text:span><text:span text:style-name="T246"><text:tab/>Buities tyrimo akto kopiją.</text:span></text:p>
      <text:p text:style-name="P247"><text:span text:style-name="T248">11</text:span><text:span text:style-name="T249">.</text:span><text:span text:style-name="T250"><text:tab/>Apgyvendinimą savarankiško gyvenimo namuose organizuoja Socialinių paslaugų namų direktoriaus paskirtas socialinis darbuotojas.</text:span></text:p>
      <text:p text:style-name="P251"><text:span text:style-name="T252">12</text:span><text:span text:style-name="T253">.</text:span><text:span text:style-name="T254"><text:tab/></text:span><text:span text:style-name="T255">Socialinių paslaugų namai, gavę aukščiau išvardintus dokumentus, sudaro paslaugų gavėjo bylą, kuri yra saugoma Socialinių paslaugų namuose.</text:span></text:p>
      <text:p text:style-name="P256"><text:span text:style-name="T257">13</text:span><text:span text:style-name="T258">.</text:span><text:span text:style-name="T259"><text:tab/>Socialinių paslaugų namai asmeniui (šeimai) apgyvendinimo paslaugas pradeda teikti po sprendimo gavimo.</text:span></text:p>
      <text:p text:style-name="P260"><text:span text:style-name="T261">14</text:span><text:span text:style-name="T262">.</text:span><text:span text:style-name="T263"><text:tab/>Esant sprendimui skirti apgyvendinimo savarankiško gyvenimo namuose paslaugas, tačiau tuo metu įstaigai negalint teikti paslaugų, asmuo pagal sprendimo gavimo datą įrašomas į Socialinių paslaugų namuose esančią eilę paslaugoms gauti. Už jos sudarymą at</text:span><text:span text:style-name="T264">sakingas Socialinių paslaugų namų direktoriaus paskirtas socialinis darbuotojas.</text:span></text:p>
      <text:p text:style-name="P265"><text:span text:style-name="T266">15</text:span><text:span text:style-name="T267">.</text:span><text:span text:style-name="T268"><text:tab/>Apsigyvenę savarankiško gyvenimo namuose asmenys (šeimos) patys tvarkosi buitį:</text:span></text:p>
      <text:p text:style-name="P269"><text:span text:style-name="T270">15.1</text:span><text:span text:style-name="T271">.</text:span><text:span text:style-name="T272"><text:tab/>gamina maistą;</text:span></text:p>
      <text:p text:style-name="P273"><text:span text:style-name="T274">15.2</text:span><text:span text:style-name="T275">.</text:span><text:span text:style-name="T276"><text:tab/>perkasi maisto produktus, kitas maisto ruošimui reikal</text:span><text:span text:style-name="T277">ingas prekes, švaros priemones, viršutinius ir apatinius drabužius, avalynė, patalynę ir pan.;</text:span></text:p>
      <text:p text:style-name="P278"><text:span text:style-name="T279">15.3</text:span><text:span text:style-name="T280">.</text:span><text:span text:style-name="T281"><text:tab/>tvarko gyvenamąjį kambarį, sanitarines patalpas bei virtuvę (nušluosto dulkes, plauna grindis ir pan.), siekiant palaikyti švarą ir tvarką laikantis hi</text:span><text:span text:style-name="T282">gieninių normų;</text:span></text:p>
      <text:p text:style-name="P283"><text:span text:style-name="T284">15.4</text:span><text:span text:style-name="T285">.</text:span><text:span text:style-name="T286"><text:tab/>sudaro jaukią gyvenamąją aplinką (paveikslai, gėlės, nuotraukos, vazos ir kiti dekoratyviniai aksesuarai);</text:span></text:p>
      <text:p text:style-name="P287"><text:span text:style-name="T288">15.5</text:span><text:span text:style-name="T289">.</text:span><text:span text:style-name="T290"><text:tab/>lankosi sveikatos priežiūros įstaigose įstatymais ir kitais teisės aktais nustatyta tvarka;</text:span></text:p>
      <text:p text:style-name="P291"><text:span text:style-name="T292">15.6</text:span><text:span text:style-name="T293">.</text:span><text:span text:style-name="T294"><text:tab/>naudojasi<text:s/></text:span><text:span text:style-name="T295">kitomis Socialinių paslaugų namų teikiamomis socialinėmis paslaugomis;</text:span></text:p>
      <text:p text:style-name="P296"><text:span text:style-name="T297">15.7</text:span><text:span text:style-name="T298">.</text:span><text:span text:style-name="T299"><text:tab/>vykdo kitus Socialinių paslaugų namų administracijos nurodymus buities tvarkymo</text:span></text:p>
      <text:p text:style-name="P300"><text:span text:style-name="T301">srityje.</text:span></text:p>
      <text:p text:style-name="P302"><text:span text:style-name="T303">16</text:span><text:span text:style-name="T304">.</text:span><text:span text:style-name="T305"><text:tab/>Apsigyvenę savarankiško gyvenimo namuose asmenys (šeimos):</text:span></text:p>
      <text:p text:style-name="P306"><text:span text:style-name="T307">16.1</text:span><text:span text:style-name="T308">.</text:span><text:span text:style-name="T309"><text:tab/>esant por</text:span><text:span text:style-name="T310">eikiui teisės aktų nustatyta tvarka gali naudotis rajone teikiamomis kitomis socialinėmis paslaugomis;</text:span></text:p>
      <text:p text:style-name="P311"><text:span text:style-name="T312">16.2</text:span><text:span text:style-name="T313">.</text:span><text:span text:style-name="T314"><text:tab/>naudojasi bendromis poilsiui ir užsiėmimams skirtomis patalpomis bei įranga;</text:span></text:p>
      <text:p text:style-name="P315"><text:span text:style-name="T316">16.3</text:span><text:span text:style-name="T317">.</text:span><text:span text:style-name="T318"><text:tab/>dalyvauja įstaigos aplinkos tvarkyme.</text:span></text:p>
      <text:p text:style-name="P319"><text:span text:style-name="T320">17</text:span><text:span text:style-name="T321">.</text:span><text:span text:style-name="T322"><text:tab/>Prieš ap</text:span><text:span text:style-name="T323">sigyvenant savarankiško gyvenimo namuose ir pasirašant dvišalę sutartį, asmuo (šeima) su įstaigos administracija aptaria, kokius asmeninius daiktus jis gali atsivežti ir kaip sutvarkyti savo kambarį, kad jame būtų patogu ir jauku. Draudžiama atsivežti bald</text:span><text:span text:style-name="T324">us, seną buitinę techniką (įrangą) ir kitus buityje nenaudojamus daiktus.</text:span></text:p>
      <text:p text:style-name="P325"><text:span text:style-name="T326">18</text:span><text:span text:style-name="T327">. Su paslaugos gavėju dėl apmokėjimo už teikiamas komunalines paslaugas bei nustatyto mokesčio mokėjimo pasirašoma nustatytos formos sutartis (sutarties forma tvirtinama<text:s/></text:span><text:span text:style-name="T328">Socialinių paslaugų namų direktoriaus įsakymu).</text:span><text:s/></text:p>
      <text:p text:style-name="P329">Punkto pakeitimai:</text:p>
      <text:p text:style-name="P330"><text:span text:style-name="T331">Nr.<text:s/></text:span><text:a xlink:href="https://www.e-tar.lt/portal/legalAct.html?documentId=SAV.507303" office:target-frame-name="_top" xlink:show="replace"><text:span text:style-name="T332">T1-265</text:span></text:a><text:span text:style-name="T333">, 2012-09-27, paskelbta TAR 2012-09-27, i. k. 2012-02046</text:span></text:p>
      <text:p text:style-name="Normal"/>
      <text:p text:style-name="P334"><text:span text:style-name="T335">19</text:span><text:span text:style-name="T336">.</text:span><text:span text:style-name="T337"><text:tab/>Sutartį pasirašo apsigyvenęs<text:s/></text:span><text:span text:style-name="T338">savarankiško gyvenimo namuose asmuo ir Socialinių paslaugų namų direktorius.</text:span></text:p>
      <text:p text:style-name="P339"><text:span text:style-name="T340">20</text:span><text:span text:style-name="T341">.</text:span><text:span text:style-name="T342"><text:tab/>Socialinių paslaugų namai raštu kreipiasi į Socialinės paramos skyrių dėl asmens, kuris apgyvendintas savarankiško gyvenimo namuose ir kuriam reikalinga paskaičiuoti mokes</text:span><text:span text:style-name="T343">tį už paslaugas, pajamų, gaunamų per skyrių ir Sodrą, pateikimo.</text:span></text:p>
      <text:p text:style-name="P344"><text:span text:style-name="T345">21</text:span><text:span text:style-name="T346">.</text:span><text:span text:style-name="T347"><text:tab/>Asmeniui prašant arba pasikeitus jo sveikatos būklei, kai atsiranda būtinumas iš naujo nustatyti socialinių paslaugų poreikį asmeniui, Socialinių paslaugų namai apie tai raštu informu</text:span><text:span text:style-name="T348">oja Socialinės paramos skyrių.</text:span></text:p>
      <text:p text:style-name="P349"/>
      <text:p text:style-name="P350"><text:span text:style-name="T351">III</text:span><text:span text:style-name="T352">.<text:s/></text:span><text:span text:style-name="T353">APGYVENDINIMO SAVARANKIŠKO GYVENIMO NAMUOSE PASLAUGŲ APSKAITA IR KONTROLĖ</text:span></text:p>
      <text:p text:style-name="P354"/>
      <text:p text:style-name="P355"/>
      <text:p text:style-name="P356"/>
      <text:p text:style-name="P357"><text:span text:style-name="T358">22</text:span><text:span text:style-name="T359">.</text:span><text:span text:style-name="T360"><text:tab/>Socialinių darbuotojų ir jų padėjėjų, teikiančių apgyvendinimo savarankiško gyvenimo namuose paslaugas, darbo kokybę bei darbo k</text:span><text:span text:style-name="T361">rūvį kontroliuoja ir atsako paslaugas teikianti organizacija.</text:span></text:p>
      <text:p text:style-name="P362"><text:span text:style-name="T363">23</text:span><text:span text:style-name="T364">.</text:span><text:span text:style-name="T365"><text:tab/>Apgyvendinimo savarankiško gyvenimo namuose paslaugos apskaitomos nustatytos formos žurnale, ruošiamos mėnesinės ataskaitos.</text:span></text:p>
      <text:p text:style-name="P366"><text:span text:style-name="T367">24</text:span><text:span text:style-name="T368">.</text:span><text:span text:style-name="T369"><text:tab/>Socialinių paslaugų namų socialinis darbuotojas,<text:s/></text:span><text:span text:style-name="T370">atsakingas už paslaugų organizavimą, užregistruoja socialinių paslaugų gavėjo pastabas bei pageidavimus ir vieną kartą per mėnesį pateikia juos Socialinių paslaugų namų direktoriui.</text:span></text:p>
      <text:p text:style-name="P371"><text:span text:style-name="T372">25</text:span><text:span text:style-name="T373">.</text:span><text:span text:style-name="T374"><text:tab/>Socialinių paslaugų namų socialinis darbuotojas, atsakingas už pas</text:span><text:span text:style-name="T375">laugų organizavimą, parengia sutartis su paslaugų gavėju dėl atsiskaitymo, ruošia metines ataskaitas ir pateikia Socialinių paslaugų namų direktoriui.</text:span></text:p>
      <text:p text:style-name="P376"><text:span text:style-name="T377">26</text:span><text:span text:style-name="T378">.</text:span><text:span text:style-name="T379"><text:tab/>Jei apgyvendinimo savarankiško gyvenimo namuose paslaugos teikiamos netinkamai, paslaugų gavėjas<text:s/></text:span><text:span text:style-name="T380">Socialinių paslaugų namų darbą gali apskųsti Savivaldybės administracijos direktoriui.</text:span></text:p>
      <text:p text:style-name="P381"/>
      <text:p text:style-name="P382"><text:span text:style-name="T383">IV</text:span><text:span text:style-name="T384">.<text:s/></text:span><text:span text:style-name="T385">MOKĖJIMAS UŽ APGYVENDINIMO SAVARANKIŠKO GYVENIMO NAMUOSE PASLAUGAS</text:span></text:p>
      <text:p text:style-name="P386"/>
      <text:p text:style-name="P387"><text:span text:style-name="T388">27</text:span><text:span text:style-name="T389">. Gaunantys apgyvendinimo savarankiško gyvenimo namuose paslaugas asmenys su negalia</text:span><text:span text:style-name="T390"><text:s/>(šeimos), senyvo amžiaus asmenys (šeimos) moka už sunaudotą vandenį ir elektros energiją pagal jų butuose įrengtus elektros ir vandens skaitiklių parodymus, o mokestis už patalpų šildymą<text:s/></text:span><text:soft-page-break/><text:span text:style-name="T391">apskaičiuojamas proporcingai kiekvieno buto šildomam plotui. Asmuo (</text:span><text:span text:style-name="T392">šeima), kurio pajamos (vidutinės šeimos pajamos, tenkančios vienam šeimos nariui) didesnės už VRP (valstybės remiamų pajamų) dvigubą dydį, moka 5 procentų asmens (šeimos) pajamų dydžio mokestį.</text:span><text:s/></text:p>
      <text:p text:style-name="P393">Punkto pakeitimai:</text:p>
      <text:p text:style-name="P394"><text:span text:style-name="T395">Nr.<text:s/></text:span><text:a xlink:href="https://www.e-tar.lt/portal/legalAct.html?documentId=SAV.507303" office:target-frame-name="_top" xlink:show="replace"><text:span text:style-name="T396">T1-265</text:span></text:a><text:span text:style-name="T397">, 2012-09-27, paskelbta TAR 2012-09-27, i. k. 2012-02046</text:span></text:p>
      <text:p text:style-name="Normal"/>
      <text:p text:style-name="P398"><text:span text:style-name="T399">28</text:span><text:span text:style-name="T400">.</text:span><text:span text:style-name="T401"><text:tab/>Asmenims (šeimoms), gyvenantiems savarankiško gyvenimo namuose, komunalinės išlaidos (išlaidos šilumai, elektros energijai, vandeniui ir kt.)<text:s/></text:span><text:span text:style-name="T402">skaičiuojamos pagal apskaitos prietaisų parodymus, pateikiant kiekvienam asmeniui (šeimai) bendrų apskaitos prietaisų parodymus ir išlaidų skaičiavimo vienam asmeniui tvarką.</text:span></text:p>
      <text:p text:style-name="P403"><text:span text:style-name="T404">29</text:span><text:span text:style-name="T405">.</text:span><text:span text:style-name="T406"><text:tab/>Už savarankiško gyvenimo namuose teikiamas socialinės priežiūros<text:s/></text:span><text:span text:style-name="T407">paslaugas asmenys (šeimos) moka pagal Mokėjimo už socialines paslaugas tvarkos aprašą, patvirtintą Lietuvos Respublikos Vyriausybės, bei pagal Šilalės rajono mokėjimo už socialines paslaugas tvarkos aprašą, patvirtintą Šilalės rajono savivaldybės tarybos.</text:span></text:p>
      <text:p text:style-name="P408"><text:span text:style-name="T409">30</text:span><text:span text:style-name="T410">.</text:span><text:span text:style-name="T411"><text:tab/>Asmens pajamos skaičiuojamos vadovaujantis Lietuvos Respublikos Vyriausybės nutarimu patvirtintu Mokėjimo už socialines paslaugas tvarkos aprašu.</text:span></text:p>
      <text:p text:style-name="P412"><text:span text:style-name="T413">31</text:span><text:span text:style-name="T414">.</text:span><text:span text:style-name="T415"><text:tab/>Socialinių paslaugų gavėjas arba jo artimieji už suteiktas socialines paslaugas sąskaitoje nur</text:span><text:span text:style-name="T416">odytą pinigų sumą sumoka Socialinių paslaugų namuose iki kito mėnesio 25 dienos.</text:span></text:p>
      <text:p text:style-name="P417"><text:span text:style-name="T418">32</text:span><text:span text:style-name="T419">.</text:span><text:span text:style-name="T420"><text:tab/>Už teisingą dokumentų apskaitą atsako Socialinių paslaugų direktorius.</text:span></text:p>
      <text:p text:style-name="P421"/>
      <text:p text:style-name="P422"><text:span text:style-name="T423">V</text:span><text:span text:style-name="T424">.<text:s/></text:span><text:span text:style-name="T425">APGYVENDINIMO SAVARANKIŠKO GYVENIMO NAMUOSE PASLAUGŲ TEIKIMO NUTRAUKIMAS</text:span></text:p>
      <text:p text:style-name="P426"/>
      <text:p text:style-name="P427"><text:span text:style-name="T428">33</text:span><text:span text:style-name="T429">.</text:span><text:span text:style-name="T430"><text:tab/>Apgy</text:span><text:span text:style-name="T431">vendinimo savarankiško gyvenimo namuose paslaugų teikimas nutraukiamas šiais atvejais:</text:span></text:p>
      <text:p text:style-name="P432"><text:span text:style-name="T433">33.1</text:span><text:span text:style-name="T434">.</text:span><text:span text:style-name="T435"><text:tab/>socialinių paslaugų gavėjui ar jo artimajam pateikus raštišką prašymą;</text:span></text:p>
      <text:p text:style-name="P436"><text:span text:style-name="T437">33.2</text:span><text:span text:style-name="T438">.</text:span><text:span text:style-name="T439"><text:tab/>socialinių paslaugų gavėjui pažeidus sutarties sąlygas;</text:span></text:p>
      <text:p text:style-name="P440"><text:span text:style-name="T441">33.3</text:span><text:span text:style-name="T442">.</text:span><text:span text:style-name="T443"><text:tab/>socialinių pas</text:span><text:span text:style-name="T444">laugų gavėjui mirus;</text:span></text:p>
      <text:p text:style-name="P445"><text:span text:style-name="T446">33.4</text:span><text:span text:style-name="T447">.</text:span><text:span text:style-name="T448"><text:tab/>kai asmuo nebeatitinka šiuo sprendimu patvirtinto apgyvendinimo savarankiško gyvenimo namuose paslaugų teikimo tvarkos aprašo reikalavimų.</text:span></text:p>
      <text:p text:style-name="P449"><text:span text:style-name="T450">34</text:span><text:span text:style-name="T451">.</text:span><text:span text:style-name="T452"><text:tab/>Kai reikalinga apgyvendinimo savarankiško gyvenimo namuose paslaugų teikimą<text:s/></text:span><text:span text:style-name="T453">nutraukti, Socialinių paslaugų namai raštu kreipiasi į Socialinės paramos skyrių, nurodydami nutraukimo priežastis.</text:span></text:p>
      <text:p text:style-name="P454"><text:span text:style-name="T455">35</text:span><text:span text:style-name="T456">.</text:span><text:span text:style-name="T457"><text:tab/>Sprendimas dėl apgyvendinimo savarankiško gyvenimo namuose paslaugų teikimo nutraukimo priimamas per 5 darbo dienas nuo informacijos</text:span><text:span text:style-name="T458"><text:s/>gavimo iš paslaugų gavėjo ar iš įstaigos, teikiančios socialines paslaugas</text:span></text:p>
      <text:p text:style-name="P459"><text:span text:style-name="T460">__________________________</text:span></text:p>
      <text:p text:style-name="P461"/>
      <text:soft-page-break/>
      <text:p text:style-name="P462">PATVIRTINTA</text:p>
      <text:p text:style-name="P463">Šilalės rajono savivaldybės tarybos 2011 m. kovo 31 d. sprendimu Nr. T1-67</text:p>
      <text:p text:style-name="P464"/>
      <text:p text:style-name="P465"><text:span text:style-name="T466">ŠILALĖS RAJONO SOCIALINIŲ PASLAUGŲ NAMŲ INTENSYVIOS<text:s/></text:span><text:span text:style-name="T467">KRIZIŲ ĮVEIKIMO PAGALBOS PASLAUGŲ TEIKIMO TVARKOS APRAŠAS</text:span></text:p>
      <text:p text:style-name="P468"/>
      <text:p text:style-name="P469"><text:span text:style-name="T470">I</text:span><text:span text:style-name="T471">.<text:s/></text:span><text:span text:style-name="T472">BENDROSIOS NUOSTATOS</text:span></text:p>
      <text:p text:style-name="P473"/>
      <text:p text:style-name="P474"><text:span text:style-name="T475">1</text:span><text:span text:style-name="T476">.</text:span><text:span text:style-name="T477"><text:tab/>Šis tvarkos aprašas reglamentuoja asmenų, kuriems Šilalės rajono socialinių paslaugų namai (toliau - Socialinių paslaugų namai) teikia laikino apnakvindinimo,<text:s/></text:span><text:span text:style-name="T478">laikino apgyvendinimo ir trumpalaikės socialinės globos paslaugas socialinės rizikos vaikams ir vaikams, laikinai netekusiems tėvų globos, paslaugų teikimo organizavimą, lėšų apskaitą ir kontrolę.</text:span></text:p>
      <text:p text:style-name="P479"><text:span text:style-name="T480">2</text:span><text:span text:style-name="T481">.</text:span><text:span text:style-name="T482"><text:tab/>Tikslas - suteikti pagalbą asmeniui (šeimai), atsidū</text:span><text:span text:style-name="T483">rusiam krizinėje situacijoje.</text:span></text:p>
      <text:p text:style-name="P484"><text:span text:style-name="T485">3</text:span><text:span text:style-name="T486">.</text:span><text:span text:style-name="T487"><text:tab/>Intensyvios krizių įveikimo pagalbos paslaugos finansuojamos iš rajono savivaldybės biudžeto.</text:span></text:p>
      <text:p text:style-name="P488"/>
      <text:p text:style-name="P489"><text:span text:style-name="T490">II</text:span><text:span text:style-name="T491">.<text:s/></text:span><text:span text:style-name="T492">INTENSYVIOS KRIZIŲ ĮVEIKIMO PAGALBOS PASLAUGŲ TEIKIMO TVARKA</text:span></text:p>
      <text:p text:style-name="P493"/>
      <text:p text:style-name="P494"><text:span text:style-name="T495">4</text:span><text:span text:style-name="T496">.</text:span><text:span text:style-name="T497"><text:tab/>Intensyvios krizių įveikimo pagalbos paslaugo</text:span><text:span text:style-name="T498">s teikiamos asmenims, kuriems nustatytas intensyvios krizių įveikimo pagalbos paslaugų poreikis, tai:</text:span></text:p>
      <text:p text:style-name="P499"><text:span text:style-name="T500">4.1</text:span><text:span text:style-name="T501">.</text:span><text:span text:style-name="T502"><text:tab/>laikino apnakvindinimo paslaugos poreikis;</text:span></text:p>
      <text:p text:style-name="P503"><text:span text:style-name="T504">4.2</text:span><text:span text:style-name="T505">.</text:span><text:span text:style-name="T506"><text:tab/>laikino apgyvendinimo paslaugos poreikis;</text:span></text:p>
      <text:p text:style-name="P507"><text:span text:style-name="T508">4.3</text:span><text:span text:style-name="T509">.</text:span><text:span text:style-name="T510"><text:tab/>trumpalaikės socialinės globos poreikis.</text:span></text:p>
      <text:p text:style-name="P511"><text:span text:style-name="T512">5</text:span><text:span text:style-name="T513">.</text:span><text:span text:style-name="T514"><text:tab/>Laikino apnakvindinimo paslaugos - nakvynės ir būtinųjų paslaugų (asmens higienos) suteikimas asmenims, esant krizinei situacijai ir pan., kai nesuteikus šių paslaugų, iškyla grėsmė asmens sveikatai ar gyvybei.</text:span></text:p>
      <text:p text:style-name="P515"><text:span text:style-name="T516">6</text:span><text:span text:style-name="T517">.</text:span><text:span text:style-name="T518"><text:tab/>Laikino apnakvindinimo paslaugos</text:span><text:span text:style-name="T519"><text:s/>teikiamos asmenims:</text:span></text:p>
      <text:p text:style-name="P520"><text:span text:style-name="T521">6.1</text:span><text:span text:style-name="T522">.</text:span><text:span text:style-name="T523"><text:tab/>grįžusiems iš įkalinimo vietų;</text:span></text:p>
      <text:p text:style-name="P524"><text:span text:style-name="T525">6.2</text:span><text:span text:style-name="T526">.</text:span><text:span text:style-name="T527"><text:tab/>socialinės bei psichologinės reabilitacijos įstaigų;</text:span></text:p>
      <text:p text:style-name="P528"><text:span text:style-name="T529">6.3</text:span><text:span text:style-name="T530">.</text:span><text:span text:style-name="T531"><text:tab/>valkataujantiems;</text:span></text:p>
      <text:p text:style-name="P532"><text:span text:style-name="T533">6.4</text:span><text:span text:style-name="T534">.</text:span><text:span text:style-name="T535"><text:tab/>elgetaujantiems;</text:span></text:p>
      <text:p text:style-name="P536"><text:span text:style-name="T537">6.5</text:span><text:span text:style-name="T538">.</text:span><text:span text:style-name="T539"><text:tab/>neturintiems nuolatinės gyvenamosios vietos.</text:span></text:p>
      <text:p text:style-name="P540"><text:span text:style-name="T541">7</text:span><text:span text:style-name="T542">.</text:span><text:span text:style-name="T543"><text:tab/>Laikino<text:s/></text:span><text:span text:style-name="T544">apnakvindinimo paslaugos asmenims teikiamos iki 6 mėnesių. Asmenims, neturintiems kur gyventi, įvertinus padėtį atskiru Socialinės paramos skyriaus sprendimu laikino apnakvindinimo paslaugos gali būti pratęsiamos. Laikino apnakvindinimo paslaugos per parą<text:s/></text:span><text:span text:style-name="T545">teikiamos nuo 17 val. iki 9 val.</text:span></text:p>
      <text:p text:style-name="P546"><text:span text:style-name="T547">8</text:span><text:span text:style-name="T548">.</text:span><text:span text:style-name="T549"><text:tab/>Asmenys, gaunantys laikino apnakvindinimo paslaugas, privalo laikytis Socialinių paslaugų namų Vidaus tvarkos taisyklių.</text:span></text:p>
      <text:p text:style-name="P550"><text:span text:style-name="T551">9</text:span><text:span text:style-name="T552">.</text:span><text:span text:style-name="T553"><text:tab/>Pažeidę viešąją tvarką bei Vidaus tvarkos taisykles asmenys, gaunantys laikino apnakvind</text:span><text:span text:style-name="T554">inimo paslaugas, gali būti pašalinti iš Socialinių paslaugų namų. Asmenims, pašalintiems iš Socialinių paslaugų namų, antrą kartą laikino apnakvindinimo paslaugos nebesuteikiamos.</text:span></text:p>
      <text:p text:style-name="P555"><text:span text:style-name="T556">10</text:span><text:span text:style-name="T557">.</text:span><text:span text:style-name="T558"><text:tab/>Dingus arba sulaužius inventorių, kuriuo naudojosi laikino apnakvind</text:span><text:span text:style-name="T559">inimo paslaugų gavėjai, kaltininkai atlygina žalą teisės aktų nustatyta tvarka.</text:span></text:p>
      <text:p text:style-name="P560"><text:span text:style-name="T561">11</text:span><text:span text:style-name="T562">.</text:span><text:span text:style-name="T563"><text:tab/>Laikino apnakvindinimo paslaugos neteikiamos asmenims su šiomis kontraindikacijomis:</text:span></text:p>
      <text:p text:style-name="P564"><text:span text:style-name="T565">11.1</text:span><text:span text:style-name="T566">.</text:span><text:span text:style-name="T567"><text:tab/>agresyvaus elgesio, keliantys pavojų sau ir aplinkiniams;</text:span></text:p>
      <text:p text:style-name="P568"><text:span text:style-name="T569">11.2</text:span><text:span text:style-name="T570">.</text:span><text:span text:style-name="T571"><text:tab/>ūmiais<text:s/></text:span><text:span text:style-name="T572">infekciniais bei somatiniais susirgimais;</text:span></text:p>
      <text:p text:style-name="P573"><text:span text:style-name="T574">11.3</text:span><text:span text:style-name="T575">.</text:span><text:span text:style-name="T576"><text:tab/>aktyviąja tuberkulioze;</text:span></text:p>
      <text:p text:style-name="P577"><text:span text:style-name="T578">11.4</text:span><text:span text:style-name="T579">.</text:span><text:span text:style-name="T580"><text:tab/>odos infekcinėmis ligomis;</text:span></text:p>
      <text:p text:style-name="P581"><text:span text:style-name="T582">11.5</text:span><text:span text:style-name="T583">.</text:span><text:span text:style-name="T584"><text:tab/>lytiškai plintančiais susirgimais;</text:span></text:p>
      <text:p text:style-name="P585"><text:span text:style-name="T586">11.6</text:span><text:span text:style-name="T587">.</text:span><text:span text:style-name="T588"><text:tab/>sergantys AIDS.</text:span></text:p>
      <text:p text:style-name="P589"><text:span text:style-name="T590">11</text:span><text:span text:style-name="T591">.</text:span><text:span text:style-name="T592"><text:tab/>Laikino apgyvendinimo paslauga - suteikti intensyvią krizių<text:s/></text:span><text:span text:style-name="T593">įveikimo pagalbą, asmenims su vaikais patyrusiems smurtą šeimoje, atsidūrusiems sunkioje krizinėje situacijoje, kai kyla grėsmė asmens sveikatai ir gyvybei, dėl smurto ar kitos prievartos laikinai pasitraukusiems iš nuolatinės gyvenamosios vietos.</text:span></text:p>
      <text:p text:style-name="P594"><text:span text:style-name="T595">12</text:span><text:span text:style-name="T596">.</text:span><text:span text:style-name="T597"><text:tab/></text:span><text:span text:style-name="T598">Laikino apgyvendinimo paslaugos teikiamos:</text:span></text:p>
      <text:p text:style-name="P599"><text:span text:style-name="T600">12.1</text:span><text:span text:style-name="T601">.</text:span><text:span text:style-name="T602"><text:tab/>asmenims su vaikais patyrusiems smurtą šeimoje;</text:span></text:p>
      <text:p text:style-name="P603"><text:span text:style-name="T604">12.2</text:span><text:span text:style-name="T605">.</text:span><text:span text:style-name="T606"><text:tab/>asmenims (šeimoms) nukentėjusiems nuo gaisro ir kitų stichinių nelaimių;</text:span></text:p>
      <text:p text:style-name="P607"><text:span text:style-name="T608">12.3</text:span><text:span text:style-name="T609">. esant laisvų vietų, gali būti apgyvendinami ir kiti asmenys<text:s/></text:span><text:span text:style-name="T610">(šeimos), kuriems laikino apgyvendinimo paslaugos poreikis nenustatytas, tačiau pageidauja pasinaudoti laikino apgyvendinimo paslaugomis:</text:span></text:p>
      <text:p text:style-name="P611"><text:span text:style-name="T612">12.3.1</text:span><text:span text:style-name="T613">.</text:span><text:span text:style-name="T614"><text:tab/></text:span><text:span text:style-name="T615">gaunantys dienos socialinės globos paslaugas Socialinių paslaugų centre;</text:span></text:p>
      <text:p text:style-name="P616"><text:span text:style-name="T617">12.3.2</text:span><text:span text:style-name="T618">.</text:span><text:span text:style-name="T619"><text:tab/></text:span><text:span text:style-name="T620">laikinai neturintys gyv</text:span><text:span text:style-name="T621">enamosios vietos.</text:span><text:s/></text:p>
      <text:p text:style-name="P622">Punkto pakeitimai:</text:p>
      <text:p text:style-name="P623"><text:span text:style-name="T624">Nr.<text:s/></text:span><text:a xlink:href="https://www.e-tar.lt/portal/legalAct.html?documentId=SAV.507304" office:target-frame-name="_top" xlink:show="replace"><text:span text:style-name="T625">T1-266</text:span></text:a><text:span text:style-name="T626">, 2012-09-27, paskelbta TAR 2012-09-27, i. k. 2012-02047</text:span></text:p>
      <text:p text:style-name="Normal"/>
      <text:p text:style-name="P627"><text:span text:style-name="T628">13</text:span><text:span text:style-name="T629">.</text:span><text:span text:style-name="T630"><text:tab/>Laikino apgyvendinimo paslaugos teikiamos iki 3 mėnesių. Asmen</text:span><text:span text:style-name="T631">ims, neturintiems kur gyventi, įvertinus padėtį atskiru Socialinės paramos skyriaus sprendimu laikino apgyvendinimo paslaugos gali būti pratęsiamos.</text:span></text:p>
      <text:p text:style-name="P632"><text:span text:style-name="T633">14</text:span><text:span text:style-name="T634">.</text:span><text:span text:style-name="T635"><text:tab/>Trumpalaikė socialinė globos paslauga - visuma paslaugų, kuriomis asmeniui teikiama kompleksinė, nu</text:span><text:span text:style-name="T636">olatinės specialistų priežiūros reikalaujanti pagalba.</text:span></text:p>
      <text:p text:style-name="P637"><text:span text:style-name="T638">15</text:span><text:span text:style-name="T639">. Trumpalaikė socialinė globa teikiama:</text:span></text:p>
      <text:p text:style-name="P640"><text:span text:style-name="T641">15.1</text:span><text:span text:style-name="T642">. vaikams, likusiems be tėvų globos;</text:span></text:p>
      <text:p text:style-name="P643"><text:span text:style-name="T644">15.2</text:span><text:span text:style-name="T645">.<text:s/></text:span><text:span text:style-name="T646">vaikams iš socialinės rizikos šeimų;</text:span></text:p>
      <text:p text:style-name="P647"><text:span text:style-name="T648">15.3</text:span><text:span text:style-name="T649">. vaikams, likusiems be tėvų globos ir sulaukusiems<text:s/></text:span><text:span text:style-name="T650">pilnametystės po institucinės vaiko socialinės globos, kurie mokosi bendrojo ugdymo įstaigoje (iki 21 m.);</text:span></text:p>
      <text:p text:style-name="P651"><text:span text:style-name="T652">15.4</text:span><text:span text:style-name="T653">. jaunuoliams iš socialinės rizikos šeimų, likusiems be tėvų, kurie mokosi bendrojo <text:s/>ugdymo įstaigoje (iki 21 m.).</text:span><text:s/></text:p>
      <text:p text:style-name="P654">Punkto pakeitimai:</text:p>
      <text:p text:style-name="P655"><text:span text:style-name="T656">Nr.<text:s/></text:span><text:a xlink:href="https://www.e-tar.lt/portal/legalAct.html?documentId=0d0745e0a17a11e4a82d9548fb36f682" office:target-frame-name="_top" xlink:show="replace"><text:span text:style-name="T657">T1-8</text:span></text:a><text:span text:style-name="T658">, 2015-01-21, paskelbta TAR 2015-01-23, i. k. 2015-00958</text:span></text:p>
      <text:p text:style-name="Normal"/>
      <text:p text:style-name="P659"><text:span text:style-name="T660">16</text:span><text:span text:style-name="T661">.</text:span><text:span text:style-name="T662"><text:tab/>Dėl laikino apnakvindinimo ir laikino apgyvendinimo paslaugų asmuo kreipiasi į Šilalės r</text:span><text:span text:style-name="T663">ajono savivaldybės administracijos Socialinės paramos skyrių (toliau -Socialinės paramos skyrių) ar seniūniją pagal gyvenamąją vietą, užpildydamas prašymą -paraišką socialinėms paslaugoms gauti (formą SP-8, patvirtintą Lietuvos Respublikos socialinės apsau</text:span><text:span text:style-name="T664">gos ir darbo ministro) ir pateikia šiuos dokumentus:</text:span></text:p>
      <text:p text:style-name="P665"><text:span text:style-name="T666">16.1</text:span><text:span text:style-name="T667">.</text:span><text:span text:style-name="T668"><text:tab/>asmens tapatybę patvirtinantį dokumentą;</text:span></text:p>
      <text:p text:style-name="P669"><text:span text:style-name="T670">16.2</text:span><text:span text:style-name="T671">.</text:span><text:span text:style-name="T672"><text:tab/>pažymą ir kitus dokumentus apie asmens (šeimos) gautas pajamas per 3 mėnesius iki kreipimosi dienos, jei nėra duomenų bazėse, kuriomis gali<text:s/></text:span><text:span text:style-name="T673">naudotis Socialinės paramos skyrius;</text:span></text:p>
      <text:p text:style-name="P674"><text:span text:style-name="T675">16.3</text:span><text:span text:style-name="T676">.</text:span><text:span text:style-name="T677"><text:tab/>jei socialiniam darbuotojui, atliekančiam vertinimą, reikalinga papildoma informacija, susijusi su socialinių paslaugų poreikio asmeniui (šeimai) nustatymu, jis gali pareikalauti iš asmens papildomų dokumentų,</text:span><text:span text:style-name="T678"><text:s/>reikalingų socialinių paslaugų poreikiui nustatyti (pridedamos sveikatos priežiūros ir kitų institucijų specialistų išvados ir (ar) dokumentai, buities tyrimo aktas, surašytas seniūnijos ar Socialinės paramos skyriaus darbuotojo su atitinkamos seniūnijos<text:s/></text:span><text:span text:style-name="T679">seniūno išvada apie apgyvendinimo reikalingumą ir kt.);</text:span></text:p>
      <text:p text:style-name="P680"><text:span text:style-name="T681">17</text:span><text:span text:style-name="T682">.</text:span><text:span text:style-name="T683"><text:tab/>Dėl trumpalaikės socialinės globos paslaugų reikalingumo Vaiko teisių apsaugos tarnyba pateikia Socialinės paramos skyriui raštą ir kitus įrodančius dokumentus, kad vaikui, likusiam be tėvų<text:s/></text:span><text:span text:style-name="T684">globos, ar vaikui iš socialinės rizikos šeimos reikalinga teikti trumpalaikės socialinės globos paslaugas.</text:span></text:p>
      <text:p text:style-name="P685"><text:span text:style-name="T686">18</text:span><text:span text:style-name="T687">.</text:span><text:span text:style-name="T688"><text:tab/>Seniūnijos, Socialinės paramos skyriaus socialiniai darbuotojai, gavę parašymą ar informaciją apie reikalingumą intensyvios krizių įveikimo p</text:span><text:span text:style-name="T689">agalbos paslaugų, ne vėliau kaip per 14 darbo dienų privalo atlikti asmens (šeimos) socialinių paslaugų poreikio vertinimą ir pateikti Socialinės paramos skyriui.</text:span></text:p>
      <text:p text:style-name="P690"><text:span text:style-name="T691">19</text:span><text:span text:style-name="T692">. Socialinės paramos skyrius, parengęs visus reikalingus dokumentus dėl paslaugų<text:s/></text:span><text:span text:style-name="T693">teikimo, juos pateikia Administracijos direktoriaus sudarytai Socialinių paslaugų skyrimo komisijai, priimančiai rekomendacinio pobūdžio sprendimą dėl socialinių paslaugų skyrimo, neskyrimo, sustabdymo, nutraukimo.</text:span><text:s/></text:p>
      <text:p text:style-name="P694">Punkto pakeitimai:</text:p>
      <text:p text:style-name="P695"><text:span text:style-name="T696">Nr.<text:s/></text:span><text:a xlink:href="https://www.e-tar.lt/portal/legalAct.html?documentId=SAV.507304" office:target-frame-name="_top" xlink:show="replace"><text:span text:style-name="T697">T1-266</text:span></text:a><text:span text:style-name="T698">, 2012-09-27, paskelbta TAR 2012-09-27, i. k. 2012-02047</text:span></text:p>
      <text:p text:style-name="Normal"/>
      <text:p text:style-name="P699"><text:span text:style-name="T700">20</text:span><text:span text:style-name="T701">. Sprendimą dėl socialinių paslaugų skyrimo, nutraukimo, sustabdymo priima Savivaldybės administracijos direktoriaus įgaliotas<text:s/></text:span><text:span text:style-name="T702">asmuo ir užpildo Sprendimo dėl socialinių paslaugų ir specialiosios pagalbos priemonių skyrimo SP-9 formą, patvirtintą Lietuvos Respublikos socialinės apsaugos ir darbo ministro.</text:span><text:s/></text:p>
      <text:p text:style-name="P703">Punkto pakeitimai:</text:p>
      <text:p text:style-name="P704"><text:span text:style-name="T705">Nr.<text:s/></text:span><text:a xlink:href="https://www.e-tar.lt/portal/legalAct.html?documentId=SAV.507304" office:target-frame-name="_top" xlink:show="replace"><text:span text:style-name="T706">T1-266</text:span></text:a><text:span text:style-name="T707">, 2012-09-27, paskelbta TAR 2012-09-27, i. k. 2012-02047</text:span></text:p>
      <text:p text:style-name="Normal"/>
      <text:p text:style-name="P708"><text:span text:style-name="T709">21</text:span><text:span text:style-name="T710">.</text:span><text:span text:style-name="T711"><text:tab/>Kai kyla grėsmė asmens sveikatai ar gyvybei, fiziniam ar emociniam saugumui intensyvios krizių įveikimo pagalbos paslaugos gali būti suteikiamos pateikus rašytin</text:span><text:span text:style-name="T712">į prašymą ir asmens tapatybę patvirtinantį dokumentą Socialinių paslaugų namų direktoriui, nenustačius socialinių paslaugų poreikio, neįvertinus pajamų dydžio. Tuo atveju intensyvios krizių įveikimo pagalbos paslaugų poreikis ir finansinės galimybės turi b</text:span><text:span text:style-name="T713">ūti vertinamos jau teikiant asmeniui paslaugas.</text:span></text:p>
      <text:p text:style-name="P714"><text:span text:style-name="T715">22</text:span><text:span text:style-name="T716">.</text:span><text:span text:style-name="T717"><text:tab/>Trumpalaikės socialinės globos paslaugos socialinės rizikos šeimų vaikams ir vaikams netekusiems tėvų globos teikiamos iki 6 mėnesių, bet įvertinus padėtį, atskiru Socialinės paramos skyriaus sprendim</text:span><text:span text:style-name="T718">u trumpalaikės socialinės globos paslaugos gali būti pratęsiamos.</text:span></text:p>
      <text:p text:style-name="P719"><text:span text:style-name="T720">23</text:span><text:span text:style-name="T721">.</text:span><text:span text:style-name="T722"><text:tab/>Socialinės paramos skyrius Socialinių paslaugų namams pateikia:</text:span></text:p>
      <text:p text:style-name="P723"><text:span text:style-name="T724">23.1</text:span><text:span text:style-name="T725">.</text:span><text:span text:style-name="T726"><text:tab/>sprendimo dėl intensyvios krizių įveikimo pagalbos paslaugų skyrimo kopiją;</text:span></text:p>
      <text:p text:style-name="P727"><text:span text:style-name="T728">23.2</text:span><text:span text:style-name="T729">.</text:span><text:span text:style-name="T730"><text:tab/>užpildytos<text:s/></text:span><text:span text:style-name="T731">prašymo-paraiškos socialinėms paslaugoms gauti formos (SP-8 forma, patvirtinta Socialinės apsaugos ir darbo ministro) kopiją;</text:span></text:p>
      <text:p text:style-name="P732"><text:span text:style-name="T733">23.3</text:span><text:span text:style-name="T734">.</text:span><text:span text:style-name="T735"><text:tab/>užpildytą duomenų apie šeimos sudėtį, šeimos narių veiklos pobūdį ir jų socialinę padėtį formą (SP-1, SP-2 formos, patvi</text:span><text:span text:style-name="T736">rtintos Socialinės apsaugos ir darbo ministro);</text:span></text:p>
      <text:p text:style-name="P737"><text:span text:style-name="T738">23.4</text:span><text:span text:style-name="T739">.</text:span><text:span text:style-name="T740"><text:tab/>asmens tapatybę patvirtinančio dokumento kopiją;</text:span></text:p>
      <text:p text:style-name="P741"><text:span text:style-name="T742">23.5</text:span><text:span text:style-name="T743">.</text:span><text:span text:style-name="T744"><text:tab/>pažymų apie asmens ar šeimos narių pajamas kopijas;</text:span></text:p>
      <text:p text:style-name="P745"><text:span text:style-name="T746">23.6</text:span><text:span text:style-name="T747">.</text:span><text:span text:style-name="T748"><text:tab/>pažymą apie gyvenamosios vietos deklaravimą arba jos kopiją;</text:span></text:p>
      <text:p text:style-name="P749"><text:span text:style-name="T750">23.7</text:span><text:span text:style-name="T751">.</text:span><text:span text:style-name="T752"><text:tab/></text:span><text:span text:style-name="T753">užpildytos asmens (šeimos) socialinių paslaugų vertinimo formos kopiją;</text:span></text:p>
      <text:p text:style-name="P754"><text:span text:style-name="T755">23.8</text:span><text:span text:style-name="T756">.</text:span><text:span text:style-name="T757"><text:tab/>buities tyrimo akto kopiją;</text:span></text:p>
      <text:p text:style-name="P758"><text:span text:style-name="T759">23.9</text:span><text:span text:style-name="T760">.</text:span><text:span text:style-name="T761"><text:tab/>įrodantį dokumentą, jei vaikui likusiam be tėvų globos nustatyta globa.</text:span></text:p>
      <text:p text:style-name="P762"><text:span text:style-name="T763">24</text:span><text:span text:style-name="T764">.</text:span><text:span text:style-name="T765"><text:tab/>Intensyvios krizių įveikimo pagalbos paslaugas organiz</text:span><text:span text:style-name="T766">uoja Socialinių paslaugų namų direktoriaus paskirtas socialinis darbuotojas.</text:span></text:p>
      <text:p text:style-name="P767"><text:span text:style-name="T768">25</text:span><text:span text:style-name="T769">.</text:span><text:span text:style-name="T770"><text:tab/>Socialinių paslaugų namai, gavę aukščiau išvardintus dokumentus, sudaro paslaugų gavėjo bylą, kuri yra saugoma Socialinių paslaugų namuose.</text:span></text:p>
      <text:p text:style-name="P771"><text:span text:style-name="T772">26</text:span><text:span text:style-name="T773">.</text:span><text:span text:style-name="T774"><text:tab/>Socialinių paslaugų nam</text:span><text:span text:style-name="T775">ai paslaugas asmeniui pradeda teikti po sprendimo gavimo.</text:span></text:p>
      <text:p text:style-name="P776"><text:span text:style-name="T777">27</text:span><text:span text:style-name="T778">.</text:span><text:span text:style-name="T779"><text:tab/>Su paslaugos gavėju dėl apmokėjimo už teikiamas paslaugas pasirašoma nustatytos formos sutartis (sutarties forma tvirtinama Socialinių paslaugų namų direktoriaus įsakymu).</text:span></text:p>
      <text:p text:style-name="P780"><text:span text:style-name="T781">28</text:span><text:span text:style-name="T782">.</text:span><text:span text:style-name="T783"><text:tab/>Sutartį pa</text:span><text:span text:style-name="T784">sirašo Socialinių paslaugų namų direktorius ir asmuo gaunantis intensyvios krizių įveikimo pagalbos paslaugas.</text:span></text:p>
      <text:p text:style-name="P785"><text:span text:style-name="T786">29</text:span><text:span text:style-name="T787">.</text:span><text:span text:style-name="T788"><text:tab/>Asmenims (šeimoms) Socialinių paslaugų namuose gaunantiems intensyvios krizių įveikimo pagalbos paslaugas pagal įvertintą poreikį gali bū</text:span><text:span text:style-name="T789">ti teikiamos Socialinių paslaugų namuose teikiamos bendrosios paslaugos.</text:span></text:p>
      <text:p text:style-name="P790"><text:span text:style-name="T791">30</text:span><text:span text:style-name="T792">.</text:span><text:span text:style-name="T793"><text:tab/>Socialinių paslaugų namai raštu kreipiasi į Socialinės paramos skyrių dėl asmens, kuriam teikiamos intensyvios krizių įveikimo pagalbos paslaugos ir jam reikalinga paskaičiuot</text:span><text:span text:style-name="T794">i mokestį už paslaugas, pajamų, gaunamų per skyrių ir Sodrą, pateikimo.</text:span></text:p>
      <text:p text:style-name="P795"><text:span text:style-name="T796">31</text:span><text:span text:style-name="T797">.</text:span><text:span text:style-name="T798"><text:tab/>Asmeniui prašant arba pasikeitus jo sveikatos būklei, kai atsiranda būtinumas iš naujo nustatyti socialinių paslaugų poreikį asmeniui, Socialinių paslaugų namai apie tai raštu<text:s/></text:span><text:span text:style-name="T799">informuoja Socialinės paramos skyrių.</text:span></text:p>
      <text:p text:style-name="P800"/>
      <text:p text:style-name="P801"><text:span text:style-name="T802">III</text:span><text:span text:style-name="T803">.<text:s/></text:span><text:span text:style-name="T804">INTENSYVIOS KRIZIŲ ĮVEIKIMO PAGALBOS PASLAUGŲ APSKAITA IR KONTROLĖ</text:span></text:p>
      <text:p text:style-name="P805"/>
      <text:p text:style-name="P806"><text:span text:style-name="T807">32</text:span><text:span text:style-name="T808">.</text:span><text:span text:style-name="T809"><text:tab/>Socialinių darbuotojų ir jų padėjėjų, teikiančių intensyvios krizių įveikimo pagalbos paslaugas, darbo kokybę bei darbo krūvį kont</text:span><text:span text:style-name="T810">roliuoja ir atsako paslaugas teikianti organizacija.</text:span></text:p>
      <text:p text:style-name="P811"><text:span text:style-name="T812">33</text:span><text:span text:style-name="T813">.</text:span><text:span text:style-name="T814"><text:tab/>Intensyvios krizių įveikimo pagalbos paslaugos apskaitomos nustatytos formos žurnale, ruošiamos mėnesinės ataskaitos.</text:span></text:p>
      <text:p text:style-name="P815"><text:span text:style-name="T816">34</text:span><text:span text:style-name="T817">.</text:span><text:span text:style-name="T818"><text:tab/>Socialinių paslaugų namų socialinis darbuotojas, atsakingas už<text:s/></text:span><text:span text:style-name="T819">paslaugų organizavimą, užregistruoja socialinių paslaugų gavėjo pastabas bei pageidavimus ir vieną kartą per mėnesį pateikia juos Socialinių paslaugų namų direktoriui.</text:span></text:p>
      <text:p text:style-name="P820"><text:span text:style-name="T821">35</text:span><text:span text:style-name="T822">.</text:span><text:span text:style-name="T823"><text:tab/>Socialinių paslaugų namų socialinis darbuotojas, atsakingas už paslaugų organiza</text:span><text:span text:style-name="T824">vimą, rengia sutartis su paslaugų gavėju dėl atsiskaitymo, ruošia ataskaitas ir pateikia Socialinių paslaugų namų direktoriui.</text:span></text:p>
      <text:p text:style-name="P825"><text:span text:style-name="T826">36</text:span><text:span text:style-name="T827">.</text:span><text:span text:style-name="T828"><text:tab/>Jei intensyvios krizių įveikimo pagalbos paslaugos teikiamos netinkamai, paslaugų gavėjas Socialinių paslaugų namų darbą<text:s/></text:span><text:span text:style-name="T829">gali apskųsti Savivaldybės administracijos direktoriui.</text:span></text:p>
      <text:p text:style-name="P830"/>
      <text:p text:style-name="P831"><text:span text:style-name="T832">IV</text:span><text:span text:style-name="T833">.<text:s/></text:span><text:span text:style-name="T834">MOKĖJIMAS UŽ INTENSYVIOS KRIZIŲ ĮVEIKIMO PAGALBOS PASLAUGAS</text:span></text:p>
      <text:p text:style-name="P835"/>
      <text:p text:style-name="P836"><text:span text:style-name="T837">37</text:span><text:span text:style-name="T838">.</text:span><text:span text:style-name="T839"><text:tab/>Krizių atvejais, kai asmuo (šeima) patiria fizinį ar psichologinį smurtą arba kyla grėsmė jo fiziniam ar emociniam saugu</text:span><text:span text:style-name="T840">mui, sveikatai ar gyvybei, laikino apgyvendinimo paslaugos 7 pirmąsias kalendorines dienas teikiamos nemokamai.</text:span></text:p>
      <text:p text:style-name="P841"><text:span text:style-name="T842">38</text:span><text:span text:style-name="T843">.</text:span><text:span text:style-name="T844"><text:tab/>Trumpalaikės socialinės globos paslaugos socialinės rizikos vaikams ir vaikams, laikinai netekusiems tėvų globos, teikiamos nemokamai.</text:span></text:p>
      <text:p text:style-name="P845"><text:span text:style-name="T846">39</text:span><text:span text:style-name="T847">.</text:span><text:span text:style-name="T848"><text:tab/>Už teikiamas laikino apgyvendinimo paslaugas asmenys moka pagal Mokėjimo už socialines paslaugas tvarkos aprašą, patvirtintą Lietuvos Respublikos Vyriausybės bei pagal Šilalės rajono mokėjimo už socialines paslaugas tvarkos aprašą, patvirtintą Šilal</text:span><text:span text:style-name="T849">ės rajono savivaldybės tarybos.</text:span></text:p>
      <text:p text:style-name="P850"><text:span text:style-name="T851">40</text:span><text:span text:style-name="T852">.</text:span><text:span text:style-name="T853"><text:tab/>Asmens (šeimos), kurio pajamos (vidutinės šeimos pajamos, tenkančios vienam šeimos nariui) yra didesnės už valstybės remiamų pajamų dvigubą dydį, bet mažesnės už valstybės remiamų pajamų trigubą dydį, intensyvios kri</text:span><text:span text:style-name="T854">zių įveikimo paslaugas asmuo (šeima) moka 5 procentų asmens (šeimos) pajamų dydžio mokestį.</text:span></text:p>
      <text:p text:style-name="P855"><text:span text:style-name="T856">41</text:span><text:span text:style-name="T857">.</text:span><text:span text:style-name="T858"><text:tab/>Asmeniui (šeimai), teisės aktų nustatyta tvarka gaunančiam (-iai) socialinę pašalpą arba asmeniui (šeimai), kurio pajamos (vidutines šeimos pajamos, tenkanč</text:span><text:span text:style-name="T859">ios vienam šeimos nariui) mažesnės už VRP dvigubą dydį, intensyvios krizių įveikimo paslaugos teikiamos nemokamai.</text:span></text:p>
      <text:p text:style-name="P860"><text:span text:style-name="T861">42</text:span><text:span text:style-name="T862">.</text:span><text:span text:style-name="T863"><text:tab/>Asmens (šeimos) pajamos skaičiuojamos vadovaujantis Lietuvos Respublikos Vyriausybės nutarimu patvirtintu Mokėjimo už socialines pasl</text:span><text:span text:style-name="T864">augas tvarkos aprašu.</text:span></text:p>
      <text:p text:style-name="P865"><text:span text:style-name="T866">43</text:span><text:span text:style-name="T867">.</text:span><text:span text:style-name="T868"><text:tab/>Socialinių paslaugų gavėjas už suteiktas socialines paslaugas sutartyje numatytą pinigų sumą sumoka Socialinių paslaugų namuose iki kito mėnesio 25 dienos.</text:span></text:p>
      <text:p text:style-name="P869"><text:span text:style-name="T870">44</text:span><text:span text:style-name="T871">.</text:span><text:span text:style-name="T872"><text:tab/>Už teisingą dokumentų apskaitą atsako Socialinių paslaugų namų</text:span><text:span text:style-name="T873"><text:s/>direktorius.</text:span></text:p>
      <text:p text:style-name="P874"/>
      <text:p text:style-name="P875"><text:span text:style-name="T876">V</text:span><text:span text:style-name="T877">.<text:s/></text:span><text:span text:style-name="T878">INTENSYVIOS KRIZIŲ ĮVEIKIMO PAGALBOS PASLAUGŲ TEIKIMO NUTRAUKIMAS</text:span></text:p>
      <text:p text:style-name="P879"/>
      <text:p text:style-name="P880"><text:span text:style-name="T881">45</text:span><text:span text:style-name="T882">.</text:span><text:span text:style-name="T883"><text:tab/>Intensyvios krizių įveikimo pagalbos paslaugų teikimas nutraukiamas šiais atvejais:</text:span></text:p>
      <text:p text:style-name="P884"><text:span text:style-name="T885">45.1</text:span><text:span text:style-name="T886">.</text:span><text:span text:style-name="T887"><text:tab/>socialinių paslaugų gavėjui pateikus raštišką prašymą;</text:span></text:p>
      <text:p text:style-name="P888"><text:span text:style-name="T889">45.2</text:span><text:span text:style-name="T890">.</text:span><text:span text:style-name="T891"><text:tab/></text:span><text:span text:style-name="T892">socialinių paslaugų gavėjui pažeidus sutarties sąlygas;</text:span></text:p>
      <text:p text:style-name="P893"><text:span text:style-name="T894">45.3</text:span><text:span text:style-name="T895">.</text:span><text:span text:style-name="T896"><text:tab/>socialinių paslaugų gavėjui mirus;</text:span></text:p>
      <text:p text:style-name="P897"><text:span text:style-name="T898">45.4</text:span><text:span text:style-name="T899">.</text:span><text:span text:style-name="T900"><text:tab/>kai asmuo nebeatitinka šiuo sprendimu patvirtinto intensyvios krizių įveikimo pagalbos paslaugų teikimo tvarkos aprašo reikalavimų.</text:span></text:p>
      <text:p text:style-name="P901"><text:span text:style-name="T902">46</text:span><text:span text:style-name="T903">.</text:span><text:span text:style-name="T904"><text:tab/>Kai</text:span><text:span text:style-name="T905"><text:s/>reikalinga paslaugų teikimą nutraukti, Socialinių paslaugų namai raštu kreipiasi į Socialinės paramos skyrių, nurodydamas nutraukimo priežastis.</text:span></text:p>
      <text:p text:style-name="P906"><text:span text:style-name="T907">47</text:span><text:span text:style-name="T908">.</text:span><text:span text:style-name="T909"><text:tab/>Sprendimas dėl paslaugų teikimo nutraukimo priimamas per 5 darbo dienas nuo informacijos gavimo iš pas</text:span><text:span text:style-name="T910">laugų gavėjo ar iš įstaigos, teikiančios socialines paslaugas.</text:span></text:p>
      <text:p text:style-name="P911"><text:span text:style-name="T912">_______________________</text:span></text:p>
      <text:p text:style-name="P913"/>
      <text:soft-page-break/>
      <text:p text:style-name="P914">PATVIRTINTA</text:p>
      <text:p text:style-name="P915">Šilalės rajono savivaldybės tarybos 2011 m. kovo 31 d. sprendimu Nr. T1-67</text:p>
      <text:p text:style-name="P916"/>
      <text:p text:style-name="P917"><text:span text:style-name="T918">SOCIALINĖS PRIEŽIŪROS PASLAUGŲ ŠILALĖS RAJONO SOCIALINIŲ PASLAUGŲ NAMŲ<text:s/></text:span><text:span text:style-name="T919">VAIKŲ DIENOS CENTRE TEIKIMO TVARKOS APRAŠAS</text:span></text:p>
      <text:p text:style-name="P920"/>
      <text:p text:style-name="P921"><text:span text:style-name="T922">I</text:span><text:span text:style-name="T923">.<text:s/></text:span><text:span text:style-name="T924">BENDROSIOS NUOSTATOS</text:span></text:p>
      <text:p text:style-name="P925"/>
      <text:p text:style-name="P926"><text:span text:style-name="T927">1</text:span><text:span text:style-name="T928">.</text:span><text:span text:style-name="T929"><text:tab/>Šis tvarkos aprašas reglamentuoja asmenų, kuriems Šilalės rajono socialinių paslaugų namai (toliau - Socialinių paslaugų namai) teikia socialinės priežiūros Vaikų dienos centr</text:span><text:span text:style-name="T930">e paslaugas, atranką, paslaugų teikimo organizavimą, lėšų apskaitą ir kontrolę.</text:span></text:p>
      <text:p text:style-name="P931"><text:span text:style-name="T932">2</text:span><text:span text:style-name="T933">.</text:span><text:span text:style-name="T934"><text:tab/>Tikslas - sudaryti saugią socialinę - psichologinę aplinką vaikams, ugdyti (vaikų ir jų šeimos narių) socialinius bei gyvenimo įgūdžius, bendradarbiauti su šeima, mokykl</text:span><text:span text:style-name="T935">a, Vaiko teisių apsaugos tarnyba, kitomis socialines paslaugas teikiančiomis institucijomis, besirūpinančiomis vaikų gerove, organizuoti prasmingą laisvalaikio užimtumą.</text:span></text:p>
      <text:p text:style-name="P936"><text:span text:style-name="T937">3</text:span><text:span text:style-name="T938">.</text:span><text:span text:style-name="T939"><text:tab/>Teikiamos paslaugos:</text:span></text:p>
      <text:p text:style-name="P940">bendrosios socialinės paslaugos: informavimas; konsultavimas; tarpininkavimas ir atstovavimas; sociokultūrinės paslaugos;</text:p>
      <text:p text:style-name="P941"><text:span text:style-name="T942">specialiosios socialinės paslaugos: socialinių įgūdžių ugdymas ir palaikymas; intensyvi krizių įveikimo pagalba.</text:span></text:p>
      <text:p text:style-name="P943"><text:span text:style-name="T944">4</text:span><text:span text:style-name="T945">.</text:span><text:span text:style-name="T946"><text:tab/>Socialinės priežiūros paslaugos, teikiamos Vaikų dienos centre, finansuo</text:span><text:span text:style-name="T947">jamos iš rajono Savivaldybės biudžeto.</text:span></text:p>
      <text:p text:style-name="P948"/>
      <text:p text:style-name="P949"><text:span text:style-name="T950">II</text:span><text:span text:style-name="T951">.<text:s/></text:span><text:span text:style-name="T952">VAIKŲ DIENOS CENTRO SOCIALINĖS PRIEŽIŪROS PASLAUGŲ TEIKIMO TVARKA</text:span></text:p>
      <text:p text:style-name="P953"/>
      <text:p text:style-name="P954"><text:span text:style-name="T955">5</text:span><text:span text:style-name="T956">.</text:span><text:span text:style-name="T957"><text:tab/>Vaikų dienos centras teikia socialinės priežiūros paslaugas dienos metu Šilalės miesto ir kaimyninių seniūnijų mažas pajamas<text:s/></text:span><text:span text:style-name="T958">turinčių socialinės rizikos šeimų ir socialinės rizikos mokyklinio amžiaus vaikams, siekiant pagerinti jų santykius su socialine aplinka bei prisidedant prie jų gyvenimo kokybės gerinimo ir plėtojant socialines paslaugas Šilalės rajone.</text:span></text:p>
      <text:p text:style-name="P959"><text:span text:style-name="T960">6</text:span><text:span text:style-name="T961">.</text:span><text:span text:style-name="T962"><text:tab/>Vaikų dienos</text:span><text:span text:style-name="T963"><text:s/>centre vykdoma veikla:</text:span></text:p>
      <text:p text:style-name="P964"><text:span text:style-name="T965">6.1</text:span><text:span text:style-name="T966">.</text:span><text:span text:style-name="T967"><text:tab/>pamokų ruoša;</text:span></text:p>
      <text:p text:style-name="P968"><text:span text:style-name="T969">6.2</text:span><text:span text:style-name="T970">.</text:span><text:span text:style-name="T971"><text:tab/>dailės terapijos užsiėmimai;</text:span></text:p>
      <text:p text:style-name="P972"><text:span text:style-name="T973">6.3</text:span><text:span text:style-name="T974">.</text:span><text:span text:style-name="T975"><text:tab/>meninių įgūdžių lavinimo užsiėmimai;</text:span></text:p>
      <text:p text:style-name="P976"><text:span text:style-name="T977">6.4</text:span><text:span text:style-name="T978">.</text:span><text:span text:style-name="T979"><text:tab/>rankdarbiai;</text:span></text:p>
      <text:p text:style-name="P980"><text:span text:style-name="T981">6.5</text:span><text:span text:style-name="T982">.</text:span><text:span text:style-name="T983"><text:tab/>įvairūs žaidimai;</text:span></text:p>
      <text:p text:style-name="P984"><text:span text:style-name="T985">6.6</text:span><text:span text:style-name="T986">.</text:span><text:span text:style-name="T987"><text:tab/>įvairių renginių organizavimas: gimtadienių, kalendorinių švenčių,<text:s/></text:span><text:span text:style-name="T988">diskusijų popiečių, išvykų, ekskursijų;</text:span></text:p>
      <text:p text:style-name="P989"><text:span text:style-name="T990">6.7</text:span><text:span text:style-name="T991">.</text:span><text:span text:style-name="T992"><text:tab/>kita veikla.</text:span></text:p>
      <text:p text:style-name="P993"><text:span text:style-name="T994">7</text:span><text:span text:style-name="T995">.</text:span><text:span text:style-name="T996"><text:tab/>Vaikų dienos centro lankytojais vaikai gali tapti patys atėję į Vaikų dienos centrą, juos gali atvesti tėvai, nukreipti pedagogai ar kiti specialistai bei institucijos.</text:span></text:p>
      <text:p text:style-name="P997"><text:span text:style-name="T998">8</text:span><text:span text:style-name="T999">.</text:span><text:span text:style-name="T1000"><text:tab/>Vaikus, n</text:span><text:span text:style-name="T1001">orinčius gauti socialinės priežiūros paslaugas Vaikų dienos centre, Socialinių paslaugų namų socialinis darbuotojas, kuriam priskirta ši funkcija, registruoja registracijos žurnale ir apie atvykimą raštu informuoja Socialinės paramos skyrių.</text:span></text:p>
      <text:p text:style-name="P1002"><text:span text:style-name="T1003">9</text:span><text:span text:style-name="T1004">.</text:span><text:span text:style-name="T1005"><text:tab/>Seniūni</text:span><text:span text:style-name="T1006">jos, Socialinės paramos skyriaus socialiniai darbuotojai, gavę prašymą ar informaciją dėl socialinės priežiūros Vaikų dienos centre paslaugų teikimo, ne vėliau kaip per 14 darbo dienų privalo atlikti asmens (šeimos) socialinių paslaugų poreikio vertinimą i</text:span><text:span text:style-name="T1007">r pateikti Socialinės paramos skyriui. Socialinių paslaugų poreikio vertinimas gali būti atliekamas jau pradėjus teikti socialinės priežiūros paslaugas Vaikų dienos centre.</text:span></text:p>
      <text:p text:style-name="P1008"><text:span text:style-name="T1009">10</text:span><text:span text:style-name="T1010">.</text:span><text:span text:style-name="T1011"><text:tab/>Jei socialiniam darbuotojui, atliekančiam vertinimą, reikalinga papildoma i</text:span><text:span text:style-name="T1012">nformacija, susijusi su socialinių paslaugų poreikio asmeniui (šeimai) nustatymu, jis gali pareikalauti iš asmens<text:s/></text:span><text:soft-page-break/><text:span text:style-name="T1013">papildomų dokumentų, reikalingų socialinių paslaugų poreikiui nustatyti (pridedamos sveikatos priežiūros ir kitų institucijų specialistų išvad</text:span><text:span text:style-name="T1014">os ir (ar) dokumentai, buities tyrimo aktas, surašytas seniūnijos ar Socialinės paramos skyriaus darbuotojo su atitinkamos seniūnijos seniūno išvada apie socialinės priežiūros Vaikų dienos centre paslaugų reikalingumą, Vaiko teisių apsaugos tarnybos išvadą</text:span><text:span text:style-name="T1015"><text:s/>dėl šių paslaugų vaikams poreikio ir kt.).</text:span></text:p>
      <text:p text:style-name="P1016"><text:span text:style-name="T1017">11</text:span><text:span text:style-name="T1018">.</text:span><text:span text:style-name="T1019"><text:tab/>Socialinės paramos skyrius, parengęs visus reikalingus dokumentus dėl socialinės priežiūros Vaikų dienos centre paslaugų teikimo, juos pateikia Administracijos direktoriaus sudarytai Socialinių paslaugų s</text:span><text:span text:style-name="T1020">kyrimo komisijai, priimančiai rekomendacinio pobūdžio sprendimą dėl socialinių paslaugų skyrimo, neskyrimo, sustabdymo, nutraukimo.</text:span></text:p>
      <text:p text:style-name="P1021"><text:span text:style-name="T1022">12</text:span><text:span text:style-name="T1023">.</text:span><text:span text:style-name="T1024"><text:tab/>Sprendimą dėl socialinių paslaugų skyrimo, nutraukimo, sustabdymo priima Savivaldybės administracijos direktoriaus į</text:span><text:span text:style-name="T1025">galiotas asmuo ir užpildo Sprendimo dėl socialinių paslaugų ir specialiosios pagalbos priemonių skyrimo SP-9 formą, patvirtintą Lietuvos Respublikos socialinės apsaugos ir darbo ministro.</text:span></text:p>
      <text:p text:style-name="P1026"><text:span text:style-name="T1027">13</text:span><text:span text:style-name="T1028">.</text:span><text:span text:style-name="T1029"><text:tab/>Socialinės paramos skyrius Socialinių paslaugų namams<text:s/></text:span><text:span text:style-name="T1030">pateikia:</text:span></text:p>
      <text:p text:style-name="P1031"><text:span text:style-name="T1032">13.1</text:span><text:span text:style-name="T1033">.</text:span><text:span text:style-name="T1034"><text:tab/>sprendimo dėl socialinės priežiūros paslaugų teikimo Vaikų dienos centre skyrimo</text:span></text:p>
      <text:p text:style-name="P1035"><text:span text:style-name="T1036">kopiją;</text:span></text:p>
      <text:p text:style-name="P1037"><text:span text:style-name="T1038">13.2</text:span><text:span text:style-name="T1039">.</text:span><text:span text:style-name="T1040"><text:tab/>užpildytos prašymo-paraiškos socialinėms paslaugoms gauti formos (SP-8 forma patvirtinta Socialinės apsaugos ir darbo ministro) kopiją;</text:span></text:p>
      <text:p text:style-name="P1041"><text:span text:style-name="T1042">13.3</text:span><text:span text:style-name="T1043">.</text:span><text:span text:style-name="T1044"><text:tab/>užpildytą duomenų apie šeimos sudėtį, šeimos narių veiklos pobūdį ir jų socialinę padėtį formą (SP-1, SP-2 formos, patvirtintos Socialinės apsaugos ir darbo ministro);</text:span></text:p>
      <text:p text:style-name="P1045"><text:span text:style-name="T1046">13.4</text:span><text:span text:style-name="T1047">.</text:span><text:span text:style-name="T1048"><text:tab/>asmens tapatybę patvirtinančio dokumento kopiją;</text:span></text:p>
      <text:p text:style-name="P1049"><text:span text:style-name="T1050">13.5</text:span><text:span text:style-name="T1051">.</text:span><text:span text:style-name="T1052"><text:tab/>vaiko gimim</text:span><text:span text:style-name="T1053">o liudijimo kopiją;</text:span></text:p>
      <text:p text:style-name="P1054"><text:span text:style-name="T1055">13.6</text:span><text:span text:style-name="T1056">.</text:span><text:span text:style-name="T1057"><text:tab/>pažymą apie gyvenamosios vietos deklaravimą arba jos kopiją;</text:span></text:p>
      <text:p text:style-name="P1058"><text:span text:style-name="T1059">13.7</text:span><text:span text:style-name="T1060">.</text:span><text:span text:style-name="T1061"><text:tab/>užpildytos asmens (šeimos) socialinių paslaugų vertinimo formos kopiją;</text:span></text:p>
      <text:p text:style-name="P1062"><text:span text:style-name="T1063">13.8</text:span><text:span text:style-name="T1064">.</text:span><text:span text:style-name="T1065"><text:tab/>buities tyrimo akto kopiją.</text:span></text:p>
      <text:p text:style-name="P1066"><text:span text:style-name="T1067">14</text:span><text:span text:style-name="T1068">.</text:span><text:span text:style-name="T1069"><text:tab/>Socialinės priežiūros paslaugų teik</text:span><text:span text:style-name="T1070">imą Vaikų dienos centre organizuoja Socialinių paslaugų namų direktoriaus paskirtas socialinis darbuotojas.</text:span></text:p>
      <text:p text:style-name="P1071"><text:span text:style-name="T1072">15</text:span><text:span text:style-name="T1073">.</text:span><text:span text:style-name="T1074"><text:tab/>Socialinių paslaugų namai, gavę aukščiau išvardintus dokumentus, sudaro paslaugų gavėjo bylą, kuri yra saugoma Socialinių paslaugų namuose.</text:span></text:p>
      <text:p text:style-name="P1075"><text:span text:style-name="T1076">16</text:span><text:span text:style-name="T1077">.</text:span><text:span text:style-name="T1078"><text:tab/>Socialinių paslaugų namai vaikui socialinės priežiūros paslaugas Vaikų dienos centre pradeda teikti po sprendimo gavimo, bet esant būtinumui ir nuo kreipimosi dienos.</text:span></text:p>
      <text:p text:style-name="P1079"/>
      <text:p text:style-name="P1080"><text:span text:style-name="T1081">III</text:span><text:span text:style-name="T1082">.<text:s/></text:span><text:span text:style-name="T1083">SOCIALINĖS PRIEŽIŪROS PASLAUGŲ TEIKIMO VAIKŲ DIENOS CENTRE APSKAITA I</text:span><text:span text:style-name="T1084">R KONTROLĖ</text:span></text:p>
      <text:p text:style-name="P1085"/>
      <text:p text:style-name="P1086"><text:span text:style-name="T1087">17</text:span><text:span text:style-name="T1088">.</text:span><text:span text:style-name="T1089"><text:tab/>Socialinių darbuotojų ir jų padėjėjų, teikiančių socialinės priežiūros paslaugas Vaikų dienos centre, darbo kokybę bei darbo krūvį kontroliuoja ir atsako paslaugas teikianti organizacija.</text:span></text:p>
      <text:p text:style-name="P1090"><text:span text:style-name="T1091">18</text:span><text:span text:style-name="T1092">.</text:span><text:span text:style-name="T1093"><text:tab/>Socialinės priežiūros paslaugos Vaikų<text:s/></text:span><text:span text:style-name="T1094">dienos centre apskaitomos nustatytos formos žurnale, ruošiamos mėnesinės ataskaitos.</text:span></text:p>
      <text:p text:style-name="P1095"><text:span text:style-name="T1096">19</text:span><text:span text:style-name="T1097">.</text:span><text:span text:style-name="T1098"><text:tab/>Socialinių paslaugų namų socialinis darbuotojas, atsakingas už paslaugų organizavimą, užregistruoja socialinių paslaugų gavėjo pastabas bei pageidavimus ir vieną k</text:span><text:span text:style-name="T1099">artą per savaitę pateikia juos Socialinių paslaugų namų direktoriui.</text:span></text:p>
      <text:p text:style-name="P1100"><text:span text:style-name="T1101">20</text:span><text:span text:style-name="T1102">.</text:span><text:span text:style-name="T1103"><text:tab/>Socialinių paslaugų namų socialinis darbuotojas, atsakingas už paslaugų organizavimą, ruošia metines ataskaitas ir pateikia Socialinių paslaugų namų direktoriui.</text:span></text:p>
      <text:p text:style-name="P1104"><text:span text:style-name="T1105">21</text:span><text:span text:style-name="T1106">.</text:span><text:span text:style-name="T1107"><text:tab/>Jei socia</text:span><text:span text:style-name="T1108">linės priežiūros paslaugos Vaikų dienos centre teikiamos netinkamai, paslaugų gavėjas Socialinių paslaugų namų darbą gali apskųsti Savivaldybės administracijos direktoriui.</text:span></text:p>
      <text:p text:style-name="P1109"><text:span text:style-name="T1110">22</text:span><text:span text:style-name="T1111">.</text:span><text:span text:style-name="T1112"><text:tab/>Socialinės priežiūros paslaugos Vaikų dienos centre socialinės rizikos šeim</text:span><text:span text:style-name="T1113">ų vaikams ir socialinės rizikos vaikams teikiamos nemokamai.</text:span></text:p>
      <text:p text:style-name="P1114"/>
      <text:p text:style-name="P1115"><text:span text:style-name="T1116">V</text:span><text:span text:style-name="T1117">.<text:s/></text:span><text:span text:style-name="T1118">SOCIALINĖS PRIEŽIŪROS PASLAUGŲ VAIKŲ DIENOS CENTRE TEIKIMO NUTRAUKIMAS</text:span></text:p>
      <text:p text:style-name="P1119"/>
      <text:p text:style-name="P1120"><text:span text:style-name="T1121">23</text:span><text:span text:style-name="T1122">.</text:span><text:span text:style-name="T1123"><text:tab/>Socialinės priežiūros paslaugų Vaikų dienos centre teikimas nutraukiamas šiais atvejais:</text:span></text:p>
      <text:p text:style-name="P1124"><text:span text:style-name="T1125">23.1</text:span><text:span text:style-name="T1126">.</text:span><text:span text:style-name="T1127"><text:tab/></text:span><text:span text:style-name="T1128">socialinių paslaugų gavėjo teisėtam atstovui (vienam iš tėvų, globėjų) pateikus raštišką prašymą;</text:span></text:p>
      <text:p text:style-name="P1129"><text:span text:style-name="T1130">23.2</text:span><text:span text:style-name="T1131">.</text:span><text:span text:style-name="T1132"><text:tab/>kai vaikas nebeatitinka šiuo sprendimu patvirtinto socialinės priežiūros paslaugų Vaikų dienos centre teikimo tvarkos aprašo reikalavimų.</text:span></text:p>
      <text:p text:style-name="P1133"><text:span text:style-name="T1134">24</text:span><text:span text:style-name="T1135">.</text:span><text:span text:style-name="T1136"><text:tab/></text:span><text:span text:style-name="T1137">Kai reikalinga socialinės priežiūros paslaugų teikimą Vaikų dienos centre nutraukti, Socialinių paslaugų namai raštu kreipiasi į Socialinės paramos skyrių, nurodydami nutraukimo priežastis.</text:span></text:p>
      <text:p text:style-name="P1138"><text:span text:style-name="T1139">25</text:span><text:span text:style-name="T1140">.</text:span><text:span text:style-name="T1141"><text:tab/>Sprendimas dėl socialinės priežiūros paslaugų teikimo Vaik</text:span><text:span text:style-name="T1142">ų dienos centre nutraukimo priimamas per 5 darbo dienas nuo informacijos gavimo iš paslaugų gavėjo atstovo (vieno iš tėvų, globėjų) ar iš įstaigos, teikiančios socialines paslaugas.</text:span></text:p>
      <text:p text:style-name="P1143"><text:span text:style-name="T1144">_____________________</text:span></text:p>
      <text:p text:style-name="P1145"><text:span text:style-name="T1146">Patvirtinta.</text:span><text:span text:style-name="T1147"><text:s/>Neteko galios nuo 2015-09-30</text:span></text:p>
      <text:p text:style-name="P1148">Priedo naikinimas:</text:p>
      <text:p text:style-name="P1149"><text:span text:style-name="T1150">Nr.<text:s/></text:span><text:a xlink:href="https://www.e-tar.lt/portal/legalAct.html?documentId=aa021ed0637411e58e1ab2c84776483b" office:target-frame-name="_top" xlink:show="replace"><text:span text:style-name="T1151">T1-233</text:span></text:a><text:span text:style-name="T1152">, 2015-09-24, paskelbta TAR 2015-09-29, i. k. 2015-14372</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Šilalės rajono savivaldybės taryba, Sprendimas</text:span></text:p>
      <text:p text:style-name="P1162"><text:span text:style-name="T1163">Nr.<text:s/></text:span><text:a xlink:href="https://www.e-tar.lt/portal/legalAct.html?documentId=SAV.507303" office:target-frame-name="_top" xlink:show="replace"><text:span text:style-name="T1164">T1-265</text:span></text:a><text:span text:style-name="T1165">, 2012-09-27, paskelbta TAR 2012-09-27, i. k. 2012-02046</text:span></text:p>
      <text:p text:style-name="P1166"><text:span text:style-name="T1167">Dėl Šilalės rajono savivaldybės tarybos 2011 m. kovo 31 d. sprendimu Nr. T1-67 patvirtinto Apgyvendinimo Šilalės rajono</text:span><text:span text:style-name="T1168"><text:s/>socialinių paslaugų namų savarankiško gyvenimo namuose tvarkos aprašo pakeitimo</text:span></text:p>
      <text:p text:style-name="P1169"/>
      <text:p text:style-name="P1170"><text:span text:style-name="T1171">2.</text:span></text:p>
      <text:p text:style-name="P1172"><text:span text:style-name="T1173">Šilalės rajono savivaldybės taryba, Sprendimas</text:span></text:p>
      <text:p text:style-name="P1174"><text:span text:style-name="T1175">Nr.<text:s/></text:span><text:a xlink:href="https://www.e-tar.lt/portal/legalAct.html?documentId=SAV.507304" office:target-frame-name="_top" xlink:show="replace"><text:span text:style-name="T1176">T1-266</text:span></text:a><text:span text:style-name="T1177">, 2012-09-27, paskelbta TAR 2012-09-27</text:span><text:span text:style-name="T1178">, i. k. 2012-02047</text:span></text:p>
      <text:p text:style-name="P1179"><text:span text:style-name="T1180">Dėl Šilalės rajono savivaldybės tarybos 2011 m. kovo 31 d. sprendimu Nr. T1-67 patvirtinto Šilalės rajono socialinių paslaugų namų intensyvios krizių įveikimo pagalbos paslaugų teikimo tvarkos aprašo pakeitimo</text:span></text:p>
      <text:p text:style-name="P1181"/>
      <text:p text:style-name="P1182"><text:span text:style-name="T1183">3.</text:span></text:p>
      <text:p text:style-name="P1184"><text:span text:style-name="T1185">Šilalės rajono savivald</text:span><text:span text:style-name="T1186">ybės taryba, Sprendimas</text:span></text:p>
      <text:p text:style-name="P1187"><text:span text:style-name="T1188">Nr.<text:s/></text:span><text:a xlink:href="https://www.e-tar.lt/portal/legalAct.html?documentId=0d0745e0a17a11e4a82d9548fb36f682" office:target-frame-name="_top" xlink:show="replace"><text:span text:style-name="T1189">T1-8</text:span></text:a><text:span text:style-name="T1190">, 2015-01-21, paskelbta TAR 2015-01-23, i. k. 2015-00958</text:span></text:p>
      <text:p text:style-name="P1191"><text:span text:style-name="T1192">Dėl Šilalės rajono savivaldybės tarybos 2011 m. kovo 31 d. sprendimo<text:s/></text:span><text:span text:style-name="T1193">Nr. T1-67 "Dėl socialinių paslaugų teikimo Šilalės rajono socialinių paslaugų namuose“ pakeitimo</text:span></text:p>
      <text:p text:style-name="P1194"/>
      <text:p text:style-name="P1195"><text:span text:style-name="T1196">4.</text:span></text:p>
      <text:p text:style-name="P1197"><text:span text:style-name="T1198">Šilalės rajono savivaldybės taryba, Sprendimas</text:span></text:p>
      <text:p text:style-name="P1199"><text:span text:style-name="T1200">Nr.<text:s/></text:span><text:a xlink:href="https://www.e-tar.lt/portal/legalAct.html?documentId=aa021ed0637411e58e1ab2c84776483b" office:target-frame-name="_top" xlink:show="replace"><text:span text:style-name="T1201">T1-233</text:span></text:a><text:span text:style-name="T1202">, 2015-09-24, paskelbta TAR 2015-09-29, i. k. 2015-14372</text:span></text:p>
      <text:p text:style-name="P1203"><text:span text:style-name="T1204">Dėl Šilalės rajono savivaldybės tarybos 2013 m. rugsėjo 27 d. sprendimo Nr. T1-245 „Dėl Šilalės rajono socialinių paslaugų namų socialinių paslaugų teikimo ir jų kainų 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4T20:03:00Z</meta:creation-date>
    <dc:date>2016-05-04T20:03:00Z</dc:date>
    <meta:template xlink:href="Normal" xlink:type="simple"/>
    <meta:editing-cycles>2</meta:editing-cycles>
    <meta:editing-duration>PT0S</meta:editing-duration>
    <meta:document-statistic meta:page-count="13" meta:paragraph-count="350" meta:word-count="4675" meta:character-count="38225" meta:row-count="1168" meta:non-whitespace-character-count="33900"/>
  </office:meta>
</office:document-meta>
</file>