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Courier New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Courier New"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margin-right="0.0138in" fo:text-indent="0.4861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861in">
        <style:tab-stops>
          <style:tab-stop style:type="left" style:position="0.6361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margin-right="0.0138in" fo:text-indent="0.4861in">
        <style:tab-stops>
          <style:tab-stop style:type="left" style:position="0.7881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75" style:parent-style-name="Normal" style:family="paragraph">
      <style:paragraph-properties fo:widows="0" fo:orphans="0" fo:text-indent="0.5909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0.1902in" fo:margin-right="0.0138in">
        <style:tab-stops>
          <style:tab-stop style:type="left" style:position="5.5125in"/>
        </style:tab-stops>
      </style:paragraph-properties>
    </style:style>
    <style:style style:name="P78" style:parent-style-name="Normal" style:family="paragraph">
      <style:paragraph-properties fo:widows="0" fo:orphans="0" fo:text-align="justify" fo:line-height="0.1902in" fo:margin-right="0.0138in">
        <style:tab-stops>
          <style:tab-stop style:type="left" style:position="5.5125in"/>
        </style:tab-stops>
      </style:paragraph-properties>
    </style:style>
    <style:style style:name="P79" style:parent-style-name="Normal" style:family="paragraph">
      <style:paragraph-properties fo:widows="0" fo:orphans="0" fo:text-align="justify" fo:line-height="0.1902in" fo:margin-right="0.0138in">
        <style:tab-stops>
          <style:tab-stop style:type="left" style:position="5.5125in"/>
        </style:tab-stops>
      </style:paragraph-properties>
    </style:style>
    <style:style style:name="P80" style:parent-style-name="Normal" style:family="paragraph">
      <style:paragraph-properties fo:widows="0" fo:orphans="0" fo:text-align="justify" fo:line-height="0.1902in" fo:margin-right="0.0138in">
        <style:tab-stops>
          <style:tab-stop style:type="left" style:position="5.512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1-03</text:span></text:p>
      <text:p text:style-name="P3"/>
      <text:p text:style-name="P4"><text:span text:style-name="T5">Sprendimas paskelbtas: TAR 2011-03-31, i. k. 2011-00512</text:span></text:p>
      <text:p text:style-name="P6"/>
      <text:p text:style-name="P7"><text:s/></text:p>
      <text:p text:style-name="P8"><text:span text:style-name="T9"><draw:frame draw:style-name="a0" draw:name="Paveikslėlis 4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 TARYBA</text:p>
      <text:p text:style-name="P11"/>
      <text:p text:style-name="P12">SPRENDIMAS</text:p>
      <text:p text:style-name="P13"><text:span text:style-name="T14">DĖL SOCIALINIŲ PASLAUGŲ TEIKIMO ŠILALĖS<text:s/></text:span><text:span text:style-name="T15">RAJONO SOCIALINIŲ PASLAUGŲ NAMUOSE</text:span></text:p>
      <text:p text:style-name="P16"/>
      <text:p text:style-name="P17">2011 m. kovo 31 d. Nr. T1-67<text:s/></text:p>
      <text:p text:style-name="P18">Šilalė</text:p>
      <text:p text:style-name="P19"/>
      <text:p text:style-name="P20"/>
      <text:p text:style-name="P21"><text:span text:style-name="T22">Vadovaudamasi Lietuvos Respublikos vietos savivaldos įstatymo (Žin., 2008, Nr.<text:s/></text:span><text:a xlink:href="https://www.e-tar.lt/portal/lt/legalAct/TAR.CF599A1A6DD5" office:target-frame-name="_blank" xlink:show="new"><text:span text:style-name="T23">113-4290</text:span></text:a><text:span text:style-name="T24">) 16 st</text:span><text:span text:style-name="T25">raipsnio 2 dalimi, Lietuvos Respublikos socialinių paslaugų įstatymu (Žin., 2006, Nr.<text:s/></text:span><text:a xlink:href="https://www.e-tar.lt/portal/lt/legalAct/TAR.91609F53E29E" office:target-frame-name="_blank" xlink:show="new"><text:span text:style-name="T26">17-589</text:span></text:a><text:span text:style-name="T27">), Lietuvos Respublikos socialinės apsaugos ir darbo ministro 2006 m. balandžio 5 d. įsakymu Nr. A1-93 „Dėl socialinių paslaugų katalogo patvirtinimo“ (Žin., 2006, Nr.<text:s/></text:span><text:a xlink:href="https://www.e-tar.lt/portal/lt/legalAct/TAR.51F78AE58AC5" office:target-frame-name="_blank" xlink:show="new"><text:span text:style-name="T28">43-</text:span><text:span text:style-name="T29">1570</text:span></text:a><text:span text:style-name="T30">) Šilalės rajono savivaldybės taryba<text:s/></text:span><text:span text:style-name="T31">nusprendžia:</text:span></text:p>
      <text:p text:style-name="P32"><text:span text:style-name="T33">1</text:span><text:span text:style-name="T34">. Patvirtinti pridedamus:</text:span></text:p>
      <text:p text:style-name="P35"><text:span text:style-name="T36">1.1.</text:span><text:span text:style-name="T37"><text:s/>Neteko galios nuo 2019-01-03</text:span></text:p>
      <text:p text:style-name="P38">Punkto naikinimas:</text:p>
      <text:p text:style-name="P39"><text:span text:style-name="T40">Nr.<text:s/></text:span><text:a xlink:href="https://www.e-tar.lt/portal/legalAct.html?documentId=b6e4c4d00e7111e9a5eaf2cd290f1944" office:target-frame-name="_top" xlink:show="replace"><text:span text:style-name="T41">T1-278</text:span></text:a><text:span text:style-name="T42">,<text:s/></text:span><text:span text:style-name="T43">2018-12-20, paskelbta TAR 2019-01-02, i. k. 2019-00012</text:span></text:p>
      <text:p text:style-name="Normal"/>
      <text:p text:style-name="P44"><text:span text:style-name="T45">1.2.</text:span><text:span text:style-name="T46"><text:s/>Neteko galios nuo 2019-01-03</text:span></text:p>
      <text:p text:style-name="P47">Punkto naikinimas:</text:p>
      <text:p text:style-name="P48"><text:span text:style-name="T49">Nr.<text:s/></text:span><text:a xlink:href="https://www.e-tar.lt/portal/legalAct.html?documentId=b6e4c4d00e7111e9a5eaf2cd290f1944" office:target-frame-name="_top" xlink:show="replace"><text:span text:style-name="T50">T1-278</text:span></text:a><text:span text:style-name="T51">, 2018-12-20, paskelbta TAR 2019-01-0</text:span><text:span text:style-name="T52">2, i. k. 2019-00012</text:span></text:p>
      <text:p text:style-name="Normal"/>
      <text:p text:style-name="P53"><text:span text:style-name="T54">1.3.</text:span><text:span text:style-name="T55"><text:s/>Neteko galios nuo 2019-01-03</text:span></text:p>
      <text:p text:style-name="P56">Punkto naikinimas:</text:p>
      <text:p text:style-name="P57"><text:span text:style-name="T58">Nr.<text:s/></text:span><text:a xlink:href="https://www.e-tar.lt/portal/legalAct.html?documentId=b6e4c4d00e7111e9a5eaf2cd290f1944" office:target-frame-name="_top" xlink:show="replace"><text:span text:style-name="T59">T1-278</text:span></text:a><text:span text:style-name="T60">, 2018-12-20, paskelbta TAR 2019-01-02, i. k. 2019-00012</text:span></text:p>
      <text:p text:style-name="Normal"/>
      <text:p text:style-name="P61"><text:span text:style-name="T62">1.4.</text:span><text:span text:style-name="T63"><text:s/>Neteko galios nuo 2015-09-30</text:span></text:p>
      <text:p text:style-name="P64">Punkto naikinimas:</text:p>
      <text:p text:style-name="P65"><text:span text:style-name="T66">Nr.<text:s/></text:span><text:a xlink:href="https://www.e-tar.lt/portal/legalAct.html?documentId=aa021ed0637411e58e1ab2c84776483b" office:target-frame-name="_top" xlink:show="replace"><text:span text:style-name="T67">T1-233</text:span></text:a><text:span text:style-name="T68">, 2015-09-24, paskelbta TAR 2015-09-29, i. k. 2015-14372</text:span></text:p>
      <text:p text:style-name="Normal"/>
      <text:p text:style-name="P69"><text:span text:style-name="T70">2</text:span><text:span text:style-name="T71">. Paskelbti šį sprendimą vietinėje</text:span><text:span text:style-name="T72"><text:s/>spaudoje ir Šilalės rajono savivaldybės interneto tinklalapyje<text:s/></text:span><text:span text:style-name="T73">www.silale.lt</text:span><text:span text:style-name="T74">.</text:span></text:p>
      <text:p text:style-name="P75"><text:span text:style-name="T76">Šis sprendimas gali būti skundžiamas Lietuvos Respublikos administracinių bylų teisenos įstatymo nustatyta tvarka.<text:s/></text:span></text:p>
      <text:p text:style-name="P77"/>
      <text:p text:style-name="P78"/>
      <text:p text:style-name="P79"/>
      <text:p text:style-name="P80"><text:span text:style-name="T81">Meras</text:span><text:span text:style-name="T82"><text:tab/>Albinas Ežerskis</text:span></text:p>
      <text:p text:style-name="P83"><text:span text:style-name="T84">Patvirtinta.</text:span><text:span text:style-name="T85"><text:s/>Neteko galios nuo 2019-01-03</text:span></text:p>
      <text:p text:style-name="P86">Priedo naikinimas:</text:p>
      <text:p text:style-name="P87"><text:span text:style-name="T88">Nr.<text:s/></text:span><text:a xlink:href="https://www.e-tar.lt/portal/legalAct.html?documentId=b6e4c4d00e7111e9a5eaf2cd290f1944" office:target-frame-name="_top" xlink:show="replace"><text:span text:style-name="T89">T1-278</text:span></text:a><text:span text:style-name="T90">, 2018-12-20, paskelbta TAR 2019-01-02, i. k. 2019-00012</text:span></text:p>
      <text:p text:style-name="Normal"/>
      <text:p text:style-name="P91"><text:span text:style-name="T92">Patvirtinta.</text:span><text:span text:style-name="T93"><text:s/>Neteko galios nuo 2019-01-03</text:span></text:p>
      <text:soft-page-break/>
      <text:p text:style-name="P94">Priedo naikinimas:</text:p>
      <text:p text:style-name="P95"><text:span text:style-name="T96">Nr.<text:s/></text:span><text:a xlink:href="https://www.e-tar.lt/portal/legalAct.html?documentId=b6e4c4d00e7111e9a5eaf2cd290f1944" office:target-frame-name="_top" xlink:show="replace"><text:span text:style-name="T97">T1-278</text:span></text:a><text:span text:style-name="T98">, 2018-12-20, paskelbta TAR 2019-01-02, i. k. 2019-00012</text:span></text:p>
      <text:p text:style-name="Normal"/>
      <text:p text:style-name="P99"><text:span text:style-name="T100">Patvirtinta.</text:span><text:span text:style-name="T101"><text:s/>Neteko galios nuo 2019-01-</text:span><text:span text:style-name="T102">03</text:span></text:p>
      <text:p text:style-name="P103">Priedo naikinimas:</text:p>
      <text:p text:style-name="P104"><text:span text:style-name="T105">Nr.<text:s/></text:span><text:a xlink:href="https://www.e-tar.lt/portal/legalAct.html?documentId=b6e4c4d00e7111e9a5eaf2cd290f1944" office:target-frame-name="_top" xlink:show="replace"><text:span text:style-name="T106">T1-278</text:span></text:a><text:span text:style-name="T107">, 2018-12-20, paskelbta TAR 2019-01-02, i. k. 2019-00012</text:span></text:p>
      <text:p text:style-name="Normal"/>
      <text:p text:style-name="P108"><text:span text:style-name="T109">Patvirtinta.</text:span><text:span text:style-name="T110"><text:s/>Neteko galios nuo 2015-09-30</text:span></text:p>
      <text:p text:style-name="P111">Priedo naikinimas:</text:p>
      <text:p text:style-name="P112"><text:span text:style-name="T113">Nr.<text:s/></text:span><text:a xlink:href="https://www.e-tar.lt/portal/legalAct.html?documentId=aa021ed0637411e58e1ab2c84776483b" office:target-frame-name="_top" xlink:show="replace"><text:span text:style-name="T114">T1-233</text:span></text:a><text:span text:style-name="T115">, 2015-09-24, paskelbta TAR 2015-09-29, i. k. 2015-14372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Šilalės rajono savivaldybės taryba, Sprendimas</text:span></text:p>
      <text:p text:style-name="P125"><text:span text:style-name="T126">Nr.<text:s/></text:span><text:a xlink:href="https://www.e-tar.lt/portal/legalAct.html?documentId=SAV.507303" office:target-frame-name="_top" xlink:show="replace"><text:span text:style-name="T127">T1-265</text:span></text:a><text:span text:style-name="T128">, 2012-09-27, paskelbta TAR 2012-09-27, i. k. 2012-02046</text:span></text:p>
      <text:p text:style-name="P129"><text:span text:style-name="T130">Dėl Šilalės rajono savivaldybės tarybos 2011 m. kovo 31 d. sprendimu Nr. T1-67 patvirtinto Apgyvendinimo Šilalės rajono socialinių paslaugų<text:s/></text:span><text:span text:style-name="T131">namų savarankiško gyvenimo namuose tvarkos aprašo pakeitimo</text:span></text:p>
      <text:p text:style-name="P132"/>
      <text:p text:style-name="P133"><text:span text:style-name="T134">2.</text:span></text:p>
      <text:p text:style-name="P135"><text:span text:style-name="T136">Šilalės rajono savivaldybės taryba, Sprendimas</text:span></text:p>
      <text:p text:style-name="P137"><text:span text:style-name="T138">Nr.<text:s/></text:span><text:a xlink:href="https://www.e-tar.lt/portal/legalAct.html?documentId=SAV.507304" office:target-frame-name="_top" xlink:show="replace"><text:span text:style-name="T139">T1-266</text:span></text:a><text:span text:style-name="T140">, 2012-09-27, paskelbta TAR 2012-09-27, i. k. 2012-02047</text:span></text:p>
      <text:p text:style-name="P141"><text:span text:style-name="T142">Dė</text:span><text:span text:style-name="T143">l Šilalės rajono savivaldybės tarybos 2011 m. kovo 31 d. sprendimu Nr. T1-67 patvirtinto Šilalės rajono socialinių paslaugų namų intensyvios krizių įveikimo pagalbos paslaugų teikimo tvarkos aprašo pakeitimo</text:span></text:p>
      <text:p text:style-name="P144"/>
      <text:p text:style-name="P145"><text:span text:style-name="T146">3.</text:span></text:p>
      <text:p text:style-name="P147"><text:span text:style-name="T148">Šilalės rajono savivaldybės taryba, Sprendim</text:span><text:span text:style-name="T149">as</text:span></text:p>
      <text:p text:style-name="P150"><text:span text:style-name="T151">Nr.<text:s/></text:span><text:a xlink:href="https://www.e-tar.lt/portal/legalAct.html?documentId=0d0745e0a17a11e4a82d9548fb36f682" office:target-frame-name="_top" xlink:show="replace"><text:span text:style-name="T152">T1-8</text:span></text:a><text:span text:style-name="T153">, 2015-01-21, paskelbta TAR 2015-01-23, i. k. 2015-00958</text:span></text:p>
      <text:p text:style-name="P154"><text:span text:style-name="T155">Dėl Šilalės rajono savivaldybės tarybos 2011 m. kovo 31 d. sprendimo Nr. T1-67 "Dėl social</text:span><text:span text:style-name="T156">inių paslaugų teikimo Šilalės rajono socialinių paslaugų namuose“ pakeitimo</text:span></text:p>
      <text:p text:style-name="P157"/>
      <text:p text:style-name="P158"><text:span text:style-name="T159">4.</text:span></text:p>
      <text:p text:style-name="P160"><text:span text:style-name="T161">Šilalės rajono savivaldybės taryba, Sprendimas</text:span></text:p>
      <text:p text:style-name="P162"><text:span text:style-name="T163">Nr.<text:s/></text:span><text:a xlink:href="https://www.e-tar.lt/portal/legalAct.html?documentId=aa021ed0637411e58e1ab2c84776483b" office:target-frame-name="_top" xlink:show="replace"><text:span text:style-name="T164">T1-233</text:span></text:a><text:span text:style-name="T165">, 2015-09-24, paskelb</text:span><text:span text:style-name="T166">ta TAR 2015-09-29, i. k. 2015-14372</text:span></text:p>
      <text:p text:style-name="P167"><text:span text:style-name="T168">Dėl Šilalės rajono savivaldybės tarybos 2013 m. rugsėjo 27 d. sprendimo Nr. T1-245 „Dėl Šilalės rajono socialinių paslaugų namų socialinių paslaugų teikimo ir jų kainų tvirtinimo“ pakeitimo</text:span></text:p>
      <text:p text:style-name="P169"/>
      <text:p text:style-name="P170"><text:span text:style-name="T171">5.</text:span></text:p>
      <text:p text:style-name="P172"><text:span text:style-name="T173">Šilalės rajono savivaldybė</text:span><text:span text:style-name="T174">s taryba, Sprendimas</text:span></text:p>
      <text:p text:style-name="P175"><text:span text:style-name="T176">Nr.<text:s/></text:span><text:a xlink:href="https://www.e-tar.lt/portal/legalAct.html?documentId=00889d000ddf11e6bae4eb98746971fa" office:target-frame-name="_top" xlink:show="replace"><text:span text:style-name="T177">T1-146</text:span></text:a><text:span text:style-name="T178">, 2016-04-28, paskelbta TAR 2016-04-29, i. k. 2016-10768</text:span></text:p>
      <text:p text:style-name="P179"><text:span text:style-name="T180">Dėl Šilalės rajono savivaldybės tarybos 2011 m. kovo 31 d. sprendimo N</text:span><text:span text:style-name="T181">r. T1-67 ,,Dėl socialinių paslaugų teikimo Šilalės rajono socialinių paslaugų namuose“ pakeitimo</text:span></text:p>
      <text:p text:style-name="P182"/>
      <text:p text:style-name="P183"><text:span text:style-name="T184">6.</text:span></text:p>
      <text:p text:style-name="P185"><text:span text:style-name="T186">Šilalės rajono savivaldybės taryba, Sprendimas</text:span></text:p>
      <text:p text:style-name="P187"><text:span text:style-name="T188">Nr.<text:s/></text:span><text:a xlink:href="https://www.e-tar.lt/portal/legalAct.html?documentId=b6e4c4d00e7111e9a5eaf2cd290f1944" office:target-frame-name="_top" xlink:show="replace"><text:span text:style-name="T189">T1-278</text:span></text:a><text:span text:style-name="T190">, 2018-12-20, paskelbta TAR 2019-01-02, i. k. 2019-00012</text:span></text:p>
      <text:p text:style-name="P191"><text:span text:style-name="T192">Dėl socialinių paslaugų teikimo <text:s/>Šilalės rajono socialinių paslaugų namuose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1-03T08:48:00Z</meta:creation-date>
    <dc:date>2019-01-03T08:48:00Z</dc:date>
    <meta:template xlink:href="Normal.dotm" xlink:type="simple"/>
    <meta:editing-cycles>2</meta:editing-cycles>
    <meta:editing-duration>PT0S</meta:editing-duration>
    <meta:document-statistic meta:page-count="2" meta:paragraph-count="60" meta:word-count="705" meta:character-count="5241" meta:row-count="135" meta:non-whitespace-character-count="4596"/>
  </office:meta>
</office:document-meta>
</file>