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widows="0" fo:orphans="0">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style>
    <style:style style:name="T15" style:parent-style-name="DefaultParagraphFont" style:family="text">
      <style:text-properties style:font-name-asian="Courier New" fo:font-weight="bold" style:font-weight-asian="bold" fo:color="#000000" style:font-size-complex="12pt" fo:language="en" fo:country="US"/>
    </style:style>
    <style:style style:name="P16"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7"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8"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style:font-name-asian="Courier New" fo:font-weight="bold" style:font-weight-asian="bold" fo:color="#000000" style:font-size-complex="12pt" style:language-asian="lt" style:country-asian="LT"/>
    </style:style>
    <style:style style:name="T21" style:parent-style-name="DefaultParagraphFont" style:family="text">
      <style:text-properties style:font-name-asian="Courier New" fo:font-weight="bold" style:font-weight-asian="bold" fo:color="#000000" style:font-size-complex="12pt" style:language-asian="lt" style:country-asian="LT"/>
    </style:style>
    <style:style style:name="P22" style:parent-style-name="Normal" style:family="paragraph">
      <style:paragraph-properties fo:widows="0" fo:orphans="0" fo:text-align="center"/>
      <style:text-properties style:font-name-asian="Courier New" fo:font-weight="bold" style:font-weight-asian="bold" fo:color="#000000" style:font-size-complex="12pt" style:language-asian="lt" style:country-asian="LT"/>
    </style:style>
    <style:style style:name="P23" style:parent-style-name="Normal" style:family="paragraph">
      <style:paragraph-properties fo:widows="0" fo:orphans="0" fo:text-align="center"/>
      <style:text-properties style:font-name-asian="Courier New" fo:color="#000000" style:font-size-complex="12pt" style:language-asian="lt" style:country-asian="LT"/>
    </style:style>
    <style:style style:name="P24" style:parent-style-name="Normal" style:family="paragraph">
      <style:paragraph-properties fo:widows="0" fo:orphans="0" fo:text-align="center"/>
      <style:text-properties style:font-name-asian="Courier New" fo:color="#000000" style:font-size-complex="12pt" style:language-asian="lt" style:country-asian="LT"/>
    </style:style>
    <style:style style:name="P25" style:parent-style-name="Normal" style:family="paragraph">
      <style:paragraph-properties fo:widows="0" fo:orphans="0" fo:text-align="center"/>
      <style:text-properties style:font-name-asian="Courier New" fo:color="#000000" style:font-size-complex="12pt" style:language-asian="lt" style:country-asian="LT"/>
    </style:style>
    <style:style style:name="P26" style:parent-style-name="Normal" style:family="paragraph">
      <style:paragraph-properties fo:widows="0" fo:orphans="0" fo:text-align="center"/>
      <style:text-properties style:font-name-asian="Courier New" fo:color="#000000" style:font-size-complex="12pt" style:language-asian="lt" style:country-asian="LT"/>
    </style:style>
    <style:style style:name="P27" style:parent-style-name="Normal" style:family="paragraph">
      <style:paragraph-properties fo:widows="0" fo:orphans="0" fo:text-align="justify" fo:margin-right="0.0138in" fo:text-indent="0.4861in"/>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P37" style:parent-style-name="Normal" style:family="paragraph">
      <style:paragraph-properties fo:widows="0" fo:orphans="0" fo:text-align="justify" fo:text-indent="0.4861in">
        <style:tab-stops>
          <style:tab-stop style:type="left" style:position="0.6361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margin-right="0.0138in" fo:text-indent="0.4861in">
        <style:tab-stops>
          <style:tab-stop style:type="left" style:position="0.7881in"/>
        </style:tab-stops>
      </style:paragraph-properties>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margin-right="0.0138in" fo:text-indent="0.4861in">
        <style:tab-stops>
          <style:tab-stop style:type="left" style:position="0.7881in"/>
        </style:tab-stops>
      </style:paragraph-properties>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margin-right="0.0138in" fo:text-indent="0.4861in">
        <style:tab-stops>
          <style:tab-stop style:type="left" style:position="0.7881in"/>
        </style:tab-stops>
      </style:paragraph-properties>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margin-right="0.0138in" fo:text-indent="0.4861in">
        <style:tab-stops>
          <style:tab-stop style:type="left" style:position="0.7881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fo:language="en" fo:country="US" style:language-asian="lt" style:country-asian="LT"/>
    </style:style>
    <style:style style:name="P67" style:parent-style-name="Normal" style:family="paragraph">
      <style:paragraph-properties fo:widows="0" fo:orphans="0" fo:text-indent="0.5909in"/>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line-height="0.1902in" fo:margin-right="0.0138in">
        <style:tab-stops>
          <style:tab-stop style:type="left" style:position="5.5125in"/>
        </style:tab-stops>
      </style:paragraph-properties>
    </style:style>
    <style:style style:name="P70" style:parent-style-name="Normal" style:family="paragraph">
      <style:paragraph-properties fo:widows="0" fo:orphans="0" fo:text-align="justify" fo:line-height="0.1902in" fo:margin-right="0.0138in">
        <style:tab-stops>
          <style:tab-stop style:type="left" style:position="5.5125in"/>
        </style:tab-stops>
      </style:paragraph-properties>
    </style:style>
    <style:style style:name="P71" style:parent-style-name="Normal" style:family="paragraph">
      <style:paragraph-properties fo:widows="0" fo:orphans="0" fo:text-align="justify" fo:line-height="0.1902in" fo:margin-right="0.0138in">
        <style:tab-stops>
          <style:tab-stop style:type="left" style:position="5.5125in"/>
        </style:tab-stops>
      </style:paragraph-properties>
    </style:style>
    <style:style style:name="P72" style:parent-style-name="Normal" style:family="paragraph">
      <style:paragraph-properties fo:widows="0" fo:orphans="0" fo:text-align="justify" fo:line-height="0.1902in" fo:margin-right="0.0138in">
        <style:tab-stops>
          <style:tab-stop style:type="left" style:position="5.5125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break-before="page" fo:margin-left="3.5437in">
        <style:tab-stops/>
      </style:paragraph-properties>
    </style:style>
    <style:style style:name="P76"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7"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8" style:parent-style-name="Normal" style:family="paragraph">
      <style:paragraph-properties fo:widows="0" fo:orphans="0" fo:margin-left="3.5437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3472in" fo:margin-right="0.6666in">
        <style:tab-stops/>
      </style:paragraph-properties>
      <style:text-properties fo:color="#000000" style:font-size-complex="12pt" style:language-asian="lt" style:country-asian="LT"/>
    </style:style>
    <style:style style:name="P80" style:parent-style-name="Normal" style:family="paragraph">
      <style:paragraph-properties fo:widows="0" fo:orphans="0" fo:text-align="center" fo:margin-left="0.0138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P82" style:parent-style-name="Normal" style:family="paragraph">
      <style:text-properties style:font-size-complex="12pt"/>
    </style:style>
    <style:style style:name="P83" style:parent-style-name="Normal" style:family="paragraph">
      <style:paragraph-properties fo:widows="0" fo:orphans="0" fo:text-align="center">
        <style:tab-stops>
          <style:tab-stop style:type="left" style:position="2.6881in"/>
        </style:tab-stops>
      </style:paragraph-properties>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text-properties fo:font-size="9pt" style:font-size-asian="9pt" style:font-size-complex="9pt"/>
    </style:style>
    <style:style style:name="P88"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margin-left="0.0138in" fo:margin-right="0.0138in" fo:text-indent="0.4861in">
        <style:tab-stops/>
      </style:paragraph-properties>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margin-left="0.0138in" fo:margin-right="0.0138in" fo:text-indent="0.4861in">
        <style:tab-stops/>
      </style:paragraph-properties>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margin-left="0.0138in" fo:margin-right="0.0138in" fo:text-indent="0.4861in">
        <style:tab-stops/>
      </style:paragraph-properties>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margin-left="0.0138in" fo:margin-right="0.0138in" fo:text-indent="0.4861in">
        <style:tab-stops/>
      </style:paragraph-properties>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5in">
        <style:tab-stops>
          <style:tab-stop style:type="left" style:position="0.875in"/>
        </style:tab-stops>
      </style:paragraph-properties>
    </style:style>
    <style:style style:name="T119" style:parent-style-name="DefaultParagraphFont" style:family="text">
      <style:text-properties style:font-size-complex="12pt" fo:background-color="#FFFFFF"/>
    </style:style>
    <style:style style:name="T120" style:parent-style-name="DefaultParagraphFont" style:family="text">
      <style:text-properties style:font-size-complex="12pt" fo:background-color="#FFFFFF"/>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center">
        <style:tab-stops>
          <style:tab-stop style:type="left" style:position="0.7534in"/>
        </style:tab-stops>
      </style:paragraph-properties>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P130" style:parent-style-name="Normal" style:family="paragraph">
      <style:paragraph-properties fo:widows="0" fo:orphans="0" fo:text-align="center">
        <style:tab-stops>
          <style:tab-stop style:type="left" style:position="0.7534in"/>
        </style:tab-stops>
      </style:paragraph-properties>
      <style:text-properties fo:font-weight="bold" style:font-weight-asian="bold" style:font-weight-complex="bold" fo:color="#000000" style:font-size-complex="12pt" style:language-asian="lt" style:country-asian="LT"/>
    </style:style>
    <style:style style:name="P131"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margin-left="0.0138in" fo:text-indent="0.4861in">
        <style:tab-stops>
          <style:tab-stop style:type="left" style:position="0.7395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margin-left="0.0138in" fo:margin-right="0.0138in" fo:text-indent="0.4861in">
        <style:tab-stops>
          <style:tab-stop style:type="left" style:position="0.739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margin-left="0.0138in" fo:text-indent="0.5in">
        <style:tab-stops>
          <style:tab-stop style:type="left" style:position="0.802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fo:margin-left="0.0138in" fo:margin-right="0.0138in" fo:text-indent="0.5in">
        <style:tab-stops>
          <style:tab-stop style:type="left" style:position="0.9083in"/>
        </style:tab-stops>
      </style:paragraph-properties>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margin-left="0.0138in" fo:margin-right="0.0138in" fo:text-indent="0.5in">
        <style:tab-stops>
          <style:tab-stop style:type="left" style:position="0.9083in"/>
        </style:tab-stops>
      </style:paragraph-properties>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margin-left="0.0138in" fo:text-indent="0.5in">
        <style:tab-stops>
          <style:tab-stop style:type="left" style:position="0.8069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margin-left="0.0138in" fo:margin-right="0.0138in" fo:text-indent="0.5in">
        <style:tab-stops>
          <style:tab-stop style:type="left" style:position="0.802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margin-left="0.0138in" fo:text-indent="0.5in">
        <style:tab-stops>
          <style:tab-stop style:type="left" style:position="0.802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margin-left="0.0138in" fo:text-indent="0.5in">
        <style:tab-stops>
          <style:tab-stop style:type="left" style:position="0.9083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margin-left="0.0138in" fo:margin-right="0.0138in" fo:text-indent="0.5in">
        <style:tab-stops>
          <style:tab-stop style:type="left" style:position="0.9083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margin-left="0.0138in" fo:margin-right="0.0138in" fo:text-indent="0.5in">
        <style:tab-stops>
          <style:tab-stop style:type="left" style:position="0.9083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margin-left="0.0277in" fo:margin-right="0.0277in" fo:text-indent="0.5in">
        <style:tab-stops>
          <style:tab-stop style:type="left" style:position="0.8166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margin-left="0.0277in" fo:text-indent="0.5in">
        <style:tab-stops>
          <style:tab-stop style:type="left" style:position="0.809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margin-left="0.0277in" fo:text-indent="0.5in">
        <style:tab-stops>
          <style:tab-stop style:type="left" style:position="0.809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margin-left="0.0277in" fo:text-indent="0.5in">
        <style:tab-stops>
          <style:tab-stop style:type="left" style:position="0.809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margin-left="0.0277in">
        <style:tab-stops/>
      </style:paragraph-properties>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margin-left="0.0277in" fo:text-indent="0.5in">
        <style:tab-stops>
          <style:tab-stop style:type="left" style:position="0.809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margin-left="0.0277in" fo:margin-right="0.0277in" fo:text-indent="0.5in">
        <style:tab-stops>
          <style:tab-stop style:type="left" style:position="0.8131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margin-left="0.0277in" fo:text-indent="0.5in">
        <style:tab-stops>
          <style:tab-stop style:type="left" style:position="0.8104in"/>
        </style:tab-stops>
      </style:paragraph-properties>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margin-left="0.0277in" fo:text-indent="0.5in">
        <style:tab-stops>
          <style:tab-stop style:type="left" style:position="0.8104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5in">
        <style:tab-stops>
          <style:tab-stop style:type="left" style:position="0.875in"/>
        </style:tab-stops>
      </style:paragraph-properties>
    </style:style>
    <style:style style:name="T326" style:parent-style-name="DefaultParagraphFont" style:family="text">
      <style:text-properties style:font-size-complex="12pt" fo:background-color="#FFFFFF"/>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3937in"/>
    </style:style>
    <style:style style:name="T340" style:parent-style-name="DefaultParagraphFont" style:family="text">
      <style:text-properties fo:font-size="11pt" style:font-size-asian="11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P354" style:parent-style-name="Normal" style:family="paragraph">
      <style:paragraph-properties fo:widows="0" fo:orphans="0" fo:text-align="center">
        <style:tab-stops>
          <style:tab-stop style:type="left" style:position="0.6208in"/>
        </style:tab-stops>
      </style:paragraph-properties>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P358" style:parent-style-name="Normal" style:family="paragraph">
      <style:text-properties fo:font-size="2pt" style:font-size-asian="2pt" style:font-size-complex="2pt"/>
    </style:style>
    <style:style style:name="P359" style:parent-style-name="Normal" style:family="paragraph">
      <style:paragraph-properties fo:widows="0" fo:orphans="0" fo:text-align="center">
        <style:tab-stops>
          <style:tab-stop style:type="left" style:position="0.6208in"/>
        </style:tab-stops>
      </style:paragraph-properties>
      <style:text-properties fo:font-weight="bold" style:font-weight-asian="bold" style:font-weight-complex="bold" fo:color="#000000" style:font-size-complex="12pt" style:language-asian="lt" style:country-asian="LT"/>
    </style:style>
    <style:style style:name="P360" style:parent-style-name="Normal" style:family="paragraph">
      <style:text-properties fo:font-size="2pt" style:font-size-asian="2pt" style:font-size-complex="2pt"/>
    </style:style>
    <style:style style:name="P361"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margin-left="0.0277in" fo:margin-right="0.0277in" fo:text-indent="0.5in">
        <style:tab-stops>
          <style:tab-stop style:type="left" style:position="0.809in"/>
        </style:tab-stops>
      </style:paragraph-properties>
    </style:style>
    <style:style style:name="P386" style:parent-style-name="Normal" style:family="paragraph">
      <style:paragraph-properties fo:widows="0" fo:orphans="0" fo:text-align="center">
        <style:tab-stops>
          <style:tab-stop style:type="left" style:position="0.2909in"/>
        </style:tab-stops>
      </style:paragraph-properties>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P390" style:parent-style-name="Normal" style:family="paragraph">
      <style:paragraph-properties fo:widows="0" fo:orphans="0" fo:text-align="center">
        <style:tab-stops>
          <style:tab-stop style:type="left" style:position="0.2909in"/>
        </style:tab-stops>
      </style:paragraph-properties>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875in"/>
        </style:tab-stops>
      </style:paragraph-properties>
    </style:style>
    <style:style style:name="T392" style:parent-style-name="DefaultParagraphFont" style:family="text">
      <style:text-properties style:font-size-complex="12pt" fo:background-color="#FFFFFF"/>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fo:background-color="#FFFFFF"/>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fo:background-color="#FFFFFF"/>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widows="0" fo:orphans="0" fo:text-align="justify" fo:margin-left="0.0277in" fo:margin-right="0.0277in" fo:text-indent="0.5in">
        <style:tab-stops>
          <style:tab-stop style:type="left" style:position="0.793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margin-left="0.0138in" fo:text-indent="0.4861in">
        <style:tab-stops>
          <style:tab-stop style:type="left" style:position="0.8069in"/>
        </style:tab-stops>
      </style:paragraph-properties>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margin-left="0.0138in" fo:text-indent="0.4861in">
        <style:tab-stops>
          <style:tab-stop style:type="left" style:position="0.8069in"/>
        </style:tab-stops>
      </style:paragraph-properties>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font-weight="bold" style:font-weight-asian="bold" style:font-weight-complex="bold" fo:color="#000000" style:font-size-complex="12pt" style:language-asian="lt" style:country-asian="LT"/>
    </style:style>
    <style:style style:name="T431" style:parent-style-name="DefaultParagraphFont" style:family="text">
      <style:text-properties fo:font-weight="bold" style:font-weight-asian="bold" style:font-weight-complex="bold" fo:color="#000000" style:font-size-complex="12pt" style:language-asian="lt" style:country-asian="LT"/>
    </style:style>
    <style:style style:name="P4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33"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margin-left="0.0138in" fo:text-indent="0.4861in">
        <style:tab-stops>
          <style:tab-stop style:type="left" style:position="0.8069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margin-left="0.0138in" fo:text-indent="0.4861in">
        <style:tab-stops>
          <style:tab-stop style:type="left" style:position="0.8069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margin-left="0.0138in" fo:text-indent="0.4861in">
        <style:tab-stops>
          <style:tab-stop style:type="left" style:position="0.8069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margin-left="0.0138in" fo:margin-right="0.0138in" fo:text-indent="0.4861in">
        <style:tab-stops>
          <style:tab-stop style:type="left" style:position="0.8131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margin-left="0.0138in" fo:margin-right="0.0138in" fo:text-indent="0.4861in">
        <style:tab-stops>
          <style:tab-stop style:type="left" style:position="0.8069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center" fo:margin-left="0.0138in" fo:margin-right="0.0138in" fo:text-indent="0.4861in">
        <style:tab-stops>
          <style:tab-stop style:type="left" style:position="0.8069in"/>
        </style:tab-stops>
      </style:paragraph-properties>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paragraph-properties fo:widows="0" fo:orphans="0" fo:break-before="page" fo:text-align="justify" fo:margin-left="3.5437in" fo:margin-right="0.0138in" fo:text-indent="0.0076in">
        <style:tab-stops>
          <style:tab-stop style:type="left" style:position="-2.7229in"/>
        </style:tab-stops>
      </style:paragraph-properties>
    </style:style>
    <style:style style:name="P467" style:parent-style-name="Normal" style:family="paragraph">
      <style:paragraph-properties fo:widows="0" fo:orphans="0" fo:text-align="justify" fo:margin-left="3.5437in" fo:margin-right="0.0138in" fo:text-indent="0.0076in">
        <style:tab-stops>
          <style:tab-stop style:type="left" style:position="-2.7229in"/>
        </style:tab-stops>
      </style:paragraph-properties>
      <style:text-properties fo:color="#000000" style:font-size-complex="12pt" style:language-asian="lt" style:country-asian="LT"/>
    </style:style>
    <style:style style:name="P468" style:parent-style-name="Normal" style:family="paragraph">
      <style:paragraph-properties fo:widows="0" fo:orphans="0" fo:margin-left="3.5437in" fo:margin-right="0.0138in" fo:text-indent="0.0076in">
        <style:tab-stops/>
      </style:paragraph-properties>
      <style:text-properties fo:color="#000000" style:font-size-complex="12pt" style:language-asian="lt" style:country-asian="LT"/>
    </style:style>
    <style:style style:name="P469" style:parent-style-name="Normal" style:family="paragraph">
      <style:text-properties fo:font-size="23pt" style:font-size-asian="23pt" style:font-size-complex="23pt"/>
    </style:style>
    <style:style style:name="P470" style:parent-style-name="Normal" style:family="paragraph">
      <style:paragraph-properties fo:widows="0" fo:orphans="0" fo:text-align="center" fo:margin-left="0.0138in">
        <style:tab-stops/>
      </style:paragraph-properties>
    </style:style>
    <style:style style:name="T471" style:parent-style-name="DefaultParagraphFont" style:family="text">
      <style:text-properties fo:font-weight="bold" style:font-weight-asian="bold" style:font-weight-complex="bold"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P473"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474" style:parent-style-name="Normal" style:family="paragraph">
      <style:paragraph-properties fo:widows="0" fo:orphans="0" fo:text-align="center">
        <style:tab-stops>
          <style:tab-stop style:type="left" style:position="2.6187in"/>
        </style:tab-stops>
      </style:paragraph-properties>
    </style:style>
    <style:style style:name="T475" style:parent-style-name="DefaultParagraphFont" style:family="text">
      <style:text-properties fo:font-weight="bold" style:font-weight-asian="bold" fo:color="#000000" style:font-size-complex="12pt" style:language-asian="lt" style:country-asian="LT"/>
    </style:style>
    <style:style style:name="T476" style:parent-style-name="DefaultParagraphFont" style:family="text">
      <style:text-properties fo:font-weight="bold" style:font-weight-asian="bold" fo:color="#000000" style:font-size-complex="12pt" style:language-asian="lt" style:country-asian="LT"/>
    </style:style>
    <style:style style:name="T477" style:parent-style-name="DefaultParagraphFont" style:family="text">
      <style:text-properties fo:font-weight="bold" style:font-weight-asian="bold" style:font-weight-complex="bold" fo:color="#000000" style:font-size-complex="12pt" style:language-asian="lt" style:country-asian="LT"/>
    </style:style>
    <style:style style:name="P478" style:parent-style-name="Normal" style:family="paragraph">
      <style:paragraph-properties fo:widows="0" fo:orphans="0" fo:text-align="center">
        <style:tab-stops>
          <style:tab-stop style:type="left" style:position="2.6187in"/>
        </style:tab-stops>
      </style:paragraph-properties>
      <style:text-properties fo:font-weight="bold" style:font-weight-asian="bold" style:font-weight-complex="bold" fo:color="#000000" style:font-size-complex="12pt" style:language-asian="lt" style:country-asian="LT"/>
    </style:style>
    <style:style style:name="P479"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P494" style:parent-style-name="Normal" style:family="paragraph">
      <style:paragraph-properties fo:widows="0" fo:orphans="0" fo:text-align="center" fo:margin-left="0.0138in">
        <style:tab-stops/>
      </style:paragraph-properties>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P534"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margin-left="0.0138in" fo:text-indent="0.4861in">
        <style:tab-stops>
          <style:tab-stop style:type="left" style:position="0.7555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margin-left="0.0138in" fo:margin-right="0.0277in" fo:text-indent="0.4861in">
        <style:tab-stops>
          <style:tab-stop style:type="left" style:position="0.755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margin-left="0.0138in" fo:margin-right="0.0277in" fo:text-indent="0.4861in">
        <style:tab-stops>
          <style:tab-stop style:type="left" style:position="0.9402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margin-left="0.0138in" fo:text-indent="0.4861in">
        <style:tab-stops>
          <style:tab-stop style:type="left" style:position="0.789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margin-left="0.0138in" fo:text-indent="0.4861in">
        <style:tab-stops>
          <style:tab-stop style:type="left" style:position="0.789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margin-left="0.0138in" fo:text-indent="0.4861in">
        <style:tab-stops>
          <style:tab-stop style:type="left" style:position="0.7895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margin-left="0.0138in" fo:text-indent="0.4861in">
        <style:tab-stops>
          <style:tab-stop style:type="left" style:position="0.7895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margin-left="0.0138in" fo:text-indent="0.4861in">
        <style:tab-stops>
          <style:tab-stop style:type="left" style:position="0.789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P591"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1.125in"/>
        </style:tab-stops>
      </style:paragraph-properties>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fo:background-color="#FFFFFF"/>
    </style:style>
    <style:style style:name="T616" style:parent-style-name="DefaultParagraphFont" style:family="text">
      <style:text-properties style:font-size-complex="12pt" fo:background-color="#FFFFFF"/>
    </style:style>
    <style:style style:name="P617" style:parent-style-name="Normal" style:family="paragraph">
      <style:paragraph-properties fo:widows="0" fo:orphans="0" fo:text-align="justify" fo:text-indent="0.5in">
        <style:tab-stops>
          <style:tab-stop style:type="left" style:position="1.125in"/>
        </style:tab-stops>
      </style:paragraph-properties>
    </style:style>
    <style:style style:name="T618" style:parent-style-name="DefaultParagraphFont" style:family="text">
      <style:text-properties fo:color="#000000" fo:font-size="11.5pt" style:font-size-asian="11.5pt" style:font-size-complex="11.5pt"/>
    </style:style>
    <style:style style:name="T619" style:parent-style-name="DefaultParagraphFont" style:family="text">
      <style:text-properties fo:color="#000000" fo:font-size="11.5pt" style:font-size-asian="11.5pt" style:font-size-complex="11.5pt"/>
    </style:style>
    <style:style style:name="T620" style:parent-style-name="DefaultParagraphFont" style:family="text">
      <style:text-properties fo:color="#000000" fo:font-size="11.5pt" style:font-size-asian="11.5pt" style:font-size-complex="11.5pt"/>
    </style:style>
    <style:style style:name="T621" style:parent-style-name="DefaultParagraphFont" style:family="text">
      <style:text-properties style:font-size-complex="12pt" fo:background-color="#FFFFFF"/>
    </style:style>
    <style:style style:name="P622" style:parent-style-name="Normal" style:family="paragraph">
      <style:paragraph-properties fo:widows="0" fo:orphans="0" fo:text-align="justify" fo:text-indent="0.5in">
        <style:tab-stops>
          <style:tab-stop style:type="left" style:position="1.125in"/>
        </style:tab-stops>
      </style:paragraph-properties>
    </style:style>
    <style:style style:name="T623" style:parent-style-name="DefaultParagraphFont" style:family="text">
      <style:text-properties fo:color="#000000" fo:font-size="11.5pt" style:font-size-asian="11.5pt" style:font-size-complex="11.5pt"/>
    </style:style>
    <style:style style:name="T624" style:parent-style-name="DefaultParagraphFont" style:family="text">
      <style:text-properties fo:color="#000000" fo:font-size="11.5pt" style:font-size-asian="11.5pt" style:font-size-complex="11.5pt"/>
    </style:style>
    <style:style style:name="T625" style:parent-style-name="DefaultParagraphFont" style:family="text">
      <style:text-properties fo:color="#000000" fo:font-size="11.5pt" style:font-size-asian="11.5pt" style:font-size-complex="11.5pt"/>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fo:background-color="#FFFFFF"/>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style:font-size-complex="12pt" fo:language="en" fo:country="US"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widows="0" fo:orphans="0" fo:text-align="justify" fo:margin-left="0.0138in" fo:text-indent="0.5138in">
        <style:tab-stops>
          <style:tab-stop style:type="left" style:position="0.8458in"/>
        </style:tab-stops>
      </style:paragraph-properties>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P686"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tab-stops>
          <style:tab-stop style:type="left" style:position="1.125in"/>
        </style:tab-stops>
      </style:paragraph-properties>
    </style:style>
    <style:style style:name="T697" style:parent-style-name="DefaultParagraphFont" style:family="text">
      <style:text-properties style:font-size-complex="12pt" fo:background-color="#FFFFFF"/>
    </style:style>
    <style:style style:name="T698" style:parent-style-name="DefaultParagraphFont" style:family="text">
      <style:text-properties style:font-size-complex="12pt" fo:background-color="#FFFFFF"/>
    </style:style>
    <style:style style:name="T699" style:parent-style-name="DefaultParagraphFont" style:family="text">
      <style:text-properties style:font-size-complex="12pt" fo:background-color="#FFFFFF"/>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widows="0" fo:orphans="0" fo:text-align="justify" fo:text-indent="0.5in">
        <style:tab-stops>
          <style:tab-stop style:type="left" style:position="1.125in"/>
        </style:tab-stops>
      </style:paragraph-properties>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T708" style:parent-style-name="DefaultParagraphFont" style:family="text">
      <style:text-properties style:font-size-complex="12pt" fo:background-color="#FFFFFF"/>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justify" fo:margin-left="0.0138in" fo:margin-right="0.0138in" fo:text-indent="0.5138in">
        <style:tab-stops>
          <style:tab-stop style:type="left" style:position="0.8458in"/>
        </style:tab-stops>
      </style:paragraph-properties>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margin-left="0.0277in" fo:text-indent="0.5in">
        <style:tab-stops>
          <style:tab-stop style:type="left" style:position="0.8145in"/>
        </style:tab-stops>
      </style:paragraph-properties>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widows="0" fo:orphans="0" fo:text-align="justify" fo:margin-left="0.0277in" fo:text-indent="0.5in">
        <style:tab-stops>
          <style:tab-stop style:type="left" style:position="0.8201in"/>
        </style:tab-stops>
      </style:paragraph-properties>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widows="0" fo:orphans="0" fo:text-align="justify" fo:margin-left="0.0277in" fo:margin-right="0.0138in" fo:text-indent="0.5in">
        <style:tab-stops>
          <style:tab-stop style:type="left" style:position="0.8166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paragraph-properties fo:widows="0" fo:orphans="0" fo:text-align="justify" fo:margin-left="0.0277in" fo:margin-right="0.0138in" fo:text-indent="0.5in">
        <style:tab-stops>
          <style:tab-stop style:type="left" style:position="0.8166in"/>
        </style:tab-stops>
      </style:paragraph-properties>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margin-left="0.0277in" fo:text-indent="0.5in">
        <style:tab-stops>
          <style:tab-stop style:type="left" style:position="0.8236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margin-left="0.0277in" fo:text-indent="0.5in">
        <style:tab-stops>
          <style:tab-stop style:type="left" style:position="0.8236in"/>
        </style:tab-stops>
      </style:paragraph-properties>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widows="0" fo:orphans="0" fo:text-align="justify" fo:margin-left="0.0277in" fo:text-indent="0.5in">
        <style:tab-stops>
          <style:tab-stop style:type="left" style:position="0.8236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margin-left="0.0277in" fo:text-indent="0.5in">
        <style:tab-stops>
          <style:tab-stop style:type="left" style:position="0.8236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margin-left="0.0277in" fo:text-indent="0.5in">
        <style:tab-stops>
          <style:tab-stop style:type="left" style:position="0.8236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margin-left="0.0277in" fo:text-indent="0.5in">
        <style:tab-stops>
          <style:tab-stop style:type="left" style:position="0.827in"/>
        </style:tab-stops>
      </style:paragraph-properties>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widows="0" fo:orphans="0" fo:text-align="justify" fo:margin-left="0.0277in" fo:text-indent="0.5in">
        <style:tab-stops>
          <style:tab-stop style:type="left" style:position="0.8145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3937in"/>
    </style:style>
    <style:style style:name="T797" style:parent-style-name="DefaultParagraphFont" style:family="text">
      <style:text-properties fo:font-size="11pt" style:font-size-asian="11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P812" style:parent-style-name="Normal" style:family="paragraph">
      <style:paragraph-properties fo:widows="0" fo:orphans="0" fo:text-align="center">
        <style:tab-stops>
          <style:tab-stop style:type="left" style:position="0.6069in"/>
        </style:tab-stops>
      </style:paragraph-properties>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font-weight="bold" style:font-weight-asian="bold" style:font-weight-complex="bold" fo:color="#000000" style:font-size-complex="12pt" style:language-asian="lt" style:country-asian="LT"/>
    </style:style>
    <style:style style:name="T815" style:parent-style-name="DefaultParagraphFont" style:family="text">
      <style:text-properties fo:font-weight="bold" style:font-weight-asian="bold" style:font-weight-complex="bold" fo:color="#000000" style:font-size-complex="12pt" style:language-asian="lt" style:country-asian="LT"/>
    </style:style>
    <style:style style:name="P816" style:parent-style-name="Normal" style:family="paragraph">
      <style:paragraph-properties fo:widows="0" fo:orphans="0" fo:text-align="center">
        <style:tab-stops>
          <style:tab-stop style:type="left" style:position="0.6069in"/>
        </style:tab-stops>
      </style:paragraph-properties>
      <style:text-properties fo:font-weight="bold" style:font-weight-asian="bold" style:font-weight-complex="bold" fo:color="#000000" style:font-size-complex="12pt" style:language-asian="lt" style:country-asian="LT"/>
    </style:style>
    <style:style style:name="P817"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margin-left="0.0277in" fo:margin-right="0.0138in" fo:text-indent="0.5in">
        <style:tab-stops>
          <style:tab-stop style:type="left" style:position="0.8145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P841"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P842" style:parent-style-name="Normal" style:family="paragraph">
      <style:paragraph-properties fo:widows="0" fo:orphans="0" fo:text-align="center">
        <style:tab-stops>
          <style:tab-stop style:type="left" style:position="0.2875in"/>
        </style:tab-stops>
      </style:paragraph-properties>
    </style:style>
    <style:style style:name="T843" style:parent-style-name="DefaultParagraphFont" style:family="text">
      <style:text-properties fo:font-weight="bold" style:font-weight-asian="bold" style:font-weight-complex="bold" fo:color="#000000" style:font-size-complex="12pt" style:language-asian="lt" style:country-asian="LT"/>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P846" style:parent-style-name="Normal" style:family="paragraph">
      <style:paragraph-properties fo:widows="0" fo:orphans="0" fo:text-align="center">
        <style:tab-stops>
          <style:tab-stop style:type="left" style:position="0.2875in"/>
        </style:tab-stops>
      </style:paragraph-properties>
      <style:text-properties fo:font-weight="bold" style:font-weight-asian="bold" style:font-weight-complex="bold" fo:color="#000000" style:font-size-complex="12pt" style:language-asian="lt" style:country-asian="LT"/>
    </style:style>
    <style:style style:name="P847"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margin-left="0.0277in" fo:text-indent="0.4861in">
        <style:tab-stops>
          <style:tab-stop style:type="left" style:position="0.7798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margin-left="0.0277in" fo:text-indent="0.4861in">
        <style:tab-stops>
          <style:tab-stop style:type="left" style:position="0.7798in"/>
        </style:tab-stops>
      </style:paragraph-properties>
    </style:style>
    <style:style style:name="P885" style:parent-style-name="Normal" style:family="paragraph">
      <style:paragraph-properties fo:widows="0" fo:orphans="0" fo:text-align="center">
        <style:tab-stops>
          <style:tab-stop style:type="left" style:position="0.8076in"/>
        </style:tab-stops>
      </style:paragraph-properties>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font-weight="bold" style:font-weight-asian="bold" style:font-weight-complex="bold"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P890" style:parent-style-name="Normal" style:family="paragraph">
      <style:paragraph-properties fo:widows="0" fo:orphans="0" fo:text-align="center">
        <style:tab-stops>
          <style:tab-stop style:type="left" style:position="0.8076in"/>
        </style:tab-stops>
      </style:paragraph-properties>
      <style:text-properties fo:font-weight="bold" style:font-weight-asian="bold" style:font-weight-complex="bold" fo:color="#000000" style:font-size-complex="12pt" style:language-asian="lt" style:country-asian="LT"/>
    </style:style>
    <style:style style:name="P891" style:parent-style-name="Normal" style:family="paragraph">
      <style:paragraph-properties fo:widows="0" fo:orphans="0" fo:text-align="justify" fo:margin-left="0.0277in" fo:text-indent="0.4861in">
        <style:tab-stops>
          <style:tab-stop style:type="left" style:position="0.7798in"/>
        </style:tab-stops>
      </style:paragraph-properties>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margin-left="0.0277in" fo:text-indent="0.4861in">
        <style:tab-stops>
          <style:tab-stop style:type="left" style:position="0.9368in"/>
        </style:tab-stops>
      </style:paragraph-properties>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margin-left="0.0277in" fo:text-indent="0.4861in">
        <style:tab-stops>
          <style:tab-stop style:type="left" style:position="0.9368in"/>
        </style:tab-stops>
      </style:paragraph-properties>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fo:widows="0" fo:orphans="0" fo:text-align="justify" fo:margin-left="0.0277in" fo:text-indent="0.4861in">
        <style:tab-stops>
          <style:tab-stop style:type="left" style:position="0.9368in"/>
        </style:tab-stops>
      </style:paragraph-properties>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margin-left="0.0277in" fo:margin-right="0.0277in" fo:text-indent="0.4861in">
        <style:tab-stops>
          <style:tab-stop style:type="left" style:position="0.9368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margin-left="0.0277in" fo:margin-right="0.0277in" fo:text-indent="0.4861in">
        <style:tab-stops>
          <style:tab-stop style:type="left" style:position="0.7798in"/>
        </style:tab-stops>
      </style:paragraph-properties>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center" fo:margin-left="0.0277in" fo:margin-right="0.0277in" fo:text-indent="0.4861in">
        <style:tab-stops>
          <style:tab-stop style:type="left" style:position="0.7798in"/>
        </style:tab-stops>
      </style:paragraph-properties>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widows="0" fo:orphans="0" fo:break-before="page" fo:text-align="justify" fo:margin-left="3.5437in" fo:margin-right="0.0013in">
        <style:tab-stops>
          <style:tab-stop style:type="left" style:position="-2.7361in"/>
        </style:tab-stops>
      </style:paragraph-properties>
    </style:style>
    <style:style style:name="P926" style:parent-style-name="Normal" style:family="paragraph">
      <style:paragraph-properties fo:widows="0" fo:orphans="0" fo:text-align="justify" fo:margin-left="3.5437in" fo:margin-right="0.0013in">
        <style:tab-stops>
          <style:tab-stop style:type="left" style:position="-2.7361in"/>
        </style:tab-stops>
      </style:paragraph-properties>
      <style:text-properties fo:color="#000000" style:font-size-complex="12pt" style:language-asian="lt" style:country-asian="LT"/>
    </style:style>
    <style:style style:name="P927" style:parent-style-name="Normal" style:family="paragraph">
      <style:paragraph-properties fo:widows="0" fo:orphans="0" fo:margin-left="3.5437in" fo:margin-right="0.0013in">
        <style:tab-stops/>
      </style:paragraph-properties>
      <style:text-properties fo:color="#000000" style:font-size-complex="12pt" style:language-asian="lt" style:country-asian="LT"/>
    </style:style>
    <style:style style:name="P928" style:parent-style-name="Normal" style:family="paragraph">
      <style:paragraph-properties fo:widows="0" fo:orphans="0" fo:margin-left="3.5437in" fo:margin-right="0.0013in">
        <style:tab-stops/>
      </style:paragraph-properties>
      <style:text-properties fo:color="#000000" style:font-size-complex="12pt" style:language-asian="lt" style:country-asian="LT"/>
    </style:style>
    <style:style style:name="P929" style:parent-style-name="Normal" style:family="paragraph">
      <style:paragraph-properties fo:widows="0" fo:orphans="0" fo:text-align="center"/>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33" style:parent-style-name="Normal" style:family="paragraph">
      <style:paragraph-properties fo:widows="0" fo:orphans="0" fo:text-align="center">
        <style:tab-stops>
          <style:tab-stop style:type="left" style:position="2.6222in"/>
        </style:tab-stops>
      </style:paragraph-properties>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font-weight="bold" style:font-weight-asian="bold" style:font-weight-complex="bold" fo:color="#000000" style:font-size-complex="12pt" style:language-asian="lt" style:country-asian="LT"/>
    </style:style>
    <style:style style:name="T936" style:parent-style-name="DefaultParagraphFont" style:family="text">
      <style:text-properties fo:font-weight="bold" style:font-weight-asian="bold" style:font-weight-complex="bold" fo:color="#000000" style:font-size-complex="12pt" style:language-asian="lt" style:country-asian="LT"/>
    </style:style>
    <style:style style:name="P937" style:parent-style-name="Normal" style:family="paragraph">
      <style:paragraph-properties fo:widows="0" fo:orphans="0" fo:text-align="center">
        <style:tab-stops>
          <style:tab-stop style:type="left" style:position="2.6222in"/>
        </style:tab-stops>
      </style:paragraph-properties>
      <style:text-properties fo:font-weight="bold" style:font-weight-asian="bold" style:font-weight-complex="bold" fo:color="#000000" style:font-size-complex="12pt" style:language-asian="lt" style:country-asian="LT"/>
    </style:style>
    <style:style style:name="P938"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P948" style:parent-style-name="Normal" style:family="paragraph">
      <style:paragraph-properties fo:widows="0" fo:orphans="0" fo:text-align="justify" fo:margin-left="0.0138in" fo:text-indent="0.5in">
        <style:tab-stops>
          <style:tab-stop style:type="left" style:position="0.7298in"/>
        </style:tab-stops>
      </style:paragraph-properties>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P952" style:parent-style-name="Normal" style:family="paragraph">
      <style:paragraph-properties fo:widows="0" fo:orphans="0" fo:text-align="justify" fo:margin-left="0.0138in" fo:margin-right="0.0138in" fo:text-indent="0.5in">
        <style:tab-stops/>
      </style:paragraph-properties>
      <style:text-properties fo:color="#000000" style:font-size-complex="12pt" style:language-asian="lt" style:country-asian="LT"/>
    </style:style>
    <style:style style:name="P953" style:parent-style-name="Normal" style:family="paragraph">
      <style:paragraph-properties fo:widows="0" fo:orphans="0" fo:text-align="justify" fo:margin-left="0.0138in" fo:margin-right="0.0138in" fo:text-indent="0.5in">
        <style:tab-stops/>
      </style:paragraph-properties>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P961" style:parent-style-name="Normal" style:family="paragraph">
      <style:paragraph-properties fo:widows="0" fo:orphans="0" fo:text-align="center">
        <style:tab-stops>
          <style:tab-stop style:type="left" style:position="0.509in"/>
        </style:tab-stops>
      </style:paragraph-properties>
    </style:style>
    <style:style style:name="T962" style:parent-style-name="DefaultParagraphFont" style:family="text">
      <style:text-properties fo:font-weight="bold" style:font-weight-asian="bold" style:font-weight-complex="bold"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font-weight="bold" style:font-weight-asian="bold" style:font-weight-complex="bold" fo:color="#000000" style:font-size-complex="12pt" style:language-asian="lt" style:country-asian="LT"/>
    </style:style>
    <style:style style:name="P965" style:parent-style-name="Normal" style:family="paragraph">
      <style:paragraph-properties fo:widows="0" fo:orphans="0" fo:text-align="center">
        <style:tab-stops>
          <style:tab-stop style:type="left" style:position="0.509in"/>
        </style:tab-stops>
      </style:paragraph-properties>
      <style:text-properties fo:font-weight="bold" style:font-weight-asian="bold" style:font-weight-complex="bold" fo:color="#000000" style:font-size-complex="12pt" style:language-asian="lt" style:country-asian="LT"/>
    </style:style>
    <style:style style:name="P966"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P971" style:parent-style-name="Normal" style:family="paragraph">
      <style:paragraph-properties fo:widows="0" fo:orphans="0" fo:text-align="justify" fo:margin-left="0.0138in" fo:text-indent="0.5in">
        <style:tab-stops>
          <style:tab-stop style:type="left" style:position="0.7298in"/>
        </style:tab-stops>
      </style:paragraph-properties>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widows="0" fo:orphans="0" fo:text-align="justify" fo:margin-left="0.0138in" fo:text-indent="0.5in">
        <style:tab-stops>
          <style:tab-stop style:type="left" style:position="0.7298in"/>
        </style:tab-stops>
      </style:paragraph-properties>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P979" style:parent-style-name="Normal" style:family="paragraph">
      <style:paragraph-properties fo:widows="0" fo:orphans="0" fo:text-align="justify" fo:margin-left="0.0138in" fo:text-indent="0.5in">
        <style:tab-stops>
          <style:tab-stop style:type="left" style:position="0.7333in"/>
        </style:tab-stops>
      </style:paragraph-properties>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T982" style:parent-style-name="DefaultParagraphFont" style:family="text">
      <style:text-properties fo:color="#000000" style:font-size-complex="12pt" style:language-asian="lt" style:country-asian="LT"/>
    </style:style>
    <style:style style:name="P983" style:parent-style-name="Normal" style:family="paragraph">
      <style:paragraph-properties fo:widows="0" fo:orphans="0" fo:text-align="justify" fo:margin-left="0.0138in" fo:text-indent="0.5in">
        <style:tab-stops>
          <style:tab-stop style:type="left" style:position="0.7333in"/>
        </style:tab-stops>
      </style:paragraph-properties>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P987" style:parent-style-name="Normal" style:family="paragraph">
      <style:paragraph-properties fo:widows="0" fo:orphans="0" fo:text-align="justify" fo:margin-left="0.0138in" fo:text-indent="0.5in">
        <style:tab-stops>
          <style:tab-stop style:type="left" style:position="0.7368in"/>
        </style:tab-stops>
      </style:paragraph-properties>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widows="0" fo:orphans="0" fo:text-align="justify" fo:margin-left="0.0138in" fo:text-indent="0.5in">
        <style:tab-stops>
          <style:tab-stop style:type="left" style:position="0.7368in"/>
        </style:tab-stops>
      </style:paragraph-properties>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P995"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P1000" style:parent-style-name="Normal" style:family="paragraph">
      <style:paragraph-properties fo:widows="0" fo:orphans="0" fo:text-align="justify" fo:margin-left="0.0138in" fo:text-indent="0.5in">
        <style:tab-stops>
          <style:tab-stop style:type="left" style:position="0.7368in"/>
        </style:tab-stops>
      </style:paragraph-properties>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P1004"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P1008"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widows="0" fo:orphans="0" fo:text-align="justify" fo:margin-left="0.0138in" fo:margin-right="0.0138in" fo:text-indent="0.5in">
        <style:tab-stops>
          <style:tab-stop style:type="left" style:position="0.7298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P1032"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P1037"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P1046" style:parent-style-name="Normal" style:family="paragraph">
      <style:paragraph-properties fo:widows="0" fo:orphans="0" fo:margin-left="0.0138in">
        <style:tab-stops/>
      </style:paragraph-properties>
    </style:style>
    <style:style style:name="T1047" style:parent-style-name="DefaultParagraphFont" style:family="text">
      <style:text-properties fo:color="#000000" style:font-size-complex="12pt" style:language-asian="lt" style:country-asian="LT"/>
    </style:style>
    <style:style style:name="P1048" style:parent-style-name="Normal" style:family="paragraph">
      <style:paragraph-properties fo:widows="0" fo:orphans="0" fo:text-align="justify" fo:margin-left="0.0138in" fo:margin-right="0.0277in" fo:text-indent="0.5in">
        <style:tab-stops>
          <style:tab-stop style:type="left" style:position="0.8166in"/>
        </style:tab-stops>
      </style:paragraph-properties>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P1052" style:parent-style-name="Normal" style:family="paragraph">
      <style:paragraph-properties fo:widows="0" fo:orphans="0" fo:text-align="justify" fo:margin-left="0.0138in" fo:margin-right="0.0277in" fo:text-indent="0.5in">
        <style:tab-stops>
          <style:tab-stop style:type="left" style:position="0.8166in"/>
        </style:tab-stops>
      </style:paragraph-properties>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P1057"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P1061"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P1065"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widows="0" fo:orphans="0" fo:text-align="justify" fo:margin-left="0.0138in" fo:text-indent="0.5in">
        <style:tab-stops>
          <style:tab-stop style:type="left" style:position="0.8131in"/>
        </style:tab-stops>
      </style:paragraph-properties>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P1083"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P1093" style:parent-style-name="Normal" style:family="paragraph">
      <style:paragraph-properties fo:widows="0" fo:orphans="0" fo:text-align="center">
        <style:tab-stops>
          <style:tab-stop style:type="left" style:position="0.5513in"/>
        </style:tab-stops>
      </style:paragraph-properties>
    </style:style>
    <style:style style:name="T1094" style:parent-style-name="DefaultParagraphFont" style:family="text">
      <style:text-properties fo:font-weight="bold" style:font-weight-asian="bold" style:font-weight-complex="bold"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font-weight="bold" style:font-weight-asian="bold" style:font-weight-complex="bold" fo:color="#000000" style:font-size-complex="12pt" style:language-asian="lt" style:country-asian="LT"/>
    </style:style>
    <style:style style:name="P1097" style:parent-style-name="Normal" style:family="paragraph">
      <style:paragraph-properties fo:widows="0" fo:orphans="0" fo:text-align="center">
        <style:tab-stops>
          <style:tab-stop style:type="left" style:position="0.5513in"/>
        </style:tab-stops>
      </style:paragraph-properties>
      <style:text-properties fo:font-weight="bold" style:font-weight-asian="bold" style:font-weight-complex="bold" fo:color="#000000" style:font-size-complex="12pt" style:language-asian="lt" style:country-asian="LT"/>
    </style:style>
    <style:style style:name="P1098"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margin-left="0.0138in" fo:margin-right="0.0277in" fo:text-indent="0.5in">
        <style:tab-stops>
          <style:tab-stop style:type="left" style:position="0.8131in"/>
        </style:tab-stops>
      </style:paragraph-properties>
    </style:style>
    <style:style style:name="P1128" style:parent-style-name="Normal" style:family="paragraph">
      <style:paragraph-properties fo:widows="0" fo:orphans="0" fo:text-align="center">
        <style:tab-stops>
          <style:tab-stop style:type="left" style:position="0.4986in"/>
        </style:tab-stops>
      </style:paragraph-properties>
    </style:style>
    <style:style style:name="T1129" style:parent-style-name="DefaultParagraphFont" style:family="text">
      <style:text-properties fo:font-weight="bold" style:font-weight-asian="bold" style:font-weight-complex="bold"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font-weight="bold" style:font-weight-asian="bold" style:font-weight-complex="bold" fo:color="#000000" style:font-size-complex="12pt" style:language-asian="lt" style:country-asian="LT"/>
    </style:style>
    <style:style style:name="P1132" style:parent-style-name="Normal" style:family="paragraph">
      <style:paragraph-properties fo:widows="0" fo:orphans="0" fo:text-align="center">
        <style:tab-stops>
          <style:tab-stop style:type="left" style:position="0.4986in"/>
        </style:tab-stops>
      </style:paragraph-properties>
      <style:text-properties fo:font-weight="bold" style:font-weight-asian="bold" style:font-weight-complex="bold" fo:color="#000000" style:font-size-complex="12pt" style:language-asian="lt" style:country-asian="LT"/>
    </style:style>
    <style:style style:name="P1133" style:parent-style-name="Normal" style:family="paragraph">
      <style:paragraph-properties fo:widows="0" fo:orphans="0" fo:text-align="justify" fo:margin-left="0.0138in" fo:text-indent="0.4861in">
        <style:tab-stops>
          <style:tab-stop style:type="left" style:position="0.802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P1137" style:parent-style-name="Normal" style:family="paragraph">
      <style:paragraph-properties fo:widows="0" fo:orphans="0" fo:text-align="justify" fo:margin-left="0.0138in" fo:margin-right="0.0277in" fo:text-indent="0.4861in">
        <style:tab-stops>
          <style:tab-stop style:type="left" style:position="0.8104in"/>
        </style:tab-stops>
      </style:paragraph-properties>
    </style:style>
    <style:style style:name="T1138" style:parent-style-name="DefaultParagraphFont" style:family="text">
      <style:text-properties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widows="0" fo:orphans="0" fo:text-align="justify" fo:margin-left="0.0138in" fo:margin-right="0.0277in" fo:text-indent="0.4861in">
        <style:tab-stops>
          <style:tab-stop style:type="left" style:position="0.8131in"/>
        </style:tab-stops>
      </style:paragraph-properties>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margin-left="0.0138in" fo:margin-right="0.0277in" fo:text-indent="0.4861in">
        <style:tab-stops>
          <style:tab-stop style:type="left" style:position="0.802in"/>
        </style:tab-stops>
      </style:paragraph-properties>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P1151" style:parent-style-name="Normal" style:family="paragraph">
      <style:paragraph-properties fo:widows="0" fo:orphans="0" fo:text-align="justify" fo:margin-left="0.0138in" fo:margin-right="0.0277in" fo:text-indent="0.4861in">
        <style:tab-stops>
          <style:tab-stop style:type="left" style:position="0.802in"/>
        </style:tab-stops>
      </style:paragraph-properties>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center" fo:margin-left="0.0138in" fo:margin-right="0.0277in" fo:text-indent="0.4861in">
        <style:tab-stops>
          <style:tab-stop style:type="left" style:position="0.802in"/>
        </style:tab-stops>
      </style:paragraph-properties>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fo:font-weight="bold" style:font-weight-asian="bold" fo:font-size="11pt" style:font-size-asian="11pt"/>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16-04-30 iki 2019-01-02</text:span></text:p>
      <text:p text:style-name="P9"/>
      <text:p text:style-name="P10"><text:span text:style-name="T11">Sprendimas paskelbtas: TAR 2011-03-31, i. k. 2011-00512</text:span></text:p>
      <text:p text:style-name="P12"/>
      <text:p text:style-name="P13"><text:s/></text:p>
      <text:p text:style-name="P14"><text:span text:style-name="T15"><draw:frame draw:style-name="a0" draw:name="Paveikslėlis 42" text:anchor-type="as-char" svg:x="0in" svg:y="0in" svg:width="0.70833in" svg:height="0.82292in" style:rel-width="scale" style:rel-height="scale"><draw:image xlink:href="media/image1.png" xlink:type="simple" xlink:show="embed" xlink:actuate="onLoad"/><svg:title/><svg:desc/></draw:frame></text:span></text:p>
      <text:p text:style-name="P16">ŠILALĖS RAJONO SAVIVALDYBĖS TARYBA</text:p>
      <text:p text:style-name="P17"/>
      <text:p text:style-name="P18">SPRENDIMAS</text:p>
      <text:p text:style-name="P19"><text:span text:style-name="T20">DĖL SOCIALINIŲ PASLAUGŲ<text:s/></text:span><text:span text:style-name="T21">TEIKIMO ŠILALĖS RAJONO SOCIALINIŲ PASLAUGŲ NAMUOSE</text:span></text:p>
      <text:p text:style-name="P22"/>
      <text:p text:style-name="P23">2011 m. kovo 31 d. Nr. T1-67<text:s/></text:p>
      <text:p text:style-name="P24">Šilalė</text:p>
      <text:p text:style-name="P25"/>
      <text:p text:style-name="P26"/>
      <text:p text:style-name="P27"><text:span text:style-name="T28">Vadovaudamasi Lietuvos Respublikos vietos savivaldos įstatymo (Žin., 2008, Nr.<text:s/></text:span><text:a xlink:href="https://www.e-tar.lt/portal/lt/legalAct/TAR.CF599A1A6DD5" office:target-frame-name="_blank" xlink:show="new"><text:span text:style-name="T29">113-4290</text:span></text:a><text:span text:style-name="T30">) 16 straipsnio 2 dalimi, Lietuvos Respublikos socialinių paslaugų įstatymu (Žin., 2006, Nr.<text:s/></text:span><text:a xlink:href="https://www.e-tar.lt/portal/lt/legalAct/TAR.91609F53E29E" office:target-frame-name="_blank" xlink:show="new"><text:span text:style-name="T31">17-589</text:span></text:a><text:span text:style-name="T32">), Lietuvos Respublikos socialinės apsaugos ir darbo ministro 2006 m. balandžio 5 d. įsakymu Nr. A1-93 „Dėl socialinių paslaugų katalogo patvirtinimo“ (Žin., 2006, Nr.<text:s/></text:span><text:a xlink:href="https://www.e-tar.lt/portal/lt/legalAct/TAR.51F78AE58AC5" office:target-frame-name="_blank" xlink:show="new"><text:span text:style-name="T33">43-</text:span><text:span text:style-name="T34">1570</text:span></text:a><text:span text:style-name="T35">) Šilalės rajono savivaldybės taryba<text:s/></text:span><text:span text:style-name="T36">nusprendžia:</text:span></text:p>
      <text:p text:style-name="P37"><text:span text:style-name="T38">1</text:span><text:span text:style-name="T39">. Patvirtinti pridedamus:</text:span></text:p>
      <text:p text:style-name="P40"><text:span text:style-name="T41">1.1</text:span><text:span text:style-name="T42">.</text:span><text:span text:style-name="T43"><text:tab/>Apgyvendinimo Šilalės rajono socialinių paslaugų namų Savarankiško gyvenimo namuose tvarkos aprašą;</text:span></text:p>
      <text:p text:style-name="P44"><text:span text:style-name="T45">1.2</text:span><text:span text:style-name="T46">.</text:span><text:span text:style-name="T47"><text:tab/>Šilalės rajono socialinių paslaugų namų intensyvios<text:s/></text:span><text:span text:style-name="T48">krizių įveikimo pagalbos paslaugų teikimo tvarkos aprašą;</text:span></text:p>
      <text:p text:style-name="P49"><text:span text:style-name="T50">1.3</text:span><text:span text:style-name="T51">.</text:span><text:span text:style-name="T52"><text:tab/>Socialinės priežiūros paslaugų Šilalės rajono socialinių paslaugų namų vaikų dienos centre teikimo tvarkos aprašą;</text:span></text:p>
      <text:p text:style-name="P53"><text:span text:style-name="T54">1.4.</text:span><text:span text:style-name="T55"><text:s/>Neteko galios nuo 2015-09-30</text:span></text:p>
      <text:p text:style-name="P56">Punkto naikinimas:</text:p>
      <text:p text:style-name="P57"><text:span text:style-name="T58">Nr.<text:s/></text:span><text:a xlink:href="https://www.e-tar.lt/portal/legalAct.html?documentId=aa021ed0637411e58e1ab2c84776483b" office:target-frame-name="_top" xlink:show="replace"><text:span text:style-name="T59">T1-233</text:span></text:a><text:span text:style-name="T60">, 2015-09-24, paskelbta TAR 2015-09-29, i. k. 2015-14372</text:span></text:p>
      <text:p text:style-name="Normal"/>
      <text:p text:style-name="P61"><text:span text:style-name="T62">2</text:span><text:span text:style-name="T63">. Paskelbti šį sprendimą vietinėje spaudoje ir Šilalės rajono savivaldybės interneto tinklalapyje<text:s/></text:span><text:span text:style-name="T64">www.</text:span><text:span text:style-name="T65">silale.lt</text:span><text:span text:style-name="T66">.</text:span></text:p>
      <text:p text:style-name="P67"><text:span text:style-name="T68">Šis sprendimas gali būti skundžiamas Lietuvos Respublikos administracinių bylų teisenos įstatymo nustatyta tvarka.<text:s/></text:span></text:p>
      <text:p text:style-name="P69"/>
      <text:p text:style-name="P70"/>
      <text:p text:style-name="P71"/>
      <text:p text:style-name="P72"><text:span text:style-name="T73">Meras</text:span><text:span text:style-name="T74"><text:tab/>Albinas Ežerskis</text:span></text:p>
      <text:p text:style-name="P75"/>
      <text:soft-page-break/>
      <text:p text:style-name="P76">PATVIRTINTA</text:p>
      <text:p text:style-name="P77">Šilalės rajono savivaldybės tarybos</text:p>
      <text:p text:style-name="P78">2011 m. kovo 31 d. sprendimu Nr. T1-67</text:p>
      <text:p text:style-name="P79"/>
      <text:p text:style-name="P80"><text:span text:style-name="T81">APGYVENDINIMO ŠILALĖS RAJONO SOCIALINIŲ PASLAUGŲ NAMŲ SAVARANKIŠKO GYVENIMO NAMUOSE TVARKOS APRAŠAS</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text:span><text:span text:style-name="T91"><text:tab/>Šis tvarkos aprašas reglamentuoja asmenų, kuriems Šilalės rajono socialinių paslaugų namai (toliau - Socialinių paslaug</text:span><text:span text:style-name="T92">ų namai) teikia apgyvendinimo savarankiško gyvenimo namuose paslaugas, atranką, paslaugų teikimo organizavimą, lėšų apskaitą ir kontrolę.</text:span></text:p>
      <text:p text:style-name="P93"><text:span text:style-name="T94">2</text:span><text:span text:style-name="T95">.</text:span><text:span text:style-name="T96"><text:tab/>Tikslas - sudaryti sąlygas asmeniui (šeimai) savarankiškai tvarkyti asmeninį ir socialinį gyvenimą, skatinant i</text:span><text:span text:style-name="T97">r ugdant jų saviraišką pagal turimus gebėjimus ir (ar) teikiant nežymią pagalbą.</text:span></text:p>
      <text:p text:style-name="P98"><text:span text:style-name="T99">3</text:span><text:span text:style-name="T100">.</text:span><text:span text:style-name="T101"><text:tab/>Pagrindinės šio tvarkos aprašo sąvokos:</text:span></text:p>
      <text:p text:style-name="P102"><text:span text:style-name="T103">Apgyvendinimas savarankiško gyvenimo namuose<text:s/></text:span><text:span text:style-name="T104">- namų aplinkos sąlygų ir reikalingų paslaugų suteikimas asmeniui (šeimai), kuriems</text:span><text:span text:style-name="T105"><text:s/>nereikia nuolatinės, intensyvios priežiūros, sudarant jiems sąlygas savarankiškai tvarkytis savo asmeninį (šeimos) gyvenimą.</text:span></text:p>
      <text:p text:style-name="P106"><text:span text:style-name="T107">Vidutinių specialiųjų poreikių lygis<text:s/></text:span><text:span text:style-name="T108">- vidutiniškai ribota veikla ir dalyvavimo galimybės, vidutinė specialiosios pagalbos priemon</text:span><text:span text:style-name="T109">ių apimtis.</text:span></text:p>
      <text:p text:style-name="P110"><text:span text:style-name="T111">Didelių specialiųjų poreikių lygis<text:s/></text:span><text:span text:style-name="T112">- visiškai ribota veikla ir dalyvavimo galimybė, didelė specialiosios pagalbos priemonių apimtis arba nustatytas specialusis nuolatinis slaugos poreikis.</text:span></text:p>
      <text:p text:style-name="P113"><text:span text:style-name="T114">Socialinių paslaugų poreikio nustatymas<text:s/></text:span><text:span text:style-name="T115">- socialinių pa</text:span><text:span text:style-name="T116">slaugų poreikis nustatomas, siekiant išsiaiškinti, kokie yra asmens (šeimos) poreikiai ir kokios socialinės paslaugos yra reikalingos, kad šie poreikiai būtų patenkinti bei skatintų aktyvią jų savipagalbą bei stiprintų gebėjimus patiems sprendžiant iškylan</text:span><text:span text:style-name="T117">čias problemas.</text:span></text:p>
      <text:p text:style-name="P118"><text:span text:style-name="T119">4</text:span><text:span text:style-name="T120">. Apgyvendinimo savarankiško gyvenimo namuose paslaugos finansuojamos iš rajono savivaldybės biudžeto ir valstybės biudžeto tikslinių dotacijų bei asmens lėšų.</text:span><text:s/></text:p>
      <text:p text:style-name="P121">Punkto pakeitimai:</text:p>
      <text:p text:style-name="P122"><text:span text:style-name="T123">Nr.<text:s/></text:span><text:a xlink:href="https://www.e-tar.lt/portal/legalAct.html?documentId=SAV.507303" office:target-frame-name="_top" xlink:show="replace"><text:span text:style-name="T124">T1-265</text:span></text:a><text:span text:style-name="T125">, 2012-09-27, paskelbta TAR 2012-09-27, i. k. 2012-02046</text:span></text:p>
      <text:p text:style-name="Normal"/>
      <text:p text:style-name="P126"><text:span text:style-name="T127">II</text:span><text:span text:style-name="T128">.<text:s/></text:span><text:span text:style-name="T129">APGYVENDINIMO SAVARANKIŠKO GYVENIMO NAMUOSE PASLAUGŲ TEIKIMO TVARKA</text:span></text:p>
      <text:p text:style-name="P130"/>
      <text:p text:style-name="P131"><text:span text:style-name="T132">5</text:span><text:span text:style-name="T133">.</text:span><text:span text:style-name="T134"><text:tab/>Savarankiško gyvenimo namuose<text:s/></text:span><text:span text:style-name="T135">apgyvendinami asmenys (šeimos), kurie yra dalinai savarankiški ir jiems nereikalinga nuolatinė priežiūra ir (ar), kuriems nustatytas apgyvendinimo savarankiško gyvenimo namuose paslaugų poreikis:</text:span></text:p>
      <text:p text:style-name="P136"><text:span text:style-name="T137">5.1</text:span><text:span text:style-name="T138">.</text:span><text:span text:style-name="T139"><text:tab/>senyvo amžiaus asmenys (vienas asmuo arba sutuoktinia</text:span><text:span text:style-name="T140">i);</text:span></text:p>
      <text:p text:style-name="P141"><text:span text:style-name="T142">5.2</text:span><text:span text:style-name="T143">.</text:span><text:span text:style-name="T144"><text:tab/>suaugę asmenys su negalia (vienas asmuo arba sutuoktiniai);</text:span></text:p>
      <text:p text:style-name="P145"><text:span text:style-name="T146">5.3</text:span><text:span text:style-name="T147">.</text:span><text:span text:style-name="T148"><text:tab/>likę be tėvų globos vaikai (nuo 16 m.) ar sulaukę pilnametystės asmenys po institucinės vaiko socialinės globos (iki 21 m.);</text:span></text:p>
      <text:p text:style-name="P149"><text:span text:style-name="T150">5.4</text:span><text:span text:style-name="T151">.</text:span><text:span text:style-name="T152"><text:tab/>kiti asmenys, šeimos.</text:span></text:p>
      <text:p text:style-name="P153"><text:span text:style-name="T154">6</text:span><text:span text:style-name="T155">.</text:span><text:span text:style-name="T156"><text:tab/>Dėl apsig</text:span><text:span text:style-name="T157">yvenimo savarankiško gyvenimo namuose asmuo (vienas iš sutuoktinių) kreipiasi į Šilalės rajono savivaldybės administracijos Socialinės paramos skyrių (toliau - Socialinės paramos skyrių) ar seniūniją pagal gyvenamąją vietą, užpildydamas prašymą -paraišką s</text:span><text:span text:style-name="T158">ocialinėms paslaugoms gauti (formą SP-8), patvirtintą Lietuvos Respublikos socialinės apsaugos ir darbo ministro, ir pateikia šiuos dokumentus:</text:span></text:p>
      <text:p text:style-name="P159"><text:span text:style-name="T160">6.1</text:span><text:span text:style-name="T161">.</text:span><text:span text:style-name="T162"><text:tab/>asmens tapatybę patvirtinantį dokumentą;</text:span></text:p>
      <text:p text:style-name="P163"><text:span text:style-name="T164">6.2</text:span><text:span text:style-name="T165">.</text:span><text:span text:style-name="T166"><text:tab/>neįgaliojo ar senatvės pensininko pažymėjimą;</text:span></text:p>
      <text:p text:style-name="P167"><text:span text:style-name="T168">6.3</text:span><text:span text:style-name="T169">.</text:span><text:span text:style-name="T170"><text:tab/></text:span><text:span text:style-name="T171">darbingumo lygio, neįgalumo lygio nustatymo pažymos kopiją (jei asmeniui yra nustatyta);</text:span></text:p>
      <text:p text:style-name="P172"><text:span text:style-name="T173">6.4</text:span><text:span text:style-name="T174">.</text:span><text:span text:style-name="T175"><text:tab/>pažymą ir kitus dokumentus apie asmens (šeimos) gautas pajamas per 3 mėnesius iki<text:s/></text:span><text:soft-page-break/><text:span text:style-name="T176">kreipimosi dienos, jei nėra duomenų bazėse, kuriomis gali naudotis Socialinė</text:span><text:span text:style-name="T177">s paramos skyrius;</text:span></text:p>
      <text:p text:style-name="P178"><text:span text:style-name="T179">6.5</text:span><text:span text:style-name="T180">.</text:span><text:span text:style-name="T181"><text:tab/>jei socialiniam darbuotojui, atliekančiam vertinimą, reikalinga papildomą informacija, susijusi su socialinių paslaugų poreikio asmeniui (šeimai) nustatymu, jis gali pareikalauti iš asmens papildomų dokumentų, reikalingų sociali</text:span><text:span text:style-name="T182">nių paslaugų poreikiui nustatyti (pridedamos sveikatos priežiūros ir kitų institucijų specialistų išvados ir (ar) dokumentai, buities tyrimo aktas, surašytas seniūnijos ar Socialinės paramos skyriaus darbuotojo, su atitinkamos seniūnijos seniūno išvada api</text:span><text:span text:style-name="T183">e apgyvendinimo reikalingumą ir kt.);</text:span></text:p>
      <text:p text:style-name="P184"><text:span text:style-name="T185">6.6</text:span><text:span text:style-name="T186">.</text:span><text:span text:style-name="T187"><text:tab/>jei apgyvendinamas likę be tėvų globos vaikai (nuo 16 m.) ar sulaukę pilnametystės asmuo po institucinės vaiko socialinės globos (iki 21 m.), įrodančius dokumentus, kad buvo įsteigta institucinė vaiko socialin</text:span><text:span text:style-name="T188">ė globa.</text:span></text:p>
      <text:p text:style-name="P189"><text:span text:style-name="T190">7</text:span><text:span text:style-name="T191">.</text:span><text:span text:style-name="T192"><text:tab/>Seniūnijos, Socialinės paramos skyriaus socialiniai darbuotojai, gavę parašymą ar informaciją apie reikalingumą apsigyventi savarankiško gyvenimo namuose, ne vėliau kaip per 14 darbo dienų privalo atlikti asmens (šeimos) socialinių paslau</text:span><text:span text:style-name="T193">gų poreikio vertinimą ir pateikti Socialinės paramos skyriui.</text:span></text:p>
      <text:p text:style-name="P194"><text:span text:style-name="T195">8</text:span><text:span text:style-name="T196">.</text:span><text:span text:style-name="T197"><text:tab/>Socialinės paramos skyrius, parengęs visus reikalingus dokumentus dėl apgyvendinimo, juos pateikia Administracijos direktoriaus sudarytai Socialinių paslaugų skyrimo komisijai, priimančia</text:span><text:span text:style-name="T198">i rekomendacinio pobūdžio sprendimą dėl socialinių paslaugų skyrimo, neskyrimo, sustabdymo, nutraukimo (apgyvendinimo savarankiško gyvenimo namuose).</text:span></text:p>
      <text:p text:style-name="P199"><text:span text:style-name="T200">9</text:span><text:span text:style-name="T201">.</text:span><text:span text:style-name="T202"><text:tab/>Sprendimą dėl socialinių paslaugų skyrimo, nutraukimo, sustabdymo (apgyvendinimo savarankiško gyven</text:span><text:span text:style-name="T203">imo namuose) priima Savivaldybės administracijos direktoriaus įgaliotas asmuo ir užpildo Sprendimo dėl socialinių paslaugų ir specialiosios pagalbos priemonių skyrimo SP-9 formą, patvirtintą Lietuvos Respublikos socialinės apsaugos ir darbo ministro.</text:span></text:p>
      <text:p text:style-name="P204"><text:span text:style-name="T205">10</text:span><text:span text:style-name="T206">.</text:span><text:span text:style-name="T207"><text:tab/>Socialinės paramos skyrius Socialinių paslaugų namams pateikia:</text:span></text:p>
      <text:p text:style-name="P208"><text:span text:style-name="T209">10.1</text:span><text:span text:style-name="T210">.</text:span><text:span text:style-name="T211"><text:tab/>sprendimo dėl apgyvendinimo savarankiško gyvenimo namuose skyrimo kopiją;</text:span></text:p>
      <text:p text:style-name="P212"><text:span text:style-name="T213">10.2</text:span><text:span text:style-name="T214">.</text:span><text:span text:style-name="T215"><text:tab/>užpildytos prašymo-paraiškos socialinėms paslaugoms gauti formos (SP-8 forma patvirtinta<text:s/></text:span><text:span text:style-name="T216">Socialinės apsaugos ir darbo ministro) kopiją;</text:span></text:p>
      <text:p text:style-name="P217"><text:span text:style-name="T218">10.3</text:span><text:span text:style-name="T219">.</text:span><text:span text:style-name="T220"><text:tab/>užpildytą duomenų apie šeimos sudėtį, šeimos narių veiklos pobūdį ir jų socialinę padėtį formą (SP-1, SP-2 formos, patvirtintos Socialinės apsaugos ir darbo ministro);</text:span></text:p>
      <text:p text:style-name="P221"><text:span text:style-name="T222">10.4</text:span><text:span text:style-name="T223">.</text:span><text:span text:style-name="T224"><text:tab/>asmens tapatybę patvi</text:span><text:span text:style-name="T225">rtinančio dokumento kopiją;</text:span></text:p>
      <text:p text:style-name="P226"><text:span text:style-name="T227">10.5</text:span><text:span text:style-name="T228">.</text:span><text:span text:style-name="T229"><text:tab/>neįgaliojo (invalidumo) ar senatvės pensininko pažymėjimo kopiją;</text:span></text:p>
      <text:p text:style-name="P230"><text:span text:style-name="T231">10.6</text:span><text:span text:style-name="T232">.</text:span><text:span text:style-name="T233"><text:tab/>pažymų apie asmens ar šeimos narių pajamas kopijas;</text:span></text:p>
      <text:p text:style-name="P234"><text:span text:style-name="T235">10.7</text:span><text:span text:style-name="T236">.</text:span><text:span text:style-name="T237"><text:tab/>pažymą apie gyvenamosios vietos deklaravimą arba jos kopiją;</text:span></text:p>
      <text:p text:style-name="P238"><text:span text:style-name="T239">10.8</text:span><text:span text:style-name="T240">.</text:span><text:span text:style-name="T241"><text:tab/>užpildyto</text:span><text:span text:style-name="T242">s asmens (Šeimos) socialinių paslaugų vertinimo formos kopiją;</text:span></text:p>
      <text:p text:style-name="P243"><text:span text:style-name="T244">10.9</text:span><text:span text:style-name="T245">.</text:span><text:span text:style-name="T246"><text:tab/>Buities tyrimo akto kopiją.</text:span></text:p>
      <text:p text:style-name="P247"><text:span text:style-name="T248">11</text:span><text:span text:style-name="T249">.</text:span><text:span text:style-name="T250"><text:tab/>Apgyvendinimą savarankiško gyvenimo namuose organizuoja Socialinių paslaugų namų direktoriaus paskirtas socialinis darbuotojas.</text:span></text:p>
      <text:p text:style-name="P251"><text:span text:style-name="T252">12</text:span><text:span text:style-name="T253">.</text:span><text:span text:style-name="T254"><text:tab/></text:span><text:span text:style-name="T255">Socialinių paslaugų namai, gavę aukščiau išvardintus dokumentus, sudaro paslaugų gavėjo bylą, kuri yra saugoma Socialinių paslaugų namuose.</text:span></text:p>
      <text:p text:style-name="P256"><text:span text:style-name="T257">13</text:span><text:span text:style-name="T258">.</text:span><text:span text:style-name="T259"><text:tab/>Socialinių paslaugų namai asmeniui (šeimai) apgyvendinimo paslaugas pradeda teikti po sprendimo gavimo.</text:span></text:p>
      <text:p text:style-name="P260"><text:span text:style-name="T261">14</text:span><text:span text:style-name="T262">.</text:span><text:span text:style-name="T263"><text:tab/>Esant sprendimui skirti apgyvendinimo savarankiško gyvenimo namuose paslaugas, tačiau tuo metu įstaigai negalint teikti paslaugų, asmuo pagal sprendimo gavimo datą įrašomas į Socialinių paslaugų namuose esančią eilę paslaugoms gauti. Už jos sudarymą at</text:span><text:span text:style-name="T264">sakingas Socialinių paslaugų namų direktoriaus paskirtas socialinis darbuotojas.</text:span></text:p>
      <text:p text:style-name="P265"><text:span text:style-name="T266">15</text:span><text:span text:style-name="T267">.</text:span><text:span text:style-name="T268"><text:tab/>Apsigyvenę savarankiško gyvenimo namuose asmenys (šeimos) patys tvarkosi buitį:</text:span></text:p>
      <text:p text:style-name="P269"><text:span text:style-name="T270">15.1</text:span><text:span text:style-name="T271">.</text:span><text:span text:style-name="T272"><text:tab/>gamina maistą;</text:span></text:p>
      <text:p text:style-name="P273"><text:span text:style-name="T274">15.2</text:span><text:span text:style-name="T275">.</text:span><text:span text:style-name="T276"><text:tab/>perkasi maisto produktus, kitas maisto ruošimui reikal</text:span><text:span text:style-name="T277">ingas prekes, švaros priemones, viršutinius ir apatinius drabužius, avalynė, patalynę ir pan.;</text:span></text:p>
      <text:p text:style-name="P278"><text:span text:style-name="T279">15.3</text:span><text:span text:style-name="T280">.</text:span><text:span text:style-name="T281"><text:tab/>tvarko gyvenamąjį kambarį, sanitarines patalpas bei virtuvę (nušluosto dulkes, plauna grindis ir pan.), siekiant palaikyti švarą ir tvarką laikantis hi</text:span><text:span text:style-name="T282">gieninių normų;</text:span></text:p>
      <text:p text:style-name="P283"><text:span text:style-name="T284">15.4</text:span><text:span text:style-name="T285">.</text:span><text:span text:style-name="T286"><text:tab/>sudaro jaukią gyvenamąją aplinką (paveikslai, gėlės, nuotraukos, vazos ir kiti dekoratyviniai aksesuarai);</text:span></text:p>
      <text:p text:style-name="P287"><text:span text:style-name="T288">15.5</text:span><text:span text:style-name="T289">.</text:span><text:span text:style-name="T290"><text:tab/>lankosi sveikatos priežiūros įstaigose įstatymais ir kitais teisės aktais nustatyta tvarka;</text:span></text:p>
      <text:p text:style-name="P291"><text:span text:style-name="T292">15.6</text:span><text:span text:style-name="T293">.</text:span><text:span text:style-name="T294"><text:tab/>naudojasi<text:s/></text:span><text:span text:style-name="T295">kitomis Socialinių paslaugų namų teikiamomis socialinėmis paslaugomis;</text:span></text:p>
      <text:p text:style-name="P296"><text:span text:style-name="T297">15.7</text:span><text:span text:style-name="T298">.</text:span><text:span text:style-name="T299"><text:tab/>vykdo kitus Socialinių paslaugų namų administracijos nurodymus buities tvarkymo</text:span></text:p>
      <text:p text:style-name="P300"><text:span text:style-name="T301">srityje.</text:span></text:p>
      <text:p text:style-name="P302"><text:span text:style-name="T303">16</text:span><text:span text:style-name="T304">.</text:span><text:span text:style-name="T305"><text:tab/>Apsigyvenę savarankiško gyvenimo namuose asmenys (šeimos):</text:span></text:p>
      <text:p text:style-name="P306"><text:span text:style-name="T307">16.1</text:span><text:span text:style-name="T308">.</text:span><text:span text:style-name="T309"><text:tab/>esant por</text:span><text:span text:style-name="T310">eikiui teisės aktų nustatyta tvarka gali naudotis rajone teikiamomis kitomis socialinėmis paslaugomis;</text:span></text:p>
      <text:p text:style-name="P311"><text:span text:style-name="T312">16.2</text:span><text:span text:style-name="T313">.</text:span><text:span text:style-name="T314"><text:tab/>naudojasi bendromis poilsiui ir užsiėmimams skirtomis patalpomis bei įranga;</text:span></text:p>
      <text:p text:style-name="P315"><text:span text:style-name="T316">16.3</text:span><text:span text:style-name="T317">.</text:span><text:span text:style-name="T318"><text:tab/>dalyvauja įstaigos aplinkos tvarkyme.</text:span></text:p>
      <text:p text:style-name="P319"><text:span text:style-name="T320">17</text:span><text:span text:style-name="T321">.</text:span><text:span text:style-name="T322"><text:tab/>Prieš ap</text:span><text:span text:style-name="T323">sigyvenant savarankiško gyvenimo namuose ir pasirašant dvišalę sutartį, asmuo (šeima) su įstaigos administracija aptaria, kokius asmeninius daiktus jis gali atsivežti ir kaip sutvarkyti savo kambarį, kad jame būtų patogu ir jauku. Draudžiama atsivežti bald</text:span><text:span text:style-name="T324">us, seną buitinę techniką (įrangą) ir kitus buityje nenaudojamus daiktus.</text:span></text:p>
      <text:p text:style-name="P325"><text:span text:style-name="T326">18</text:span><text:span text:style-name="T327">. Su paslaugos gavėju dėl apmokėjimo už teikiamas komunalines paslaugas bei nustatyto mokesčio mokėjimo pasirašoma nustatytos formos sutartis (sutarties forma tvirtinama<text:s/></text:span><text:span text:style-name="T328">Socialinių paslaugų namų direktoriaus įsakymu).</text:span><text:s/></text:p>
      <text:p text:style-name="P329">Punkto pakeitimai:</text:p>
      <text:p text:style-name="P330"><text:span text:style-name="T331">Nr.<text:s/></text:span><text:a xlink:href="https://www.e-tar.lt/portal/legalAct.html?documentId=SAV.507303" office:target-frame-name="_top" xlink:show="replace"><text:span text:style-name="T332">T1-265</text:span></text:a><text:span text:style-name="T333">, 2012-09-27, paskelbta TAR 2012-09-27, i. k. 2012-02046</text:span></text:p>
      <text:p text:style-name="Normal"/>
      <text:p text:style-name="P334"><text:span text:style-name="T335">19</text:span><text:span text:style-name="T336">.</text:span><text:span text:style-name="T337"><text:tab/>Sutartį pasirašo apsigyvenęs<text:s/></text:span><text:span text:style-name="T338">savarankiško gyvenimo namuose asmuo ir Socialinių paslaugų namų direktorius.</text:span></text:p>
      <text:p text:style-name="P339"><text:span text:style-name="T340">20.</text:span><text:span text:style-name="T341"><text:s/>Neteko galios nuo 2016-04-30</text:span></text:p>
      <text:p text:style-name="P342">Punkto naikinimas:</text:p>
      <text:p text:style-name="P343"><text:span text:style-name="T344">Nr.<text:s/></text:span><text:a xlink:href="https://www.e-tar.lt/portal/legalAct.html?documentId=00889d000ddf11e6bae4eb98746971fa" office:target-frame-name="_top" xlink:show="replace"><text:span text:style-name="T345">T1-146</text:span></text:a><text:span text:style-name="T346">, 2016-04-28, pas</text:span><text:span text:style-name="T347">kelbta TAR 2016-04-29, i. k. 2016-10768</text:span></text:p>
      <text:p text:style-name="Normal"/>
      <text:p text:style-name="P348"><text:span text:style-name="T349">21</text:span><text:span text:style-name="T350">.</text:span><text:span text:style-name="T351"><text:tab/>Asmeniui prašant arba pasikeitus jo sveikatos būklei, kai atsiranda būtinumas iš naujo nustatyti socialinių paslaugų poreikį asmeniui, Socialinių paslaugų namai apie tai raštu informuoja Socialinės paramos s</text:span><text:span text:style-name="T352">kyrių.</text:span></text:p>
      <text:p text:style-name="P353"/>
      <text:p text:style-name="P354"><text:span text:style-name="T355">III</text:span><text:span text:style-name="T356">.<text:s/></text:span><text:span text:style-name="T357">APGYVENDINIMO SAVARANKIŠKO GYVENIMO NAMUOSE PASLAUGŲ APSKAITA IR KONTROLĖ</text:span></text:p>
      <text:p text:style-name="P358"/>
      <text:p text:style-name="P359"/>
      <text:p text:style-name="P360"/>
      <text:p text:style-name="P361"><text:span text:style-name="T362">22</text:span><text:span text:style-name="T363">.</text:span><text:span text:style-name="T364"><text:tab/>Socialinių darbuotojų ir jų padėjėjų, teikiančių apgyvendinimo savarankiško gyvenimo namuose paslaugas, darbo kokybę bei darbo krūvį kontroliuoja ir<text:s/></text:span><text:span text:style-name="T365">atsako paslaugas teikianti organizacija.</text:span></text:p>
      <text:p text:style-name="P366"><text:span text:style-name="T367">23</text:span><text:span text:style-name="T368">.</text:span><text:span text:style-name="T369"><text:tab/>Apgyvendinimo savarankiško gyvenimo namuose paslaugos apskaitomos nustatytos formos žurnale, ruošiamos mėnesinės ataskaitos.</text:span></text:p>
      <text:p text:style-name="P370"><text:span text:style-name="T371">24</text:span><text:span text:style-name="T372">.</text:span><text:span text:style-name="T373"><text:tab/>Socialinių paslaugų namų socialinis darbuotojas, atsakingas už paslaugų or</text:span><text:span text:style-name="T374">ganizavimą, užregistruoja socialinių paslaugų gavėjo pastabas bei pageidavimus ir vieną kartą per mėnesį pateikia juos Socialinių paslaugų namų direktoriui.</text:span></text:p>
      <text:p text:style-name="P375"><text:span text:style-name="T376">25</text:span><text:span text:style-name="T377">.</text:span><text:span text:style-name="T378"><text:tab/>Socialinių paslaugų namų socialinis darbuotojas, atsakingas už paslaugų organizavimą, paren</text:span><text:span text:style-name="T379">gia sutartis su paslaugų gavėju dėl atsiskaitymo, ruošia metines ataskaitas ir pateikia Socialinių paslaugų namų direktoriui.</text:span></text:p>
      <text:p text:style-name="P380"><text:span text:style-name="T381">26</text:span><text:span text:style-name="T382">.</text:span><text:span text:style-name="T383"><text:tab/>Jei apgyvendinimo savarankiško gyvenimo namuose paslaugos teikiamos netinkamai, paslaugų gavėjas Socialinių paslaugų namų<text:s/></text:span><text:span text:style-name="T384">darbą gali apskųsti Savivaldybės administracijos direktoriui.</text:span></text:p>
      <text:p text:style-name="P385"/>
      <text:p text:style-name="P386"><text:span text:style-name="T387">IV</text:span><text:span text:style-name="T388">.<text:s/></text:span><text:span text:style-name="T389">MOKĖJIMAS UŽ APGYVENDINIMO SAVARANKIŠKO GYVENIMO NAMUOSE PASLAUGAS</text:span></text:p>
      <text:p text:style-name="P390"/>
      <text:p text:style-name="P391"><text:span text:style-name="T392">27</text:span><text:span text:style-name="T393">. Gaunantys apgyvendinimo savarankiško gyvenimo namuose paslaugas asmenys su negalia (šeimos), senyvo amžiaus</text:span><text:span text:style-name="T394"><text:s/>asmenys (šeimos) moka už sunaudotą vandenį ir elektros energiją pagal jų butuose įrengtus elektros ir vandens skaitiklių parodymus, o mokestis už patalpų šildymą<text:s/></text:span><text:soft-page-break/><text:span text:style-name="T395">apskaičiuojamas proporcingai kiekvieno buto šildomam plotui. Asmuo (šeima), kurio pajamos (vi</text:span><text:span text:style-name="T396">dutinės šeimos pajamos, tenkančios vienam šeimos nariui) didesnės už VRP (valstybės remiamų pajamų) dvigubą dydį, moka 5 procentų asmens (šeimos) pajamų dydžio mokestį.</text:span><text:s/></text:p>
      <text:p text:style-name="P397">Punkto pakeitimai:</text:p>
      <text:p text:style-name="P398"><text:span text:style-name="T399">Nr.<text:s/></text:span><text:a xlink:href="https://www.e-tar.lt/portal/legalAct.html?documentId=SAV.507303" office:target-frame-name="_top" xlink:show="replace"><text:span text:style-name="T400">T1-265</text:span></text:a><text:span text:style-name="T401">, 2012-09-27, paskelbta TAR 2012-09-27, i. k. 2012-02046</text:span></text:p>
      <text:p text:style-name="Normal"/>
      <text:p text:style-name="P402"><text:span text:style-name="T403">28</text:span><text:span text:style-name="T404">.</text:span><text:span text:style-name="T405"><text:tab/>Asmenims (šeimoms), gyvenantiems savarankiško gyvenimo namuose, komunalinės išlaidos (išlaidos šilumai,<text:s/></text:span><text:span text:style-name="T406">elektros energijai, vandeniui ir kt.) skaičiuojamos pagal apskaitos prietaisų parodymus, pateikiant kiekvienam asmeniui (šeimai) bendrų apskaitos prietaisų parodymus ir išlaidų skaičiavimo vienam asmeniui tvarką.</text:span></text:p>
      <text:p text:style-name="P407"><text:span text:style-name="T408">29</text:span><text:span text:style-name="T409">.</text:span><text:span text:style-name="T410"><text:tab/>Už savarankiško gyvenimo namuose te</text:span><text:span text:style-name="T411">ikiamas socialinės priežiūros paslaugas asmenys (šeimos) moka pagal Mokėjimo už socialines paslaugas tvarkos aprašą, patvirtintą Lietuvos Respublikos Vyriausybės, bei pagal Šilalės rajono mokėjimo už socialines paslaugas tvarkos aprašą, patvirtintą Šilalės</text:span><text:span text:style-name="T412"><text:s/>rajono savivaldybės tarybos.</text:span></text:p>
      <text:p text:style-name="P413"><text:span text:style-name="T414">30</text:span><text:span text:style-name="T415">.</text:span><text:span text:style-name="T416"><text:tab/>Asmens pajamos skaičiuojamos vadovaujantis Lietuvos Respublikos Vyriausybės nutarimu patvirtintu Mokėjimo už socialines paslaugas tvarkos aprašu.</text:span></text:p>
      <text:p text:style-name="P417"><text:span text:style-name="T418">31</text:span><text:span text:style-name="T419">.</text:span><text:span text:style-name="T420"><text:tab/>Socialinių paslaugų gavėjas arba jo artimieji už suteiktas socia</text:span><text:span text:style-name="T421">lines paslaugas sąskaitoje nurodytą pinigų sumą sumoka Socialinių paslaugų namuose iki kito mėnesio 25 dienos.</text:span></text:p>
      <text:p text:style-name="P422"><text:span text:style-name="T423">32</text:span><text:span text:style-name="T424">.</text:span><text:span text:style-name="T425"><text:tab/>Už teisingą dokumentų apskaitą atsako Socialinių paslaugų direktorius.</text:span></text:p>
      <text:p text:style-name="P426"/>
      <text:p text:style-name="P427"><text:span text:style-name="T428">V</text:span><text:span text:style-name="T429">.<text:s/></text:span><text:span text:style-name="T430">APGYVENDINIMO SAVARANKIŠKO GYVENIMO NAMUOSE PASLAUGŲ TEI</text:span><text:span text:style-name="T431">KIMO NUTRAUKIMAS</text:span></text:p>
      <text:p text:style-name="P432"/>
      <text:p text:style-name="P433"><text:span text:style-name="T434">33</text:span><text:span text:style-name="T435">.</text:span><text:span text:style-name="T436"><text:tab/>Apgyvendinimo savarankiško gyvenimo namuose paslaugų teikimas nutraukiamas šiais atvejais:</text:span></text:p>
      <text:p text:style-name="P437"><text:span text:style-name="T438">33.1</text:span><text:span text:style-name="T439">.</text:span><text:span text:style-name="T440"><text:tab/>socialinių paslaugų gavėjui ar jo artimajam pateikus raštišką prašymą;</text:span></text:p>
      <text:p text:style-name="P441"><text:span text:style-name="T442">33.2</text:span><text:span text:style-name="T443">.</text:span><text:span text:style-name="T444"><text:tab/>socialinių paslaugų gavėjui pažeidus sutarties sąl</text:span><text:span text:style-name="T445">ygas;</text:span></text:p>
      <text:p text:style-name="P446"><text:span text:style-name="T447">33.3</text:span><text:span text:style-name="T448">.</text:span><text:span text:style-name="T449"><text:tab/>socialinių paslaugų gavėjui mirus;</text:span></text:p>
      <text:p text:style-name="P450"><text:span text:style-name="T451">33.4</text:span><text:span text:style-name="T452">.</text:span><text:span text:style-name="T453"><text:tab/>kai asmuo nebeatitinka šiuo sprendimu patvirtinto apgyvendinimo savarankiško gyvenimo namuose paslaugų teikimo tvarkos aprašo reikalavimų.</text:span></text:p>
      <text:p text:style-name="P454"><text:span text:style-name="T455">34</text:span><text:span text:style-name="T456">.</text:span><text:span text:style-name="T457"><text:tab/>Kai reikalinga apgyvendinimo savarankiško gyve</text:span><text:span text:style-name="T458">nimo namuose paslaugų teikimą nutraukti, Socialinių paslaugų namai raštu kreipiasi į Socialinės paramos skyrių, nurodydami nutraukimo priežastis.</text:span></text:p>
      <text:p text:style-name="P459"><text:span text:style-name="T460">35</text:span><text:span text:style-name="T461">.</text:span><text:span text:style-name="T462"><text:tab/>Sprendimas dėl apgyvendinimo savarankiško gyvenimo namuose paslaugų teikimo nutraukimo priimamas per 5</text:span><text:span text:style-name="T463"><text:s/>darbo dienas nuo informacijos gavimo iš paslaugų gavėjo ar iš įstaigos, teikiančios socialines paslaugas</text:span></text:p>
      <text:p text:style-name="P464"><text:span text:style-name="T465">__________________________</text:span></text:p>
      <text:p text:style-name="P466"/>
      <text:soft-page-break/>
      <text:p text:style-name="P467">PATVIRTINTA</text:p>
      <text:p text:style-name="P468">Šilalės rajono savivaldybės tarybos 2011 m. kovo 31 d. sprendimu Nr. T1-67</text:p>
      <text:p text:style-name="P469"/>
      <text:p text:style-name="P470"><text:span text:style-name="T471">ŠILALĖS RAJONO SOCIALINIŲ</text:span><text:span text:style-name="T472"><text:s/>PASLAUGŲ NAMŲ INTENSYVIOS KRIZIŲ ĮVEIKIMO PAGALBOS PASLAUGŲ TEIKIMO TVARKOS APRAŠAS</text:span></text:p>
      <text:p text:style-name="P473"/>
      <text:p text:style-name="P474"><text:span text:style-name="T475">I</text:span><text:span text:style-name="T476">.<text:s/></text:span><text:span text:style-name="T477">BENDROSIOS NUOSTATOS</text:span></text:p>
      <text:p text:style-name="P478"/>
      <text:p text:style-name="P479"><text:span text:style-name="T480">1</text:span><text:span text:style-name="T481">.</text:span><text:span text:style-name="T482"><text:tab/>Šis tvarkos aprašas reglamentuoja asmenų, kuriems Šilalės rajono socialinių paslaugų namai (toliau - Socialinių paslaugų namai) teikia</text:span><text:span text:style-name="T483"><text:s/>laikino apnakvindinimo, laikino apgyvendinimo ir trumpalaikės socialinės globos paslaugas socialinės rizikos vaikams ir vaikams, laikinai netekusiems tėvų globos, paslaugų teikimo organizavimą, lėšų apskaitą ir kontrolę.</text:span></text:p>
      <text:p text:style-name="P484"><text:span text:style-name="T485">2</text:span><text:span text:style-name="T486">.</text:span><text:span text:style-name="T487"><text:tab/>Tikslas - suteikti pagalbą<text:s/></text:span><text:span text:style-name="T488">asmeniui (šeimai), atsidūrusiam krizinėje situacijoje.</text:span></text:p>
      <text:p text:style-name="P489"><text:span text:style-name="T490">3</text:span><text:span text:style-name="T491">.</text:span><text:span text:style-name="T492"><text:tab/>Intensyvios krizių įveikimo pagalbos paslaugos finansuojamos iš rajono savivaldybės biudžeto.</text:span></text:p>
      <text:p text:style-name="P493"/>
      <text:p text:style-name="P494"><text:span text:style-name="T495">II</text:span><text:span text:style-name="T496">.<text:s/></text:span><text:span text:style-name="T497">INTENSYVIOS KRIZIŲ ĮVEIKIMO PAGALBOS PASLAUGŲ TEIKIMO TVARKA</text:span></text:p>
      <text:p text:style-name="P498"/>
      <text:p text:style-name="P499"><text:span text:style-name="T500">4</text:span><text:span text:style-name="T501">.</text:span><text:span text:style-name="T502"><text:tab/>Intensyvios krizių<text:s/></text:span><text:span text:style-name="T503">įveikimo pagalbos paslaugos teikiamos asmenims, kuriems nustatytas intensyvios krizių įveikimo pagalbos paslaugų poreikis, tai:</text:span></text:p>
      <text:p text:style-name="P504"><text:span text:style-name="T505">4.1</text:span><text:span text:style-name="T506">.</text:span><text:span text:style-name="T507"><text:tab/>laikino apnakvindinimo paslaugos poreikis;</text:span></text:p>
      <text:p text:style-name="P508"><text:span text:style-name="T509">4.2</text:span><text:span text:style-name="T510">.</text:span><text:span text:style-name="T511"><text:tab/>laikino apgyvendinimo paslaugos poreikis;</text:span></text:p>
      <text:p text:style-name="P512"><text:span text:style-name="T513">4.3</text:span><text:span text:style-name="T514">.</text:span><text:span text:style-name="T515"><text:tab/>trumpalaikės socia</text:span><text:span text:style-name="T516">linės globos poreikis.</text:span></text:p>
      <text:p text:style-name="P517"><text:span text:style-name="T518">5</text:span><text:span text:style-name="T519">.</text:span><text:span text:style-name="T520"><text:tab/>Laikino apnakvindinimo paslaugos - nakvynės ir būtinųjų paslaugų (asmens higienos) suteikimas asmenims, esant krizinei situacijai ir pan., kai nesuteikus šių paslaugų, iškyla grėsmė asmens sveikatai ar gyvybei.</text:span></text:p>
      <text:p text:style-name="P521"><text:span text:style-name="T522">6</text:span><text:span text:style-name="T523">.</text:span><text:span text:style-name="T524"><text:tab/></text:span><text:span text:style-name="T525">Laikino apnakvindinimo paslaugos teikiamos asmenims:</text:span></text:p>
      <text:p text:style-name="P526"><text:span text:style-name="T527">6.1</text:span><text:span text:style-name="T528">.</text:span><text:span text:style-name="T529"><text:tab/>grįžusiems iš įkalinimo vietų;</text:span></text:p>
      <text:p text:style-name="P530"><text:span text:style-name="T531">6.2</text:span><text:span text:style-name="T532">.</text:span><text:span text:style-name="T533"><text:tab/>socialinės bei psichologinės reabilitacijos įstaigų;</text:span></text:p>
      <text:p text:style-name="P534"><text:span text:style-name="T535">6.3</text:span><text:span text:style-name="T536">.</text:span><text:span text:style-name="T537"><text:tab/>valkataujantiems;</text:span></text:p>
      <text:p text:style-name="P538"><text:span text:style-name="T539">6.4</text:span><text:span text:style-name="T540">.</text:span><text:span text:style-name="T541"><text:tab/>elgetaujantiems;</text:span></text:p>
      <text:p text:style-name="P542"><text:span text:style-name="T543">6.5</text:span><text:span text:style-name="T544">.</text:span><text:span text:style-name="T545"><text:tab/>neturintiems nuolatinės gyvenamosios viet</text:span><text:span text:style-name="T546">os.</text:span></text:p>
      <text:p text:style-name="P547"><text:span text:style-name="T548">7</text:span><text:span text:style-name="T549">.</text:span><text:span text:style-name="T550"><text:tab/>Laikino apnakvindinimo paslaugos asmenims teikiamos iki 6 mėnesių. Asmenims, neturintiems kur gyventi, įvertinus padėtį atskiru Socialinės paramos skyriaus sprendimu laikino apnakvindinimo paslaugos gali būti pratęsiamos. Laikino apnakvindinim</text:span><text:span text:style-name="T551">o paslaugos per parą teikiamos nuo 17 val. iki 9 val.</text:span></text:p>
      <text:p text:style-name="P552"><text:span text:style-name="T553">8</text:span><text:span text:style-name="T554">.</text:span><text:span text:style-name="T555"><text:tab/>Asmenys, gaunantys laikino apnakvindinimo paslaugas, privalo laikytis Socialinių paslaugų namų Vidaus tvarkos taisyklių.</text:span></text:p>
      <text:p text:style-name="P556"><text:span text:style-name="T557">9</text:span><text:span text:style-name="T558">.</text:span><text:span text:style-name="T559"><text:tab/>Pažeidę viešąją tvarką bei Vidaus tvarkos taisykles asmenys, gaunan</text:span><text:span text:style-name="T560">tys laikino apnakvindinimo paslaugas, gali būti pašalinti iš Socialinių paslaugų namų. Asmenims, pašalintiems iš Socialinių paslaugų namų, antrą kartą laikino apnakvindinimo paslaugos nebesuteikiamos.</text:span></text:p>
      <text:p text:style-name="P561"><text:span text:style-name="T562">10</text:span><text:span text:style-name="T563">.</text:span><text:span text:style-name="T564"><text:tab/>Dingus arba sulaužius inventorių, kuriuo naudoj</text:span><text:span text:style-name="T565">osi laikino apnakvindinimo paslaugų gavėjai, kaltininkai atlygina žalą teisės aktų nustatyta tvarka.</text:span></text:p>
      <text:p text:style-name="P566"><text:span text:style-name="T567">11</text:span><text:span text:style-name="T568">.</text:span><text:span text:style-name="T569"><text:tab/>Laikino apnakvindinimo paslaugos neteikiamos asmenims su šiomis kontraindikacijomis:</text:span></text:p>
      <text:p text:style-name="P570"><text:span text:style-name="T571">11.1</text:span><text:span text:style-name="T572">.</text:span><text:span text:style-name="T573"><text:tab/>agresyvaus elgesio, keliantys pavojų sau ir aplinkinia</text:span><text:span text:style-name="T574">ms;</text:span></text:p>
      <text:p text:style-name="P575"><text:span text:style-name="T576">11.2</text:span><text:span text:style-name="T577">.</text:span><text:span text:style-name="T578"><text:tab/>ūmiais infekciniais bei somatiniais susirgimais;</text:span></text:p>
      <text:p text:style-name="P579"><text:span text:style-name="T580">11.3</text:span><text:span text:style-name="T581">.</text:span><text:span text:style-name="T582"><text:tab/>aktyviąja tuberkulioze;</text:span></text:p>
      <text:p text:style-name="P583"><text:span text:style-name="T584">11.4</text:span><text:span text:style-name="T585">.</text:span><text:span text:style-name="T586"><text:tab/>odos infekcinėmis ligomis;</text:span></text:p>
      <text:p text:style-name="P587"><text:span text:style-name="T588">11.5</text:span><text:span text:style-name="T589">.</text:span><text:span text:style-name="T590"><text:tab/>lytiškai plintančiais susirgimais;</text:span></text:p>
      <text:p text:style-name="P591"><text:span text:style-name="T592">11.6</text:span><text:span text:style-name="T593">.</text:span><text:span text:style-name="T594"><text:tab/>sergantys AIDS.</text:span></text:p>
      <text:p text:style-name="P595"><text:span text:style-name="T596">11</text:span><text:span text:style-name="T597">.</text:span><text:span text:style-name="T598"><text:tab/>Laikino apgyvendinimo paslauga - suteikti</text:span><text:span text:style-name="T599"><text:s/>intensyvią krizių įveikimo pagalbą, asmenims su vaikais patyrusiems smurtą šeimoje, atsidūrusiems sunkioje krizinėje situacijoje, kai kyla grėsmė asmens sveikatai ir gyvybei, dėl smurto ar kitos prievartos laikinai pasitraukusiems iš nuolatinės gyvenamosi</text:span><text:span text:style-name="T600">os vietos.</text:span></text:p>
      <text:p text:style-name="P601"><text:span text:style-name="T602">12</text:span><text:span text:style-name="T603">.</text:span><text:span text:style-name="T604"><text:tab/>Laikino apgyvendinimo paslaugos teikiamos:</text:span></text:p>
      <text:p text:style-name="P605"><text:span text:style-name="T606">12.1</text:span><text:span text:style-name="T607">.</text:span><text:span text:style-name="T608"><text:tab/>asmenims su vaikais patyrusiems smurtą šeimoje;</text:span></text:p>
      <text:p text:style-name="P609"><text:span text:style-name="T610">12.2</text:span><text:span text:style-name="T611">.</text:span><text:span text:style-name="T612"><text:tab/>asmenims (šeimoms) nukentėjusiems nuo gaisro ir kitų stichinių nelaimių;</text:span></text:p>
      <text:p text:style-name="P613"><text:span text:style-name="T614">12.3</text:span><text:span text:style-name="T615">. esant laisvų vietų, gali būti apgyvendinami i</text:span><text:span text:style-name="T616">r kiti asmenys (šeimos), kuriems laikino apgyvendinimo paslaugos poreikis nenustatytas, tačiau pageidauja pasinaudoti laikino apgyvendinimo paslaugomis:</text:span></text:p>
      <text:p text:style-name="P617"><text:span text:style-name="T618">12.3.1</text:span><text:span text:style-name="T619">.</text:span><text:span text:style-name="T620"><text:tab/></text:span><text:span text:style-name="T621">gaunantys dienos socialinės globos paslaugas Socialinių paslaugų centre;</text:span></text:p>
      <text:p text:style-name="P622"><text:span text:style-name="T623">12.3.2</text:span><text:span text:style-name="T624">.</text:span><text:span text:style-name="T625"><text:tab/></text:span><text:span text:style-name="T626">laikinai</text:span><text:span text:style-name="T627"><text:s/>neturintys gyvenamosios vietos.</text:span><text:s/></text:p>
      <text:p text:style-name="P628">Punkto pakeitimai:</text:p>
      <text:p text:style-name="P629"><text:span text:style-name="T630">Nr.<text:s/></text:span><text:a xlink:href="https://www.e-tar.lt/portal/legalAct.html?documentId=SAV.507304" office:target-frame-name="_top" xlink:show="replace"><text:span text:style-name="T631">T1-266</text:span></text:a><text:span text:style-name="T632">, 2012-09-27, paskelbta TAR 2012-09-27, i. k. 2012-02047</text:span></text:p>
      <text:p text:style-name="Normal"/>
      <text:p text:style-name="P633"><text:span text:style-name="T634">13</text:span><text:span text:style-name="T635">.</text:span><text:span text:style-name="T636"><text:tab/>Laikino apgyvendinimo paslaugos teikiamos iki 3</text:span><text:span text:style-name="T637"><text:s/>mėnesių. Asmenims, neturintiems kur gyventi, įvertinus padėtį atskiru Socialinės paramos skyriaus sprendimu laikino apgyvendinimo paslaugos gali būti pratęsiamos.</text:span></text:p>
      <text:p text:style-name="P638"><text:span text:style-name="T639">14</text:span><text:span text:style-name="T640">.</text:span><text:span text:style-name="T641"><text:tab/>Trumpalaikė socialinė globos paslauga - visuma paslaugų, kuriomis asmeniui teikiama<text:s/></text:span><text:span text:style-name="T642">kompleksinė, nuolatinės specialistų priežiūros reikalaujanti pagalba.</text:span></text:p>
      <text:p text:style-name="P643"><text:span text:style-name="T644">15</text:span><text:span text:style-name="T645">. Trumpalaikė socialinė globa teikiama:</text:span></text:p>
      <text:p text:style-name="P646"><text:span text:style-name="T647">15.1</text:span><text:span text:style-name="T648">. vaikams, likusiems be tėvų globos;</text:span></text:p>
      <text:p text:style-name="P649"><text:span text:style-name="T650">15.2</text:span><text:span text:style-name="T651">.<text:s/></text:span><text:span text:style-name="T652">vaikams iš socialinės rizikos šeimų;</text:span></text:p>
      <text:p text:style-name="P653"><text:span text:style-name="T654">15.3</text:span><text:span text:style-name="T655">. vaikams, likusiems be tėvų globos ir<text:s/></text:span><text:span text:style-name="T656">sulaukusiems pilnametystės po institucinės vaiko socialinės globos, kurie mokosi bendrojo ugdymo įstaigoje (iki 21 m.);</text:span></text:p>
      <text:p text:style-name="P657"><text:span text:style-name="T658">15.4</text:span><text:span text:style-name="T659">. jaunuoliams iš socialinės rizikos šeimų, likusiems be tėvų, kurie mokosi bendrojo <text:s/>ugdymo įstaigoje (iki 21 m.).</text:span><text:s/></text:p>
      <text:p text:style-name="P660">Punkto<text:s/>pakeitimai:</text:p>
      <text:p text:style-name="P661"><text:span text:style-name="T662">Nr.<text:s/></text:span><text:a xlink:href="https://www.e-tar.lt/portal/legalAct.html?documentId=0d0745e0a17a11e4a82d9548fb36f682" office:target-frame-name="_top" xlink:show="replace"><text:span text:style-name="T663">T1-8</text:span></text:a><text:span text:style-name="T664">, 2015-01-21, paskelbta TAR 2015-01-23, i. k. 2015-00958</text:span></text:p>
      <text:p text:style-name="Normal"/>
      <text:p text:style-name="P665"><text:span text:style-name="T666">16</text:span><text:span text:style-name="T667">.</text:span><text:span text:style-name="T668"><text:tab/>Dėl laikino apnakvindinimo ir laikino apgyvendinimo paslaugų asmuo kreip</text:span><text:span text:style-name="T669">iasi į Šilalės rajono savivaldybės administracijos Socialinės paramos skyrių (toliau -Socialinės paramos skyrių) ar seniūniją pagal gyvenamąją vietą, užpildydamas prašymą -paraišką socialinėms paslaugoms gauti (formą SP-8, patvirtintą Lietuvos Respublikos<text:s/></text:span><text:span text:style-name="T670">socialinės apsaugos ir darbo ministro) ir pateikia šiuos dokumentus:</text:span></text:p>
      <text:p text:style-name="P671"><text:span text:style-name="T672">16.1</text:span><text:span text:style-name="T673">.</text:span><text:span text:style-name="T674"><text:tab/>asmens tapatybę patvirtinantį dokumentą;</text:span></text:p>
      <text:p text:style-name="P675"><text:span text:style-name="T676">16.2</text:span><text:span text:style-name="T677">.</text:span><text:span text:style-name="T678"><text:tab/>pažymą ir kitus dokumentus apie asmens (šeimos) gautas pajamas per 3 mėnesius iki kreipimosi dienos, jei nėra duomenų bazėse, ku</text:span><text:span text:style-name="T679">riomis gali naudotis Socialinės paramos skyrius;</text:span></text:p>
      <text:p text:style-name="P680"><text:span text:style-name="T681">16.3</text:span><text:span text:style-name="T682">.</text:span><text:span text:style-name="T683"><text:tab/>jei socialiniam darbuotojui, atliekančiam vertinimą, reikalinga papildoma informacija, susijusi su socialinių paslaugų poreikio asmeniui (šeimai) nustatymu, jis gali pareikalauti iš asmens papildom</text:span><text:span text:style-name="T684">ų dokumentų, reikalingų socialinių paslaugų poreikiui nustatyti (pridedamos sveikatos priežiūros ir kitų institucijų specialistų išvados ir (ar) dokumentai, buities tyrimo aktas, surašytas seniūnijos ar Socialinės paramos skyriaus darbuotojo su atitinkamos</text:span><text:span text:style-name="T685"><text:s/>seniūnijos seniūno išvada apie apgyvendinimo reikalingumą ir kt.);</text:span></text:p>
      <text:p text:style-name="P686"><text:span text:style-name="T687">17</text:span><text:span text:style-name="T688">.</text:span><text:span text:style-name="T689"><text:tab/>Dėl trumpalaikės socialinės globos paslaugų reikalingumo Vaiko teisių apsaugos tarnyba pateikia Socialinės paramos skyriui raštą ir kitus įrodančius dokumentus, kad vaikui,<text:s/></text:span><text:span text:style-name="T690">likusiam be tėvų globos, ar vaikui iš socialinės rizikos šeimos reikalinga teikti trumpalaikės socialinės globos paslaugas.</text:span></text:p>
      <text:p text:style-name="P691"><text:span text:style-name="T692">18</text:span><text:span text:style-name="T693">.</text:span><text:span text:style-name="T694"><text:tab/>Seniūnijos, Socialinės paramos skyriaus socialiniai darbuotojai, gavę parašymą ar informaciją apie reikalingumą intensyvios<text:s/></text:span><text:span text:style-name="T695">krizių įveikimo pagalbos paslaugų, ne vėliau kaip per 14 darbo dienų privalo atlikti asmens (šeimos) socialinių paslaugų poreikio vertinimą ir pateikti Socialinės paramos skyriui.</text:span></text:p>
      <text:p text:style-name="P696"><text:span text:style-name="T697">19</text:span><text:span text:style-name="T698">. Socialinės paramos skyrius, parengęs visus reikalingus dokumentus dė</text:span><text:span text:style-name="T699">l paslaugų teikimo, juos pateikia Administracijos direktoriaus sudarytai Socialinių paslaugų skyrimo komisijai, priimančiai rekomendacinio pobūdžio sprendimą dėl socialinių paslaugų skyrimo, neskyrimo, sustabdymo, nutraukimo.</text:span><text:s/></text:p>
      <text:p text:style-name="P700">Punkto pakeitimai:</text:p>
      <text:p text:style-name="P701"><text:span text:style-name="T702">Nr.<text:s/></text:span><text:a xlink:href="https://www.e-tar.lt/portal/legalAct.html?documentId=SAV.507304" office:target-frame-name="_top" xlink:show="replace"><text:span text:style-name="T703">T1-266</text:span></text:a><text:span text:style-name="T704">, 2012-09-27, paskelbta TAR 2012-09-27, i. k. 2012-02047</text:span></text:p>
      <text:p text:style-name="Normal"/>
      <text:p text:style-name="P705"><text:span text:style-name="T706">20</text:span><text:span text:style-name="T707">. Sprendimą dėl socialinių paslaugų skyrimo, nutraukimo, sustabdymo priima Savivaldybės administracijos direktoriaus</text:span><text:span text:style-name="T708"><text:s/>įgaliotas asmuo ir užpildo Sprendimo dėl socialinių paslaugų ir specialiosios pagalbos priemonių skyrimo SP-9 formą, patvirtintą Lietuvos Respublikos socialinės apsaugos ir darbo ministro.</text:span><text:s/></text:p>
      <text:p text:style-name="P709">Punkto pakeitimai:</text:p>
      <text:p text:style-name="P710"><text:span text:style-name="T711">Nr.<text:s/></text:span><text:a xlink:href="https://www.e-tar.lt/portal/legalAct.html?documentId=SAV.507304" office:target-frame-name="_top" xlink:show="replace"><text:span text:style-name="T712">T1-266</text:span></text:a><text:span text:style-name="T713">, 2012-09-27, paskelbta TAR 2012-09-27, i. k. 2012-02047</text:span></text:p>
      <text:p text:style-name="Normal"/>
      <text:p text:style-name="P714"><text:span text:style-name="T715">21</text:span><text:span text:style-name="T716">.</text:span><text:span text:style-name="T717"><text:tab/>Kai kyla grėsmė asmens sveikatai ar gyvybei, fiziniam ar emociniam saugumui intensyvios krizių įveikimo pagalbos paslaugos gali būti suteikiamos patei</text:span><text:span text:style-name="T718">kus rašytinį prašymą ir asmens tapatybę patvirtinantį dokumentą Socialinių paslaugų namų direktoriui, nenustačius socialinių paslaugų poreikio, neįvertinus pajamų dydžio. Tuo atveju intensyvios krizių įveikimo pagalbos paslaugų poreikis ir finansinės galim</text:span><text:span text:style-name="T719">ybės turi būti vertinamos jau teikiant asmeniui paslaugas.</text:span></text:p>
      <text:p text:style-name="P720"><text:span text:style-name="T721">22</text:span><text:span text:style-name="T722">.</text:span><text:span text:style-name="T723"><text:tab/>Trumpalaikės socialinės globos paslaugos socialinės rizikos šeimų vaikams ir vaikams netekusiems tėvų globos teikiamos iki 6 mėnesių, bet įvertinus padėtį, atskiru Socialinės paramos skyria</text:span><text:span text:style-name="T724">us sprendimu trumpalaikės socialinės globos paslaugos gali būti pratęsiamos.</text:span></text:p>
      <text:p text:style-name="P725"><text:span text:style-name="T726">23</text:span><text:span text:style-name="T727">.</text:span><text:span text:style-name="T728"><text:tab/>Socialinės paramos skyrius Socialinių paslaugų namams pateikia:</text:span></text:p>
      <text:p text:style-name="P729"><text:span text:style-name="T730">23.1</text:span><text:span text:style-name="T731">.</text:span><text:span text:style-name="T732"><text:tab/>sprendimo dėl intensyvios krizių įveikimo pagalbos paslaugų skyrimo kopiją;</text:span></text:p>
      <text:p text:style-name="P733"><text:span text:style-name="T734">23.2</text:span><text:span text:style-name="T735">.</text:span><text:span text:style-name="T736"><text:tab/>užpildytos<text:s/></text:span><text:span text:style-name="T737">prašymo-paraiškos socialinėms paslaugoms gauti formos (SP-8 forma, patvirtinta Socialinės apsaugos ir darbo ministro) kopiją;</text:span></text:p>
      <text:p text:style-name="P738"><text:span text:style-name="T739">23.3</text:span><text:span text:style-name="T740">.</text:span><text:span text:style-name="T741"><text:tab/>užpildytą duomenų apie šeimos sudėtį, šeimos narių veiklos pobūdį ir jų socialinę padėtį formą (SP-1, SP-2 formos,<text:s/></text:span><text:span text:style-name="T742">patvirtintos Socialinės apsaugos ir darbo ministro);</text:span></text:p>
      <text:p text:style-name="P743"><text:span text:style-name="T744">23.4</text:span><text:span text:style-name="T745">.</text:span><text:span text:style-name="T746"><text:tab/>asmens tapatybę patvirtinančio dokumento kopiją;</text:span></text:p>
      <text:p text:style-name="P747"><text:span text:style-name="T748">23.5</text:span><text:span text:style-name="T749">.</text:span><text:span text:style-name="T750"><text:tab/>pažymų apie asmens ar šeimos narių pajamas kopijas;</text:span></text:p>
      <text:p text:style-name="P751"><text:span text:style-name="T752">23.6</text:span><text:span text:style-name="T753">.</text:span><text:span text:style-name="T754"><text:tab/>pažymą apie gyvenamosios vietos deklaravimą arba jos kopiją;</text:span></text:p>
      <text:p text:style-name="P755"><text:span text:style-name="T756">23.7</text:span><text:span text:style-name="T757">.</text:span><text:span text:style-name="T758"><text:tab/>u</text:span><text:span text:style-name="T759">žpildytos asmens (šeimos) socialinių paslaugų vertinimo formos kopiją;</text:span></text:p>
      <text:p text:style-name="P760"><text:span text:style-name="T761">23.8</text:span><text:span text:style-name="T762">.</text:span><text:span text:style-name="T763"><text:tab/>buities tyrimo akto kopiją;</text:span></text:p>
      <text:p text:style-name="P764"><text:span text:style-name="T765">23.9</text:span><text:span text:style-name="T766">.</text:span><text:span text:style-name="T767"><text:tab/>įrodantį dokumentą, jei vaikui likusiam be tėvų globos nustatyta globa.</text:span></text:p>
      <text:p text:style-name="P768"><text:span text:style-name="T769">24</text:span><text:span text:style-name="T770">.</text:span><text:span text:style-name="T771"><text:tab/>Intensyvios krizių įveikimo pagalbos paslaugas organizu</text:span><text:span text:style-name="T772">oja Socialinių paslaugų namų direktoriaus paskirtas socialinis darbuotojas.</text:span></text:p>
      <text:p text:style-name="P773"><text:span text:style-name="T774">25</text:span><text:span text:style-name="T775">.</text:span><text:span text:style-name="T776"><text:tab/>Socialinių paslaugų namai, gavę aukščiau išvardintus dokumentus, sudaro paslaugų gavėjo bylą, kuri yra saugoma Socialinių paslaugų namuose.</text:span></text:p>
      <text:p text:style-name="P777"><text:span text:style-name="T778">26</text:span><text:span text:style-name="T779">.</text:span><text:span text:style-name="T780"><text:tab/>Socialinių paslaugų nama</text:span><text:span text:style-name="T781">i paslaugas asmeniui pradeda teikti po sprendimo gavimo.</text:span></text:p>
      <text:p text:style-name="P782"><text:span text:style-name="T783">27</text:span><text:span text:style-name="T784">.</text:span><text:span text:style-name="T785"><text:tab/>Su paslaugos gavėju dėl apmokėjimo už teikiamas paslaugas pasirašoma nustatytos formos sutartis (sutarties forma tvirtinama Socialinių paslaugų namų direktoriaus įsakymu).</text:span></text:p>
      <text:p text:style-name="P786"><text:span text:style-name="T787">28</text:span><text:span text:style-name="T788">.</text:span><text:span text:style-name="T789"><text:tab/>Sutartį pas</text:span><text:span text:style-name="T790">irašo Socialinių paslaugų namų direktorius ir asmuo gaunantis intensyvios krizių įveikimo pagalbos paslaugas.</text:span></text:p>
      <text:p text:style-name="P791"><text:span text:style-name="T792">29</text:span><text:span text:style-name="T793">.</text:span><text:span text:style-name="T794"><text:tab/>Asmenims (šeimoms) Socialinių paslaugų namuose gaunantiems intensyvios krizių įveikimo pagalbos paslaugas pagal įvertintą poreikį gali būt</text:span><text:span text:style-name="T795">i teikiamos Socialinių paslaugų namuose teikiamos bendrosios paslaugos.</text:span></text:p>
      <text:p text:style-name="P796"><text:span text:style-name="T797">30.</text:span><text:span text:style-name="T798"><text:s/>Neteko galios nuo 2016-04-30</text:span></text:p>
      <text:p text:style-name="P799">Punkto naikinimas:</text:p>
      <text:p text:style-name="P800"><text:span text:style-name="T801">Nr.<text:s/></text:span><text:a xlink:href="https://www.e-tar.lt/portal/legalAct.html?documentId=00889d000ddf11e6bae4eb98746971fa" office:target-frame-name="_top" xlink:show="replace"><text:span text:style-name="T802">T1-146</text:span></text:a><text:span text:style-name="T803">, 2016-04-28,<text:s/></text:span><text:span text:style-name="T804">paskelbta TAR 2016-04-29, i. k. 2016-10768</text:span></text:p>
      <text:p text:style-name="Normal"/>
      <text:p text:style-name="P805"><text:span text:style-name="T806">31</text:span><text:span text:style-name="T807">.</text:span><text:span text:style-name="T808"><text:tab/>Asmeniui prašant arba pasikeitus jo sveikatos būklei, kai atsiranda būtinumas iš naujo nustatyti socialinių paslaugų poreikį asmeniui, Socialinių paslaugų namai apie tai raštu informuoja<text:s/></text:span><text:soft-page-break/><text:span text:style-name="T809">Socialinės paramo</text:span><text:span text:style-name="T810">s skyrių.</text:span></text:p>
      <text:p text:style-name="P811"/>
      <text:p text:style-name="P812"><text:span text:style-name="T813">III</text:span><text:span text:style-name="T814">.<text:s/></text:span><text:span text:style-name="T815">INTENSYVIOS KRIZIŲ ĮVEIKIMO PAGALBOS PASLAUGŲ APSKAITA IR KONTROLĖ</text:span></text:p>
      <text:p text:style-name="P816"/>
      <text:p text:style-name="P817"><text:span text:style-name="T818">32</text:span><text:span text:style-name="T819">.</text:span><text:span text:style-name="T820"><text:tab/>Socialinių darbuotojų ir jų padėjėjų, teikiančių intensyvios krizių įveikimo pagalbos paslaugas, darbo kokybę bei darbo krūvį kontroliuoja ir atsako paslaugas</text:span><text:span text:style-name="T821"><text:s/>teikianti organizacija.</text:span></text:p>
      <text:p text:style-name="P822"><text:span text:style-name="T823">33</text:span><text:span text:style-name="T824">.</text:span><text:span text:style-name="T825"><text:tab/>Intensyvios krizių įveikimo pagalbos paslaugos apskaitomos nustatytos formos žurnale, ruošiamos mėnesinės ataskaitos.</text:span></text:p>
      <text:p text:style-name="P826"><text:span text:style-name="T827">34</text:span><text:span text:style-name="T828">.</text:span><text:span text:style-name="T829"><text:tab/>Socialinių paslaugų namų socialinis darbuotojas, atsakingas už paslaugų organizavimą, užregistruo</text:span><text:span text:style-name="T830">ja socialinių paslaugų gavėjo pastabas bei pageidavimus ir vieną kartą per mėnesį pateikia juos Socialinių paslaugų namų direktoriui.</text:span></text:p>
      <text:p text:style-name="P831"><text:span text:style-name="T832">35</text:span><text:span text:style-name="T833">.</text:span><text:span text:style-name="T834"><text:tab/>Socialinių paslaugų namų socialinis darbuotojas, atsakingas už paslaugų organizavimą, rengia sutartis su paslaugų<text:s/></text:span><text:span text:style-name="T835">gavėju dėl atsiskaitymo, ruošia ataskaitas ir pateikia Socialinių paslaugų namų direktoriui.</text:span></text:p>
      <text:p text:style-name="P836"><text:span text:style-name="T837">36</text:span><text:span text:style-name="T838">.</text:span><text:span text:style-name="T839"><text:tab/>Jei intensyvios krizių įveikimo pagalbos paslaugos teikiamos netinkamai, paslaugų gavėjas Socialinių paslaugų namų darbą gali apskųsti Savivaldybės adminis</text:span><text:span text:style-name="T840">tracijos direktoriui.</text:span></text:p>
      <text:p text:style-name="P841"/>
      <text:p text:style-name="P842"><text:span text:style-name="T843">IV</text:span><text:span text:style-name="T844">.<text:s/></text:span><text:span text:style-name="T845">MOKĖJIMAS UŽ INTENSYVIOS KRIZIŲ ĮVEIKIMO PAGALBOS PASLAUGAS</text:span></text:p>
      <text:p text:style-name="P846"/>
      <text:p text:style-name="P847"><text:span text:style-name="T848">37</text:span><text:span text:style-name="T849">.</text:span><text:span text:style-name="T850"><text:tab/>Krizių atvejais, kai asmuo (šeima) patiria fizinį ar psichologinį smurtą arba kyla grėsmė jo fiziniam ar emociniam saugumui, sveikatai ar gyvybei, laikino</text:span><text:span text:style-name="T851"><text:s/>apgyvendinimo paslaugos 7 pirmąsias kalendorines dienas teikiamos nemokamai.</text:span></text:p>
      <text:p text:style-name="P852"><text:span text:style-name="T853">38</text:span><text:span text:style-name="T854">.</text:span><text:span text:style-name="T855"><text:tab/>Trumpalaikės socialinės globos paslaugos socialinės rizikos vaikams ir vaikams, laikinai netekusiems tėvų globos, teikiamos nemokamai.</text:span></text:p>
      <text:p text:style-name="P856"><text:span text:style-name="T857">39</text:span><text:span text:style-name="T858">.</text:span><text:span text:style-name="T859"><text:tab/>Už teikiamas laikino<text:s/></text:span><text:span text:style-name="T860">apgyvendinimo paslaugas asmenys moka pagal Mokėjimo už socialines paslaugas tvarkos aprašą, patvirtintą Lietuvos Respublikos Vyriausybės bei pagal Šilalės rajono mokėjimo už socialines paslaugas tvarkos aprašą, patvirtintą Šilalės rajono savivaldybės taryb</text:span><text:span text:style-name="T861">os.</text:span></text:p>
      <text:p text:style-name="P862"><text:span text:style-name="T863">40</text:span><text:span text:style-name="T864">.</text:span><text:span text:style-name="T865"><text:tab/>Asmens (šeimos), kurio pajamos (vidutinės šeimos pajamos, tenkančios vienam šeimos nariui) yra didesnės už valstybės remiamų pajamų dvigubą dydį, bet mažesnės už valstybės remiamų pajamų trigubą dydį, intensyvios krizių įveikimo paslaugas asmuo</text:span><text:span text:style-name="T866"><text:s/>(šeima) moka 5 procentų asmens (šeimos) pajamų dydžio mokestį.</text:span></text:p>
      <text:p text:style-name="P867"><text:span text:style-name="T868">41</text:span><text:span text:style-name="T869">.</text:span><text:span text:style-name="T870"><text:tab/>Asmeniui (šeimai), teisės aktų nustatyta tvarka gaunančiam (-iai) socialinę pašalpą arba asmeniui (šeimai), kurio pajamos (vidutines šeimos pajamos, tenkančios vienam šeimos nariui)<text:s/></text:span><text:span text:style-name="T871">mažesnės už VRP dvigubą dydį, intensyvios krizių įveikimo paslaugos teikiamos nemokamai.</text:span></text:p>
      <text:p text:style-name="P872"><text:span text:style-name="T873">42</text:span><text:span text:style-name="T874">.</text:span><text:span text:style-name="T875"><text:tab/>Asmens (šeimos) pajamos skaičiuojamos vadovaujantis Lietuvos Respublikos Vyriausybės nutarimu patvirtintu Mokėjimo už socialines paslaugas tvarkos aprašu.</text:span></text:p>
      <text:p text:style-name="P876"><text:span text:style-name="T877">43</text:span><text:span text:style-name="T878">.</text:span><text:span text:style-name="T879"><text:tab/>Socialinių paslaugų gavėjas už suteiktas socialines paslaugas sutartyje numatytą pinigų sumą sumoka Socialinių paslaugų namuose iki kito mėnesio 25 dienos.</text:span></text:p>
      <text:p text:style-name="P880"><text:span text:style-name="T881">44</text:span><text:span text:style-name="T882">.</text:span><text:span text:style-name="T883"><text:tab/>Už teisingą dokumentų apskaitą atsako Socialinių paslaugų namų direktorius.</text:span></text:p>
      <text:p text:style-name="P884"/>
      <text:p text:style-name="P885"><text:span text:style-name="T886">V</text:span><text:span text:style-name="T887">.<text:s/></text:span><text:span text:style-name="T888">IN</text:span><text:span text:style-name="T889">TENSYVIOS KRIZIŲ ĮVEIKIMO PAGALBOS PASLAUGŲ TEIKIMO NUTRAUKIMAS</text:span></text:p>
      <text:p text:style-name="P890"/>
      <text:p text:style-name="P891"><text:span text:style-name="T892">45</text:span><text:span text:style-name="T893">.</text:span><text:span text:style-name="T894"><text:tab/>Intensyvios krizių įveikimo pagalbos paslaugų teikimas nutraukiamas šiais atvejais:</text:span></text:p>
      <text:p text:style-name="P895"><text:span text:style-name="T896">45.1</text:span><text:span text:style-name="T897">.</text:span><text:span text:style-name="T898"><text:tab/>socialinių paslaugų gavėjui pateikus raštišką prašymą;</text:span></text:p>
      <text:p text:style-name="P899"><text:span text:style-name="T900">45.2</text:span><text:span text:style-name="T901">.</text:span><text:span text:style-name="T902"><text:tab/>socialinių paslaugų gavėju</text:span><text:span text:style-name="T903">i pažeidus sutarties sąlygas;</text:span></text:p>
      <text:p text:style-name="P904"><text:span text:style-name="T905">45.3</text:span><text:span text:style-name="T906">.</text:span><text:span text:style-name="T907"><text:tab/>socialinių paslaugų gavėjui mirus;</text:span></text:p>
      <text:p text:style-name="P908"><text:span text:style-name="T909">45.4</text:span><text:span text:style-name="T910">.</text:span><text:span text:style-name="T911"><text:tab/>kai asmuo nebeatitinka šiuo sprendimu patvirtinto intensyvios krizių įveikimo pagalbos paslaugų teikimo tvarkos aprašo reikalavimų.</text:span></text:p>
      <text:p text:style-name="P912"><text:span text:style-name="T913">46</text:span><text:span text:style-name="T914">.</text:span><text:span text:style-name="T915"><text:tab/>Kai reikalinga paslaugų teiki</text:span><text:span text:style-name="T916">mą nutraukti, Socialinių paslaugų namai raštu kreipiasi į<text:s/></text:span><text:soft-page-break/><text:span text:style-name="T917">Socialinės paramos skyrių, nurodydamas nutraukimo priežastis.</text:span></text:p>
      <text:p text:style-name="P918"><text:span text:style-name="T919">47</text:span><text:span text:style-name="T920">.</text:span><text:span text:style-name="T921"><text:tab/>Sprendimas dėl paslaugų teikimo nutraukimo priimamas per 5 darbo dienas nuo informacijos gavimo iš paslaugų gavėjo ar iš įstaigo</text:span><text:span text:style-name="T922">s, teikiančios socialines paslaugas.</text:span></text:p>
      <text:p text:style-name="P923"><text:span text:style-name="T924">_______________________</text:span></text:p>
      <text:p text:style-name="P925"/>
      <text:soft-page-break/>
      <text:p text:style-name="P926">PATVIRTINTA</text:p>
      <text:p text:style-name="P927">Šilalės rajono savivaldybės tarybos 2011 m. kovo 31 d. sprendimu Nr. T1-67</text:p>
      <text:p text:style-name="P928"/>
      <text:p text:style-name="P929"><text:span text:style-name="T930">SOCIALINĖS PRIEŽIŪROS PASLAUGŲ ŠILALĖS RAJONO SOCIALINIŲ PASLAUGŲ NAMŲ VAIKŲ DIENOS CENTRE<text:s/></text:span><text:span text:style-name="T931">TEIKIMO TVARKOS APRAŠAS</text:span></text:p>
      <text:p text:style-name="P932"/>
      <text:p text:style-name="P933"><text:span text:style-name="T934">I</text:span><text:span text:style-name="T935">.<text:s/></text:span><text:span text:style-name="T936">BENDROSIOS NUOSTATOS</text:span></text:p>
      <text:p text:style-name="P937"/>
      <text:p text:style-name="P938"><text:span text:style-name="T939">1</text:span><text:span text:style-name="T940">.</text:span><text:span text:style-name="T941"><text:tab/>Šis tvarkos aprašas reglamentuoja asmenų, kuriems Šilalės rajono socialinių paslaugų namai (toliau - Socialinių paslaugų namai) teikia socialinės priežiūros Vaikų dienos centre paslaugas, atranką</text:span><text:span text:style-name="T942">, paslaugų teikimo organizavimą, lėšų apskaitą ir kontrolę.</text:span></text:p>
      <text:p text:style-name="P943"><text:span text:style-name="T944">2</text:span><text:span text:style-name="T945">.</text:span><text:span text:style-name="T946"><text:tab/>Tikslas - sudaryti saugią socialinę - psichologinę aplinką vaikams, ugdyti (vaikų ir jų šeimos narių) socialinius bei gyvenimo įgūdžius, bendradarbiauti su šeima, mokykla, Vaiko teisių apsa</text:span><text:span text:style-name="T947">ugos tarnyba, kitomis socialines paslaugas teikiančiomis institucijomis, besirūpinančiomis vaikų gerove, organizuoti prasmingą laisvalaikio užimtumą.</text:span></text:p>
      <text:p text:style-name="P948"><text:span text:style-name="T949">3</text:span><text:span text:style-name="T950">.</text:span><text:span text:style-name="T951"><text:tab/>Teikiamos paslaugos:</text:span></text:p>
      <text:p text:style-name="P952">bendrosios socialinės paslaugos: informavimas; konsultavimas; tarpininkavimas<text:s/>ir atstovavimas; sociokultūrinės paslaugos;</text:p>
      <text:p text:style-name="P953"><text:span text:style-name="T954">specialiosios socialinės paslaugos: socialinių įgūdžių ugdymas ir palaikymas; intensyvi krizių įveikimo pagalba.</text:span></text:p>
      <text:p text:style-name="P955"><text:span text:style-name="T956">4</text:span><text:span text:style-name="T957">.</text:span><text:span text:style-name="T958"><text:tab/>Socialinės priežiūros paslaugos, teikiamos Vaikų dienos centre, finansuojamos iš rajono Savi</text:span><text:span text:style-name="T959">valdybės biudžeto.</text:span></text:p>
      <text:p text:style-name="P960"/>
      <text:p text:style-name="P961"><text:span text:style-name="T962">II</text:span><text:span text:style-name="T963">.<text:s/></text:span><text:span text:style-name="T964">VAIKŲ DIENOS CENTRO SOCIALINĖS PRIEŽIŪROS PASLAUGŲ TEIKIMO TVARKA</text:span></text:p>
      <text:p text:style-name="P965"/>
      <text:p text:style-name="P966"><text:span text:style-name="T967">5</text:span><text:span text:style-name="T968">.</text:span><text:span text:style-name="T969"><text:tab/>Vaikų dienos centras teikia socialinės priežiūros paslaugas dienos metu Šilalės miesto ir kaimyninių seniūnijų mažas pajamas turinčių socialinės rizikos</text:span><text:span text:style-name="T970"><text:s/>šeimų ir socialinės rizikos mokyklinio amžiaus vaikams, siekiant pagerinti jų santykius su socialine aplinka bei prisidedant prie jų gyvenimo kokybės gerinimo ir plėtojant socialines paslaugas Šilalės rajone.</text:span></text:p>
      <text:p text:style-name="P971"><text:span text:style-name="T972">6</text:span><text:span text:style-name="T973">.</text:span><text:span text:style-name="T974"><text:tab/>Vaikų dienos centre vykdoma veikla:</text:span></text:p>
      <text:p text:style-name="P975"><text:span text:style-name="T976">6.1</text:span><text:span text:style-name="T977">.</text:span><text:span text:style-name="T978"><text:tab/>pamokų ruoša;</text:span></text:p>
      <text:p text:style-name="P979"><text:span text:style-name="T980">6.2</text:span><text:span text:style-name="T981">.</text:span><text:span text:style-name="T982"><text:tab/>dailės terapijos užsiėmimai;</text:span></text:p>
      <text:p text:style-name="P983"><text:span text:style-name="T984">6.3</text:span><text:span text:style-name="T985">.</text:span><text:span text:style-name="T986"><text:tab/>meninių įgūdžių lavinimo užsiėmimai;</text:span></text:p>
      <text:p text:style-name="P987"><text:span text:style-name="T988">6.4</text:span><text:span text:style-name="T989">.</text:span><text:span text:style-name="T990"><text:tab/>rankdarbiai;</text:span></text:p>
      <text:p text:style-name="P991"><text:span text:style-name="T992">6.5</text:span><text:span text:style-name="T993">.</text:span><text:span text:style-name="T994"><text:tab/>įvairūs žaidimai;</text:span></text:p>
      <text:p text:style-name="P995"><text:span text:style-name="T996">6.6</text:span><text:span text:style-name="T997">.</text:span><text:span text:style-name="T998"><text:tab/>įvairių renginių organizavimas: gimtadienių, kalendorinių švenčių, diskusijų popiečių, išvykų,<text:s/></text:span><text:span text:style-name="T999">ekskursijų;</text:span></text:p>
      <text:p text:style-name="P1000"><text:span text:style-name="T1001">6.7</text:span><text:span text:style-name="T1002">.</text:span><text:span text:style-name="T1003"><text:tab/>kita veikla.</text:span></text:p>
      <text:p text:style-name="P1004"><text:span text:style-name="T1005">7</text:span><text:span text:style-name="T1006">.</text:span><text:span text:style-name="T1007"><text:tab/>Vaikų dienos centro lankytojais vaikai gali tapti patys atėję į Vaikų dienos centrą, juos gali atvesti tėvai, nukreipti pedagogai ar kiti specialistai bei institucijos.</text:span></text:p>
      <text:p text:style-name="P1008"><text:span text:style-name="T1009">8</text:span><text:span text:style-name="T1010">.</text:span><text:span text:style-name="T1011"><text:tab/>Vaikus, norinčius gauti socialinės pr</text:span><text:span text:style-name="T1012">iežiūros paslaugas Vaikų dienos centre, Socialinių paslaugų namų socialinis darbuotojas, kuriam priskirta ši funkcija, registruoja registracijos žurnale ir apie atvykimą raštu informuoja Socialinės paramos skyrių.</text:span></text:p>
      <text:p text:style-name="P1013"><text:span text:style-name="T1014">9</text:span><text:span text:style-name="T1015">.</text:span><text:span text:style-name="T1016"><text:tab/>Seniūnijos, Socialinės paramos skyr</text:span><text:span text:style-name="T1017">iaus socialiniai darbuotojai, gavę prašymą ar informaciją dėl socialinės priežiūros Vaikų dienos centre paslaugų teikimo, ne vėliau kaip per 14 darbo dienų privalo atlikti asmens (šeimos) socialinių paslaugų poreikio vertinimą ir pateikti Socialinės paramo</text:span><text:span text:style-name="T1018">s skyriui. Socialinių paslaugų poreikio vertinimas gali būti atliekamas jau pradėjus teikti socialinės priežiūros paslaugas Vaikų dienos centre.</text:span></text:p>
      <text:p text:style-name="P1019"><text:span text:style-name="T1020">10</text:span><text:span text:style-name="T1021">.</text:span><text:span text:style-name="T1022"><text:tab/>Jei socialiniam darbuotojui, atliekančiam vertinimą, reikalinga papildoma informacija, susijusi su soci</text:span><text:span text:style-name="T1023">alinių paslaugų poreikio asmeniui (šeimai) nustatymu, jis gali pareikalauti iš asmens<text:s/></text:span><text:soft-page-break/><text:span text:style-name="T1024">papildomų dokumentų, reikalingų socialinių paslaugų poreikiui nustatyti (pridedamos sveikatos priežiūros ir kitų institucijų specialistų išvados ir (ar) dokumentai, buiti</text:span><text:span text:style-name="T1025">es tyrimo aktas, surašytas seniūnijos ar Socialinės paramos skyriaus darbuotojo su atitinkamos seniūnijos seniūno išvada apie socialinės priežiūros Vaikų dienos centre paslaugų reikalingumą, Vaiko teisių apsaugos tarnybos išvadą dėl šių paslaugų vaikams po</text:span><text:span text:style-name="T1026">reikio ir kt.).</text:span></text:p>
      <text:p text:style-name="P1027"><text:span text:style-name="T1028">11</text:span><text:span text:style-name="T1029">.</text:span><text:span text:style-name="T1030"><text:tab/>Socialinės paramos skyrius, parengęs visus reikalingus dokumentus dėl socialinės priežiūros Vaikų dienos centre paslaugų teikimo, juos pateikia Administracijos direktoriaus sudarytai Socialinių paslaugų skyrimo komisijai, priimančia</text:span><text:span text:style-name="T1031">i rekomendacinio pobūdžio sprendimą dėl socialinių paslaugų skyrimo, neskyrimo, sustabdymo, nutraukimo.</text:span></text:p>
      <text:p text:style-name="P1032"><text:span text:style-name="T1033">12</text:span><text:span text:style-name="T1034">.</text:span><text:span text:style-name="T1035"><text:tab/>Sprendimą dėl socialinių paslaugų skyrimo, nutraukimo, sustabdymo priima Savivaldybės administracijos direktoriaus įgaliotas asmuo ir užpildo Sp</text:span><text:span text:style-name="T1036">rendimo dėl socialinių paslaugų ir specialiosios pagalbos priemonių skyrimo SP-9 formą, patvirtintą Lietuvos Respublikos socialinės apsaugos ir darbo ministro.</text:span></text:p>
      <text:p text:style-name="P1037"><text:span text:style-name="T1038">13</text:span><text:span text:style-name="T1039">.</text:span><text:span text:style-name="T1040"><text:tab/>Socialinės paramos skyrius Socialinių paslaugų namams pateikia:</text:span></text:p>
      <text:p text:style-name="P1041"><text:span text:style-name="T1042">13.1</text:span><text:span text:style-name="T1043">.</text:span><text:span text:style-name="T1044"><text:tab/>sprendimo dėl<text:s/></text:span><text:span text:style-name="T1045">socialinės priežiūros paslaugų teikimo Vaikų dienos centre skyrimo</text:span></text:p>
      <text:p text:style-name="P1046"><text:span text:style-name="T1047">kopiją;</text:span></text:p>
      <text:p text:style-name="P1048"><text:span text:style-name="T1049">13.2</text:span><text:span text:style-name="T1050">.</text:span><text:span text:style-name="T1051"><text:tab/>užpildytos prašymo-paraiškos socialinėms paslaugoms gauti formos (SP-8 forma patvirtinta Socialinės apsaugos ir darbo ministro) kopiją;</text:span></text:p>
      <text:p text:style-name="P1052"><text:span text:style-name="T1053">13.3</text:span><text:span text:style-name="T1054">.</text:span><text:span text:style-name="T1055"><text:tab/>užpildytą duomenų apie še</text:span><text:span text:style-name="T1056">imos sudėtį, šeimos narių veiklos pobūdį ir jų socialinę padėtį formą (SP-1, SP-2 formos, patvirtintos Socialinės apsaugos ir darbo ministro);</text:span></text:p>
      <text:p text:style-name="P1057"><text:span text:style-name="T1058">13.4</text:span><text:span text:style-name="T1059">.</text:span><text:span text:style-name="T1060"><text:tab/>asmens tapatybę patvirtinančio dokumento kopiją;</text:span></text:p>
      <text:p text:style-name="P1061"><text:span text:style-name="T1062">13.5</text:span><text:span text:style-name="T1063">.</text:span><text:span text:style-name="T1064"><text:tab/>vaiko gimimo liudijimo kopiją;</text:span></text:p>
      <text:p text:style-name="P1065"><text:span text:style-name="T1066">13.6</text:span><text:span text:style-name="T1067">.</text:span><text:span text:style-name="T1068"><text:tab/>paž</text:span><text:span text:style-name="T1069">ymą apie gyvenamosios vietos deklaravimą arba jos kopiją;</text:span></text:p>
      <text:p text:style-name="P1070"><text:span text:style-name="T1071">13.7</text:span><text:span text:style-name="T1072">.</text:span><text:span text:style-name="T1073"><text:tab/>užpildytos asmens (šeimos) socialinių paslaugų vertinimo formos kopiją;</text:span></text:p>
      <text:p text:style-name="P1074"><text:span text:style-name="T1075">13.8</text:span><text:span text:style-name="T1076">.</text:span><text:span text:style-name="T1077"><text:tab/>buities tyrimo akto kopiją.</text:span></text:p>
      <text:p text:style-name="P1078"><text:span text:style-name="T1079">14</text:span><text:span text:style-name="T1080">.</text:span><text:span text:style-name="T1081"><text:tab/>Socialinės priežiūros paslaugų teikimą Vaikų dienos centre<text:s/></text:span><text:span text:style-name="T1082">organizuoja Socialinių paslaugų namų direktoriaus paskirtas socialinis darbuotojas.</text:span></text:p>
      <text:p text:style-name="P1083"><text:span text:style-name="T1084">15</text:span><text:span text:style-name="T1085">.</text:span><text:span text:style-name="T1086"><text:tab/>Socialinių paslaugų namai, gavę aukščiau išvardintus dokumentus, sudaro paslaugų gavėjo bylą, kuri yra saugoma Socialinių paslaugų namuose.</text:span></text:p>
      <text:p text:style-name="P1087"><text:span text:style-name="T1088">16</text:span><text:span text:style-name="T1089">.</text:span><text:span text:style-name="T1090"><text:tab/>Socialinių pasla</text:span><text:span text:style-name="T1091">ugų namai vaikui socialinės priežiūros paslaugas Vaikų dienos centre pradeda teikti po sprendimo gavimo, bet esant būtinumui ir nuo kreipimosi dienos.</text:span></text:p>
      <text:p text:style-name="P1092"/>
      <text:p text:style-name="P1093"><text:span text:style-name="T1094">III</text:span><text:span text:style-name="T1095">.<text:s/></text:span><text:span text:style-name="T1096">SOCIALINĖS PRIEŽIŪROS PASLAUGŲ TEIKIMO VAIKŲ DIENOS CENTRE APSKAITA IR KONTROLĖ</text:span></text:p>
      <text:p text:style-name="P1097"/>
      <text:p text:style-name="P1098"><text:span text:style-name="T1099">17</text:span><text:span text:style-name="T1100">.</text:span><text:span text:style-name="T1101"><text:tab/>Soci</text:span><text:span text:style-name="T1102">alinių darbuotojų ir jų padėjėjų, teikiančių socialinės priežiūros paslaugas Vaikų dienos centre, darbo kokybę bei darbo krūvį kontroliuoja ir atsako paslaugas teikianti organizacija.</text:span></text:p>
      <text:p text:style-name="P1103"><text:span text:style-name="T1104">18</text:span><text:span text:style-name="T1105">.</text:span><text:span text:style-name="T1106"><text:tab/>Socialinės priežiūros paslaugos Vaikų dienos centre apskaitomos<text:s/></text:span><text:span text:style-name="T1107">nustatytos formos žurnale, ruošiamos mėnesinės ataskaitos.</text:span></text:p>
      <text:p text:style-name="P1108"><text:span text:style-name="T1109">19</text:span><text:span text:style-name="T1110">.</text:span><text:span text:style-name="T1111"><text:tab/>Socialinių paslaugų namų socialinis darbuotojas, atsakingas už paslaugų organizavimą, užregistruoja socialinių paslaugų gavėjo pastabas bei pageidavimus ir vieną kartą per savaitę pateikia<text:s/></text:span><text:span text:style-name="T1112">juos Socialinių paslaugų namų direktoriui.</text:span></text:p>
      <text:p text:style-name="P1113"><text:span text:style-name="T1114">20</text:span><text:span text:style-name="T1115">.</text:span><text:span text:style-name="T1116"><text:tab/>Socialinių paslaugų namų socialinis darbuotojas, atsakingas už paslaugų organizavimą, ruošia metines ataskaitas ir pateikia Socialinių paslaugų namų direktoriui.</text:span></text:p>
      <text:p text:style-name="P1117"><text:span text:style-name="T1118">21</text:span><text:span text:style-name="T1119">.</text:span><text:span text:style-name="T1120"><text:tab/>Jei socialinės priežiūros paslaugos</text:span><text:span text:style-name="T1121"><text:s/>Vaikų dienos centre teikiamos netinkamai, paslaugų gavėjas Socialinių paslaugų namų darbą gali apskųsti Savivaldybės administracijos direktoriui.</text:span></text:p>
      <text:p text:style-name="P1122"><text:span text:style-name="T1123">22</text:span><text:span text:style-name="T1124">.</text:span><text:span text:style-name="T1125"><text:tab/>Socialinės priežiūros paslaugos Vaikų dienos centre socialinės rizikos šeimų vaikams ir socialinės ri</text:span><text:span text:style-name="T1126">zikos vaikams teikiamos nemokamai.</text:span></text:p>
      <text:p text:style-name="P1127"/>
      <text:p text:style-name="P1128"><text:span text:style-name="T1129">V</text:span><text:span text:style-name="T1130">.<text:s/></text:span><text:span text:style-name="T1131">SOCIALINĖS PRIEŽIŪROS PASLAUGŲ VAIKŲ DIENOS CENTRE TEIKIMO NUTRAUKIMAS</text:span></text:p>
      <text:p text:style-name="P1132"/>
      <text:p text:style-name="P1133"><text:span text:style-name="T1134">23</text:span><text:span text:style-name="T1135">.</text:span><text:span text:style-name="T1136"><text:tab/>Socialinės priežiūros paslaugų Vaikų dienos centre teikimas nutraukiamas šiais atvejais:</text:span></text:p>
      <text:p text:style-name="P1137"><text:span text:style-name="T1138">23.1</text:span><text:span text:style-name="T1139">.</text:span><text:span text:style-name="T1140"><text:tab/>socialinių paslaugų gavėjo teisėta</text:span><text:span text:style-name="T1141">m atstovui (vienam iš tėvų, globėjų) pateikus raštišką prašymą;</text:span></text:p>
      <text:p text:style-name="P1142"><text:span text:style-name="T1143">23.2</text:span><text:span text:style-name="T1144">.</text:span><text:span text:style-name="T1145"><text:tab/>kai vaikas nebeatitinka šiuo sprendimu patvirtinto socialinės priežiūros paslaugų Vaikų dienos centre teikimo tvarkos aprašo reikalavimų.</text:span></text:p>
      <text:p text:style-name="P1146"><text:span text:style-name="T1147">24</text:span><text:span text:style-name="T1148">.</text:span><text:span text:style-name="T1149"><text:tab/>Kai reikalinga socialinės priežiūr</text:span><text:span text:style-name="T1150">os paslaugų teikimą Vaikų dienos centre nutraukti, Socialinių paslaugų namai raštu kreipiasi į Socialinės paramos skyrių, nurodydami nutraukimo priežastis.</text:span></text:p>
      <text:p text:style-name="P1151"><text:span text:style-name="T1152">25</text:span><text:span text:style-name="T1153">.</text:span><text:span text:style-name="T1154"><text:tab/>Sprendimas dėl socialinės priežiūros paslaugų teikimo Vaikų dienos centre nutraukimo<text:s/></text:span><text:span text:style-name="T1155">priimamas per 5 darbo dienas nuo informacijos gavimo iš paslaugų gavėjo atstovo (vieno iš tėvų, globėjų) ar iš įstaigos, teikiančios socialines paslaugas.</text:span></text:p>
      <text:p text:style-name="P1156"><text:span text:style-name="T1157">_____________________</text:span></text:p>
      <text:p text:style-name="P1158"><text:span text:style-name="T1159">Patvirtinta.</text:span><text:span text:style-name="T1160"><text:s/>Neteko galios nuo 2015-09-30</text:span></text:p>
      <text:p text:style-name="P1161">Priedo naikinimas:</text:p>
      <text:p text:style-name="P1162"><text:span text:style-name="T1163">Nr.<text:s/></text:span><text:a xlink:href="https://www.e-tar.lt/portal/legalAct.html?documentId=aa021ed0637411e58e1ab2c84776483b" office:target-frame-name="_top" xlink:show="replace"><text:span text:style-name="T1164">T1-233</text:span></text:a><text:span text:style-name="T1165">, 2015-09-24, paskelbta TAR 2015-09-29, i. k. 2015-14372</text:span></text:p>
      <text:p text:style-name="Normal"/>
      <text:p text:style-name="P1166"/>
      <text:p text:style-name="P1167"/>
      <text:p text:style-name="P1168"><text:span text:style-name="T1169">Pakeitimai:</text:span></text:p>
      <text:p text:style-name="P1170"/>
      <text:p text:style-name="P1171"><text:span text:style-name="T1172">1.</text:span></text:p>
      <text:p text:style-name="P1173"><text:span text:style-name="T1174">Šilalės rajono savivaldybės taryba, Sprendimas</text:span></text:p>
      <text:p text:style-name="P1175"><text:span text:style-name="T1176">Nr.<text:s/></text:span><text:a xlink:href="https://www.e-tar.lt/portal/legalAct.html?documentId=SAV.507303" office:target-frame-name="_top" xlink:show="replace"><text:span text:style-name="T1177">T1-265</text:span></text:a><text:span text:style-name="T1178">, 2012-09-27, paskelbta TAR 2012-09-27, i. k. 2012-02046</text:span></text:p>
      <text:p text:style-name="P1179"><text:span text:style-name="T1180">Dėl Šilalės rajono savivaldybės tarybos 2011 m. kovo 31 d. sprendimu Nr. T1-67 patvirtinto Apgyvendinimo Šilalės rajono socialinių paslaugų namų</text:span><text:span text:style-name="T1181"><text:s/>savarankiško gyvenimo namuose tvarkos aprašo pakeitimo</text:span></text:p>
      <text:p text:style-name="P1182"/>
      <text:p text:style-name="P1183"><text:span text:style-name="T1184">2.</text:span></text:p>
      <text:p text:style-name="P1185"><text:span text:style-name="T1186">Šilalės rajono savivaldybės taryba, Sprendimas</text:span></text:p>
      <text:p text:style-name="P1187"><text:span text:style-name="T1188">Nr.<text:s/></text:span><text:a xlink:href="https://www.e-tar.lt/portal/legalAct.html?documentId=SAV.507304" office:target-frame-name="_top" xlink:show="replace"><text:span text:style-name="T1189">T1-266</text:span></text:a><text:span text:style-name="T1190">, 2012-09-27, paskelbta TAR 2012-09-27, i. k. 2012-02047</text:span></text:p>
      <text:p text:style-name="P1191"><text:span text:style-name="T1192">Dėl Ši</text:span><text:span text:style-name="T1193">lalės rajono savivaldybės tarybos 2011 m. kovo 31 d. sprendimu Nr. T1-67 patvirtinto Šilalės rajono socialinių paslaugų namų intensyvios krizių įveikimo pagalbos paslaugų teikimo tvarkos aprašo pakeitimo</text:span></text:p>
      <text:p text:style-name="P1194"/>
      <text:p text:style-name="P1195"><text:span text:style-name="T1196">3.</text:span></text:p>
      <text:p text:style-name="P1197"><text:span text:style-name="T1198">Šilalės rajono savivaldybės taryba, Sprendimas</text:span></text:p>
      <text:p text:style-name="P1199"><text:span text:style-name="T1200">N</text:span><text:span text:style-name="T1201">r.<text:s/></text:span><text:a xlink:href="https://www.e-tar.lt/portal/legalAct.html?documentId=0d0745e0a17a11e4a82d9548fb36f682" office:target-frame-name="_top" xlink:show="replace"><text:span text:style-name="T1202">T1-8</text:span></text:a><text:span text:style-name="T1203">, 2015-01-21, paskelbta TAR 2015-01-23, i. k. 2015-00958</text:span></text:p>
      <text:p text:style-name="P1204"><text:span text:style-name="T1205">Dėl Šilalės rajono savivaldybės tarybos 2011 m. kovo 31 d. sprendimo Nr. T1-67 "Dėl socialinių</text:span><text:span text:style-name="T1206"><text:s/>paslaugų teikimo Šilalės rajono socialinių paslaugų namuose“ pakeitimo</text:span></text:p>
      <text:p text:style-name="P1207"/>
      <text:p text:style-name="P1208"><text:span text:style-name="T1209">4.</text:span></text:p>
      <text:p text:style-name="P1210"><text:span text:style-name="T1211">Šilalės rajono savivaldybės taryba, Sprendimas</text:span></text:p>
      <text:p text:style-name="P1212"><text:span text:style-name="T1213">Nr.<text:s/></text:span><text:a xlink:href="https://www.e-tar.lt/portal/legalAct.html?documentId=aa021ed0637411e58e1ab2c84776483b" office:target-frame-name="_top" xlink:show="replace"><text:span text:style-name="T1214">T1-233</text:span></text:a><text:span text:style-name="T1215">, 2015-09-24, paskelbta T</text:span><text:span text:style-name="T1216">AR 2015-09-29, i. k. 2015-14372</text:span></text:p>
      <text:p text:style-name="P1217"><text:span text:style-name="T1218">Dėl Šilalės rajono savivaldybės tarybos 2013 m. rugsėjo 27 d. sprendimo Nr. T1-245 „Dėl Šilalės rajono socialinių paslaugų namų socialinių paslaugų teikimo ir jų kainų tvirtinimo“ pakeitimo</text:span></text:p>
      <text:p text:style-name="P1219"/>
      <text:p text:style-name="P1220"><text:span text:style-name="T1221">5.</text:span></text:p>
      <text:p text:style-name="P1222"><text:span text:style-name="T1223">Šilalės rajono savivaldybės<text:s/></text:span><text:span text:style-name="T1224">taryba, Sprendimas</text:span></text:p>
      <text:p text:style-name="P1225"><text:span text:style-name="T1226">Nr.<text:s/></text:span><text:a xlink:href="https://www.e-tar.lt/portal/legalAct.html?documentId=00889d000ddf11e6bae4eb98746971fa" office:target-frame-name="_top" xlink:show="replace"><text:span text:style-name="T1227">T1-146</text:span></text:a><text:span text:style-name="T1228">, 2016-04-28, paskelbta TAR 2016-04-29, i. k. 2016-10768</text:span></text:p>
      <text:p text:style-name="P1229"><text:span text:style-name="T1230">Dėl Šilalės rajono savivaldybės tarybos 2011 m. kovo 31 d. sprendimo Nr.</text:span><text:span text:style-name="T1231"><text:s/>T1-67 ,,Dėl socialinių paslaugų teikimo Šilalės rajono socialinių paslaugų namuose“ pakeitimo</text:span></text:p>
      <text:p text:style-name="P1232"/>
      <text:p text:style-name="P1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asian="Courier New" style:font-name-complex="Courier New" fo:color="#000000" style:font-size-complex="12pt" style:language-asian="lt" style:country-asian="LT"/>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19-01-03T08:48:00Z</meta:creation-date>
    <dc:date>2019-01-03T08:48:00Z</dc:date>
    <meta:template xlink:href="Normal.dotm" xlink:type="simple"/>
    <meta:editing-cycles>2</meta:editing-cycles>
    <meta:editing-duration>PT0S</meta:editing-duration>
    <meta:document-statistic meta:page-count="13" meta:paragraph-count="442" meta:word-count="5179" meta:character-count="38457" meta:row-count="1405" meta:non-whitespace-character-count="33720"/>
  </office:meta>
</office:document-meta>
</file>