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fo:text-indent="0.4923in"/>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widows="0" fo:orphans="0" fo:text-align="center" fo:text-indent="0.4923in"/>
      <style:text-properties fo:font-weight="bold" style:font-weight-asian="bold" fo:color="#000000" style:font-size-complex="12pt" style:language-asian="lt" style:country-asian="LT"/>
    </style:style>
    <style:style style:name="P10" style:parent-style-name="Normal" style:family="paragraph">
      <style:paragraph-properties fo:widows="0" fo:orphans="0" fo:text-align="center" fo:text-indent="0.4923in"/>
      <style:text-properties fo:font-weight="bold" style:font-weight-asian="bold" fo:color="#000000" style:font-size-complex="12pt" style:language-asian="lt" style:country-asian="LT"/>
    </style:style>
    <style:style style:name="P11" style:parent-style-name="Normal" style:family="paragraph">
      <style:paragraph-properties fo:widows="0" fo:orphans="0" fo:text-align="center" fo:text-indent="0.4923in"/>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fo:text-indent="0.4923in"/>
      <style:text-properties fo:font-weight="bold" style:font-weight-asian="bold" fo:color="#000000" style:font-size-complex="12pt" style:language-asian="lt" style:country-asian="LT"/>
    </style:style>
    <style:style style:name="P13" style:parent-style-name="Normal" style:family="paragraph">
      <style:paragraph-properties fo:widows="0" fo:orphans="0" fo:text-align="center" fo:text-indent="0.4923in"/>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widows="0" fo:orphans="0" fo:text-align="center" fo:text-indent="0.4923in"/>
      <style:text-properties fo:font-weight="bold" style:font-weight-asian="bold" fo:color="#000000" style:font-size-complex="12pt" style:language-asian="lt" style:country-asian="LT"/>
    </style:style>
    <style:style style:name="P17" style:parent-style-name="Normal" style:family="paragraph">
      <style:paragraph-properties fo:widows="0" fo:orphans="0" fo:text-align="center" fo:text-indent="0.4923in"/>
      <style:text-properties fo:color="#000000" style:font-size-complex="12pt" style:language-asian="lt" style:country-asian="LT"/>
    </style:style>
    <style:style style:name="P18" style:parent-style-name="Normal" style:family="paragraph">
      <style:paragraph-properties fo:widows="0" fo:orphans="0" fo:text-align="center" fo:text-indent="0.4923in"/>
      <style:text-properties fo:color="#000000" style:font-size-complex="12pt" style:language-asian="lt" style:country-asian="LT"/>
    </style:style>
    <style:style style:name="P19" style:parent-style-name="Normal" style:family="paragraph">
      <style:paragraph-properties fo:widows="0" fo:orphans="0" fo:text-align="center" fo:text-indent="0.4923in"/>
      <style:text-properties fo:color="#000000" style:font-size-complex="12pt" style:language-asian="lt" style:country-asian="LT"/>
    </style:style>
    <style:style style:name="P20" style:parent-style-name="Normal" style:family="paragraph">
      <style:paragraph-properties fo:widows="0" fo:orphans="0" fo:text-align="center" fo:text-indent="0.4923in"/>
      <style:text-properties fo:color="#000000" style:font-size-complex="12pt" style:language-asian="lt" style:country-asian="LT"/>
    </style:style>
    <style:style style:name="P21" style:parent-style-name="Normal" style:family="paragraph">
      <style:paragraph-properties fo:widows="0" fo:orphans="0" fo:text-align="justify" fo:text-indent="0.4923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347in" style:font-size-complex="12pt" style:language-asian="lt" style:country-asian="LT"/>
    </style:style>
    <style:style style:name="P33" style:parent-style-name="Normal" style:family="paragraph">
      <style:paragraph-properties fo:widows="0" fo:orphans="0" fo:text-align="justify" fo:text-indent="0.4923in">
        <style:tab-stops>
          <style:tab-stop style:type="left" style:position="0.8513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4923in">
        <style:tab-stops>
          <style:tab-stop style:type="left" style:position="0.9854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4923in">
        <style:tab-stops>
          <style:tab-stop style:type="left" style:position="0.8513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4923in">
        <style:tab-stops>
          <style:tab-stop style:type="left" style:position="0.8513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style:tab-stops>
          <style:tab-stop style:type="left" style:position="5.1187in"/>
        </style:tab-stops>
      </style:paragraph-properties>
    </style:style>
    <style:style style:name="P60" style:parent-style-name="Normal" style:family="paragraph">
      <style:paragraph-properties fo:widows="0" fo:orphans="0">
        <style:tab-stops>
          <style:tab-stop style:type="left" style:position="5.1187in"/>
        </style:tab-stops>
      </style:paragraph-properties>
    </style:style>
    <style:style style:name="P61" style:parent-style-name="Normal" style:family="paragraph">
      <style:paragraph-properties fo:widows="0" fo:orphans="0">
        <style:tab-stops>
          <style:tab-stop style:type="left" style:position="5.1187in"/>
        </style:tab-stops>
      </style:paragraph-properties>
    </style:style>
    <style:style style:name="P62" style:parent-style-name="Normal" style:family="paragraph">
      <style:paragraph-properties fo:widows="0" fo:orphans="0">
        <style:tab-stops>
          <style:tab-stop style:type="left" style:position="5.1187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break-before="page" fo:text-indent="3.5437in"/>
    </style:style>
    <style:style style:name="P76" style:parent-style-name="Normal" style:family="paragraph">
      <style:paragraph-properties fo:widows="0" fo:orphans="0" fo:text-indent="3.5437in"/>
      <style:text-properties fo:color="#000000" style:font-size-complex="12pt" style:language-asian="lt" style:country-asian="LT"/>
    </style:style>
    <style:style style:name="P77" style:parent-style-name="Normal" style:family="paragraph">
      <style:paragraph-properties fo:widows="0" fo:orphans="0" fo:text-indent="3.5437in"/>
      <style:text-properties fo:color="#000000" style:font-size-complex="12pt" style:language-asian="lt" style:country-asian="LT"/>
    </style:style>
    <style:style style:name="P78" style:parent-style-name="Normal" style:family="paragraph">
      <style:paragraph-properties fo:widows="0" fo:orphans="0" fo:text-indent="3.5437in"/>
      <style:text-properties fo:color="#000000" style:font-size-complex="12pt" style:language-asian="lt" style:country-asian="LT"/>
    </style:style>
    <style:style style:name="P79" style:parent-style-name="Normal" style:family="paragraph">
      <style:paragraph-properties fo:widows="0" fo:orphans="0" fo:text-align="center" fo:text-indent="0.4923in"/>
      <style:text-properties fo:color="#000000" style:font-size-complex="12pt" style:language-asian="lt" style:country-asian="LT"/>
    </style:style>
    <style:style style:name="P80" style:parent-style-name="Normal" style:family="paragraph">
      <style:paragraph-properties fo:widows="0" fo:orphans="0" fo:text-align="center" fo:text-indent="0.4923in"/>
    </style:style>
    <style:style style:name="T81" style:parent-style-name="DefaultParagraphFont" style:family="text">
      <style:text-properties fo:font-weight="bold" style:font-weight-asian="bold" fo:color="#000000" style:font-size-complex="12pt" style:language-asian="lt" style:country-asian="LT"/>
    </style:style>
    <style:style style:name="P82" style:parent-style-name="Normal" style:family="paragraph">
      <style:paragraph-properties fo:widows="0" fo:orphans="0" fo:text-align="center" fo:text-indent="0.4923in"/>
      <style:text-properties fo:font-weight="bold" style:font-weight-asian="bold" fo:color="#000000" style:font-size-complex="12pt" style:language-asian="lt" style:country-asian="LT"/>
    </style:style>
    <style:style style:name="P83" style:parent-style-name="Normal" style:family="paragraph">
      <style:paragraph-properties fo:widows="0" fo:orphans="0" fo:text-align="center" fo:text-indent="0.4923in"/>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P87" style:parent-style-name="Normal" style:family="paragraph">
      <style:paragraph-properties fo:widows="0" fo:orphans="0" fo:text-align="center" fo:text-indent="0.4923in"/>
      <style:text-properties fo:font-weight="bold" style:font-weight-asian="bold" fo:color="#000000" style:font-size-complex="12pt" style:language-asian="lt" style:country-asian="LT"/>
    </style:style>
    <style:style style:name="P88" style:parent-style-name="Normal" style:family="paragraph">
      <style:paragraph-properties fo:widows="0" fo:orphans="0" fo:text-align="justify" fo:text-indent="0.4923in">
        <style:tab-stops>
          <style:tab-stop style:type="left" style:position="1.1326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4923in">
        <style:tab-stops>
          <style:tab-stop style:type="left" style:position="1.1326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4923in">
        <style:tab-stops>
          <style:tab-stop style:type="left" style:position="1.1326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4923in">
        <style:tab-stops>
          <style:tab-stop style:type="left" style:position="1.1326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4923in">
        <style:tab-stops>
          <style:tab-stop style:type="left" style:position="1.1326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4923in">
        <style:tab-stops>
          <style:tab-stop style:type="left" style:position="1.1326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4923in">
        <style:tab-stops>
          <style:tab-stop style:type="left" style:position="1.1326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4923in">
        <style:tab-stops>
          <style:tab-stop style:type="left" style:position="1.1326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4923in">
        <style:tab-stops>
          <style:tab-stop style:type="left" style:position="1.1326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4923in">
        <style:tab-stops>
          <style:tab-stop style:type="left" style:position="1.1326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4923in">
        <style:tab-stops>
          <style:tab-stop style:type="left" style:position="1.1326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4923in">
        <style:tab-stops>
          <style:tab-stop style:type="left" style:position="1.1326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4923in">
        <style:tab-stops>
          <style:tab-stop style:type="left" style:position="1.1326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4923in">
        <style:tab-stops>
          <style:tab-stop style:type="left" style:position="1.1326in"/>
        </style:tab-stops>
      </style:paragraph-properties>
    </style:style>
    <style:style style:name="P138" style:parent-style-name="Normal" style:family="paragraph">
      <style:paragraph-properties fo:widows="0" fo:orphans="0" fo:text-align="center" fo:text-indent="0.4923in">
        <style:tab-stops>
          <style:tab-stop style:type="left" style:position="1.1326in"/>
        </style:tab-stops>
      </style:paragraph-properties>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P142" style:parent-style-name="Normal" style:family="paragraph">
      <style:paragraph-properties fo:widows="0" fo:orphans="0" fo:text-align="center" fo:text-indent="0.4923in">
        <style:tab-stops>
          <style:tab-stop style:type="left" style:position="1.1326in"/>
        </style:tab-stops>
      </style:paragraph-properties>
      <style:text-properties fo:font-weight="bold" style:font-weight-asian="bold" fo:color="#000000" style:font-size-complex="12pt" style:language-asian="lt" style:country-asian="LT"/>
    </style:style>
    <style:style style:name="P143" style:parent-style-name="Normal" style:family="paragraph">
      <style:paragraph-properties fo:widows="0" fo:orphans="0" fo:text-align="justify" fo:text-indent="0.4923in">
        <style:tab-stops>
          <style:tab-stop style:type="left" style:position="1.1326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center" fo:text-indent="0.4923in">
        <style:tab-stops>
          <style:tab-stop style:type="left" style:position="0.9048in"/>
        </style:tab-stops>
      </style:paragraph-properties>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font-weight="bold" style:font-weight-asian="bold"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P172" style:parent-style-name="Normal" style:family="paragraph">
      <style:paragraph-properties fo:widows="0" fo:orphans="0" fo:text-align="justify" fo:text-indent="0.4923in">
        <style:tab-stops>
          <style:tab-stop style:type="left" style:position="0.9048in"/>
        </style:tab-stops>
      </style:paragraph-properties>
      <style:text-properties fo:color="#000000" style:font-size-complex="12pt" style:language-asian="lt" style:country-asian="LT"/>
    </style:style>
    <style:style style:name="P173" style:parent-style-name="Normal" style:family="paragraph">
      <style:paragraph-properties fo:widows="0" fo:orphans="0" fo:text-align="justify" fo:text-indent="0.4923in">
        <style:tab-stops>
          <style:tab-stop style:type="left" style:position="1.2083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4923in">
        <style:tab-stops>
          <style:tab-stop style:type="left" style:position="1.3506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4923in">
        <style:tab-stops>
          <style:tab-stop style:type="left" style:position="1.2083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4923in">
        <style:tab-stops>
          <style:tab-stop style:type="left" style:position="1.2083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4923in">
        <style:tab-stops>
          <style:tab-stop style:type="left" style:position="1.2083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4923in">
        <style:tab-stops>
          <style:tab-stop style:type="left" style:position="1.2083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4923in">
        <style:tab-stops>
          <style:tab-stop style:type="left" style:position="1.2083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4923in">
        <style:tab-stops>
          <style:tab-stop style:type="left" style:position="1.2083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4923in">
        <style:tab-stops>
          <style:tab-stop style:type="left" style:position="1.2083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4923in">
        <style:tab-stops>
          <style:tab-stop style:type="left" style:position="1.2083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4923in">
        <style:tab-stops>
          <style:tab-stop style:type="left" style:position="1.2083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4923in">
        <style:tab-stops>
          <style:tab-stop style:type="left" style:position="1.1638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4923in">
        <style:tab-stops>
          <style:tab-stop style:type="left" style:position="1.1638in"/>
        </style:tab-stops>
      </style:paragraph-properties>
    </style:style>
    <style:style style:name="P224" style:parent-style-name="Normal" style:family="paragraph">
      <style:paragraph-properties fo:widows="0" fo:orphans="0" fo:text-align="center" fo:text-indent="0.4923in">
        <style:tab-stops>
          <style:tab-stop style:type="left" style:position="2.0236in"/>
        </style:tab-stops>
      </style:paragraph-properties>
    </style:style>
    <style:style style:name="T225" style:parent-style-name="DefaultParagraphFont" style:family="text">
      <style:text-properties fo:font-weight="bold" style:font-weight-asian="bold" fo:color="#000000" style:font-size-complex="12pt" style:language-asian="lt" style:country-asian="LT"/>
    </style:style>
    <style:style style:name="T226" style:parent-style-name="DefaultParagraphFont" style:family="text">
      <style:text-properties fo:font-weight="bold" style:font-weight-asian="bold"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P228" style:parent-style-name="Normal" style:family="paragraph">
      <style:paragraph-properties fo:widows="0" fo:orphans="0" fo:text-align="justify" fo:text-indent="0.4923in">
        <style:tab-stops>
          <style:tab-stop style:type="left" style:position="2.0236in"/>
        </style:tab-stops>
      </style:paragraph-properties>
      <style:text-properties fo:color="#000000" style:font-size-complex="12pt" style:language-asian="lt" style:country-asian="LT"/>
    </style:style>
    <style:style style:name="P229" style:parent-style-name="Normal" style:family="paragraph">
      <style:paragraph-properties fo:widows="0" fo:orphans="0" fo:text-align="justify" fo:text-indent="0.4923in">
        <style:tab-stops>
          <style:tab-stop style:type="left" style:position="1.1638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4923in">
        <style:tab-stops>
          <style:tab-stop style:type="left" style:position="1.1638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4923in">
        <style:tab-stops>
          <style:tab-stop style:type="left" style:position="1.1638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4923in">
        <style:tab-stops>
          <style:tab-stop style:type="left" style:position="1.3291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4923in">
        <style:tab-stops>
          <style:tab-stop style:type="left" style:position="1.3291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4923in">
        <style:tab-stops>
          <style:tab-stop style:type="left" style:position="1.3291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4923in">
        <style:tab-stops>
          <style:tab-stop style:type="left" style:position="1.3291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4923in">
        <style:tab-stops>
          <style:tab-stop style:type="left" style:position="1.3291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4923in">
        <style:tab-stops>
          <style:tab-stop style:type="left" style:position="1.1638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4923in">
        <style:tab-stops>
          <style:tab-stop style:type="left" style:position="1.3291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4923in">
        <style:tab-stops>
          <style:tab-stop style:type="left" style:position="1.3291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4923in">
        <style:tab-stops>
          <style:tab-stop style:type="left" style:position="1.3291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4923in">
        <style:tab-stops>
          <style:tab-stop style:type="left" style:position="1.3291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4923in">
        <style:tab-stops>
          <style:tab-stop style:type="left" style:position="1.1638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4923in">
        <style:tab-stops>
          <style:tab-stop style:type="left" style:position="1.3291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4923in">
        <style:tab-stops>
          <style:tab-stop style:type="left" style:position="1.3291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4923in">
        <style:tab-stops>
          <style:tab-stop style:type="left" style:position="1.334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4923in">
        <style:tab-stops>
          <style:tab-stop style:type="left" style:position="1.334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4923in">
        <style:tab-stops>
          <style:tab-stop style:type="left" style:position="1.1638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center" fo:text-indent="0.4923in">
        <style:tab-stops>
          <style:tab-stop style:type="left" style:position="2.293in"/>
        </style:tab-stops>
      </style:paragraph-properties>
    </style:style>
    <style:style style:name="T309" style:parent-style-name="DefaultParagraphFont" style:family="text">
      <style:text-properties fo:font-weight="bold" style:font-weight-asian="bold" fo:color="#000000" style:font-size-complex="12pt" style:language-asian="lt" style:country-asian="LT"/>
    </style:style>
    <style:style style:name="T310" style:parent-style-name="DefaultParagraphFont" style:family="text">
      <style:text-properties fo:font-weight="bold" style:font-weight-asian="bold" fo:color="#000000" style:font-size-complex="12pt" style:language-asian="lt" style:country-asian="LT"/>
    </style:style>
    <style:style style:name="T311" style:parent-style-name="DefaultParagraphFont" style:family="text">
      <style:text-properties fo:font-weight="bold" style:font-weight-asian="bold" fo:color="#000000" style:font-size-complex="12pt" style:language-asian="lt" style:country-asian="LT"/>
    </style:style>
    <style:style style:name="P312" style:parent-style-name="Normal" style:family="paragraph">
      <style:paragraph-properties fo:widows="0" fo:orphans="0" fo:text-align="justify" fo:text-indent="0.4923in">
        <style:tab-stops>
          <style:tab-stop style:type="left" style:position="2.293in"/>
        </style:tab-stops>
      </style:paragraph-properties>
      <style:text-properties fo:color="#000000" style:font-size-complex="12pt" style:language-asian="lt" style:country-asian="LT"/>
    </style:style>
    <style:style style:name="P313" style:parent-style-name="Normal" style:family="paragraph">
      <style:paragraph-properties fo:widows="0" fo:orphans="0" fo:text-align="justify" fo:text-indent="0.4923in">
        <style:tab-stops>
          <style:tab-stop style:type="left" style:position="1.1638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4923in">
        <style:tab-stops>
          <style:tab-stop style:type="left" style:position="1.1638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4923in">
        <style:tab-stops>
          <style:tab-stop style:type="left" style:position="1.1638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4923in">
        <style:tab-stops>
          <style:tab-stop style:type="left" style:position="1.1638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4923in">
        <style:tab-stops>
          <style:tab-stop style:type="left" style:position="1.1638in"/>
        </style:tab-stops>
      </style:paragraph-properties>
    </style:style>
    <style:style style:name="P330" style:parent-style-name="Normal" style:family="paragraph">
      <style:paragraph-properties fo:text-align="justify" fo:text-indent="0.3937in"/>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12-17 iki 2019-02-25</text:span></text:p>
      <text:p text:style-name="P3"/>
      <text:p text:style-name="P4"><text:span text:style-name="T5">Sprendimas paskelbtas: TAR 2010-01-28, i. k. 2010-00085</text:span></text:p>
      <text:p text:style-name="P6"/>
      <text:p text:style-name="P7"><text:span text:style-name="T8"><draw:frame draw:style-name="a0" draw:name="Paveikslėlis 42" text:anchor-type="as-char" svg:x="0in" svg:y="0in" svg:width="0.70833in" svg:height="0.82292in" style:rel-width="scale" style:rel-height="scale"><draw:image xlink:href="media/image1.png" xlink:type="simple" xlink:show="embed" xlink:actuate="onLoad"/><svg:title/><svg:desc/></draw:frame></text:span></text:p>
      <text:p text:style-name="P9">ŠILALĖS RAJONO SAVIVALDYBĖS<text:s/></text:p>
      <text:p text:style-name="P10">TARYBA</text:p>
      <text:p text:style-name="P11"/>
      <text:p text:style-name="P12">SPRENDIMAS</text:p>
      <text:p text:style-name="P13"><text:span text:style-name="T14">DĖL SOCIALINĖS PARAMOS<text:s/></text:span><text:span text:style-name="T15">ŠILALĖS RAJONO SAVIVALDYBĖS MOKINIAMS</text:span></text:p>
      <text:p text:style-name="P16"/>
      <text:p text:style-name="P17">2010 m. sausio 28 d. Nr. T1-26<text:s/></text:p>
      <text:p text:style-name="P18">Šilalė</text:p>
      <text:p text:style-name="P19"/>
      <text:p text:style-name="P20"/>
      <text:p text:style-name="P21"><text:span text:style-name="T22">Vadovaudamasi Lietuvos Respublikos vietos savivaldos įstatymo (Žin., 2008, Nr.<text:s/></text:span><text:a xlink:href="https://www.e-tar.lt/portal/lt/legalAct/TAR.CF599A1A6DD5" office:target-frame-name="_blank" xlink:show="new"><text:span text:style-name="T23">113-4290</text:span></text:a><text:span text:style-name="T24">)<text:s/></text:span><text:span text:style-name="T25">7 straipsnio 7 punktu ir 18 straipsnio 1 dalimi, Lietuvos Respublikos socialinės paramos mokiniams įstatymo (Žin., 2008, Nr.<text:s/></text:span><text:a xlink:href="https://www.e-tar.lt/portal/lt/legalAct/TAR.8111E1744672" office:target-frame-name="_blank" xlink:show="new"><text:span text:style-name="T26">63-2382</text:span></text:a><text:span text:style-name="T27">) 14 straipsnio 1 ir 2 dalimis, Lietuvo</text:span><text:span text:style-name="T28">s Respublikos Vyriausybės 2009 m. gruodžio 23 d. nutarimu Nr. 1770 „Dėl mokinių nemokamo maitinimo mokyklose tvarkos aprašo patvirtinimo“ (Žin., 2009, Nr.<text:s/></text:span><text:a xlink:href="https://www.e-tar.lt/portal/lt/legalAct/TAR.B0EE2B5D2192" office:target-frame-name="_blank" xlink:show="new"><text:span text:style-name="T29">158-7156</text:span></text:a><text:span text:style-name="T30">), Šilal</text:span><text:span text:style-name="T31">ės rajono savivaldybės taryba<text:s/></text:span><text:span text:style-name="T32">nusprendžia:</text:span></text:p>
      <text:p text:style-name="P33"><text:span text:style-name="T34">1</text:span><text:span text:style-name="T35">. Patvirtinti pridedamus:</text:span></text:p>
      <text:p text:style-name="P36"><text:span text:style-name="T37">1.1.</text:span><text:span text:style-name="T38"><text:s/>Neteko galios nuo 2016-02-02</text:span></text:p>
      <text:p text:style-name="P39">Punkto naikinimas:</text:p>
      <text:p text:style-name="P40"><text:span text:style-name="T41">Nr.<text:s/></text:span><text:a xlink:href="https://www.e-tar.lt/portal/legalAct.html?documentId=6d9a2a30c66311e583a295d9366c7ab3" office:target-frame-name="_top" xlink:show="replace"><text:span text:style-name="T42">T1-13</text:span></text:a><text:span text:style-name="T43">, 2016-01-28,<text:s/></text:span><text:span text:style-name="T44">paskelbta TAR 2016-02-01, i. k. 2016-02042</text:span></text:p>
      <text:p text:style-name="Normal"/>
      <text:p text:style-name="P45"><text:span text:style-name="T46">1.2</text:span><text:span text:style-name="T47">. Mokinių nemokamo maitinimo Šilalės rajono savivaldybės bendrojo lavinimo mokyklose tvarkos aprašą.</text:span></text:p>
      <text:p text:style-name="P48"><text:span text:style-name="T49">2</text:span><text:span text:style-name="T50">. Pripažinti netekusiais galios Šilalės rajono savivaldybės tarybos 2008 m. birželio 26 d. sprend</text:span><text:span text:style-name="T51">imo Nr. T1-249 „Dėl socialinės paramos Šilalės rajono mokiniams“ 1.1 punktą, Šilalės rajono savivaldybės tarybos 2009 m. kovo 26 d. sprendimo Nr. T1-110 „Dėl Mokinių nemokamo maitinimo Šilalės rajono savivaldybės bendrojo lavinimo mokyklose tvarkos aprašo<text:s/></text:span><text:span text:style-name="T52">patvirtinimo“ 1 punktą ir Šilalės rajono savivaldybės tarybos 2009 m. rugsėjo 17 d. sprendimą Nr. T1-291 „Dėl Šilalės rajono savivaldybės tarybos 2008-06-26 sprendimu Nr. T1-249 „Dėl socialinės paramos Šilalės rajono mokiniams“ patvirtinto Kreipimosi dėl s</text:span><text:span text:style-name="T53">ocialinės paramos mokiniams tvarkos aprašo pakeitimo“.</text:span></text:p>
      <text:p text:style-name="P54"><text:span text:style-name="T55">3</text:span><text:span text:style-name="T56">. Priimtą sprendimą skelbti rajono laikraštyje ir savivaldybės interneto tinklalapyje<text:s/></text:span><text:span text:style-name="T57">www.silale.lt</text:span><text:span text:style-name="T58">.</text:span></text:p>
      <text:p text:style-name="P59"/>
      <text:p text:style-name="P60"/>
      <text:p text:style-name="P61"/>
      <text:p text:style-name="P62"><text:span text:style-name="T63">Meras<text:s/></text:span><text:span text:style-name="T64"><text:tab/>Albinas<text:s/></text:span><text:soft-page-break/><text:span text:style-name="T65">Ežerskis</text:span></text:p>
      <text:p text:style-name="P66"><text:span text:style-name="T67">Patvirtinta.</text:span><text:span text:style-name="T68"><text:s/>Neteko galios nuo 2016-02-02</text:span></text:p>
      <text:p text:style-name="P69">Priedo naikinimas:</text:p>
      <text:p text:style-name="P70"><text:span text:style-name="T71">N</text:span><text:span text:style-name="T72">r.<text:s/></text:span><text:a xlink:href="https://www.e-tar.lt/portal/legalAct.html?documentId=6d9a2a30c66311e583a295d9366c7ab3" office:target-frame-name="_top" xlink:show="replace"><text:span text:style-name="T73">T1-13</text:span></text:a><text:span text:style-name="T74">, 2016-01-28, paskelbta TAR 2016-02-01, i. k. 2016-02042</text:span></text:p>
      <text:p text:style-name="Normal"/>
      <text:p text:style-name="P75"/>
      <text:soft-page-break/>
      <text:p text:style-name="P76">PATVIRTINTA</text:p>
      <text:p text:style-name="P77">Šilalės rajono savivaldybės tarybos<text:s/></text:p>
      <text:p text:style-name="P78">2010 m. sausio 28 d. sprendiniu Nr.<text:s/>T1-26</text:p>
      <text:p text:style-name="P79"/>
      <text:p text:style-name="P80"><text:span text:style-name="T81">MOKINIŲ NEMOKAMO MAITINIMO ŠILALĖS RAJONO SAVIVALDYBĖS BENDROJO LAVINIMO MOKYKLOSE TVARKOS APRAŠA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Mokinių nemokamo maitinimo Šilalės rajono savivaldybės bendrojo lavinimo mokyklose tvarkos aprašas (toliau -<text:s/></text:span><text:span text:style-name="T91">tvarkos aprašas) reglamentuoja mokinių nemokamo maitinimo organizavimą Šilalės rajono savivaldybės bendrojo lavinimo mokyklų mokiniams, turintiems teisę į socialinę paramą pagal Lietuvos Respublikos socialinės paramos mokiniams įstatymą (Žin., 2008, Nr. 63</text:span><text:span text:style-name="T92">- 2382).</text:span></text:p>
      <text:p text:style-name="P93"><text:span text:style-name="T94">2</text:span><text:span text:style-name="T95">. Mokinių nemokamas maitinimas organizuojamas Šilalės rajono savivaldybės bendrojo lavinimo mokyklose pagal bendrojo lavinimo (pradinio, pagrindinio, vidurinio ar specialiojo ugdymo) ir priešmokyklinio ugdymo programas.</text:span></text:p>
      <text:p text:style-name="P96"><text:span text:style-name="T97">3</text:span><text:span text:style-name="T98">. Tvarkos aprašas</text:span><text:span text:style-name="T99"><text:s/>netaikomas mokiniams:</text:span></text:p>
      <text:p text:style-name="P100"><text:span text:style-name="T101">3.1</text:span><text:span text:style-name="T102">. kurie mokosi pagal suaugusiųjų ugdymo<text:s/></text:span><text:soft-page-break/><text:span text:style-name="T103">programas;</text:span></text:p>
      <text:p text:style-name="P104"><text:span text:style-name="T105">3.2</text:span><text:span text:style-name="T106">. kurie mokosi ir pagal bendrojo lavinimo, ir pagal profesinio mokymo programas;</text:span></text:p>
      <text:p text:style-name="P107"><text:span text:style-name="T108">3.3</text:span><text:span text:style-name="T109">. kurie yra išlaikomi (nemokamai gauna nakvynę, maistą ir mokinio reikmenis) valst</text:span><text:span text:style-name="T110">ybės arba Šilalės rajono savivaldybės finansuojamose įstaigose;</text:span></text:p>
      <text:p text:style-name="P111"><text:span text:style-name="T112">3.4</text:span><text:span text:style-name="T113">. kuriems įstatymų nustatyta tvarka skiriama globos (rūpybos) išmoka.</text:span></text:p>
      <text:p text:style-name="P114"><text:span text:style-name="T115">4</text:span><text:span text:style-name="T116">. Išlaidos produktams (įskaitant prekių pirkimo pridėtinės vertės mokestį), kai mokiniai maitinami nemokamai</text:span><text:span text:style-name="T117">, finansuojamos iš valstybės biudžeto specialiosios tikslinės dotacijos savivaldybės biudžetui, patiekalų gamybos išlaidos (maitinimo paslaugų teikėjų darbuotojų, tiesiogiai susijusių su mokinių nemokamo maitinimo tiekimu, darbo užmokestis, valstybinio soc</text:span><text:span text:style-name="T118">ialinio draudimo įmokos, komunalinių paslaugų išlaidos ir kt.) finansuojamos iš savivaldybės biudžeto lėšų, išlaidos nemokamam mokinių maitinimui administruoti (šią paramą administruojančių Savivaldybės administracijos darbuotojų ir mokyklų darbuotojų, ats</text:span><text:span text:style-name="T119">akingų už šios paramos teikimą, darbo užmokestis, valstybinio socialinio draudimo įmokos, ryšių paslaugos, pašto paslaugos ir kt.) iš valstybės biudžeto specialiosios tikslinės dotacijos savivaldybės biudžetui.</text:span></text:p>
      <text:p text:style-name="P120"><text:span text:style-name="T121">5</text:span><text:span text:style-name="T122">. Už mokinių nemokamo maitinimo organiza</text:span><text:span text:style-name="T123">vimą atsakingas mokyklos vadovas.</text:span></text:p>
      <text:p text:style-name="P124"><text:span text:style-name="T125">6</text:span><text:span text:style-name="T126">. Mokinių nemokamo maitinimo rūšys:</text:span></text:p>
      <text:p text:style-name="P127"><text:span text:style-name="T128">6.1</text:span><text:span text:style-name="T129">. pietūs;</text:span></text:p>
      <text:p text:style-name="P130"><text:span text:style-name="T131">6.2</text:span><text:span text:style-name="T132">. maitinimas mokyklose organizuojamose dieninėse vasaros poilsio stovyklose;</text:span></text:p>
      <text:p text:style-name="P133"><text:span text:style-name="T134">6.3</text:span><text:span text:style-name="T135">. pusryčiai mokiniams iš šeimų, įrašytų į socialinės rizikos šeimų sąrašą,<text:s/></text:span><text:span text:style-name="T136">ir kitais labai ypatingais atvejais, pagal mokyklos rekomenduojamų mokinių sąrašą, pateikiamą Savivaldybės administracijos direktoriui.</text:span></text:p>
      <text:p text:style-name="P137"/>
      <text:p text:style-name="P138"><text:span text:style-name="T139">II</text:span><text:span text:style-name="T140">.<text:s/></text:span><text:span text:style-name="T141">MOKINIŲ NEMOKAMO MAITINIMO KAINŲ NUSTATYMAS</text:span></text:p>
      <text:p text:style-name="P142"/>
      <text:p text:style-name="P143"><text:span text:style-name="T144">7</text:span><text:span text:style-name="T145">. Nemokamų pietų, maitinimo vasaros atostogų metu<text:s/></text:span><text:span text:style-name="T146">mokyklose organizuojamose dieninėse vasaros poilsio stovyklose (atsižvelgiant į mokinio buvimo stovykloje dienos laiko trukmę) bei pusryčių produktams įsigyti skiriamų lėšų dydis vienai dienai vienam mokiniui nustatomas vadovaujantis Lietuvos Respublikos s</text:span><text:span text:style-name="T147">veikatos apsaugos ministro patvirtintu Pusryčių ir pietų ir pavakarių patiekalų gamybai reikalingų produktų rinkinių sąrašu pagal mokinių amžiaus grupes. Konkretų lėšų, skiriamų vienai dienai vienam mokiniui produktams įsigyti, dydį mokykloms nustato Saviv</text:span><text:span text:style-name="T148">aldybės administracijos direktorius savo įsakymu, atsižvelgdamas į mokyklų turimą maitinimo materialinę bazę ir maitinamų mokinių skaičių dviems mokinių amžiaus grupėms: 0-4 klasės ir 5-12 klasės mokiniams.</text:span></text:p>
      <text:p text:style-name="P149"><text:span text:style-name="T150">8</text:span><text:span text:style-name="T151">. Nustatomi šie produktams įsigyti lėšų (įsk</text:span><text:span text:style-name="T152">aitant pirkimo pridėtinės vertės mokestį), skiriamų vienai dienai vienam mokiniui, dydžiai:</text:span></text:p>
      <text:p text:style-name="P153"><text:span text:style-name="T154">8.1</text:span><text:span text:style-name="T155">. nuo 2,8 iki 4,0 procento bazinės socialinės išmokos dydžio suma pietums;</text:span></text:p>
      <text:p text:style-name="P156"><text:span text:style-name="T157">8.2</text:span><text:span text:style-name="T158">. nuo 6,6 iki 7,7 procentų bazinės socialinės išmokos dydžio suma maitinimui<text:s/></text:span><text:span text:style-name="T159">mokyklose organizuojamose dieninėse vasaros poilsio stovyklose (pusryčiams, pietums, pavakariams);</text:span></text:p>
      <text:p text:style-name="P160"><text:span text:style-name="T161">8.3</text:span><text:span text:style-name="T162">. nuo 1,3 iki 2,2 procentų bazinės socialinės išmokos dydžio suma pusryčiams.</text:span></text:p>
      <text:p text:style-name="P163">Punkto pakeitimai:</text:p>
      <text:p text:style-name="P164"><text:span text:style-name="T165">Nr.<text:s/></text:span><text:a xlink:href="https://www.e-tar.lt/portal/legalAct.html?documentId=693ea970b67511e3ad2eed5a4e1b7108" office:target-frame-name="_top" xlink:show="replace"><text:span text:style-name="T166">T1-95</text:span></text:a><text:span text:style-name="T167">, 2014-03-27, paskelbta TAR 2014-03-31, i. k. 2014-03787</text:span></text:p>
      <text:p text:style-name="Normal"/>
      <text:p text:style-name="P168"><text:span text:style-name="T169">III</text:span><text:span text:style-name="T170">.<text:s/></text:span><text:span text:style-name="T171">NEMOKAMO MAITINIMO MOKINIAMS SKYRIMAS IR TEIKIMAS</text:span></text:p>
      <text:p text:style-name="P172"/>
      <text:p text:style-name="P173"><text:span text:style-name="T174">9</text:span><text:span text:style-name="T175">. Sprendimą dėl nemokamo maiti</text:span><text:span text:style-name="T176">nimo mokiniams skyrimo priima Socialinės paramos skyrius, kurį pasirašo Socialinės paramos skyriaus vedėjas ir jį parengęs specialistas.</text:span></text:p>
      <text:p text:style-name="P177"><text:span text:style-name="T178">10</text:span><text:span text:style-name="T179">. Skirti pusryčius mokiniams sprendimas pagal mokyklų pateiktus rekomenduojamus sąrašus priimamas tik seniūnijos<text:s/></text:span><text:span text:style-name="T180">darbuotojui pagal šeimos gyvenamą vietą patikrinus šeimos gyvenimo sąlygas ir surašius buities tyrimo aktą bei apsvarsčius Administracijos direktoriaus sudarytai Savivaldybės paramos teikimo mokiniams komisijai (toliau -Komisija).</text:span></text:p>
      <text:p text:style-name="P181"><text:span text:style-name="T182">11</text:span><text:span text:style-name="T183">. Mokiniams nemokam</text:span><text:span text:style-name="T184">as maitinimas teikiamas kitą dieną nuo informacijos apie priimtą sprendimą gavimo mokykloje dienos.</text:span></text:p>
      <text:p text:style-name="P185"><text:span text:style-name="T186">12</text:span><text:span text:style-name="T187">. Mokyklai gavus informacijos apie pasikeitusias aplinkybes dėl nemokamo maitinimo skyrimo mokiniams, kilus įtarimui, kad pateikta neteisinga informac</text:span><text:span text:style-name="T188">ija arba ji yra nuslėpta bei nustačius, kad mokiniui yra netikslinga skirti nemokamą maitinimą, kadangi mokinys nuolat nevalgo arba nepagarbiai elgiasi su maistu mokyklos direktoriaus sudaryta komisija apsvarsto ir surašo protokolą dėl tolimesnio mokinio n</text:span><text:span text:style-name="T189">emokamo maitinimo ir pateikia jį Savivaldybės administracijos direktoriui.</text:span></text:p>
      <text:p text:style-name="P190"><text:span text:style-name="T191">13</text:span><text:span text:style-name="T192">. Gavus iš mokyklos protokolą dėl tolimesnio mokinio nemokamo maitinimo, seniūnijos socialinis darbuotojas pagal mokinio gyvenamą vietą patikrina protokole minimo mokinio šeim</text:span><text:span text:style-name="T193">os gyvenimo sąlygas ir surašo buities tyrimo aktą, kuris pateikiamas svarstyti Komisijai. Komisija siūlo nutraukti arba tęsti nemokamą maitinimą.</text:span></text:p>
      <text:p text:style-name="P194"><text:span text:style-name="T195">14</text:span><text:span text:style-name="T196">. Socialinės paramos skyrius, atsižvelgdamas į Komisijos siūlymą, priima sprendimą dėl nemokamo maitinim</text:span><text:span text:style-name="T197">o mokiniui nutraukimo. Nemokamas maitinimas mokiniui nutraukiamas nuo kitos dienos po sprendimo nutraukti nemokamą maitinimą mokykloje gavimo.</text:span></text:p>
      <text:p text:style-name="P198"><text:span text:style-name="T199">15</text:span><text:span text:style-name="T200">. Nemokamas maitinimas mokiniams teikiamas mokykloje, kurioje mokiniai mokosi, vadovaujantis mokyklos direk</text:span><text:span text:style-name="T201">toriaus įsakymu patvirtinta mokinių nemokamo maitinimo tvarka.</text:span></text:p>
      <text:p text:style-name="P202"><text:span text:style-name="T203">16</text:span><text:span text:style-name="T204">. Nemokami pietūs ir pusryčiai gali būti teikiami poilsio, švenčių bei atostogų dienomis per mokslo metus arba kalendorinių metų pabaigoje ir mokslo metų pabaigoje mokiniams nuperkant mai</text:span><text:span text:style-name="T205">sto produktų krepšelį.</text:span></text:p>
      <text:p text:style-name="P206"><text:span text:style-name="T207">17</text:span><text:span text:style-name="T208">. Mokiniui išvykstant mokytis į kitą mokyklą, mokykla privalo išduoti pažymą apie mokinio teisę gauti nemokamą maitinimą ir informuoti sprendimą dėl maitinimo skyrimo priėmusios savivaldybės administraciją apie tai, kad mokinys</text:span><text:span text:style-name="T209"><text:s/>pakeitė mokyklą. Naujoje mokykloje nemokamas maitinimas mokiniui pradedamas teikti nuo pirmos mokymosi joje dienos.</text:span></text:p>
      <text:p text:style-name="P210"><text:span text:style-name="T211">18</text:span><text:span text:style-name="T212">. Jei socialinė parama mokiniui būtina, o mokinio tėvai, globėjai (rūpintojai) nesikreipia dėl socialinės paramos mokiniams, mokykla<text:s/></text:span><text:span text:style-name="T213">apie tai raštu informuoja Socialinės paramos skyrių, o jei mokinio gyvenamoji vieta deklaruota kitoje savivaldybėje - mokinio deklaruotos gyvenamosios vietos savivaldybės administraciją ir pateikia turimą informaciją, reikalingą socialinei paramai mokiniam</text:span><text:span text:style-name="T214">s skirti. Tokiu atveju šios paramos prašo mokykla.</text:span></text:p>
      <text:p text:style-name="P215"><text:span text:style-name="T216">19</text:span><text:span text:style-name="T217">. Mokyklose kasdien mokyklos direktoriaus įgaliotas asmuo pildo Mokinių nemokamo maitinimo internetinį registravimo žurnalą. Visiškai užpildyti Mokinių nemokamo maitinimo internetiniai registravimo ž</text:span><text:span text:style-name="T218">urnalai turi būti iki kito mėnesio 5 dienos.</text:span></text:p>
      <text:p text:style-name="P219"><text:span text:style-name="T220">20</text:span><text:span text:style-name="T221">. Mokykla iki organizuojamos dieninės vasaros poilsio stovyklos pradžios pateikia Socialinės paramos skyriui mokinių gavusių nemokamą maitinimą ir lankysiančių mokykloje organizuojamą dieninę vasaros poils</text:span><text:span text:style-name="T222">io stovyklą, sąrašą.</text:span></text:p>
      <text:p text:style-name="P223"/>
      <text:p text:style-name="P224"><text:span text:style-name="T225">IV</text:span><text:span text:style-name="T226">.<text:s/></text:span><text:span text:style-name="T227">LĖŠŲ SKYRIMAS IR ATSKAITOMYBĖ</text:span></text:p>
      <text:p text:style-name="P228"/>
      <text:p text:style-name="P229"><text:span text:style-name="T230">21</text:span><text:span text:style-name="T231">. Valstybės biudžeto lėšų poreikis mokinių nemokamam maitinimui planuojamas Socialinės paramos skyriuje vadovaujantis Socialinės apsaugos ir darbo ministro patvirtinta Valstybinėms<text:s/></text:span><text:span text:style-name="T232">(perduotoms savivaldybėms) funkcijoms atlikti skirtų lėšų apskaičiavimo metodika. Šias lėšas administruoja Šilalės rajono savivaldybės administracijos Socialinės paramos skyrius.</text:span></text:p>
      <text:p text:style-name="P233"><text:span text:style-name="T234">22</text:span><text:span text:style-name="T235">. Lėšas produktams įsigyti mokinių nemokamam maitinimui mokykloms paski</text:span><text:span text:style-name="T236">rsto Administracijos direktorius savo įsakymu, jei įgalioja Savivaldybės taryba.</text:span></text:p>
      <text:p text:style-name="P237"><text:span text:style-name="T238">23</text:span><text:span text:style-name="T239">. Šilalės rajono savivaldybės administracijos Socialinės paramos skyrius:</text:span></text:p>
      <text:p text:style-name="P240"><text:span text:style-name="T241">23.1</text:span><text:span text:style-name="T242">. pateikia duomenis apie lėšų poreikį išlaidoms už produktus finansuoti ateinantiems meta</text:span><text:span text:style-name="T243">ms Socialinės apsaugos ir darbo ministerijai jos nustatyta tvarka ir terminais;</text:span></text:p>
      <text:p text:style-name="P244"><text:span text:style-name="T245">23.2</text:span><text:span text:style-name="T246">. pateikia duomenis apie mokinių nemokamam maitinimui ir mokinių nemokamam maitinimui organizuotose dieninėse vaikų vasaros poilsio stovyklose panaudotas lėšas<text:s/></text:span><text:span text:style-name="T247">produktams įsigyti Socialinės apsaugos ir darbo ministerijai jos nustatyta tvarka ir terminais;</text:span></text:p>
      <text:p text:style-name="P248"><text:span text:style-name="T249">23.3</text:span><text:span text:style-name="T250">. pateikia informaciją Socialinės apsaugos ir darbo ministerijai jos nustatyta tvarka ir terminais apie einamaisiais metais numatomas nepanaudoti mokini</text:span><text:span text:style-name="T251">ų nemokamam maitinimui produktams įsigyti skirtas lėšas.</text:span></text:p>
      <text:p text:style-name="P252"><text:span text:style-name="T253">23.4</text:span><text:span text:style-name="T254">. sutikrina kas mėnesį mokyklų pateiktas Savivaldybės administracijos direktoriaus patvirtintą Lėšų poreikio paraišką už įsigytus produktus su Mokinių nemokamo maitinimo internetiniu registra</text:span><text:span text:style-name="T255">vimo žurnalu ir perveda mokykloms lėšas produktams įsigyti mokinių nemokamam maitinimui ne vėliau kaip iki kiekvieno mėnesio 20 dienos;</text:span></text:p>
      <text:p text:style-name="P256"><text:span text:style-name="T257">23.5</text:span><text:span text:style-name="T258">. atskirais atvejais teikia ir kitą su nemokamu maitinimu susijusią informaciją valstybinėms institucijoms;</text:span></text:p>
      <text:p text:style-name="P259"><text:span text:style-name="T260">24</text:span><text:span text:style-name="T261">. Šilalės rajono savivaldybės administracijos Finansų skyrius:</text:span></text:p>
      <text:p text:style-name="P262"><text:span text:style-name="T263">24.1</text:span><text:span text:style-name="T264">. pateikia duomenis apie lėšų poreikį nemokamo mokinių maitinimo administravimo išlaidoms finansuoti ateinantiems metams Socialinės apsaugos ir darbo ministerijai jos nustatyta tvarka</text:span><text:span text:style-name="T265"><text:s/>ir terminais;</text:span></text:p>
      <text:p text:style-name="P266"><text:span text:style-name="T267">24.2</text:span><text:span text:style-name="T268">. perveda mokykloms lėšas už mokinių nemokamo maitinimo administravimą ne vėliau kaip iki kiekvieno mėnesio 20 dienos;</text:span></text:p>
      <text:p text:style-name="P269"><text:span text:style-name="T270">24.3</text:span><text:span text:style-name="T271">. atskirais atvejais teikia ir kitą su nemokamu maitinimu susijusią informaciją valstybinėms institucijoms</text:span><text:span text:style-name="T272">;</text:span></text:p>
      <text:p text:style-name="P273"><text:span text:style-name="T274">24.4</text:span><text:span text:style-name="T275">. nustato lėšų poreikį patiekalų gamybos išlaidoms iš savivaldybės biudžeto lėšų vadovaudamasis savivaldybės administracijos direktoriaus patvirtinta lėšų poreikio planavimo ir paskirstymo mokykloms metodika.</text:span></text:p>
      <text:p text:style-name="P276"><text:span text:style-name="T277">25</text:span><text:span text:style-name="T278">. Mokykla:</text:span></text:p>
      <text:p text:style-name="P279"><text:span text:style-name="T280">25.1</text:span><text:span text:style-name="T281">. Savivaldyb</text:span><text:span text:style-name="T282">ės administracijos direktoriaus nustatytais terminais pateikia Socialinės paramos skyriui biudžeto išlaidų sąmatos įvykdymo mėnesines, ketvirtines ir metinę ataskaitas pagal Finansų ministro patvirtintas formas bei Socialinės apsaugos ir darbo ministro pat</text:span><text:span text:style-name="T283">virtinto Socialinės paramos mokiniams teikimo tvarkos aprašo ketvirčio ir metų išlaidų maisto produktams įsigyti mokinių nemokamam maitinimui ataskaitas;</text:span></text:p>
      <text:p text:style-name="P284"><text:span text:style-name="T285">25.2</text:span><text:span text:style-name="T286">. iki kalendorinių metų birželio 25 dienos Socialinės paramos skyriui pateikia duomenis apie l</text:span><text:span text:style-name="T287">ėšų poreikį maisto produktams mokinių nemokamam maitinimui ateinantiems metams, vadovaujantis Socialinės apsaugos ir darbo ministro patvirtinta Lėšų poreikio apskaičiavimo metodika, ir duomenis pagal Socialinės paramos mokiniams teikimo tvarkos aprašo metų</text:span><text:span text:style-name="T288"><text:s/>lėšų poreikio išlaidoms už produktus finansuoti formas;</text:span></text:p>
      <text:p text:style-name="P289"><text:span text:style-name="T290">25.3</text:span><text:span text:style-name="T291">. Socialinės paramos skyriui pateikia informaciją apie einamaisiais metais numatomas nepanaudoti ar trūkstamas lėšas produktams įsigyti nemokamam maitinimui Socialinės apsaugos ir darbo minis</text:span><text:span text:style-name="T292">terijos nustatyta tvarka ir terminais;</text:span></text:p>
      <text:p text:style-name="P293"><text:span text:style-name="T294">25.4</text:span><text:span text:style-name="T295">. pateikia kas mėnesį iki kito mėnesio 5 d. Savivaldybės administracijos direktoriaus patvirtintą Lėšų poreikio paraišką už įsigytus produktus Socialinės paramos skyriui, o už nemokamo maitinimo administravimą</text:span><text:span text:style-name="T296"><text:s/>- Finansų skyriui.</text:span></text:p>
      <text:p text:style-name="P297"><text:span text:style-name="T298">26</text:span><text:span text:style-name="T299">. Mokykla atsako už nemokamo maitinimo organizavimą, tikslingą valstybės ir savivaldybės biudžeto lėšų, skirtų nemokamam maitinimui ir administravimui, panaudojimą, teisingą internetinio registravimo žurnalo pildymą.</text:span></text:p>
      <text:p text:style-name="P300"><text:span text:style-name="T301">27.</text:span><text:span text:style-name="T302"><text:s/>Neteko galios nuo 2016-12-17</text:span></text:p>
      <text:p text:style-name="P303">Punkto naikinimas:</text:p>
      <text:p text:style-name="P304"><text:span text:style-name="T305">Nr.<text:s/></text:span><text:a xlink:href="https://www.e-tar.lt/portal/legalAct.html?documentId=b217ac50c2d411e69dec860c1f4a5372" office:target-frame-name="_top" xlink:show="replace"><text:span text:style-name="T306">T1-288</text:span></text:a><text:span text:style-name="T307">, 2016-12-15, paskelbta TAR 2016-12-16, i. k. 2016-29012</text:span></text:p>
      <text:p text:style-name="Normal"/>
      <text:p text:style-name="P308"><text:span text:style-name="T309">V</text:span><text:span text:style-name="T310">.<text:s/></text:span><text:span text:style-name="T311">BAIGIAMOSIOS NUOSTATOS</text:span></text:p>
      <text:p text:style-name="P312"/>
      <text:p text:style-name="P313"><text:span text:style-name="T314">28</text:span><text:span text:style-name="T315">.<text:s/></text:span><text:span text:style-name="T316">Lėšų, skiriamų maisto produktams mokinių nemokamam maitinimui, panaudojimą kontroliuoja Savivaldybės centralizuota vidaus audito tarnyba, Kontrolės ir audito tarnyba, Socialinės paramos skyrius, Finansų skyrius teisės aktų nustatyta tvarka.</text:span></text:p>
      <text:p text:style-name="P317"><text:span text:style-name="T318">29</text:span><text:span text:style-name="T319">. Sociali</text:span><text:span text:style-name="T320">nės paramos skyrius atsako už teisingą nemokamo maitinimo skyrimą bei atsako ir vykdo lėšų, skirtų maisto produktams įsigyti nemokamam mokinių maitinimui, išankstinę ir einamą finansų kontrolę.</text:span></text:p>
      <text:p text:style-name="P321"><text:span text:style-name="T322">30</text:span><text:span text:style-name="T323">. Finansų skyrius atsako ir vykdo lėšų, skirtų nemokamam</text:span><text:span text:style-name="T324"><text:s/>mokinių maitinimui administruoti, išankstinę ir einamą finansų kontrolę.</text:span></text:p>
      <text:p text:style-name="P325"><text:span text:style-name="T326">31</text:span><text:span text:style-name="T327">. Pareiškėjas, nuslėpęs ar pateikęs neteisingus duomenis, reikalingus mokinių nemokamam maitinimui gauti, ir dėl to neteisėtai jį gavęs, privalo grąžinti neteisėtai gauto nemok</text:span><text:span text:style-name="T328">amo maitinimo dydžio pinigines lėšas. Neteisėtai gautos ir negrąžintos lėšos išieškomos įstatymų nustatyta tvarka.</text:span></text:p>
      <text:p text:style-name="P329"/>
      <text:p text:style-name="P330"><text:span text:style-name="T331">1 priedas.</text:span><text:span text:style-name="T332"><text:s/>Neteko galios nuo 2016-02-02</text:span></text:p>
      <text:p text:style-name="P333">Priedo naikinimas:</text:p>
      <text:p text:style-name="P334"><text:span text:style-name="T335">Nr.<text:s/></text:span><text:a xlink:href="https://www.e-tar.lt/portal/legalAct.html?documentId=6d9a2a30c66311e583a295d9366c7ab3" office:target-frame-name="_top" xlink:show="replace"><text:span text:style-name="T336">T1-13</text:span></text:a><text:span text:style-name="T337">, 2016-01-28, paskelbta TAR 2016-02-01, i. k. 2016-02042</text:span></text:p>
      <text:p text:style-name="Normal"/>
      <text:p text:style-name="P338"><text:span text:style-name="T339">2 priedas.</text:span><text:span text:style-name="T340"><text:s/>Neteko galios nuo 2016-12-17</text:span></text:p>
      <text:p text:style-name="P341">Priedo naikinimas:</text:p>
      <text:p text:style-name="P342"><text:span text:style-name="T343">Nr.<text:s/></text:span><text:a xlink:href="https://www.e-tar.lt/portal/legalAct.html?documentId=b217ac50c2d411e69dec860c1f4a5372" office:target-frame-name="_top" xlink:show="replace"><text:span text:style-name="T344">T1-288</text:span></text:a><text:span text:style-name="T345">, 2016-12-15, paskelbta TAR 2016-12-16, i. k. 2016-29012</text:span></text:p>
      <text:p text:style-name="Normal"/>
      <text:p text:style-name="P346"/>
      <text:p text:style-name="P347"/>
      <text:p text:style-name="P348"><text:span text:style-name="T349">Pakeitimai:</text:span></text:p>
      <text:p text:style-name="P350"/>
      <text:p text:style-name="P351"><text:span text:style-name="T352">1.</text:span></text:p>
      <text:p text:style-name="P353"><text:span text:style-name="T354">Šilalės rajono savivaldybės taryba, Sprendimas</text:span></text:p>
      <text:p text:style-name="P355"><text:span text:style-name="T356">Nr.<text:s/></text:span><text:a xlink:href="https://www.e-tar.lt/portal/legalAct.html?documentId=693ea970b67511e3ad2eed5a4e1b7108" office:target-frame-name="_top" xlink:show="replace"><text:span text:style-name="T357">T1-95</text:span></text:a><text:span text:style-name="T358">, 2014-03-27,<text:s/></text:span><text:span text:style-name="T359">paskelbta TAR 2014-03-31, i. k. 2014-03787</text:span></text:p>
      <text:p text:style-name="P360"><text:span text:style-name="T361">Dėl Šilalės rajono savivaldybės tarybos 2010 m. sausio 28 d. sprendimu Nr. T1-26 patvirtinto Mokinių nemokamo maitinimo Šilalės rajono savivaldybės bendrojo lavinimo mokyklose tvarkos aprašo pakeitimo</text:span></text:p>
      <text:p text:style-name="P362"/>
      <text:p text:style-name="P363"><text:span text:style-name="T364">2.</text:span></text:p>
      <text:p text:style-name="P365"><text:span text:style-name="T366">Šilalės<text:s/></text:span><text:span text:style-name="T367">rajono savivaldybės taryba, Sprendimas</text:span></text:p>
      <text:p text:style-name="P368"><text:span text:style-name="T369">Nr.<text:s/></text:span><text:a xlink:href="https://www.e-tar.lt/portal/legalAct.html?documentId=3e27fd40d85711e4894f9bde45468d3f" office:target-frame-name="_top" xlink:show="replace"><text:span text:style-name="T370">T1-81</text:span></text:a><text:span text:style-name="T371">, 2015-03-27, paskelbta TAR 2015-04-07, i. k. 2015-05289</text:span></text:p>
      <text:p text:style-name="P372"><text:span text:style-name="T373">Dėl Šilalės rajono savivaldybės tarybos 2010 m. sausi</text:span><text:span text:style-name="T374">o 28 d. sprendimo Nr. T1-26 ,,Dėl socialinės paramos Šilalės rajono savivaldybės mokiniams“ pakeitimo</text:span></text:p>
      <text:p text:style-name="P375"/>
      <text:p text:style-name="P376"><text:span text:style-name="T377">3.</text:span></text:p>
      <text:p text:style-name="P378"><text:span text:style-name="T379">Šilalės rajono savivaldybės taryba, Sprendimas</text:span></text:p>
      <text:p text:style-name="P380"><text:span text:style-name="T381">Nr.<text:s/></text:span><text:a xlink:href="https://www.e-tar.lt/portal/legalAct.html?documentId=6d9a2a30c66311e583a295d9366c7ab3" office:target-frame-name="_top" xlink:show="replace"><text:span text:style-name="T382">T1-13</text:span></text:a><text:span text:style-name="T383">, 2016-01-28, paskelbta TAR 2016-02-01, i. k. 2016-02042</text:span></text:p>
      <text:p text:style-name="P384"><text:span text:style-name="T385">Dėl socialinės paramos Šilalės rajono savivaldybės mokiniams</text:span></text:p>
      <text:p text:style-name="P386"/>
      <text:p text:style-name="P387"><text:span text:style-name="T388">4.</text:span></text:p>
      <text:p text:style-name="P389"><text:span text:style-name="T390">Šilalės rajono savivaldybės taryba, Sprendimas</text:span></text:p>
      <text:p text:style-name="P391"><text:span text:style-name="T392">Nr.<text:s/></text:span><text:a xlink:href="https://www.e-tar.lt/portal/legalAct.html?documentId=b217ac50c2d411e69dec860c1f4a5372" office:target-frame-name="_top" xlink:show="replace"><text:span text:style-name="T393">T1-288</text:span></text:a><text:span text:style-name="T394">, 2016-12-15, paskelbta TAR 2016-12-16, i. k. 2016-29012</text:span></text:p>
      <text:p text:style-name="P395"><text:span text:style-name="T396">Dėl Šilalės rajono savivaldybės tarybos 2010 m. sausio 28 d. sprendimo Nr. T1-26 „Dėl socialinės paramos Šilalės rajono savivaldybės mokiniams“ pakeitimo</text:span></text:p>
      <text:p text:style-name="P397"/>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10-14T12:19:00Z</meta:creation-date>
    <dc:date>2024-10-14T12:19:00Z</dc:date>
    <meta:template xlink:href="Normal.dotm" xlink:type="simple"/>
    <meta:editing-cycles>2</meta:editing-cycles>
    <meta:editing-duration>PT0S</meta:editing-duration>
    <meta:document-statistic meta:page-count="5" meta:paragraph-count="104" meta:word-count="2043" meta:character-count="16861" meta:row-count="426" meta:non-whitespace-character-count="14922"/>
  </office:meta>
</office:document-meta>
</file>