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text-properties style:font-size-complex="12pt" fo:language="en" fo:country="GB"/>
    </style:style>
    <style:style style:name="P20" style:parent-style-name="Normal" style:family="paragraph">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333333" style:font-size-complex="12pt"/>
    </style:style>
    <style:style style:name="T23" style:parent-style-name="DefaultParagraphFont" style:family="text">
      <style:text-properties fo:color="#333333"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30" style:parent-style-name="DefaultParagraphFont" style:family="text">
      <style:text-properties fo:color="#333333" style:font-size-complex="12pt"/>
    </style:style>
    <style:style style:name="T31" style:parent-style-name="DefaultParagraphFont" style:family="text">
      <style:text-properties fo:color="#333333" style:font-size-complex="12pt"/>
    </style:style>
    <style:style style:name="T32" style:parent-style-name="DefaultParagraphFont" style:family="text">
      <style:text-properties fo:color="#333333" style:font-size-complex="12pt"/>
    </style:style>
    <style:style style:name="T33" style:parent-style-name="DefaultParagraphFont" style:family="text">
      <style:text-properties fo:color="#333333" style:font-size-complex="12pt"/>
    </style:style>
    <style:style style:name="P34" style:parent-style-name="Normal" style:family="paragraph">
      <style:paragraph-properties fo:text-align="justify" fo:line-height="150%" fo:margin-left="0.5in">
        <style:tab-stops>
          <style:tab-stop style:type="left" style:position="0in"/>
          <style:tab-stop style:type="left" style:position="0.25in"/>
        </style:tab-stops>
      </style:paragraph-properties>
    </style:style>
    <style:style style:name="T35" style:parent-style-name="DefaultParagraphFont" style:family="text">
      <style:text-properties fo:color="#333333" style:font-size-complex="12pt"/>
    </style:style>
    <style:style style:name="T36" style:parent-style-name="DefaultParagraphFont" style:family="text">
      <style:text-properties fo:color="#333333" style:font-size-complex="12pt"/>
    </style:style>
    <style:style style:name="T37" style:parent-style-name="DefaultParagraphFont" style:family="text">
      <style:text-properties fo:color="#333333" style:font-size-complex="12pt"/>
    </style:style>
    <style:style style:name="P38" style:parent-style-name="Normal" style:family="paragraph">
      <style:paragraph-properties fo:text-align="justify" fo:line-height="150%" fo:text-indent="0.5in">
        <style:tab-stops>
          <style:tab-stop style:type="left" style:position="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break-before="page" fo:text-align="justify" fo:margin-left="3.543in">
        <style:tab-stops/>
      </style:paragraph-properties>
    </style:style>
    <style:style style:name="P50" style:parent-style-name="Normal" style:family="paragraph">
      <style:paragraph-properties fo:text-align="justify" fo:margin-left="2.6847in" fo:text-indent="0.9in">
        <style:tab-stops/>
      </style:paragraph-properties>
      <style:text-properties style:font-size-complex="12pt"/>
    </style:style>
    <style:style style:name="P51" style:parent-style-name="Normal" style:family="paragraph">
      <style:paragraph-properties fo:text-align="justify" fo:margin-left="3.543in" fo:text-indent="0.0416in">
        <style:tab-stops/>
      </style:paragraph-properties>
      <style:text-properties style:font-size-complex="12pt"/>
    </style:style>
    <style:style style:name="P52" style:parent-style-name="Normal" style:family="paragraph">
      <style:paragraph-properties fo:text-align="justify" fo:margin-left="3.543in" fo:text-indent="0.0416in">
        <style:tab-stops/>
      </style:paragraph-properties>
      <style:text-properties style:font-size-complex="12pt"/>
    </style:style>
    <style:style style:name="P53" style:parent-style-name="Normal" style:family="paragraph">
      <style:paragraph-properties fo:text-align="justify" fo:margin-left="3.543in" fo:text-indent="0.0416in">
        <style:tab-stops/>
      </style:paragraph-properties>
      <style:text-properties style:font-size-complex="12pt"/>
    </style:style>
    <style:style style:name="P54" style:parent-style-name="Normal" style:family="paragraph">
      <style:paragraph-properties fo:text-align="justify" fo:margin-left="3.543in" fo:text-indent="0.0416in">
        <style:tab-stops/>
      </style:paragraph-properties>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margin-left="0.5in">
        <style:tab-stops/>
      </style:paragraph-properties>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15%" fo:text-indent="0.5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tab-stops>
          <style:tab-stop style:type="left" style:position="0.3333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tab-stops>
          <style:tab-stop style:type="left" style:position="0.3333in"/>
        </style:tab-stops>
      </style:paragraph-properties>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text-indent="0.5in">
        <style:tab-stops>
          <style:tab-stop style:type="left" style:position="0.3333in"/>
        </style:tab-stops>
      </style:paragraph-properties>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3333in"/>
        </style:tab-stops>
      </style:paragraph-properties>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text-indent="0.5in">
        <style:tab-stops>
          <style:tab-stop style:type="left" style:position="0.3333in"/>
        </style:tab-stops>
      </style:paragraph-properties>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text-indent="0.5in">
        <style:tab-stops>
          <style:tab-stop style:type="left" style:position="0.3333in"/>
        </style:tab-stops>
      </style:paragraph-properties>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text-indent="0.5in">
        <style:tab-stops>
          <style:tab-stop style:type="left" style:position="0.3333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keep-with-next="always" fo:text-align="justify"/>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center" fo:margin-left="1in" fo:text-indent="-0.5in">
        <style:tab-stops>
          <style:tab-stop style:type="left" style:position="-0.12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style:text-properties fo:font-weight="bold" style:font-weight-asian="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3333in"/>
        </style:tab-stops>
      </style:paragraph-properties>
    </style:style>
    <style:style style:name="T227" style:parent-style-name="DefaultParagraphFont" style:family="text">
      <style:text-properties style:font-weight-complex="bold" fo:text-transform="uppercase" style:font-size-complex="12pt"/>
    </style:style>
    <style:style style:name="T228" style:parent-style-name="DefaultParagraphFont" style:family="text">
      <style:text-properties style:font-weight-complex="bold" fo:text-transform="uppercase" style:font-size-complex="12pt"/>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style:font-weight-complex="bold" fo:text-transform="uppercase"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in"/>
    </style:style>
    <style:style style:name="P234" style:parent-style-name="Normal" style:family="paragraph">
      <style:paragraph-properties fo:keep-with-next="always" fo:text-align="center" fo:margin-left="0.75in" fo:text-indent="-0.5in">
        <style:tab-stops>
          <style:tab-stop style:type="left" style:position="-0.25in"/>
        </style:tab-stops>
      </style:paragraph-properties>
    </style:style>
    <style:style style:name="T235" style:parent-style-name="DefaultParagraphFont" style:family="text">
      <style:text-properties fo:font-weight="bold" style:font-weight-asian="bold" fo:text-transform="uppercase" style:font-size-complex="12pt"/>
    </style:style>
    <style:style style:name="T236" style:parent-style-name="DefaultParagraphFont" style:family="text">
      <style:text-properties fo:font-weight="bold" style:font-weight-asian="bold" fo:text-transform="uppercase" style:font-size-complex="12pt"/>
    </style:style>
    <style:style style:name="T237" style:parent-style-name="DefaultParagraphFont" style:family="text">
      <style:text-properties fo:font-weight="bold" style:font-weight-asian="bold" fo:text-transform="uppercase"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fo:text-transform="uppercase"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center" fo:margin-left="0.5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5in"/>
      <style:text-properties fo:font-weight="bold" style:font-weight-asian="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416in"/>
    </style:style>
    <style:style style:name="P301" style:parent-style-name="Normal" style:family="paragraph">
      <style:paragraph-properties fo:text-align="center"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5in"/>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P393" style:parent-style-name="Normal" style:family="paragraph">
      <style:paragraph-properties fo:keep-with-next="always" fo:text-align="center" fo:text-indent="0.625in">
        <style:tab-stops>
          <style:tab-stop style:type="left" style:position="6.875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12-12</text:span></text:p>
      <text:p text:style-name="P4"/>
      <text:p text:style-name="P5"><text:span text:style-name="T6">Įsakymas paskelbtas: TAR 2012-03-23, i. k. 2012-00598</text:span></text:p>
      <text:p text:style-name="P7"/>
      <text:p text:style-name="P8"><text:span text:style-name="T9"><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0">VILNIAUS MIESTO SAVIVALDYBĖS</text:p>
      <text:p text:style-name="P11"><text:span text:style-name="T12">ADMINISTRACIJOS DIREKTORIUS</text:span></text:p>
      <text:p text:style-name="P13"/>
      <text:p text:style-name="P14">ĮSAKYMAS</text:p>
      <text:p text:style-name="P15">DĖL PAGALBOS PINIGŲ ŠEIMOMS, GLOBOJANČIOMS (RŪPINANČIOMS) AR PRIŽIŪRINČIOMS NESUSIETUS<text:s/>GIMINYSTĖS RYŠIAIS VAIKUS, SKYRIMO IR PANAUDOJIMO KONTROLĖS TVARKOS APRAŠO TVIRTINIMO</text:p>
      <text:p text:style-name="P16"/>
      <text:p text:style-name="P17">2012 m. kovo 23 d. Nr. 30-581</text:p>
      <text:p text:style-name="P18">Vilnius</text:p>
      <text:p text:style-name="P19"/>
      <text:p text:style-name="P20"/>
      <text:p text:style-name="P21"><text:span text:style-name="T22">Vadovaudamasis Lietuvos Respublikos Vyriausybės 2006 m. birželio 14 d. nutarimo Nr. 583 „Dėl mokėjimo už socialines paslaugas tva</text:span><text:span text:style-name="T23">rkos aprašo patvirtinimo“ 23 ir 28 punktais ir Vilniaus miesto savivaldybės tarybos 2014 m. gruodžio 3 d. sprendimu Nr. 1-2160 patvirtintu Mokėjimo už socialines paslaugas tvarkos aprašu:</text:span></text:p>
      <text:p text:style-name="P24">Preambulės pakeitimai:</text:p>
      <text:p text:style-name="P25"><text:span text:style-name="T26">Nr.<text:s/></text:span><text:a xlink:href="https://www.e-tar.lt/portal/legalAct.html?documentId=8d141dc0a00311e58fd1fc0b9bba68a7" office:target-frame-name="_top" xlink:show="replace"><text:span text:style-name="T27">30-3854</text:span></text:a><text:span text:style-name="T28">, 2015-12-11, paskelbta TAR 2015-12-11, i. k. 2015-19685</text:span></text:p>
      <text:p text:style-name="Normal"/>
      <text:p text:style-name="P29"><text:span text:style-name="T30">1</text:span><text:span text:style-name="T31">.</text:span><text:span text:style-name="T32"><text:tab/>T v i r t i n u <text:s/>Pagalbos pinigų šeimoms, globojančioms (rūpinančioms) ar prižiūrinčioms nesusietus giminystės ryšiais vaikus,<text:s/></text:span><text:span text:style-name="T33">skyrimo ir panaudojimo kontrolės tvarkos aprašą (pridedama).</text:span></text:p>
      <text:p text:style-name="P34"><text:span text:style-name="T35">2</text:span><text:span text:style-name="T36">.</text:span><text:span text:style-name="T37"><text:tab/>N u s t a t a u, <text:s/>kad šis įsakymas įsigalioja nuo 2012 m. balandžio 1 d.</text:span></text:p>
      <text:p text:style-name="P38"><text:span text:style-name="T39">3</text:span><text:span text:style-name="T40">.</text:span><text:span text:style-name="T41"><text:tab/></text:span><text:span text:style-name="T42">P a v e d u <text:s/>Socialinių reikalų ir sveikatos departamento direktoriui kontroliuoti, kaip vykdomas šis įsakymas.</text:span></text:p>
      <text:p text:style-name="P43"/>
      <text:p text:style-name="P44"/>
      <text:p text:style-name="P45"/>
      <text:p text:style-name="P46"><text:span text:style-name="T47">Administracijos direktorius</text:span><text:span text:style-name="T48"><text:tab/>Valdas Klimantavičius</text:span></text:p>
      <text:p text:style-name="P49"/>
      <text:soft-page-break/>
      <text:p text:style-name="P50">PATVIRTINTA</text:p>
      <text:p text:style-name="P51">Vilniaus miesto savivaldybės</text:p>
      <text:p text:style-name="P52">administracijos direktoriaus</text:p>
      <text:p text:style-name="P53">2012 m. kovo<text:s/>23 d.</text:p>
      <text:p text:style-name="P54">įsakymu Nr. 30-581</text:p>
      <text:p text:style-name="P55"/>
      <text:p text:style-name="P56"><text:span text:style-name="T57">PAGALBOS PINIGŲ ŠEIMOMS, GLOBOJANČIOMS (RŪPINANČIOMS) AR PRIŽIŪRINČIOMS NESUSIETUS GIMINYSTĖS RYŠIAIS VAIKUS, SKYRIMO IR PANAUDOJIMO KONTROLĖS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agalbos pinigų šeimoms, globojanč</text:span><text:span text:style-name="T67">ioms (rūpinančioms) ar prižiūrinčioms nesusietus giminystės ryšiais vaikus, skyrimo ir panaudojimo kontrolės <text:s/>tvarkos aprašas (toliau – Tvarkos aprašas) nustato pagalbos pinigų skyrimą vaikus globojančiai (rūpinančiai) ar prižiūrinčiai šeimai, pagalbos pin</text:span><text:span text:style-name="T68">igų mokėjimo, jų naudojimo kontrolės ir mokėjimo nutraukimo tvarką.</text:span></text:p>
      <text:p text:style-name="P69"><text:span text:style-name="T70">2</text:span><text:span text:style-name="T71">. Tvarkos aprašas parengtas vadovaujantis Lietuvos Respublikos socialinių paslaugų įstatymu, Lietuvos Respublikos Vyriausybės 2006 m. birželio 14 d. nutarimu Nr. 583 patvirtinta Mokėjimo už socialines paslaugas tvarka ir Vilniaus miesto savivaldybės (tolia</text:span><text:span text:style-name="T72">u – Savivaldybė) tarybos 2014 m. gruodžio 3 d. sprendimu Nr.<text:s/></text:span><text:span text:style-name="T73">1-2160<text:s/></text:span><text:span text:style-name="T74">patvirtintu Mokėjimo už socialines paslaugas tvarkos aprašu.</text:span><text:s/></text:p>
      <text:p text:style-name="P75">Punkto pakeitimai:</text:p>
      <text:p text:style-name="P76"><text:span text:style-name="T77">Nr.<text:s/></text:span><text:a xlink:href="https://www.e-tar.lt/portal/legalAct.html?documentId=8d141dc0a00311e58fd1fc0b9bba68a7" office:target-frame-name="_top" xlink:show="replace"><text:span text:style-name="T78">30-38</text:span><text:span text:style-name="T79">54</text:span></text:a><text:span text:style-name="T80">, 2015-12-11, paskelbta TAR 2015-12-11, i. k. 2015-19685</text:span></text:p>
      <text:p text:style-name="Normal"/>
      <text:p text:style-name="P81"><text:span text:style-name="T82">3</text:span><text:span text:style-name="T83">. Pagalbos pinigai apskaičiuojami vadovaujantis Savivaldybės tarybos 2014 m. gruodžio 3 d. sprendimu Nr. 1-2160 patvirtintu Mokėjimo už socialines paslaugas tvarkos aprašu.</text:span><text:s/></text:p>
      <text:p text:style-name="P84">Punkto<text:s/>pakeitimai:</text:p>
      <text:p text:style-name="P85"><text:span text:style-name="T86">Nr.<text:s/></text:span><text:a xlink:href="https://www.e-tar.lt/portal/legalAct.html?documentId=8d141dc0a00311e58fd1fc0b9bba68a7" office:target-frame-name="_top" xlink:show="replace"><text:span text:style-name="T87">30-3854</text:span></text:a><text:span text:style-name="T88">, 2015-12-11, paskelbta TAR 2015-12-11, i. k. 2015-19685</text:span></text:p>
      <text:p text:style-name="Normal"/>
      <text:p text:style-name="P89"><text:span text:style-name="T90">4</text:span><text:span text:style-name="T91">. Šiame Tvarkos apraše vartojamos sąvokos:<text:s/></text:span></text:p>
      <text:p text:style-name="P92"><text:span text:style-name="T93">Pagalbos pinigai –<text:s/></text:span><text:span text:style-name="T94">tai pinig</text:span><text:span text:style-name="T95">inė išmoka vaikus globojančiai (rūpinančiai) ar prižiūrinčiai šeimai arba asmeniui.</text:span></text:p>
      <text:p text:style-name="P96"><text:span text:style-name="T97">Pagalbos pinigų gavėjas<text:s/></text:span><text:span text:style-name="T98">– tai <text:s/>įstatymų <text:s/>nustatyta tvarka paskirtas vaiko globėjas (rūpintojas) ir / ar vaikus globojančios (rūpinančios) ir prižiūrinčios šeimos narys, kur</text:span><text:span text:style-name="T99">iam yra skirti ir į asmeninę sąskaitą banke pervedami pagalbos pinigai.<text:s/></text:span></text:p>
      <text:p text:style-name="P100"><text:span text:style-name="T101">Vaiko globa (rūpyba)</text:span><text:span text:style-name="T102"><text:s/>– likusio be tėvų globos (rūpybos) vaiko, kuriam Savivaldybės administracijos direktoriaus įsakymu nustatyta laikinoji globa (rūpyba) arba teismo nutartimi/sprend</text:span><text:span text:style-name="T103">imu<text:s/></text:span><text:span text:style-name="T104">nustatyta<text:s/></text:span><text:span text:style-name="T105">nuolatinė globa (rūpyba).<text:s/></text:span></text:p>
      <text:p text:style-name="P106"><text:span text:style-name="T107">Vaikus globojanti (rūpinanti) šeima</text:span><text:span text:style-name="T108"><text:s/></text:span><text:span text:style-name="T109">–<text:s/></text:span><text:span text:style-name="T110">sutuoktiniai (ar vienas gyvenantis vyresnis kaip 21 metų asmuo), įstatymų ir kitų teisės aktų nustatyta tvarka globojantys (rūpinantys) nesusietus giminystės ryšiais likusius be</text:span><text:span text:style-name="T111"><text:s/>tėvų globos vaikus (vaiką), socialinės rizikos vaikus (vaiką), vaikus (vaiką) su negalia.</text:span></text:p>
      <text:p text:style-name="P112"><text:span text:style-name="T113">Vaiko priežiūra –<text:s/></text:span><text:span text:style-name="T114">tai vaikui su negalia, socialinės rizikos vaikams ar likusiems be tėvų globos vaikams Savivaldybės nustatyta tvarka skirtos trumpalaikės socialinės</text:span><text:span text:style-name="T115"><text:s/>globos paslaugos vaikus prižiūrinčioje šeimoje iki<text:s/></text:span><text:span text:style-name="T116">vaikas bus grąžintas į šeimą, kitos savivaldybės vaikų teisių apsaugos skyriui ar<text:s/></text:span><text:span text:style-name="T117">Lietuvos Respublikos civilinio kodekso nustatyta tvarka bus nustatyta globa (rūpyba).</text:span></text:p>
      <text:p text:style-name="P118"><text:span text:style-name="T119">Vaikus<text:s/></text:span><text:span text:style-name="T120">prižiūrinti</text:span><text:span text:style-name="T121"><text:s/>šeima</text:span><text:span text:style-name="T122"><text:s/></text:span><text:span text:style-name="T123">–<text:s/></text:span><text:span text:style-name="T124">sutuoktiniai (ar vienas gyvenantis vyresnis kaip 21 metų asmuo), <text:s/>išklausę globėjų (įtėvių) parengimo kursus, atitinkantys visus globėjui keliamus reikalavimus, sudarę trumpalaikės socialinės globos paslaugų teikimo sutartį su Savivaldybe ir teisės aktų nu</text:span><text:span text:style-name="T125">statyta tvarka prižiūrintys nesusietus giminystės ryšiais likusius be tėvų globos vaikus (vaiką), socialinės rizikos vaikus (vaiką), vaikus (vaiką) su negalia.</text:span></text:p>
      <text:p text:style-name="P126"><text:span text:style-name="T127">Kitos š</text:span><text:span text:style-name="T128">iame Tvarkos apraše vartojamos sąvokos atitinka Lietuvos Respublikos civiliniame kodekse<text:s/></text:span><text:span text:style-name="T129">ir Lietuvos Respublikos socialinių paslaugų įstatyme apibrėžtas sąvokas.</text:span></text:p>
      <text:p text:style-name="P130"/>
      <text:p text:style-name="P131"><text:span text:style-name="T132">II</text:span><text:span text:style-name="T133">.<text:s/></text:span><text:span text:style-name="T134">PAGALBOS PINIGŲ SKYRIMAS</text:span></text:p>
      <text:p text:style-name="P135"/>
      <text:p text:style-name="P136"><text:span text:style-name="T137">5</text:span><text:span text:style-name="T138">. Sprendimą dėl pagalbos pinigų skyrimo priima Socialinės globos skyrimo komisija (jei vaikas su negalia) arba Socialinės globos paslaugų<text:s/></text:span><text:span text:style-name="T139">skyrimo socialinės rizikos vaikams bei likusiems be tėvų globos vaikams komisija (jei vaikas socialinės rizikos ar likęs be tėvų globos).</text:span></text:p>
      <text:p text:style-name="P140"><text:span text:style-name="T141">6</text:span><text:span text:style-name="T142">. Pagalbos pinigai vaikus globojančiai (rūpinančiai) ar prižiūrinčiai šeimai už vaikų globą (rūpybą) ar priežiūrą</text:span><text:span text:style-name="T143"><text:s/>gali būti skiriami esant vaikus globojančios (rūpinančios) ar prižiūrinčios šeimos sutikimui ir Savivaldybės administracijos Socialinių reikalų ir sveikatos departamento Vaiko teisių apsaugos skyriaus (toliau – Vaiko teisių apsaugos skyrius) išvadai apie<text:s/></text:span><text:span text:style-name="T144">vaikus globojančios (rūpinančios) ar prižiūrinčios šeimos tinkamumą globoti (rūpinti) ar prižiūrėti vaikus.</text:span></text:p>
      <text:p text:style-name="P145"><text:span text:style-name="T146">7</text:span><text:span text:style-name="T147">. Pagalbos pinigai neskiriami šeimai, įrašytai į norinčių įvaikinti Lietuvos Respublikos piliečių sąrašą ir laikinai globojančiai (rūpinančiai)</text:span><text:span text:style-name="T148"><text:s/>vaiką iki teismas išnagrinės bylą dėl įvaikinimo.</text:span></text:p>
      <text:p text:style-name="P149"><text:span text:style-name="T150">8</text:span><text:span text:style-name="T151">. Dokumentus dėl pagalbos pinigų skyrimo Socialinės globos skyrimo komisijai (jei vaikas su negalia) arba Socialinės globos paslaugų skyrimo socialinės rizikos vaikams bei likusiems be tėvų globos vai</text:span><text:span text:style-name="T152">kams komisijai (jei vaikas socialinės rizikos ar likęs be tėvų globos) teikia svarstyti<text:s/></text:span><text:span text:style-name="T153">Savivaldybės administracijos Socialinių reikalų ir sveikatos departamento Socialinės paramos skyriaus (toliau – Socialinės paramos skyrius) darbuotojas, atsakingas už s</text:span><text:span text:style-name="T154">ocialinės globos paslaugų socialinės rizikos ar likusiam be tėvų globos vaikui bei vaikui su negalia skyrimo dokumentų rengimą.<text:s/></text:span></text:p>
      <text:p text:style-name="P155"><text:span text:style-name="T156">9</text:span><text:span text:style-name="T157">. Vaikus globojančios (rūpinančios) šeimos, pradėjusios vaikus globoti (rūpinti) iki šio Tvarkos aprašo įsigaliojimo, praš</text:span><text:span text:style-name="T158">ymą dėl pagalbos pinigų skyrimo Socialinės globos skyrimo komisijai (jei vaikas su negalia) arba Socialinės globos paslaugų skyrimo socialinės rizikos vaikams bei likusiems be tėvų globos vaikams komisijai (jei vaikas socialinės rizikos ar likęs be tėvų gl</text:span><text:span text:style-name="T159">obos) teikia svarstyti Socialinės paramos skyriaus<text:s/></text:span><text:span text:style-name="T160">darbuotojas, atsakingas už socialinės globos paslaugų socialinės rizikos ar likusiam be tėvų globos vaikui bei vaikui su negalia skyrimo dokumentų rengimą</text:span><text:span text:style-name="T161">.</text:span></text:p>
      <text:p text:style-name="P162"><text:span text:style-name="T163">10</text:span><text:span text:style-name="T164">. Pagalbos pinigai skiriami Savivaldybės ad</text:span><text:span text:style-name="T165">ministracijos direktoriaus ar<text:s/></text:span><text:span text:style-name="T166">jo įgalioto asmens įsakymu</text:span><text:span text:style-name="T167">.</text:span></text:p>
      <text:p text:style-name="P168"><text:span text:style-name="T169">11</text:span><text:span text:style-name="T170">. Savivaldybės administracijos direktoriaus ar<text:s/></text:span><text:span text:style-name="T171">jo įgalioto asmens<text:s/></text:span><text:span text:style-name="T172">įsakymų dėl pagalbos pinigų skyrimo projektus</text:span><text:span text:style-name="T173"><text:s/></text:span><text:span text:style-name="T174">rengia</text:span><text:span text:style-name="T175"><text:s/>ir teikia juos derinti</text:span><text:span text:style-name="T176"><text:s/>5 punkte nurodytų komisijų sekretoriai</text:span><text:span text:style-name="T177">, vadovaudam</text:span><text:span text:style-name="T178">iesi Savivaldybės tarybos patvirtintomis Vilniaus miesto savivaldybėje teikiamų (priimamų) teisės aktų projektų rengimo ir derinimo taisyklėmis.</text:span></text:p>
      <text:p text:style-name="P179"><text:span text:style-name="T180">12</text:span><text:span text:style-name="T181">. Įsakymo dėl pagalbos pinigų skyrimo originalas segamas į vaiko asmens bylą, o jo kopijas Socialinės par</text:span><text:span text:style-name="T182">amos skyriaus<text:s/></text:span><text:span text:style-name="T183">darbuotojas, atsakingas už socialinės globos paslaugų socialinės rizikos ar likusiam be tėvų globos vaikui bei vaikui su negalia skyrimo dokumentų rengimą,</text:span><text:span text:style-name="T184"><text:s/>nedelsdamas perduoda Savivaldybės administracijos</text:span><text:span text:style-name="T185"><text:s/>Finansų departamento Apskaitos skyri</text:span><text:span text:style-name="T186">ui (toliau – Apskaitos skyrius) ir ne vėliau kaip per 5 darbo dienas išsiunčia pagalbos pinigų gavėjui.</text:span></text:p>
      <text:p text:style-name="P187"><text:span text:style-name="T188">13</text:span><text:span text:style-name="T189">. Pagalbos pinigų gavėjas turi teisę atsisakyti pagalbos pinigų, pateikęs Socialinės paramos skyriui prašymą dėl pagalbos pinigų mokėjimo<text:s/></text:span><text:span text:style-name="T190">nutraukimo.</text:span></text:p>
      <text:p text:style-name="P191"/>
      <text:p text:style-name="P192"><text:span text:style-name="T193">III</text:span><text:span text:style-name="T194">.</text:span><text:span text:style-name="T195"><text:tab/></text:span><text:span text:style-name="T196">PAGALBOS PINIGŲ NAUDOJIMAS</text:span></text:p>
      <text:p text:style-name="P197"/>
      <text:p text:style-name="P198"><text:span text:style-name="T199">14</text:span><text:span text:style-name="T200">. Pagalbos pinigai yra skiriami naudoti kuo geresniam globojamo<text:s/></text:span><text:span text:style-name="T201">(rūpinamo)<text:s/></text:span><text:span text:style-name="T202">ar<text:s/></text:span><text:span text:style-name="T203">prižiūrimo</text:span><text:span text:style-name="T204"><text:s/>vaiko poreikių ir interesų patenkinimui.</text:span></text:p>
      <text:p text:style-name="P205"><text:span text:style-name="T206">15</text:span><text:span text:style-name="T207">. Pagalbos pinigais gali būti apmokamos išlaidos, susijusios s</text:span><text:span text:style-name="T208">u globojamo<text:s/></text:span><text:span text:style-name="T209">(rūpinamo)<text:s/></text:span><text:span text:style-name="T210">ar<text:s/></text:span><text:span text:style-name="T211">prižiūrimo</text:span><text:span text:style-name="T212"><text:s/>vaiko poreikiais ir skirtos:</text:span></text:p>
      <text:p text:style-name="P213"><text:span text:style-name="T214">15.1</text:span><text:span text:style-name="T215">. neformaliam ugdymui (socialinių įgūdžių, gebėjimų ugdymui, saviraiškos skatinimui, fiziniam lavinimui, įvairiems būreliams, kursams, seminarams ir kt.);</text:span></text:p>
      <text:p text:style-name="P216"><text:span text:style-name="T217">15.2</text:span><text:span text:style-name="T218">. laisvalaikiui ir po</text:span><text:span text:style-name="T219">ilsiui organizuoti, stovykloms;<text:s/></text:span></text:p>
      <text:p text:style-name="P220"><text:span text:style-name="T221">15.3</text:span><text:span text:style-name="T222">. sveikatos priežiūrai;</text:span></text:p>
      <text:p text:style-name="P223"><text:span text:style-name="T224">15.4</text:span><text:span text:style-name="T225">. prekėms ir kitoms paslaugoms (higienos, slaugos, techninės pagalbos, maitinimui, <text:s/>patalynei ir aprangai, vaiko transportavimui).</text:span></text:p>
      <text:p text:style-name="P226"><text:span text:style-name="T227">16</text:span><text:span text:style-name="T228">.</text:span><text:span text:style-name="T229"><text:s/></text:span><text:span text:style-name="T230">U</text:span><text:span text:style-name="T231">ž tinkamą pagalbos pinigų panaudojimą yra</text:span><text:span text:style-name="T232"><text:s/>atsakingas pagalbos pinigų gavėjas.</text:span></text:p>
      <text:p text:style-name="P233"/>
      <text:p text:style-name="P234"><text:span text:style-name="T235">IV</text:span><text:span text:style-name="T236">.</text:span><text:span text:style-name="T237"><text:tab/></text:span><text:span text:style-name="T238">PAGALBOS</text:span><text:span text:style-name="T239"><text:s/>pinigų MOKĖJIMO TVARKA</text:span></text:p>
      <text:p text:style-name="P240"/>
      <text:p text:style-name="P241"><text:span text:style-name="T242">17</text:span><text:span text:style-name="T243">. Pagalbos pinigai mokami iš Savivaldybės biudžeto lėšų, skirtų vaikų socialinei globai organizuoti.</text:span></text:p>
      <text:p text:style-name="P244"><text:span text:style-name="T245">18</text:span><text:span text:style-name="T246">. Pagalbos pinigai vaikus globojančioms (rūpinančioms) šeimoms</text:span><text:span text:style-name="T247"><text:s/>mokami nuo laikinosios globos (rūpybos) nustatymo Savivaldybės administracijos direktoriaus įsakymu ar nuolatinės globos nustatymo teismo sprendimu, vaikus prižiūrinčioms šeimoms – nuo vaiko apgyvendinimo šeimoje dienos, vadovaujantis Vaiko laikino apgyve</text:span><text:span text:style-name="T248">ndinimo aktu, tačiau ne daugiau kaip už 6 mėnesius nuo prašymo dėl pagalbos pinigų skyrimo Savivaldybėje gavimo dienos.</text:span><text:s/></text:p>
      <text:p text:style-name="P249">Punkto pakeitimai:</text:p>
      <text:p text:style-name="P250"><text:span text:style-name="T251">Nr.<text:s/></text:span><text:a xlink:href="https://www.e-tar.lt/portal/legalAct.html?documentId=8d141dc0a00311e58fd1fc0b9bba68a7" office:target-frame-name="_top" xlink:show="replace"><text:span text:style-name="T252">30-3854</text:span></text:a><text:span text:style-name="T253">,<text:s/></text:span><text:span text:style-name="T254">2015-12-11, paskelbta TAR 2015-12-11, i. k. 2015-19685</text:span></text:p>
      <text:p text:style-name="Normal"/>
      <text:p text:style-name="P255"><text:span text:style-name="T256">19</text:span><text:span text:style-name="T257">. Pagalbos pinigai vaikus globojančiai (rūpinančiai) šeimai, pradėjusiai vaikus globoti (rūpinti) iki šio Tvarkos aprašo įsigaliojimo, mokami nuo prašymo dėl pagalbos pinigų skyrimo Savivaldybėj</text:span><text:span text:style-name="T258">e gavimo dienos.<text:s/></text:span></text:p>
      <text:p text:style-name="P259"><text:span text:style-name="T260">20</text:span><text:span text:style-name="T261">. <text:s/>Vaikus prižiūrinti šeima iki kiekvieno mėnesio 15 dienos pateikia Socialinės paramos skyriui paraišką gauti pagalbos pinigus už praėjusį mėnesį ir suteiktos priežiūros vaikams išklotinę pagal Socialinės paramos skyriaus vedėjo pa</text:span><text:span text:style-name="T262">tvirtintą formą. Socialinės paramos skyriaus<text:s/></text:span><text:span text:style-name="T263">darbuotojas, atsakingas už socialinės globos paslaugų socialinės rizikos ar likusiam be tėvų globos vaikui bei vaikui su negalia skyrimo dokumentų rengimą,</text:span><text:span text:style-name="T264"><text:s/>per 5 darbo dienas patikrina, savo parašu patvirtina iš</text:span><text:span text:style-name="T265">klotinėje pateiktą vaikų prižiūrinčioje šeimoje sąrašą ir apskaičiuotus pagalbos pinigus ir tarnybiniu raštu perduoda Finansų departamentui.<text:s/></text:span></text:p>
      <text:p text:style-name="P266"><text:span text:style-name="T267">21</text:span><text:span text:style-name="T268">. Pagalbos pinigų mokėjimo dydis už ne visą mėnesį teikiamą globą (rūpybą) ar priežiūrą yra nustatomas propo</text:span><text:span text:style-name="T269">rcingai teikiamos globos (rūpybos) ar priežiūros trukmei.</text:span></text:p>
      <text:p text:style-name="P270"><text:span text:style-name="T271">22</text:span><text:span text:style-name="T272">. Pagalbos pinigai mokami už praėjusį mėnesį.</text:span></text:p>
      <text:p text:style-name="P273"><text:span text:style-name="T274">23</text:span><text:span text:style-name="T275">. Pagalbos pinigai pervedami į pagalbos pinigų gavėjo asmeninę sąskaitą banke kiekvieną mėnesį iki 15 dienos.</text:span></text:p>
      <text:p text:style-name="P276"/>
      <text:p text:style-name="P277"><text:span text:style-name="T278">V</text:span><text:span text:style-name="T279">. <text:s/></text:span><text:span text:style-name="T280">PAGALBOS PINIGŲ NAU</text:span><text:span text:style-name="T281">DOJIMO KONTROLĖ</text:span></text:p>
      <text:p text:style-name="P282"/>
      <text:p text:style-name="P283"><text:span text:style-name="T284">24</text:span><text:span text:style-name="T285">. Pagalbos pinigų naudojimą pagal paskirtį vaikus globojančioje (rūpinančioje) ar prižiūrinčioje šeimoje prižiūri ir kontroliuoja Vaiko teisių apsaugos skyrius.</text:span></text:p>
      <text:p text:style-name="P286"><text:span text:style-name="T287">25</text:span><text:span text:style-name="T288">. Vaiko teisių apsaugos skyriaus darbuotojas, gavęs informacijos a</text:span><text:span text:style-name="T289">r kilus abejonėms, kad pagalbos pinigai naudojami ne vaiko poreikiams tenkinti, aplanko vaikus globojančią (rūpinančią) ar prižiūrinčią šeimą, patikrina, ar užtikrinama vaiko gerovė, ir surašo Globojamo (rūpinamo) vaiko aplankymo aktą.</text:span></text:p>
      <text:p text:style-name="P290"><text:span text:style-name="T291">26</text:span><text:span text:style-name="T292">. Vaiko teisių</text:span><text:span text:style-name="T293"><text:s/>apsaugos skyriaus darbuotojas turi teisę, atsitiktinės atrankos būdu pasirinkęs vaikus globojančią (rūpinančią) ar prižiūrinčią šeimą, aplankyti ją ir vietoje patikrinti, ar pagalbos pinigai yra naudojami pagal paskirtį ir ar yra užtikrinama vaiko gerovė.</text:span></text:p>
      <text:p text:style-name="P294"><text:span text:style-name="T295">27</text:span><text:span text:style-name="T296">. Vaiko teisių apsaugos skyriaus darbuotojas, atlikdamas pagalbos pinigų naudojimo kontrolę, naudoja vaikus globojančios (rūpinančios) ar prižiūrinčios šeimos grupinę ir individualią apklausą, interviu, stebėjimo, anketavimo ir kitus metodus.</text:span></text:p>
      <text:p text:style-name="P297"><text:span text:style-name="T298">28</text:span><text:span text:style-name="T299">. Vaiko teisių apsaugos skyriaus darbuotojas nustatęs, kad pagalbos pinigai yra naudojami ne pagal paskirtį ir yra neužtikrinama vaiko gerovė, nedelsdamas patikrinimo išvadas teikia Socialinės paramos skyriui. <text:s/></text:span></text:p>
      <text:p text:style-name="P300"/>
      <text:p text:style-name="P301"><text:span text:style-name="T302">VI</text:span><text:span text:style-name="T303">.<text:s/></text:span><text:span text:style-name="T304">PAGALBOS <text:s/>PINIGŲ MOKĖJIMO NUTRAUKIMAS</text:span></text:p>
      <text:p text:style-name="P305"/>
      <text:p text:style-name="P306"><text:span text:style-name="T307">29</text:span><text:span text:style-name="T308">. Pagalbos pinigų mokėjimas nutraukiamas:</text:span></text:p>
      <text:p text:style-name="P309"><text:span text:style-name="T310">29.1</text:span><text:span text:style-name="T311">. nustačius, kad pagalbos pinigai naudojami ne pagal paskirtį ir neužtikrinama vaiko gerovė;</text:span></text:p>
      <text:p text:style-name="P312"><text:span text:style-name="T313">29.2</text:span><text:span text:style-name="T314">. įvaikinus<text:s/></text:span><text:span text:style-name="T315">g</text:span><text:span text:style-name="T316">lobojamą<text:s/></text:span><text:span text:style-name="T317">(rūpinamą) ar</text:span><text:span text:style-name="T318"><text:s/></text:span><text:span text:style-name="T319">prižiūrimą vaiką</text:span><text:span text:style-name="T320">;</text:span></text:p>
      <text:p text:style-name="P321"><text:span text:style-name="T322">29.3</text:span><text:span text:style-name="T323">. globojamą<text:s/></text:span><text:span text:style-name="T324">(rūpinamą) ar</text:span><text:span text:style-name="T325"><text:s/></text:span><text:span text:style-name="T326">prižiūrimą vaiką</text:span><text:span text:style-name="T327"><text:s/>apgyvendinus socialinės globos įstaigoje;</text:span></text:p>
      <text:p text:style-name="P328"><text:span text:style-name="T329">29.4</text:span><text:span text:style-name="T330">. pagalbos pinigų gavėjui deklaravus savo gyvenamąją vietą kitoje valstybėje;</text:span></text:p>
      <text:p text:style-name="P331"><text:span text:style-name="T332">29.5</text:span><text:span text:style-name="T333">. panaikinus vaikui globą (rūpybą) ar priežiūrą;</text:span></text:p>
      <text:p text:style-name="P334"><text:span text:style-name="T335">29.6</text:span><text:span text:style-name="T336">. pagalbos pinigų ga</text:span><text:span text:style-name="T337">vėjui atsisakius pagalbos pinigų;</text:span></text:p>
      <text:p text:style-name="P338"><text:span text:style-name="T339">29.7</text:span><text:span text:style-name="T340"><text:s/>globojamam (rūpinamam) ar prižiūrimam vaikui sulaukus 18 metų amžiaus, kai pagalbos pinigai buvo paskirti iki 2016 m. sausio 1 d;<text:s/></text:span></text:p>
      <text:p text:style-name="P341">Punkto pakeitimai:</text:p>
      <text:p text:style-name="P342"><text:span text:style-name="T343">Nr.<text:s/></text:span><text:a xlink:href="https://www.e-tar.lt/portal/legalAct.html?documentId=8d141dc0a00311e58fd1fc0b9bba68a7" office:target-frame-name="_top" xlink:show="replace"><text:span text:style-name="T344">30-3854</text:span></text:a><text:span text:style-name="T345">, 2015-12-11, paskelbta TAR 2015-12-11, i. k. 2015-19685</text:span></text:p>
      <text:p text:style-name="Normal"/>
      <text:p text:style-name="P346"><text:span text:style-name="T347">29.8</text:span><text:span text:style-name="T348">. mirus globojamam<text:s/></text:span><text:span text:style-name="T349">(rūpinamam)<text:s/></text:span><text:span text:style-name="T350">ar<text:s/></text:span><text:span text:style-name="T351">prižiūrimam</text:span><text:span text:style-name="T352"><text:s/></text:span><text:span text:style-name="T353">vaikui</text:span><text:span text:style-name="T354">.</text:span></text:p>
      <text:p text:style-name="P355"><text:span text:style-name="T356">30</text:span><text:span text:style-name="T357">. Socialinės paramos skyriaus<text:s/></text:span><text:span text:style-name="T358">darbuotojas, atsakingas už socialinės globos<text:s/></text:span><text:span text:style-name="T359">paslaugų socialinės rizikos ar likusiam be tėvų globos vaikui bei vaikui su negalia skyrimo dokumentų rengimą</text:span><text:span text:style-name="T360">, gavęs iš Vaiko teisių apsaugos skyriaus informaciją 29 punkte nurodytais atvejais ar pats nustatęs 29 punkte nurodytą atvejį, kreipiasi į Sociali</text:span><text:span text:style-name="T361">nės globos skyrimo komisiją (jei vaikas su negalia) arba Socialinės globos paslaugų skyrimo socialinės rizikos vaikams bei likusiems be tėvų globos vaikams komisiją (jei vaikas socialinės rizikos ar likęs be tėvų globos), kuri priima sprendimą dėl pagalbos</text:span><text:span text:style-name="T362"><text:s/>pinigų mokėjimo nutraukimo.</text:span></text:p>
      <text:p text:style-name="P363"><text:span text:style-name="T364">31</text:span><text:span text:style-name="T365">. Atsižvelgiant į 29 punkte nurodytus atvejus pagalbos pinigų mokėjimas nutraukiamas Savivaldybės administracijos direktoriaus ar<text:s/></text:span><text:span text:style-name="T366">jo įgalioto asmens įsakymu</text:span><text:span text:style-name="T367">.</text:span><text:s/></text:p>
      <text:p text:style-name="P368">Punkto pakeitimai:</text:p>
      <text:p text:style-name="P369"><text:span text:style-name="T370">Nr.<text:s/></text:span><text:a xlink:href="https://www.e-tar.lt/portal/legalAct.html?documentId=8d141dc0a00311e58fd1fc0b9bba68a7" office:target-frame-name="_top" xlink:show="replace"><text:span text:style-name="T371">30-3854</text:span></text:a><text:span text:style-name="T372">, 2015-12-11, paskelbta TAR 2015-12-11, i. k. 2015-19685</text:span></text:p>
      <text:p text:style-name="Normal"/>
      <text:p text:style-name="P373"><text:span text:style-name="T374">32</text:span><text:span text:style-name="T375">. Savivaldybės administracijos direktoriaus ar<text:s/></text:span><text:span text:style-name="T376">jo įgalioto asmens įsakymo dėl pagalbos pinigų mokėjimo nutraukimo projektą<text:s/></text:span><text:span text:style-name="T377">rengia</text:span><text:span text:style-name="T378"><text:s/>ir derinti</text:span><text:span text:style-name="T379"><text:s/></text:span><text:span text:style-name="T380">teikia</text:span><text:span text:style-name="T381"><text:s/>5 punkte nurodytų komisijų sekretoriai</text:span><text:span text:style-name="T382">, vadovaudamiesi Savivaldybės tarybos patvirtintomis Vilniaus miesto savivaldybėje teikiamų (priimamų) teisės aktų projektų rengimo ir derinimo taisyklėmis.</text:span></text:p>
      <text:p text:style-name="P383"><text:span text:style-name="T384">33</text:span><text:span text:style-name="T385">. Įsakymo dėl pagalbos pinigų<text:s/></text:span><text:span text:style-name="T386">mokėjimo nutraukimo originalas segamas į vaiko asmens bylą, jo kopijas Socialinės paramos skyriaus<text:s/></text:span><text:span text:style-name="T387">darbuotojas, atsakingas už socialinės globos paslaugų socialinės rizikos ar likusiam be tėvų globos vaikui bei vaikui su negalia skyrimo dokumentų rengimą,</text:span><text:span text:style-name="T388"><text:s/>n</text:span><text:span text:style-name="T389">edelsdamas perduoda<text:s/></text:span><text:span text:style-name="T390">Apskaitos skyriui ir</text:span><text:span text:style-name="T391"><text:s/>ne vėliau kaip per 5 darbo dienas išsiunčia pagalbos pinigų gavėjui.</text:span></text:p>
      <text:p text:style-name="P392"/>
      <text:p text:style-name="P393"><text:span text:style-name="T394">VII</text:span><text:span text:style-name="T395">.<text:s/></text:span><text:span text:style-name="T396">APSKUNDIMO TVARKA</text:span></text:p>
      <text:p text:style-name="P397"/>
      <text:p text:style-name="P398"><text:span text:style-name="T399">34</text:span><text:span text:style-name="T400">. Socialinės globos skyrimo komisijos arba Socialinės globos paslaugų skyrimo socialinės rizikos vaikams bei<text:s/></text:span><text:span text:style-name="T401">likusiems be tėvų globos vaikams komisijos priimtas sprendimas skirti arba neskirti pagalbos pinigų gali būti skundžiamas Savivaldybės administracijos direktoriui.</text:span><text:s/></text:p>
      <text:p text:style-name="P402"/>
      <text:p text:style-name="P403"/>
      <text:p text:style-name="P404"><text:span text:style-name="T405">Pakeitimai:</text:span></text:p>
      <text:p text:style-name="P406"/>
      <text:p text:style-name="P407"><text:span text:style-name="T408">1.</text:span></text:p>
      <text:p text:style-name="P409"><text:span text:style-name="T410">Vilniaus miesto savivaldybės administracija, Įsakymas</text:span></text:p>
      <text:p text:style-name="P411"><text:span text:style-name="T412">Nr.<text:s/></text:span><text:a xlink:href="https://www.e-tar.lt/portal/legalAct.html?documentId=8d141dc0a00311e58fd1fc0b9bba68a7" office:target-frame-name="_top" xlink:show="replace"><text:span text:style-name="T413">30-3854</text:span></text:a><text:span text:style-name="T414">, 2015-12-11, paskelbta TAR 2015-12-11, i. k. 2015-19685</text:span></text:p>
      <text:p text:style-name="P415"><text:span text:style-name="T416">Dėl Administracijos direktoriaus 2012-03-23 įsakymo Nr. 30-581 „Dėl Pagalbos pinigų šeimoms, globojančiom</text:span><text:span text:style-name="T417">s (rūpinančioms) ar prižiūrinčioms nesusietus giminystės ryšiais vaikus, skyrimo ir panaudojimo kontrolės tvarkos aprašo 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user</dc:creator>
    <meta:creation-date>2017-06-29T06:09:00Z</meta:creation-date>
    <dc:date>2017-06-29T06:09:00Z</dc:date>
    <meta:template xlink:href="Normal.dotm" xlink:type="simple"/>
    <meta:editing-cycles>2</meta:editing-cycles>
    <meta:editing-duration>PT0S</meta:editing-duration>
    <meta:document-statistic meta:page-count="5" meta:paragraph-count="179" meta:word-count="1814" meta:character-count="15462" meta:row-count="813" meta:non-whitespace-character-count="13827"/>
  </office:meta>
</office:document-meta>
</file>