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fo:text-indent="0.4923in"/>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indent="0.4923in"/>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4923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right" style:position="6.693in"/>
        </style:tab-stops>
      </style:paragraph-properties>
    </style:style>
    <style:style style:name="P83" style:parent-style-name="Normal" style:family="paragraph">
      <style:paragraph-properties>
        <style:tab-stops>
          <style:tab-stop style:type="right" style:position="6.693in"/>
        </style:tab-stops>
      </style:paragraph-properties>
    </style:style>
    <style:style style:name="P84" style:parent-style-name="Normal" style:family="paragraph">
      <style:paragraph-properties>
        <style:tab-stops>
          <style:tab-stop style:type="right" style:position="6.693in"/>
        </style:tab-stops>
      </style:paragraph-properties>
    </style:style>
    <style:style style:name="P85" style:parent-style-name="Normal" style:family="paragraph">
      <style:paragraph-properties>
        <style:tab-stops>
          <style:tab-stop style:type="right" style:position="6.6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2-24 iki 2018-10-23</text:span></text:p>
      <text:p text:style-name="P7"/>
      <text:p text:style-name="P8"><text:span text:style-name="T9">Sprendimas paskelbtas: TAR 2013-09-11, i. k. 2013-02540</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text:span text:style-name="T19">DĖL POILSIO IR TURIZMO TERITORIJŲ BEI SEZONO TRUKMĖS SEZONINEI MAŽMENINEI PREKYBAI ALKOHOLINIAIS GĖRIMAIS NUSTATYMO<text:s/></text:span></text:p>
      <text:p text:style-name="P20"/>
      <text:p text:style-name="P21">2013 m. rugsėjo 11 d. Nr. 1-1417</text:p>
      <text:p text:style-name="P22">Vilnius</text:p>
      <text:p text:style-name="P23"/>
      <text:p text:style-name="P24"/>
      <text:p text:style-name="P25">Pakeistas teisės akto pavadinimas:</text:p>
      <text:p text:style-name="P26"><text:span text:style-name="T27">Nr.<text:s/></text:span><text:a xlink:href="https://www.e-tar.lt/portal/legalAct.html?documentId=229eb000a94911e5be7fbe3f919a1ebe" office:target-frame-name="_top" xlink:show="replace"><text:span text:style-name="T28">1-290</text:span></text:a><text:span text:style-name="T29">, 2015-12-16, paskelbta TAR 2015-12-23, i. k. 2015-20323</text:span></text:p>
      <text:p text:style-name="Normal"/>
      <text:p text:style-name="P30"><text:span text:style-name="T31">Vadovaudamasi Lietuvos Respublikos alkoholio kontrolės įstatymo 16 straipsnio 3 dalimi, Lietuvos Respublikos vietos savivaldos įstatymo 3 straipsnio<text:s/></text:span><text:span text:style-name="T32">3 dalimi, Lietuvos Respublikos Vyriausybės 2004 m. gegužės 20 d. nutarimu Nr. 618 „Dėl Didmeninės ir mažmeninės prekybos alkoholio produktais licencijavimo taisyklių ir Mažmeninės prekybos alkoholiniais gėrimais prekybos ir viešojo maitinimo įmonėse taisyk</text:span><text:span text:style-name="T33">lių patvirtinimo“, Vilniaus miesto savivaldybės taryba n u s p r e n d ž i a:</text:span></text:p>
      <text:p text:style-name="P34"><text:span text:style-name="T35">1.</text:span><text:span text:style-name="T36"><text:s/>Neteko galios nuo 2015-12-24</text:span></text:p>
      <text:p text:style-name="P37">Punkto naikinimas:</text:p>
      <text:p text:style-name="P38"><text:span text:style-name="T39">Nr.<text:s/></text:span><text:a xlink:href="https://www.e-tar.lt/portal/legalAct.html?documentId=229eb000a94911e5be7fbe3f919a1ebe" office:target-frame-name="_top" xlink:show="replace"><text:span text:style-name="T40">1-290</text:span></text:a><text:span text:style-name="T41">, 2015-12-16, pask</text:span><text:span text:style-name="T42">elbta TAR 2015-12-23, i. k. 2015-20323</text:span></text:p>
      <text:p text:style-name="Normal"/>
      <text:p text:style-name="P43"><text:span text:style-name="T44">2</text:span><text:span text:style-name="T45">. Nustatyti:</text:span></text:p>
      <text:p text:style-name="P46"><text:span text:style-name="T47">2.1</text:span><text:span text:style-name="T48">. šias poilsio ir turizmo zonas:</text:span></text:p>
      <text:p text:style-name="P49"><text:span text:style-name="T50">2.1.1</text:span><text:span text:style-name="T51">. pramoginių įrenginių vietos;</text:span></text:p>
      <text:p text:style-name="P52"><text:span text:style-name="T53">2.1.2</text:span><text:span text:style-name="T54">. miesto skverų, parkų ir miškų teritorijos;</text:span></text:p>
      <text:p text:style-name="P55"><text:span text:style-name="T56">2.1.3</text:span><text:span text:style-name="T57">. miesto ežerų ir upių pakrančių teritorijos;</text:span></text:p>
      <text:p text:style-name="P58"><text:span text:style-name="T59">2.1.4</text:span><text:span text:style-name="T60">.<text:s/></text:span><text:span text:style-name="T61">sodų bendrijų ir šalia jų esančios teritorijos;</text:span></text:p>
      <text:p text:style-name="P62"><text:span text:style-name="T63">2.1.5</text:span><text:span text:style-name="T64">. teritorijos prie viešbučių, prekybos ir viešojo maitinimo įmonių, pramogų ir prekybos centrų;</text:span></text:p>
      <text:p text:style-name="P65"><text:span text:style-name="T66">2.1.6</text:span><text:span text:style-name="T67">. miesto pakraščiuose esančios gyvenamųjų namų teritorijos;</text:span></text:p>
      <text:p text:style-name="P68"><text:span text:style-name="T69">2.1.7</text:span><text:span text:style-name="T70">. lauko kavinių vietos, l</text:span><text:span text:style-name="T71">aimėtos konkurso būdu;</text:span></text:p>
      <text:p text:style-name="P72"><text:span text:style-name="T73">2.1.8</text:span><text:span text:style-name="T74">. ilgalaikių renginių vietos, patvirtintos Vilniaus miesto savivaldybės administracijos direktoriaus įsakymu;</text:span></text:p>
      <text:p text:style-name="P75"><text:span text:style-name="T76">2.2</text:span><text:span text:style-name="T77">. vasaros poilsio ir turizmo sezono trukmę nuo balandžio 1 d. iki rugsėjo 30 d., žiemos poilsio ir turizm</text:span><text:span text:style-name="T78">o sezono trukmę nuo spalio 1 d. iki kovo 31 d.</text:span></text:p>
      <text:p text:style-name="P79"><text:span text:style-name="T80">3</text:span><text:span text:style-name="T81">. Pripažinti netekusiu galios Vilniaus miesto savivaldybės tarybos 2007 m. rugsėjo 12 d. sprendimą Nr. 1-196 „Dėl mažmeninės prekybos alkoholiniais gėrimais licencijavimo“.</text:span></text:p>
      <text:p text:style-name="P82"/>
      <text:p text:style-name="P83"/>
      <text:p text:style-name="P84"/>
      <text:p text:style-name="P85"><text:span text:style-name="T86">Mero pavaduotojas<text:s/></text:span><text:span text:style-name="T87"><text:tab/>Jonas</text:span><text:span text:style-name="T88"><text:s/>Pinskus</text:span></text:p>
      <text:p text:style-name="P89"><text:span text:style-name="T90">Patvirtinta.</text:span><text:span text:style-name="T91"><text:s/>Neteko galios nuo 2015-12-24</text:span></text:p>
      <text:p text:style-name="P92">Priedo naikinimas:</text:p>
      <text:p text:style-name="P93"><text:span text:style-name="T94">Nr.<text:s/></text:span><text:a xlink:href="https://www.e-tar.lt/portal/legalAct.html?documentId=229eb000a94911e5be7fbe3f919a1ebe" office:target-frame-name="_top" xlink:show="replace"><text:span text:style-name="T95">1-290</text:span></text:a><text:span text:style-name="T96">, 2015-12-16, paskelbta TAR 2015-12-23, i. k. 2015-20323</text:span></text:p>
      <text:p text:style-name="Normal"/>
      <text:p text:style-name="P97"/>
      <text:p text:style-name="P98"/>
      <text:p text:style-name="P99"><text:span text:style-name="T100">Pakeitimai:</text:span></text:p>
      <text:p text:style-name="P101"/>
      <text:p text:style-name="P102"><text:span text:style-name="T103">1.</text:span></text:p>
      <text:p text:style-name="P104"><text:span text:style-name="T105">Vilniaus miesto savivaldybės taryba, Sprendimas</text:span></text:p>
      <text:p text:style-name="P106"><text:span text:style-name="T107">Nr.<text:s/></text:span><text:a xlink:href="https://www.e-tar.lt/portal/legalAct.html?documentId=229eb000a94911e5be7fbe3f919a1ebe" office:target-frame-name="_top" xlink:show="replace"><text:span text:style-name="T108">1-290</text:span></text:a><text:span text:style-name="T109">, 2015-12-16, paskelbta TAR 2015-12-23, i. k. 2015-20323</text:span></text:p>
      <text:p text:style-name="P110"><text:span text:style-name="T111">Dėl Tarybos 2013-09-11 sprendimo Nr. 1-1417</text:span><text:span text:style-name="T112"><text:s/>„Dėl mažmeninės prekybos alkoholiniais gėrimais licencijavimo“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ŽMENINĖS PREKYBOS ALKOHOLINIAIS GĖRIMAIS LICENCIJAVIMO</dc:title>
    <dc:subject>1-1417</dc:subject>
    <meta:initial-creator>VILNIAUS MIESTO SAVIVALDYBĖS TARYBA</meta:initial-creator>
    <dc:creator>adlibuser</dc:creator>
    <meta:creation-date>2018-10-24T06:34:00Z</meta:creation-date>
    <dc:date>2018-10-24T06:34:00Z</dc:date>
    <meta:template xlink:href="Normal.dotm" xlink:type="simple"/>
    <meta:editing-cycles>2</meta:editing-cycles>
    <meta:editing-duration>PT0S</meta:editing-duration>
    <meta:document-statistic meta:page-count="2" meta:paragraph-count="18" meta:word-count="360" meta:character-count="2776" meta:row-count="76" meta:non-whitespace-character-count="2434"/>
  </office:meta>
</office:document-meta>
</file>