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text-indent="0.4923in"/>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4923in"/>
      <style:text-properties style:font-size-complex="12pt"/>
    </style:style>
    <style:style style:name="P20" style:parent-style-name="Normal" style:family="paragraph">
      <style:paragraph-properties fo:text-align="center" fo:text-indent="0.4923in"/>
      <style:text-properties style:font-size-complex="12pt"/>
    </style:style>
    <style:style style:name="P21" style:parent-style-name="Normal" style:family="paragraph">
      <style:paragraph-properties fo:text-align="center" fo:text-indent="0.4923in"/>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letter-spacing="0.0041in" style:font-size-complex="12pt"/>
    </style:style>
    <style:style style:name="T26" style:parent-style-name="DefaultParagraphFont" style:family="text">
      <style:text-properties fo:letter-spacing="0.0041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41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41in"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fo:letter-spacing="0.0041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letter-spacing="0.0041in" style:font-size-complex="12pt"/>
    </style:style>
    <style:style style:name="T40" style:parent-style-name="DefaultParagraphFont" style:family="text">
      <style:text-properties fo:letter-spacing="0.0041in" style:font-size-complex="12pt"/>
    </style:style>
    <style:style style:name="T41" style:parent-style-name="DefaultParagraphFont" style:family="text">
      <style:text-properties fo:letter-spacing="0.0041in"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41in"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letter-spacing="0.0041in" style:font-size-complex="12pt"/>
    </style:style>
    <style:style style:name="T48" style:parent-style-name="DefaultParagraphFont" style:family="text">
      <style:text-properties fo:letter-spacing="0.0041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fo:text-align="justify" fo:text-indent="3.9375in"/>
    </style:style>
    <style:style style:name="P61" style:parent-style-name="Normal" style:family="paragraph">
      <style:paragraph-properties fo:text-align="justify" fo:text-indent="3.9375in"/>
      <style:text-properties style:font-size-complex="12pt"/>
    </style:style>
    <style:style style:name="P62" style:parent-style-name="Normal" style:family="paragraph">
      <style:paragraph-properties fo:text-align="justify" fo:text-indent="3.9375in"/>
      <style:text-properties style:font-size-complex="12pt"/>
    </style:style>
    <style:style style:name="P63" style:parent-style-name="Normal" style:family="paragraph">
      <style:paragraph-properties fo:text-align="justify" fo:text-indent="3.9375in"/>
      <style:text-properties style:font-size-complex="12pt"/>
    </style:style>
    <style:style style:name="P64" style:parent-style-name="Normal" style:family="paragraph">
      <style:paragraph-properties fo:text-align="justify" fo:text-indent="3.9375in">
        <style:tab-stops>
          <style:tab-stop style:type="left" style:position="2.5in"/>
        </style:tab-stops>
      </style:paragraph-properties>
      <style:text-properties style:font-size-complex="12pt"/>
    </style:style>
    <style:style style:name="P65" style:parent-style-name="Normal" style:family="paragraph">
      <style:paragraph-properties fo:text-align="justify" fo:text-indent="0.4923in"/>
      <style:text-properties style:font-size-complex="12pt" style:language-asian="lt" style:country-asian="LT"/>
    </style:style>
    <style:style style:name="P66" style:parent-style-name="Normal" style:family="paragraph">
      <style:paragraph-properties fo:text-align="center" fo:text-indent="0.4923in"/>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fo:text-indent="0.4923in"/>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justify" fo:text-indent="0.4923in"/>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fo:text-transform="uppercase"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text-indent="0.4923in"/>
    </style:style>
    <style:style style:name="P121" style:parent-style-name="Normal" style:family="paragraph">
      <style:paragraph-properties fo:text-align="center" fo:text-indent="0.4923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fo:text-indent="0.4923in"/>
      <style:text-properties fo:font-weight="bold" style:font-weight-asian="bold" fo:text-transform="uppercase"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41in"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text-transform="uppercase" style:font-size-complex="12pt"/>
    </style:style>
    <style:style style:name="T159" style:parent-style-name="DefaultParagraphFont" style:family="text">
      <style:text-properties fo:text-transform="uppercase"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text-transform="uppercase"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75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34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41in"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34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34in" style:font-size-complex="12pt"/>
    </style:style>
    <style:style style:name="T228" style:parent-style-name="DefaultParagraphFont" style:family="text">
      <style:text-properties fo:letter-spacing="-0.0034in"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MS Mincho" style:font-size-complex="12pt" style:language-asian="ja" style:country-asian="JP"/>
    </style:style>
    <style:style style:name="T308" style:parent-style-name="DefaultParagraphFont" style:family="text">
      <style:text-properties style:font-name-asian="MS Mincho" style:font-size-complex="12pt" style:language-asian="ja" style:country-asian="JP"/>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5in"/>
        </style:tab-stops>
      </style:paragraph-properties>
    </style:style>
    <style:style style:name="T315" style:parent-style-name="DefaultParagraphFont" style:family="text">
      <style:text-properties style:font-name-asian="MS Mincho" style:font-size-complex="12pt" style:language-asian="ja" style:country-asian="JP"/>
    </style:style>
    <style:style style:name="T316" style:parent-style-name="DefaultParagraphFont" style:family="text">
      <style:text-properties style:font-name-asian="MS Mincho" style:font-size-complex="12pt" style:language-asian="ja" style:country-asian="JP"/>
    </style:style>
    <style:style style:name="T317" style:parent-style-name="DefaultParagraphFont" style:family="text">
      <style:text-properties style:font-name-asian="MS Mincho" style:font-size-complex="12pt" style:language-asian="ja" style:country-asian="JP"/>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fo:text-transform="uppercase" style:font-size-complex="12pt"/>
    </style:style>
    <style:style style:name="T321" style:parent-style-name="DefaultParagraphFont" style:family="text">
      <style:text-properties fo:font-weight="bold" style:font-weight-asian="bold" fo:text-transform="uppercase" style:font-size-complex="12pt"/>
    </style:style>
    <style:style style:name="T322" style:parent-style-name="DefaultParagraphFont" style:family="text">
      <style:text-properties fo:font-weight="bold" style:font-weight-asian="bold" fo:text-transform="uppercase" style:font-size-complex="12pt"/>
    </style:style>
    <style:style style:name="P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3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text-transform="uppercase"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6666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666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666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666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6666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fo:text-transform="uppercase" style:font-size-complex="12pt" style:language-asian="lt" style:country-asian="LT"/>
    </style:style>
    <style:style style:name="P427"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5" style:parent-style-name="Normal" style:family="paragraph">
      <style:paragraph-properties fo:text-align="justify"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text-align="center"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fo:text-transform="uppercase" style:font-size-complex="12pt" style:language-asian="lt" style:country-asian="LT"/>
    </style:style>
    <style:style style:name="P491" style:parent-style-name="Normal" style:family="paragraph">
      <style:paragraph-properties fo:text-align="center" fo:text-indent="0.492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8"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weight="bold" style:font-weight-asian="bold" fo:text-transform="uppercase" style:font-size-complex="12pt" style:language-asian="lt" style:country-asian="LT"/>
    </style:style>
    <style:style style:name="T530" style:parent-style-name="DefaultParagraphFont" style:family="text">
      <style:text-properties fo:font-weight="bold" style:font-weight-asian="bold" fo:text-transform="uppercase" style:font-size-complex="12pt" style:language-asian="lt" style:country-asian="LT"/>
    </style:style>
    <style:style style:name="T531" style:parent-style-name="DefaultParagraphFont" style:family="text">
      <style:text-properties fo:font-weight="bold" style:font-weight-asian="bold" fo:text-transform="uppercase" style:font-size-complex="12pt" style:language-asian="lt" style:country-asian="LT"/>
    </style:style>
    <style:style style:name="P532"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5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weight="bold" style:font-weight-asian="bold" fo:text-transform="uppercase" style:font-size-complex="12pt" style:language-asian="lt" style:country-asian="LT"/>
    </style:style>
    <style:style style:name="T574" style:parent-style-name="DefaultParagraphFont" style:family="text">
      <style:text-properties fo:font-weight="bold" style:font-weight-asian="bold" fo:text-transform="uppercase" style:font-size-complex="12pt" style:language-asian="lt" style:country-asian="LT"/>
    </style:style>
    <style:style style:name="T575" style:parent-style-name="DefaultParagraphFont" style:family="text">
      <style:text-properties fo:font-weight="bold" style:font-weight-asian="bold" fo:text-transform="uppercase" style:font-size-complex="12pt" style:language-asian="lt" style:country-asian="LT"/>
    </style:style>
    <style:style style:name="P576"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577"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text-transform="uppercase" style:font-size-complex="12pt" style:language-asian="lt" style:country-asian="LT"/>
    </style:style>
    <style:style style:name="T583" style:parent-style-name="DefaultParagraphFont" style:family="text">
      <style:text-properties fo:text-transform="uppercase"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FF" style:font-size-complex="12pt" style:text-underline-type="single" style:text-underline-style="solid" style:text-underline-width="auto" style:text-underline-mode="continuou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font-weight="bold" style:font-weight-asian="bold" fo:text-transform="uppercase" style:font-size-complex="12pt" style:language-asian="lt" style:country-asian="LT"/>
    </style:style>
    <style:style style:name="T707" style:parent-style-name="DefaultParagraphFont" style:family="text">
      <style:text-properties fo:font-weight="bold" style:font-weight-asian="bold" fo:text-transform="uppercase" style:font-size-complex="12pt" style:language-asian="lt" style:country-asian="LT"/>
    </style:style>
    <style:style style:name="T708" style:parent-style-name="DefaultParagraphFont" style:family="text">
      <style:text-properties fo:font-weight="bold" style:font-weight-asian="bold" fo:text-transform="uppercase" style:font-size-complex="12pt" style:language-asian="lt" style:country-asian="LT"/>
    </style:style>
    <style:style style:name="P709"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71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text-transform="uppercase"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text-transform="uppercase"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text-transform="uppercase"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text-transform="uppercase"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text-transform="uppercase"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text-transform="uppercase"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text-transform="uppercase"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text-transform="uppercase"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fo:text-transform="uppercase"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text-underline-type="single" style:text-underline-style="solid" style:text-underline-width="auto" style:text-underline-mode="continuous"/>
    </style:style>
    <style:style style:name="T839" style:parent-style-name="DefaultParagraphFont" style:family="text">
      <style:text-properties style:font-size-complex="12pt"/>
    </style:style>
    <style:style style:name="P840"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4-07 iki 2016-12-16</text:span></text:p>
      <text:p text:style-name="P7"/>
      <text:p text:style-name="P8"><text:span text:style-name="T9">Sprendimas paskelbtas: TAR 2013-06-05, i. k. 2013-01858</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PRIĖMIMO Į VILNIAUS MIESTO SAVIVALDYBĖS BENDROJO UGDYMO MOKYKLAS TVARKOS APRAŠO TVIRTINIMO</text:p>
      <text:p text:style-name="P19"/>
      <text:p text:style-name="P20">2013 m. birželio 5 d. Nr. 1-1273</text:p>
      <text:p text:style-name="P21">Vilnius</text:p>
      <text:p text:style-name="P22"/>
      <text:p text:style-name="P23"/>
      <text:p text:style-name="P24"><text:span text:style-name="T25">Vadovaudamasi Lietuvos Respublikos švietimo įstatymo 29 straipsnio 2 dalimi, Mokyklų, vykdančių formaliojo švietimo programas, tinklo kūrimo taisyklėmis, patvirtintomis Lietuvos Respublikos Vyriausybės 2011 m. bir</text:span><text:span text:style-name="T26">želio 29 nutarimu Nr. 768,<text:s/></text:span><text:span text:style-name="T27">Priėmimo į valstybinę ir savivaldybės bendrojo ugdymo mokyklą, profesinio mokymo įstaigą bendrųjų kriterijų sąrašu</text:span><text:span text:style-name="T28">, patvirtintu Lietuvos Respublikos švietimo ir mokslo ministro 2004 m. birželio 25 d. įsakymu Nr. ISAK-1019<text:s/></text:span><text:span text:style-name="T29">(Lietuv</text:span><text:span text:style-name="T30">os Respublikos švietimo ir mokslo ministro 2011 m. liepos 20 d. įsakymo Nr. V-1369 redakcija),<text:s/></text:span><text:span text:style-name="T31">Vilniaus miesto savivaldybės taryba<text:s/></text:span><text:span text:style-name="T32">nusprendžia</text:span><text:span text:style-name="T33">:<text:s/></text:span></text:p>
      <text:p text:style-name="P34"><text:span text:style-name="T35">1</text:span><text:span text:style-name="T36">. Pavirtinti<text:s/></text:span><text:span text:style-name="T37">Priėmimo į Vilniaus miesto savivaldybės bendrojo ugdymo mokyklas tvarkos aprašą (pridedama).<text:s/></text:span></text:p>
      <text:p text:style-name="P38"><text:span text:style-name="T39">2</text:span><text:span text:style-name="T40">. Laikyti netekusiu galios Vilniaus miesto savivaldybės tarybos 2007 m. birželio 6 d. sprendimo Nr. 1-61 „Dėl Vilniaus miesto savivaldybės tarybos 2005-01-19 sprendimo Nr. 1-651 „Dėl pavedimo vykdyti dalį steigėjo funkcijų“ pripažinimo netekusiu gali</text:span><text:span text:style-name="T41">os ir pavedimo Vilniaus miesto savivaldybės administracijos direktoriui vykdyti dalį steigėjo funkcijų“ 2 punktą.</text:span></text:p>
      <text:p text:style-name="P42"><text:span text:style-name="T43">3</text:span><text:span text:style-name="T44">.<text:s/></text:span><text:span text:style-name="T45">Nustatyti, kad:</text:span></text:p>
      <text:p text:style-name="P46"><text:span text:style-name="T47">3.1</text:span><text:span text:style-name="T48">.<text:s/></text:span><text:span text:style-name="T49">šis sprendimas turi būti paskelbtas vietinėje spaudoje ir Savivaldybės interneto tinklalapyje;</text:span></text:p>
      <text:p text:style-name="P50"><text:span text:style-name="T51">3.2</text:span><text:span text:style-name="T52">. Švietimo</text:span><text:span text:style-name="T53">, kultūros ir sporto departamento direktorius yra atsakingas už šio sprendimo įgyvendinimą.<text:s/></text:span></text:p>
      <text:p text:style-name="P54"/>
      <text:p text:style-name="P55"/>
      <text:p text:style-name="P56"/>
      <text:p text:style-name="P57"><text:span text:style-name="T58">Meras</text:span><text:span text:style-name="T59"><text:tab/>Artūras Zuokas</text:span></text:p>
      <text:p text:style-name="P60"/>
      <text:soft-page-break/>
      <text:p text:style-name="P61">PATVIRTINTA</text:p>
      <text:p text:style-name="P62">Vilniaus miesto savivaldybės tarybos</text:p>
      <text:p text:style-name="P63">2013 m. birželio 5 d.</text:p>
      <text:p text:style-name="P64">sprendimu Nr. 1-1273</text:p>
      <text:p text:style-name="P65"/>
      <text:p text:style-name="P66"><text:span text:style-name="T67">PRIĖMIMO Į Vilniaus miesto<text:s/></text:span><text:span text:style-name="T68">SAVIVALDYBĖS BENDROJO ugdymo mokyklas tvarkos aprašas</text:span><text:span text:style-name="T69"><text:line-break/></text:span></text:p>
      <text:p text:style-name="P70"><text:span text:style-name="T71">I</text:span><text:span text:style-name="T72">.<text:s/></text:span><text:span text:style-name="T73">BENDROSIOS NUOSTATOS</text:span></text:p>
      <text:p text:style-name="P74"/>
      <text:p text:style-name="P75"><text:span text:style-name="T76">1</text:span><text:span text:style-name="T77">. Priėmimo į Vilniaus miesto savivaldybės bendrojo ugdymo mokyklas tvarkos aprašas (toliau – Aprašas) nustato asmenų priėmimo mokytis pagal pradinio, pagrindinio, vidu</text:span><text:span text:style-name="T78">rinio ir specialiojo ugdymo programas į Vilniaus miesto savivaldybės (toliau – Savivaldybė) bendrojo ugdymo mokyklas (toliau – mokykla) tvarką, bendruosius klasių komplektavimo kriterijus, dokumentus, kuriuos turi pateikti į mokyklą priimami asmenys, prašy</text:span><text:span text:style-name="T79">mų priėmimo ir registravimo tvarką, priėmimo į mokyklą įforminimą.</text:span></text:p>
      <text:p text:style-name="P80"><text:span text:style-name="T81">2</text:span><text:span text:style-name="T82">. Šiame Apraše vartojamos sąvokos:</text:span><text:span text:style-name="T83"><text:s/></text:span></text:p>
      <text:p text:style-name="P84"><text:span text:style-name="T85">Gyvenamoji vieta</text:span><text:span text:style-name="T86"><text:s/>– pagrindinė vieta, kurioje asmuo faktiškai dažniausiai gyvena ir su kuria jis yra labiausiai susijęs.</text:span></text:p>
      <text:p text:style-name="P87"><text:span text:style-name="T88">Klasė</text:span><text:span text:style-name="T89"><text:s/>– pastovi mokinių grup</text:span><text:span text:style-name="T90">ė, kuri vienus mokslo metus drauge mokosi pagal to paties lygio pradinio, pagrindinio ar vidurinio ugdymo programą.</text:span></text:p>
      <text:p text:style-name="P91"><text:span text:style-name="T92">Mokyklos aptarnavimo teritorija</text:span><text:span text:style-name="T93"><text:s/>– mokyklai priskirta teritorija, kurią nustato Vilniaus miesto savivaldybės taryba (toliau – Savivaldybės ta</text:span><text:span text:style-name="T94">ryba) arba jos įgaliota institucija.</text:span></text:p>
      <text:p text:style-name="P95"><text:span text:style-name="T96">Mokymo sutartis<text:s/></text:span><text:span text:style-name="T97">– mokinio ir švietimo teikėjo susitarimas dėl mokymo ir mokymosi.</text:span></text:p>
      <text:p text:style-name="P98"><text:span text:style-name="T99">Savivaldybės mokykla</text:span><text:span text:style-name="T100"><text:s/>– mokykla, kurios savininkė arba viena iš dalininkų yra savivaldybė (kai valstybė nedalyvauja dalininkės teisėmis).</text:span></text:p>
      <text:p text:style-name="P101"><text:span text:style-name="T102">Specialioji klasė</text:span><text:span text:style-name="T103"><text:s/>– dėl įgimtų ar įgytų sutrikimų didelių ar labai didelių specialiųjų ugdymosi poreikių turinčių mokinių klasė.</text:span></text:p>
      <text:p text:style-name="P104"><text:span text:style-name="T105">3</text:span><text:span text:style-name="T106">.</text:span><text:span text:style-name="T107"><text:s/></text:span><text:span text:style-name="T108">k</text:span><text:span text:style-name="T109">itos šiame Apraše vartojamos sąvokos atitinka Lietuvos Respublikos švietimo įstatyme ir kituose teisės aktuose apibrėžt</text:span><text:span text:style-name="T110">as sąvokas.</text:span></text:p>
      <text:p text:style-name="P111"><text:span text:style-name="T112">4</text:span><text:span text:style-name="T113">. Aprašas skelbiamas Savivaldybės interneto svetainėje<text:s/></text:span><text:span text:style-name="T114">www.vilnius.lt/svietimas</text:span><text:span text:style-name="T115">.<text:s/></text:span></text:p>
      <text:p text:style-name="P116"><text:span text:style-name="T117">5</text:span><text:span text:style-name="T118">. Mokyklų vadovai atsako už šio Aprašo paskelbimą mokyklos bendruomenės nariams (mokiniams, jų tėvams (globėjams, rūpintojams) ir kitiems suinteresuotie</text:span><text:span text:style-name="T119">ms asmenims).<text:s/></text:span></text:p>
      <text:p text:style-name="P120"/>
      <text:p text:style-name="P121"><text:span text:style-name="T122">II</text:span><text:span text:style-name="T123">.<text:s/></text:span><text:span text:style-name="T124">Asmenų priėmimo Į savivaldybės mokyklas bendrieji kriterijai</text:span></text:p>
      <text:p text:style-name="P125"/>
      <text:p text:style-name="P126"><text:span text:style-name="T127">6</text:span><text:span text:style-name="T128">. Asmenys į Savivaldybės mokyklas mokytis pagal Lietuvos Respublikos švietimo ir mokslo ministro nustatyta tvarka pritaikytas bendrojo ugdymo programas priimami vadovaujantis Lietuvos Respublikos švietimo įstatymo 29 straipsniu, Mokyklų, vykdančių formalio</text:span><text:span text:style-name="T129">jo švietimo programas, tinklo kūrimo taisyklėmis, patvirtintomis Lietuvos Respublikos Vyriausybės 2011 m. birželio 29 d. nutarimu Nr. 768, Priėmimo į valstybinę ir savivaldybės bendrojo ugdymo mokyklą, profesinio mokymo įstaigą bendrųjų kriterijų sąrašu, p</text:span><text:span text:style-name="T130">atvirtintu<text:s/></text:span><text:span text:style-name="T131">Lietuvos Respublikos švietimo ir mokslo ministro 2004 m. birželio 25 d. įsakymu Nr. ISAK-1019<text:s/></text:span><text:span text:style-name="T132">(Lietuvos Respublikos švietimo ir mokslo ministro 2011 m. liepos 20 d. įsakymo Nr. V-1369 redakcija), Vidurinio ugdymo programos aprašu, patvirtintu Li</text:span><text:span text:style-name="T133">etuvos Respublikos švietimo ir mokslo ministro 2006 m. birželio 30 d. įsakymu Nr. ISAK-1387 (Lietuvos Respublikos švietimo ir mokslo ministro 2011 m. liepos 21 d. įsakymo Nr. V-1392 redakcija), kitais teisės aktais ir šiuo Aprašu.<text:s/></text:span></text:p>
      <text:p text:style-name="P134"><text:span text:style-name="T135">7</text:span><text:span text:style-name="T136">. Mokyklų savininko</text:span><text:span text:style-name="T137"><text:s/>teises ir pareigas įgyvendinanti institucija, dalyvių susirinkimas (savininkas) kiekvienais kalendoriniais metais iki Lietuvos Respublikos švietimo ir mokslo ministro nurodytų terminų bendrojo ugdymo mokykloms (atskirai – jų skyriams, filialams, jei jie į</text:span><text:span text:style-name="T138">registruoti kitose gyvenamosiose vietovėse):</text:span></text:p>
      <text:p text:style-name="P139"><text:span text:style-name="T140">7.1</text:span><text:span text:style-name="T141">. nustato priėmimo laiką, mokinių ir klasių pagal vykdomas bendrojo ugdymo programas skaičių;<text:s/></text:span></text:p>
      <text:p text:style-name="P142"><text:span text:style-name="T143">7.2</text:span><text:span text:style-name="T144">. patikslina klasių, grupių skaičių:<text:s/></text:span></text:p>
      <text:p text:style-name="P145"><text:span text:style-name="T146">7.2.1</text:span><text:span text:style-name="T147">. jei prašymų mokytis Savivaldybės mokykloje skaičius yra d</text:span><text:span text:style-name="T148">idesnis negu buvo nustatytas mokinių ir klasių skaičius, neperkeliant mokinių mokytis į antrą pamainą ir nepažeidžiant higienos normų, sudaromų klasių skaičius mokykloje didinamas atitinkamai mažinant klasių skaičių kitose mokyklose;</text:span></text:p>
      <text:p text:style-name="P149"><text:span text:style-name="T150">7.2.2</text:span><text:span text:style-name="T151">. jei mokykla</text:span><text:span text:style-name="T152"><text:s/>nesurenka nustatyto mokinių skaičiaus ir nesudaro patvirtinto klasių skaičiaus, klasių skaičius mažinamas.</text:span></text:p>
      <text:p text:style-name="P153"><text:span text:style-name="T154">8</text:span><text:span text:style-name="T155">. Mokyklų specialiųjų ugdymosi poreikių turintiems mokiniams ir suaugusiųjų mokyklų, suaugusiųjų ir jaunimo mokyklų (jų skyrių, filialų) kl</text:span><text:span text:style-name="T156">asių (grupių) skaičius gali būti pagal poreikį tikslinamas keletą kartų per mokslo metus.</text:span></text:p>
      <text:p text:style-name="P157"><text:span text:style-name="T158">9</text:span><text:span text:style-name="T159">.<text:s/></text:span><text:span text:style-name="T160">Į Savivaldybės mokyklą:</text:span></text:p>
      <text:p text:style-name="P161"><text:span text:style-name="T162">9.1</text:span><text:span text:style-name="T163">. mokytis pagal pradinio ugdymo programą, pagrindinio ugdymo programos pirmąją ar antrąją dalį pirmumo teise priimami vaikai, gyve</text:span><text:span text:style-name="T164">nantys mokyklai priskirtoje aptarnavimo teritorijoje, išskyrus gimnazijas, kurioms Savivaldybės tarybos sprendimu suteikta teisė vykdyti priėmimą pagal pagrindinio ugdymo programos antrąją dalį konkurso būdu. Tėvams (globėjams, rūpintojams</text:span><text:span text:style-name="T165">)</text:span><text:span text:style-name="T166"><text:s/>ir vaikui pagei</text:span><text:span text:style-name="T167">daujant mokytis kitoje, nepriskirtoje mokykloje, vaikas priimamas tuo atveju, jei mokykloje yra laisvų vietų, vadovaujantis šio Aprašo III-VI skyriais;<text:s/></text:span></text:p>
      <text:p text:style-name="P168"><text:span text:style-name="T169">9.2</text:span><text:span text:style-name="T170">. asmenys, pageidaujantys mokytis pagal vidurinio ugdymo programą, mokyklą renkasi patys.<text:s/></text:span><text:span text:style-name="T171">į</text:span><text:span text:style-name="T172"><text:s/>Savi</text:span><text:span text:style-name="T173">valdybės mokyklą mokytis pagal vidurinio ugdymo programą pirmumo teise priimami mokiniai iš Savivaldybės teritorijos;<text:s/></text:span></text:p>
      <text:p text:style-name="P174"><text:span text:style-name="T175">9.3</text:span><text:span text:style-name="T176">. į Tarptautinio bakalaureato klases priimami mokiniai konkurso tvarka, įgiję pagrindinį išsilavinimą Lietuvos Respublikos arba už</text:span><text:span text:style-name="T177">sienio šalių mokyklose. Be stojamųjų egzaminų į Tarptautinio bakalaureato klases priimami mokiniai, baigę Tarptautinio bakalaureato pagrindinio ugdymo programą (IB Middle Years programme) ir turintys šios programos baigimo sertifikatą;</text:span></text:p>
      <text:p text:style-name="P178"><text:span text:style-name="T179">9.4</text:span><text:span text:style-name="T180">. asmenys,<text:s/></text:span><text:span text:style-name="T181">dėl įgimtų ar įgytų sutrikimų turintys specialiųjų ugdymosi poreikių, priimami į arčiausiai savo gyvenamosios vietos esančias mokyklas, vykdančias bendrojo ugdymo programas ir jas pritaikančias šiems mokiniams;</text:span></text:p>
      <text:p text:style-name="P182"><text:span text:style-name="T183">9.5</text:span><text:span text:style-name="T184">. asmenys, dėl įgimtų ar įgytų sutriki</text:span><text:span text:style-name="T185">mų turintys didelių ar labai didelių specialiųjų ugdymosi poreikių, priimami į mokyklų specialiojo ugdymo skyrius ar specialiąsias klases (grupes);<text:s/></text:span></text:p>
      <text:p text:style-name="P186"><text:span text:style-name="T187">9.6</text:span><text:span text:style-name="T188">. asmenys, dėl nepalankių aplinkos veiksnių turintys specialiųjų ugdymosi poreikių, priimami į jauni</text:span><text:span text:style-name="T189">mo, sanatorijos, ligoninės, pataisos mokyklas ar jų skyrius, nepilnamečių ir suaugusiųjų tardymo izoliatoriaus klases;</text:span></text:p>
      <text:p text:style-name="P190"><text:span text:style-name="T191">9.7</text:span><text:span text:style-name="T192">. mokinys, nutraukęs mokymąsi, Lietuvos Respublikos teisės aktuose ar sutartyse nustatyta tvarka gali jį atnaujinti toje pačioje a</text:span><text:span text:style-name="T193">r kitoje mokykloje;</text:span></text:p>
      <text:p text:style-name="P194"><text:span text:style-name="T195">9.8</text:span><text:span text:style-name="T196">. ir (ar) klasę, skirtą mokiniams, turintiems specialiųjų ugdymosi poreikių, gali būti priimami asmenys, gyvenantys kitose savivaldybėse</text:span><text:span text:style-name="T197">.</text:span></text:p>
      <text:p text:style-name="P198"><text:span text:style-name="T199">9.9</text:span><text:span text:style-name="T200">. į<text:s/></text:span><text:span text:style-name="T201">gimnazijas, vykdančias specializuoto ugdymo krypties <text:s/>programas, <text:s/>ir (ar) į gimn</text:span><text:span text:style-name="T202">azijas, <text:s/>įgyvendinančias bendrojo ugdymo programas kartu su <text:s/>savitos sampratos elementais, mokytis pagal pagrindinio ugdymo programos antrąją dalį konkurso būdu priimami pagrindinio ugdymo programos pirmąją dalį baigę mokiniai <text:s/>iš visos <text:s/>Savivaldybės terit</text:span><text:span text:style-name="T203">orijos.<text:s/></text:span></text:p>
      <text:p text:style-name="P204">Papildyta punktu:</text:p>
      <text:p text:style-name="P205"><text:span text:style-name="T206">Nr.<text:s/></text:span><text:a xlink:href="https://www.e-tar.lt/portal/legalAct.html?documentId=15dba8b0fb0a11e5a52397090a2fa158" office:target-frame-name="_top" xlink:show="replace"><text:span text:style-name="T207">1-370</text:span></text:a><text:span text:style-name="T208">, 2016-03-23, paskelbta TAR 2016-04-06, i. k. 2016-07699</text:span></text:p>
      <text:p text:style-name="Normal"/>
      <text:p text:style-name="P209"><text:span text:style-name="T210">10</text:span><text:span text:style-name="T211">. Pažymas apie gyventojo deklaruotą gyvenamąją vietą ir<text:s/></text:span><text:span text:style-name="T212">šeimos sudėtį (jei tokia pažyma reikalinga) mokyklos administracija gauna (esant tėvų sutikimui) iš Vilniaus miesto gyventojų registro teisės aktų nustatyta tvarka.</text:span></text:p>
      <text:p text:style-name="P213"><text:span text:style-name="T214">11</text:span><text:span text:style-name="T215">. Mokyklų, vykdančių bendrojo ugdymo programas, klasės komplektuojamos vadovaujantis<text:s/></text:span><text:span text:style-name="T216">Mokyklų, vykdančių formaliojo švietimo programas, tinklo kūrimo taisyklėmis, patvirtintomis Lietuvos Respublikos Vyriausybės 2011 m. birželio 29 d. nutarimu Nr. 768.<text:s/></text:span></text:p>
      <text:p text:style-name="P217"><text:span text:style-name="T218">12</text:span><text:span text:style-name="T219">. Asmuo, pageidaujantis mokytis, mokyklos direktoriui pateikia prašymą. Prašymą už<text:s/></text:span><text:span text:style-name="T220">vaiką iki 14 metų pateikia vienas iš tėvų (globėjų, rūpintojų). 14–18 metų vaikas prašymą pateikia pats, turėdamas vieno iš tėvų (globėjų, rūpintojų) raštišką sutikimą.<text:s/></text:span></text:p>
      <text:p text:style-name="P221"><text:span text:style-name="T222">13</text:span><text:span text:style-name="T223">. Mokyklos vadovas ar jo įgaliotas asmuo užtikrina, kad mokiniai iki 18 metų ugd</text:span><text:span text:style-name="T224">ymo procese dalyvautų tik<text:s/></text:span><text:span text:style-name="T225">Lietuvos Respublikos sveikatos apsaugos ministro<text:s/></text:span><text:span text:style-name="T226">nustatyta tvarka pasitikrinę sveikatą ir pateikę nustatytos formos vaiko sveikatos pažymėjimą, išduotą ne anksčiau kaip prieš metus (</text:span><text:span text:style-name="T227">Lietuvos Respublikos sveikatos apsaugos ministro</text:span><text:span text:style-name="T228"><text:s/>2000 m. gegužės 31 d. įsakymas Nr. 301 „Dėl profilaktinių sveikatos tikrinimų sveikatos priežiūros įstaigose“)</text:span><text:span text:style-name="T229">. Naujoje mokykloje pradėjęs mokytis mokinys vaiko sveikatos pažymėjimą (forma Nr. 027-1/a) turi pateikti iki einamųjų metų rugsėjo 15 dienos.</text:span></text:p>
      <text:p text:style-name="P230"><text:span text:style-name="T231">14</text:span><text:span text:style-name="T232">. Prašymai mokytis pagal formaliojo ugdymo programas priimami mokyklos raštinėje nuo einamųjų metų sausio 2 dienos iki rugpjūčio 15 dienos. Atskirais atvejais asmenų, pageidaujančių mokytis mokykloje, prašymų priėmimas gali būti pratęsiamas. Prašymai r</text:span><text:span text:style-name="T233">egistruojami teisės aktų nustatyta tvarka.<text:s/></text:span></text:p>
      <text:p text:style-name="P234"><text:span text:style-name="T235">15</text:span><text:span text:style-name="T236">. Asmenų priėmimą į mokyklą vykdo Mokinių priėmimo komisija ir mokyklos direktorius.<text:s/></text:span></text:p>
      <text:p text:style-name="P237"><text:span text:style-name="T238">16</text:span><text:span text:style-name="T239">. Mokyklos direktorius:</text:span></text:p>
      <text:p text:style-name="P240"><text:span text:style-name="T241">16.1</text:span><text:span text:style-name="T242">. kiekvienais kalendoriniais metais iki balandžio 30 d. įsakymu sudaro Mokinių priėm</text:span><text:span text:style-name="T243">imo komisiją, kurią sudaro pirmininkas, sekretorius ir nariai, tvirtina komisijos darbo tvarką;<text:s/></text:span></text:p>
      <text:p text:style-name="P244"><text:span text:style-name="T245">16.2</text:span><text:span text:style-name="T246">. sprendžia priėmimo metu iškilusius klausimus;</text:span></text:p>
      <text:p text:style-name="P247"><text:span text:style-name="T248">16.3</text:span><text:span text:style-name="T249">. įsakymu tvirtina į mokyklą priimtųjų asmenų sąrašus.<text:s/></text:span></text:p>
      <text:p text:style-name="P250"><text:span text:style-name="T251">17</text:span><text:span text:style-name="T252">. Mokinių priėmimo komisija (to</text:span><text:span text:style-name="T253">liau – Komisija):</text:span></text:p>
      <text:p text:style-name="P254"><text:span text:style-name="T255">17.1</text:span><text:span text:style-name="T256">. rengia darbo tvarką. Tvarkoje nurodoma Komisijos posėdžio grafikas ir darbo vieta, Komisijos narių atsakomybė, mokinių ir tėvų (rūpintojų, globėjų) informavimo tvarka, Komisijos posėdžių protokolų ir asmenų pateiktų dokumentų saug</text:span><text:span text:style-name="T257">ojimo vieta ir terminai;</text:span></text:p>
      <text:p text:style-name="P258"><text:span text:style-name="T259">17.2</text:span><text:span text:style-name="T260">. viešai skelbia priimtųjų mokinių sąrašus (interneto svetainėje, skelbimų lentoje ar kt.);</text:span></text:p>
      <text:p text:style-name="P261"><text:span text:style-name="T262">17.3</text:span><text:span text:style-name="T263">. informuoja asmenis, kurių prašymai nebuvo patenkinti, nurodo prašymų netenkinimo priežastis;<text:s/></text:span></text:p>
      <text:p text:style-name="P264"><text:span text:style-name="T265">18</text:span><text:span text:style-name="T266">. Komisijos:<text:s/></text:span></text:p>
      <text:p text:style-name="P267"><text:span text:style-name="T268">18.1</text:span><text:span text:style-name="T269">. posėdžių grafikas ir darbo vieta skelbiami viešai (interneto svetainėje, skelbimų lentoje ir t. t.);<text:s/></text:span></text:p>
      <text:p text:style-name="P270"><text:span text:style-name="T271">18.2</text:span><text:span text:style-name="T272">. pirmasis posėdis šaukiamas pasibaigus ugdomajai veiklai pagal Bendruosius ugdymo planus.</text:span></text:p>
      <text:p text:style-name="P273"><text:span text:style-name="T274">19</text:span><text:span text:style-name="T275">. Jei į mokyklą, prasidėjus mokslo metams, a</text:span><text:span text:style-name="T276">tvyksta:</text:span></text:p>
      <text:p text:style-name="P277"><text:span text:style-name="T278">19.1</text:span><text:span text:style-name="T279">. asmuo, gyvenantis mokyklai priskirtoje aptarnaujamoje teritorijoje, o mokykloje nėra laisvų vietų, jis priimamas į klasę ar grupę vadovaujantis Mokyklų, vykdančių formaliojo švietimo programas, tinklo kūrimo taisyklių, patvirtintų Lietuvos</text:span><text:span text:style-name="T280"><text:s/>Respublikos Vyriausybės 2011 m. birželio 29 d. nutarimu Nr. 768, 25.7 punktu arba siunčiamas į artimiausią tą pačią programą vykdančią mokyklą;</text:span></text:p>
      <text:p text:style-name="P281"><text:span text:style-name="T282">19.2</text:span><text:span text:style-name="T283">. asmuo, gyvenantis mokyklos aptarnaujamoje teritorijoje, ir mokykloje yra laisvų vietų, sprendimą dėl<text:s/></text:span><text:span text:style-name="T284">mokinio priėmimo į atitinkamą klasę priima mokyklos direktorius;</text:span></text:p>
      <text:p text:style-name="P285"><text:span text:style-name="T286">19.3</text:span><text:span text:style-name="T287">. asmuo, gyvenantis ne mokyklos aptarnaujamoje teritorijoje, ir mokykloje yra laisvų vietų, sprendimą dėl mokinio priėmimo į atitinkamą klasę priima mokyklos direktorius.</text:span></text:p>
      <text:p text:style-name="P288"><text:span text:style-name="T289">20</text:span><text:span text:style-name="T290">. Mo</text:span><text:span text:style-name="T291">kinys, nebaigęs pradinio, pagrindinio ar vidurinio ugdymo programos, tęsti mokslą priimamas pateikęs mokyklos direktoriui prašymą ir mokymosi pasiekimų pažymėjimą arba pažymą apie jo mokymosi pasiekimus ankstesnėje mokykloje.<text:s/></text:span></text:p>
      <text:p text:style-name="P292"><text:span text:style-name="T293">21</text:span><text:span text:style-name="T294">. Asmuo, neturintis išs</text:span><text:span text:style-name="T295">ilavinimą ar mokymosi pasiekimus liudijančio dokumento, priimamas mokytis tik mokyklos direktoriaus nustatyta tvarka patikrinus jo žinias bei gebėjimus ir nustačius, kurios klasės programą jos atitinka.</text:span></text:p>
      <text:p text:style-name="P296"><text:span text:style-name="T297">22</text:span><text:span text:style-name="T298">. Asmuo, baigęs užsienio šalies pradinio, pagrindinio ugdymo programą arba tam tikrą jos dalį, vidurinio ugdymo programos dalį, priimamas mokytis bendra tvarka pagal Aprašo III–IX skyrius.<text:s/></text:span></text:p>
      <text:p text:style-name="P299"><text:span text:style-name="T300">23</text:span><text:span text:style-name="T301">. Lietuvos Respublikos piliečiai ir užsieniečiai, grįžę arba atvykę nuolat ar laikinai gyventi Lietuvos Respublikoje, nemokantys valstybinės kalbos, į bendrojo ugdymo mokyklas priimami vadovaujantis Lietuvos Respublikos švietimo ir mokslo ministro 2005 m.<text:s/></text:span><text:span text:style-name="T302">rugsėjo 1 d. įsakymu Nr. ISAK-1800 „Dėl Užsieniečių ir Lietuvos Respublikos piliečių, atvykusių ar grįžusių gyventi ir dirbti Lietuvos Respublikoje, vaikų ir suaugusiųjų ugdymo išlyginamosiose klasėse ir išlyginamosiose mobiliosiose grupėse tvarkos aprašo<text:s/></text:span><text:span text:style-name="T303">patvirtinimo“.</text:span></text:p>
      <text:p text:style-name="P304"><text:span text:style-name="T305">24</text:span><text:span text:style-name="T306">.<text:s/></text:span><text:span text:style-name="T307">Užsieniečio, turinčio teisę nuolat ar laikinai gyventi Lietuvos Respublikoje, lietuvių kilmės užsieniečio, išeivio užsienio mokykloje įgytus pasiekimus mokykla pripažįsta remdamasi mokinio turimais dokumentais. Prireikus Mokykla orga</text:span><text:span text:style-name="T308">nizuoja įgytų pasiekimų patikrinimą ir teikia rekomendacijas dėl tolesnio mokymosi: sudaro mokiniui individualų ugdymo planą programų skirtumams pašalinti, numato, kaip ir kokią pagalbą gaus mokinys.</text:span><text:span text:style-name="T309"><text:s/>Išeiviais laikomi Lietuvos Respublikos piliečiai, ne maž</text:span><text:span text:style-name="T310">iau kaip 3 metus gyvenantys užsienyje, arba užsienio valstybių piliečiai, netekę Lietuvos Respublikos pilietybės. Lietuvių kilmės užsieniečiu laikomas užsienietis, kurio tėvai ar seneliai arba</text:span><text:span text:style-name="T311"><text:s/></text:span><text:span text:style-name="T312">vienas iš tėvų ar senelių yra ar buvo lietuviai ir pats asmuo p</text:span><text:span text:style-name="T313">ripažįsta save lietuviu.</text:span></text:p>
      <text:p text:style-name="P314"><text:span text:style-name="T315">25</text:span><text:span text:style-name="T316">. Mokiniai, kurie išvyksta gyventi ar (ir) mokytis į užsienį, pateikę prašymą mokyklos, kurioje jie mokėsi, vadovui, lietuvių kalbos, istorijos ar visų atitinkamos klasės dalykų gali mokytis savarankiškai Lietuvos Respublikos</text:span><text:span text:style-name="T317"><text:s/>švietimo ir mokslo ministro nustatyta tvarka. Pageidaujantieji mokytis nuotolinio mokymosi būdu kreipiasi į mokyklą, vykdančią nuotolinį mokymą.</text:span></text:p>
      <text:p text:style-name="P318"/>
      <text:p text:style-name="P319"><text:span text:style-name="T320">III</text:span><text:span text:style-name="T321">.<text:s/></text:span><text:span text:style-name="T322">PRIĖMIMAS MOKYTIS Pagal pradinio ugdymo programą</text:span></text:p>
      <text:p text:style-name="P323"/>
      <text:p text:style-name="P324"><text:span text:style-name="T325">26</text:span><text:span text:style-name="T326">. Priėmimą mokytis pagal pradinio ugdymo p</text:span><text:span text:style-name="T327">rogramą vykdo mokyklos-darželiai, pradinės mokyklos, progimnazijos, pagrindinės mokyklos, vidurinės mokyklos ir atskirais, teisės aktų nustatytais atvejais, gimnazijos.<text:s/></text:span></text:p>
      <text:p text:style-name="P328"><text:span text:style-name="T329">27</text:span><text:span text:style-name="T330">. Pradėti mokytis pagal pradinio ugdymo programą priimamas vaikas, kuriam tais k</text:span><text:span text:style-name="T331">alendoriniais metais sueina 7 metai.<text:s/></text:span><text:span text:style-name="T332">į</text:span><text:span text:style-name="T333"><text:s/>pirmąją klasę gali būti priimami ir jaunesnio amžiaus vaikai, atsižvelgiant į individualią vaikų brandą ir pasirengimą mokyklai.<text:s/></text:span></text:p>
      <text:p text:style-name="P334"><text:span text:style-name="T335">28</text:span><text:span text:style-name="T336">. Į mokyklą pradėti mokytis pagal pradinio ugdymo programą pirmumo teise priimami</text:span><text:span text:style-name="T337"><text:s/>priešmokyklinio ugdymo grupę toje mokykloje lankę vaikai ir toje mokykloje mokytis pageidaujantys asmenys, gyvenantys mokyklai priskirtoje aptarnavimo teritorijoje.<text:s/></text:span></text:p>
      <text:p text:style-name="P338"><text:span text:style-name="T339">29</text:span><text:span text:style-name="T340">. Tėvų (globėjų, rūpintojų) ir vaikų pageidavimu į bendrojo ugdymo mokyklą gali būt</text:span><text:span text:style-name="T341">i priimti mokiniai, negyvenantys mokyklos aptarnavimo teritorijoje ar gyvenantys gretimoje savivaldybėje, jei mokykloje yra laisvų vietų pagal prašymo pateikimo datą.<text:s/></text:span></text:p>
      <text:p text:style-name="P342"><text:span text:style-name="T343">30</text:span><text:span text:style-name="T344">. Jei į mokyklą pradėti mokytis pagal pradinio ugdymo programą jau priimti visi jo</text:span><text:span text:style-name="T345">s aptarnavimo teritorijoje gyvenantys ir norintys lankyti tą mokyklą asmenys, o į likusias laisvas vietas yra daugiau ta pačia data registruotų prašymų, negu mokykla gali priimti mokinių, pirmiausiai priimami:<text:s/></text:span></text:p>
      <text:p text:style-name="P346"><text:span text:style-name="T347">30.1</text:span><text:span text:style-name="T348">. specialiųjų ugdymosi poreikių vaikai;<text:s/></text:span></text:p>
      <text:p text:style-name="P349"><text:span text:style-name="T350">30.2</text:span><text:span text:style-name="T351">. našlaičiai, vaikai, turintys globėjus ar rūpintojus, ir neįgalių tėvų vaikai;</text:span></text:p>
      <text:p text:style-name="P352"><text:span text:style-name="T353">30.3</text:span><text:span text:style-name="T354">. mokiniai, kurių broliai ir seserys prašymo pateikimo metu jau mokosi toje mokykloje;<text:s/></text:span></text:p>
      <text:p text:style-name="P355"><text:span text:style-name="T356">30.4</text:span><text:span text:style-name="T357">. iš gretimos mokyklai<text:s/></text:span><text:span text:style-name="T358">teritorijos;</text:span></text:p>
      <text:p text:style-name="P359"><text:span text:style-name="T360">30.5</text:span><text:span text:style-name="T361">. jeigu mokyklos aptarnavimo teritorijoje gyvena vaiko seneliai ar kiti artimi giminaičiai, galintys prižiūrėti ir pasirūpinti vaiku;</text:span></text:p>
      <text:p text:style-name="P362"><text:span text:style-name="T363">30.6</text:span><text:span text:style-name="T364">. vaikai, lankę ikimokyklinio ugdymo grupę mokykloje-darželyje.<text:s/></text:span></text:p>
      <text:p text:style-name="P365"><text:span text:style-name="T366">31</text:span><text:span text:style-name="T367">. Tėvai (globėjai, r</text:span><text:span text:style-name="T368">ūpintojai), pageidaujantys leisti vaiką į pirmąją klasę nuo septynerių metų, pateikia mokyklai:</text:span></text:p>
      <text:p text:style-name="P369"><text:span text:style-name="T370">31.1</text:span><text:span text:style-name="T371">. prašymą;</text:span></text:p>
      <text:p text:style-name="P372"><text:span text:style-name="T373">31.2</text:span><text:span text:style-name="T374">. vaiko gimimo liudijimo originalą ir kopiją;</text:span></text:p>
      <text:p text:style-name="P375"><text:span text:style-name="T376">31.3</text:span><text:span text:style-name="T377">. nustatytos formos vaiko sveikatos patikrinimo pažymą;</text:span></text:p>
      <text:p text:style-name="P378"><text:span text:style-name="T379">31.4</text:span><text:span text:style-name="T380">. dvi vaiko<text:s/></text:span><text:span text:style-name="T381">dokumentines nuotraukas.</text:span></text:p>
      <text:p text:style-name="P382"><text:span text:style-name="T383">Atskirais atvejais gali būti pateikti papildomi dokumentai.</text:span></text:p>
      <text:p text:style-name="P384"><text:span text:style-name="T385">32</text:span><text:span text:style-name="T386">. Tėvai, (globėjai, rūpintojai), norintys leisti vaiką į pradinio ugdymo pirmąją klasę, kai tais kalendoriniais metais jam dar nesueina 7 metai, pateikia mokyklai:</text:span></text:p>
      <text:p text:style-name="P387"><text:span text:style-name="T388">32.1</text:span><text:span text:style-name="T389">. prašymą;</text:span></text:p>
      <text:p text:style-name="P390"><text:span text:style-name="T391">32.2</text:span><text:span text:style-name="T392">. vaiko gimimo liudijimo originalą ir kopiją;<text:s/></text:span></text:p>
      <text:p text:style-name="P393"><text:span text:style-name="T394">32.3</text:span><text:span text:style-name="T395">. nustatytos formos vaiko sveikatos patikrinimo pažymą;<text:s/></text:span></text:p>
      <text:p text:style-name="P396"><text:span text:style-name="T397">32.4</text:span><text:span text:style-name="T398">. brandumą mokyklai ir patvirtinančią rekomendaciją;</text:span></text:p>
      <text:p text:style-name="P399"><text:span text:style-name="T400">32.5</text:span><text:span text:style-name="T401">. dvi vaiko dokumentines nuotraukas.</text:span></text:p>
      <text:p text:style-name="P402"><text:span text:style-name="T403">Atskirais at</text:span><text:span text:style-name="T404">vejais tėvai (globėjai, rūpintojai) gali pateikti papildomus dokumentus.</text:span></text:p>
      <text:p text:style-name="P405"><text:span text:style-name="T406">33</text:span><text:span text:style-name="T407">. Rekomendaciją vaikui išduoda atitinkama ugdymo įstaiga, jeigu vaikas lankė ikimokyklinio ugdymo įstaigos ar bendrojo lavinimo mokyklos priešmokyklinio ugdymo grupę. Jeigu va</text:span><text:span text:style-name="T408">ikas buvo ugdomas namuose (ir) ar yra nelankęs priešmokyklinio ugdymo grupės, brandumo mokyklai vertinimą atlieka mokyklos, į kurią ketinama vaiką leisti, specialistai. Iškilus neaiškumams dėl vaiko įvertinimo, vaiko brandumą mokyklai nustato Vilniaus mies</text:span><text:span text:style-name="T409">to pedagoginės psichologinės tarnybos specialistai.</text:span></text:p>
      <text:p text:style-name="P410"><text:span text:style-name="T411">34</text:span><text:span text:style-name="T412">. Pažymas apie gyventojo deklaruotą gyvenamąją vietą ir šeimos sudėtį (jei tokia pažyma reikalinga) mokyklos administracija gauna (esant tėvų sutikimui) iš Vilniaus miesto gyventojų registro teisės<text:s/></text:span><text:span text:style-name="T413">aktų nustatyta tvarka.</text:span></text:p>
      <text:p text:style-name="P414"><text:span text:style-name="T415">35</text:span><text:span text:style-name="T416">. Vieno iš tėvų (globėjų) prašymu vaikas gali būti priimamas į antrąją klasę, jeigu direktoriaus nustatyta tvarka patikrinus jo žinias nustatoma, kad yra įsisavinęs pradinio ugdymo programos dalį, skirtą pirmajai klasei.</text:span></text:p>
      <text:p text:style-name="P417"><text:span text:style-name="T418">36</text:span><text:span text:style-name="T419">. Asmenys, norintys tęsti mokslą pagal pradinio ugdymo programą (t. y. mokytis antroje, trečioje ar ketvirtoje klasėje) kitoje mokykloje, mokyklos direktoriui pateikia prašymą, mokymosi pasiekimų pažymėjimą ir (ar) pažymą apie jo mokymosi pasiekimus ankste</text:span><text:span text:style-name="T420">snėje mokykloje bei nustatytos formos vaiko sveikatos pažymėjimą.</text:span></text:p>
      <text:p text:style-name="P421"/>
      <text:p text:style-name="P422"><text:span text:style-name="T423">IV</text:span><text:span text:style-name="T424">.<text:s/></text:span><text:span text:style-name="T425">PRIĖMIMAS MOKYTIS<text:s/></text:span><text:span text:style-name="T426">Pagal pagrindinio ugdymo programos pirmąją dalį<text:s/></text:span></text:p>
      <text:p text:style-name="P427"/>
      <text:p text:style-name="P428"><text:span text:style-name="T429">37</text:span><text:span text:style-name="T430">. Priėmimą mokytis pagal pagrindinio ugdymo programos pirmąją dalį vykdo progimnazijos, pagrindinės mokyk</text:span><text:span text:style-name="T431">los, vidurinės mokyklos ir atskirais, teisės aktų nustatytais atvejais, gimnazijos.<text:s/></text:span></text:p>
      <text:p text:style-name="P432"><text:span text:style-name="T433">38</text:span><text:span text:style-name="T434">. Į mokyklą pradėti mokytis pagal pagrindinio ugdymo programos pirmąją dalį pirmumo teise priimami mokiniai, toje mokykloje baigę pradinio ugdymo programą ir asmenys, gyvenantys mokyklai priskirtoje aptarnavimo teritorijoje.<text:s/></text:span></text:p>
      <text:p text:style-name="P435"><text:span text:style-name="T436">39</text:span><text:span text:style-name="T437">. Tėvų (globėjų, rūpinto</text:span><text:span text:style-name="T438">jų) ir vaikų pageidavimu į mokyklą gali būti priimti mokiniai, negyvenantys mokyklos aptarnavimo teritorijoje ar gyvenantys gretimoje savivaldybėje, pagal prašymo padavimo datą, jei mokykloje yra laisvų vietų.<text:s/></text:span></text:p>
      <text:p text:style-name="P439"><text:span text:style-name="T440">40</text:span><text:span text:style-name="T441">. Jei mokykla negali patenkinti visų ta</text:span><text:span text:style-name="T442"><text:s/>pačia data registruotų prašymų, pirmiausia priimami:<text:s/></text:span></text:p>
      <text:p text:style-name="P443"><text:span text:style-name="T444">40.1</text:span><text:span text:style-name="T445">. mokiniai pagal jų mokymosi pasiekimus, ar pagal mokyklos pateiktų specialiųjų ir bendrųjų gebėjimų užduočių atlikimo rezultatus;<text:s/></text:span></text:p>
      <text:p text:style-name="P446"><text:span text:style-name="T447">40.2</text:span><text:span text:style-name="T448">. specialiųjų ugdymosi poreikių mokiniai;<text:s/></text:span></text:p>
      <text:p text:style-name="P449"><text:span text:style-name="T450">40.3</text:span><text:span text:style-name="T451">. na</text:span><text:span text:style-name="T452">šlaičiai, mokiniai, turintys globėjus ar rūpintojus, ir neįgalių tėvų vaikai;</text:span></text:p>
      <text:p text:style-name="P453"><text:span text:style-name="T454">40.4</text:span><text:span text:style-name="T455">. mokiniai, kurių broliai ir seserys prašymo pateikimo metu jau mokosi toje mokykloje;<text:s/></text:span></text:p>
      <text:p text:style-name="P456"><text:span text:style-name="T457">40.5</text:span><text:span text:style-name="T458">. iš gretimos mokyklos aptarnavimo teritorijos;</text:span></text:p>
      <text:p text:style-name="P459"><text:span text:style-name="T460">40.6</text:span><text:span text:style-name="T461">. jeigu mokyklos a</text:span><text:span text:style-name="T462">ptarnavimo teritorijoje gyvena vaiko seneliai ar kiti artimi giminaičiai, galintys prižiūrėti ir pasirūpinti mokiniu.</text:span></text:p>
      <text:p text:style-name="P463"><text:span text:style-name="T464">41</text:span><text:span text:style-name="T465">. Mokytis į penktąsias klases pagal pagrindinio ugdymo programos pirmąją dalį priimami mokiniai, pateikę mokyklos direktoriui:</text:span></text:p>
      <text:p text:style-name="P466"><text:span text:style-name="T467">41.</text:span><text:span text:style-name="T468">1</text:span><text:span text:style-name="T469">. tėvų (rūpintojų, teisėtų globėjų) prašymą, jeigu mokėsi toje pačioje mokykloje;<text:s/></text:span></text:p>
      <text:p text:style-name="P470"><text:span text:style-name="T471">41.2</text:span><text:span text:style-name="T472">. tėvų (rūpintojų, teisėtų globėjų) prašymą, pradinio išsilavinimo ir nustatytos formos sveikatos pažymėjimą, jeigu mokėsi kitoje mokykloje. Iškilus neaiškumams, tėvai (rūpintojai, teisėti globėjai) priėmimo metu gali pateikti ir kitus dokumentus.<text:s/></text:span><text:span text:style-name="T473"><text:tab/></text:span></text:p>
      <text:p text:style-name="P474"><text:span text:style-name="T475">42</text:span><text:span text:style-name="T476">. Asmenys, norintys tęsti mokslą kitoje mokykloje pagal pagrindinio ugdymo programos I dalį, t. y. mokytis šeštoje, septintoje ar aštuntoje klasėje, mokyklos direktoriui pateikia:</text:span></text:p>
      <text:p text:style-name="P477"><text:span text:style-name="T478">42.1</text:span><text:span text:style-name="T479">. prašymą ir mokymosi pasiekimų pažymėjimą, jei pageidauja mokytis n</text:span><text:span text:style-name="T480">uo einamųjų metų rugsėjo 1 dienos;</text:span></text:p>
      <text:p text:style-name="P481"><text:span text:style-name="T482">42.2</text:span><text:span text:style-name="T483">. prašymą, mokymosi pasiekimų pažymėjimą ir (ar) pažymą apie jo mokymosi pasiekimus ankstesnėje mokykloje, jei pageidauja mokytis prasidėjus mokslo metams.<text:s/></text:span></text:p>
      <text:p text:style-name="P484">Priėmimo metu gali būti pateikti papildomi dokumentai.</text:p>
      <text:p text:style-name="P485"/>
      <text:p text:style-name="P486"><text:span text:style-name="T487">V</text:span><text:span text:style-name="T488">.<text:s/></text:span><text:span text:style-name="T489">PRIĖMIMAS MOKYTIS<text:s/></text:span><text:span text:style-name="T490">Pagal pagrindinio ugdymo programos antrąją dalį<text:s/></text:span></text:p>
      <text:p text:style-name="P491"/>
      <text:p text:style-name="P492"><text:span text:style-name="T493">43</text:span><text:span text:style-name="T494">. Priėmimą mokytis pagal pagrindinio ugdymo programos antrąją dalį vykdo pagrindinės mokyklos, vidurinės mokyklos ir gimnazijos.<text:s/></text:span></text:p>
      <text:p text:style-name="P495"><text:span text:style-name="T496">44</text:span><text:span text:style-name="T497">. Į mokyklą mokytis pagal pagrindinio ugdymo programos antrąją dalį pirmumo teise priimami mokiniai, toje mokykloje baigę pagrindinio ugdymo programos pirmąją dalį, taip pat asmenys, baigę pagrindinio ugdymo programos pirmąją dalį kitose mokyklose, bet gyv</text:span><text:span text:style-name="T498">enantys mokyklai priskirtoje aptarnavimo teritorijoje.<text:s/></text:span></text:p>
      <text:p text:style-name="P499"><text:span text:style-name="T500">45</text:span><text:span text:style-name="T501">. Tėvų (globėjų, rūpintojų) ir mokinių pageidavimu į mokyklą mokytis pagal pagrindinio ugdymo programos antrąją dalį gali būti priimti mokiniai, negyvenantys mokyklos aptarnavimo teritorijoje ar</text:span><text:span text:style-name="T502"><text:s/>gyvenantys gretimoje savivaldybėje, pagal prašymo padavimo datą ar, jei neįmanoma patenkinti visų prašymų, atsižvelgiant į turimus mokymosi pasiekimus ir (ar) mokyklos pateiktų specialiųjų ir bendrųjų gebėjimų užduočių atlikimo rezultatus.<text:s/></text:span></text:p>
      <text:p text:style-name="P503"><text:span text:style-name="T504">46</text:span><text:span text:style-name="T505">. Mokyti</text:span><text:span text:style-name="T506">s į devintąsias klases (I gimnazijos klases) pagal pagrindinio ugdymo programos antrąją dalį priimami mokiniai, pateikę mokyklos direktoriui:</text:span></text:p>
      <text:p text:style-name="P507"><text:span text:style-name="T508">46.1</text:span><text:span text:style-name="T509">. prašymą, jeigu mokėsi toje pačioje mokykloje;<text:s/></text:span></text:p>
      <text:p text:style-name="P510"><text:span text:style-name="T511">46.2</text:span><text:span text:style-name="T512">. prašymą ir mokymosi pasiekimų pažymėjimą ar pažym</text:span><text:span text:style-name="T513">ą.<text:s/></text:span></text:p>
      <text:p text:style-name="P514"><text:span text:style-name="T515">Priėmimo metu gali būti pateikti papildomi dokumentai.<text:s/></text:span></text:p>
      <text:p text:style-name="P516"><text:span text:style-name="T517">47</text:span><text:span text:style-name="T518">. Mokiniai, pageidaujantys tęsti mokslą pagal pagrindinio ugdymo programos antrąją dalį (mokytis dešimtoje klasėje) kitoje mokykloje, šios mokyklos direktoriui pateikia:<text:s/></text:span></text:p>
      <text:p text:style-name="P519"><text:span text:style-name="T520">47.1</text:span><text:span text:style-name="T521">. prašymą i</text:span><text:span text:style-name="T522">r mokymosi pasiekimų pažymėjimą, jei pageidauja mokytis nuo einamųjų metų rugsėjo 1 dienos;</text:span></text:p>
      <text:p text:style-name="P523"><text:span text:style-name="T524">47.2</text:span><text:span text:style-name="T525">. prašymą, mokymosi pasiekimų pažymėjimą ir (ar) pažymą apie jo mokymosi pasiekimus ankstesnėje mokykloje, jei pageidauja mokytis prasidėjus mokslo metams.<text:s/></text:span></text:p>
      <text:p text:style-name="P526">Priėmimo metu gali būti pateikti papildomi dokumentai.<text:s/></text:p>
      <text:p text:style-name="P527"/>
      <text:p text:style-name="P528"><text:span text:style-name="T529">VI</text:span><text:span text:style-name="T530">.<text:s/></text:span><text:span text:style-name="T531">Priėmimas mokytis pagal vidurinio ugdymo programą</text:span></text:p>
      <text:p text:style-name="P532"/>
      <text:p text:style-name="P533"><text:span text:style-name="T534">48</text:span><text:span text:style-name="T535">. Priėmimą mokytis pagal vidurinio ugdymo programą vykdo vidurinės mokyklos ir gimnazijos.<text:s/></text:span></text:p>
      <text:p text:style-name="P536"><text:span text:style-name="T537">49</text:span><text:span text:style-name="T538">. Pradėti mokytis pagal vidurin</text:span><text:span text:style-name="T539">io ugdymo programą priimami mokiniai, pateikę mokyklos direktoriui:<text:s/></text:span></text:p>
      <text:p text:style-name="P540"><text:span text:style-name="T541">49.1</text:span><text:span text:style-name="T542">. prašymą ir individualų ugdymo planą, jeigu mokėsi toje pačioje mokykloje;<text:s/></text:span></text:p>
      <text:p text:style-name="P543"><text:span text:style-name="T544">49.2</text:span><text:span text:style-name="T545">. prašymą, individualų ugdymo planą ir pagrindinio išsilavinimo pažymėjimą arba mokymosi<text:s/></text:span><text:span text:style-name="T546">pasiekimų pažymėjimą, jeigu mokėsi kitoje mokykloje. Priėmimo metu gali būti pateikti kiti dokumentai.</text:span></text:p>
      <text:p text:style-name="P547"><text:span text:style-name="T548">50</text:span><text:span text:style-name="T549">. Jei norinčiųjų mokytis yra daugiau nei laisvų mokymosi vietų, pirmiausia priimami asmenys atsižvelgiant į jų pageidavimą tęsti dalykų, dalykų m</text:span><text:span text:style-name="T550">odulių, kurių buvo pradėję mokytis pagal pagrindinio ugdymo programos antrąją dalį, mokymąsi pagal vidurinio ugdymo programą ir mokymosi pasiekimus (pagrindinio ugdymo pasiekimų patikrinimo įvertinimus, metinius<text:s/></text:span><text:soft-page-break/><text:span text:style-name="T551">įvertinimus, atliktus projektinius darbus, m</text:span><text:span text:style-name="T552">okinio sukauptą darbų aplanką ar kitus mokymosi pasiekimų vertinimus).</text:span></text:p>
      <text:p text:style-name="P553"><text:span text:style-name="T554">51</text:span><text:span text:style-name="T555">. Mokiniui, atvykusiam iš kitos mokyklos, mokykla turi užtikrinti mokymosi tęstinumą, sudaryti galimybę keisti bendrojo ugdymo dalykus, jų kursus ar pasirenkamųjų dalykų modulius.</text:span><text:span text:style-name="T556"><text:s/></text:span></text:p>
      <text:p text:style-name="P557"><text:span text:style-name="T558">52</text:span><text:span text:style-name="T559">. Mokiniai, pageidaujantys tęsti mokslą kitoje vidurinio ugdymo programą įgyvendinančioje mokykloje (mokytis dvyliktoje klasėje), mokyklos direktoriui pateikia:<text:s/></text:span></text:p>
      <text:p text:style-name="P560"><text:span text:style-name="T561">52.1</text:span><text:span text:style-name="T562">. prašymą, pagrindinio išsilavinimo pažymėjimą (ar pažymėjimą) ir individualų ug</text:span><text:span text:style-name="T563">dymo planą, jei pageidauja mokytis nuo einamųjų metų rugsėjo 1 dienos;<text:s/></text:span></text:p>
      <text:p text:style-name="P564"><text:span text:style-name="T565">52.2</text:span><text:span text:style-name="T566">. prašymą, individualų ugdymo planą, mokymosi pasiekimų pažymėjimą ir (ar) pažymą apie jo mokymosi pasiekimus ankstesnėje mokykloje, jei pageidauja mokytis prasidėjus mokslo me</text:span><text:span text:style-name="T567">tams.<text:s/></text:span></text:p>
      <text:p text:style-name="P568"><text:span text:style-name="T569">53</text:span><text:span text:style-name="T570">. Priėmimo metu mokinys turi teisę pateikti kitus dokumentus.<text:s/></text:span></text:p>
      <text:p text:style-name="P571"/>
      <text:p text:style-name="P572"><text:span text:style-name="T573">VII</text:span><text:span text:style-name="T574">.<text:s/></text:span><text:span text:style-name="T575">priėmimas į mokyklas, skirtas mokiniams, dėl įgimtų ir įgytų sutrikimų turintiems specialiųjų ugdymosi poreikių<text:s/></text:span></text:p>
      <text:p text:style-name="P576"/>
      <text:p text:style-name="P577"><text:span text:style-name="T578">54</text:span><text:span text:style-name="T579">. Asmenų, dėl įgimtų ir įgytų sutrikimų turinč</text:span><text:span text:style-name="T580">ių specialiųjų ugdymosi poreikių, ugdymą įgyvendina visos privalomąjį ir visuotinį švietimą teikiančios mokyklos, kiti švietimo teikėjai, atskirais atvejais – mokyklos (klasės), skirtos mokiniams, turintiems specialiųjų ugdymosi poreikių, ugdyti.</text:span></text:p>
      <text:p text:style-name="P581"><text:span text:style-name="T582">55</text:span><text:span text:style-name="T583">. į</text:span><text:span text:style-name="T584"><text:s/>specialiąją mokyklą, specialiojo ugdymo centrą, specialiąją mokyklą-daugiafunkcį centrą (toliau – specialioji mokykla) priimami asmenys, dėl įgimtų ir įgytų sutrikimų turintys didelių ar labai didelių specialiųjų ugdymosi poreikių.<text:s/></text:span></text:p>
      <text:p text:style-name="P585"><text:span text:style-name="T586">56</text:span><text:span text:style-name="T587">. Mokinių specialiųjų ugdymosi poreikių pirminį įvertinimą atlieka mokyklos vaiko gerovės komisija, mokinių specialiuosius ugdymosi poreikius (išskyrus atsirandančius dėl išskirtinių gabumų) pedagoginiu, psichologiniu, medicininiu ir socialiniu pedagoginiu</text:span><text:span text:style-name="T588"><text:s/>aspektais įvertina pedagoginė psichologinė tarnyba arba švietimo pagalbos tarnyba, vadovaudamasi Mokinių, turinčių specialiųjų ugdymosi poreikių, grupių nustatymo ir specialiųjų ugdymosi poreikių skirstymo į lygius tvarkos aprašu, patvirtintu Lietuvos Res</text:span><text:span text:style-name="T589">publikos švietimo ir mokslo ministro, Lietuvos Respublikos sveikatos apsaugos ministro ir Lietuvos Respublikos socialinės apsaugos ir darbo ministro 2011 m. liepos 13 d. įsakymu Nr. V-1265/V-685/A1-317 (Žin., 2011, Nr.<text:s/></text:span><text:a xlink:href="https://www.e-tar.lt/portal/lt/legalAct/TAR.37B80BC37360" office:target-frame-name="_blank" xlink:show="new"><text:span text:style-name="T590">93-4428</text:span></text:a><text:span text:style-name="T591">), ir Mokinio specialiųjų ugdymosi poreikių (išskyrus atsirandančius dėl išskirtinių gabumų) pedagoginiu, psichologiniu, medicininiu ir socialiniu pedagoginiu aspektais įvertinimo ir specialiojo ugdymo</text:span><text:span text:style-name="T592">si skyrimo tvarkos aprašu, patvirtintu Lietuvos Respublikos švietimo ir mokslo ministro 2011 m. rugsėjo 30 d. įsakymu Nr. V-1775.</text:span></text:p>
      <text:p text:style-name="P593"><text:span text:style-name="T594">57</text:span><text:span text:style-name="T595">. Į specialiąją mokyklą, skirtą judesio ir padėties sutrikimų turintiems mokiniams, priimami asmenys, kuriems nustatyta:</text:span></text:p>
      <text:p text:style-name="P596"><text:span text:style-name="T597">57.1</text:span><text:span text:style-name="T598">. vidutiniai (savarankiškumo įvertinimo indeksas – 21–40 balų) ar sunkūs judesio ir padėties (savarankiškumo įvertinimo indeksas iki 20 balų) ir (ar) lėtiniai neurologiniai sutrikimai;</text:span></text:p>
      <text:p text:style-name="P599"><text:span text:style-name="T600">57.2</text:span><text:span text:style-name="T601">. kompleksinė negalia, kurios derinyje yra vidutiniai ar</text:span><text:span text:style-name="T602"><text:s/>sunkūs judesio ir padėties ir (ar) lėtiniai neurologiniai sutrikimai.</text:span></text:p>
      <text:p text:style-name="P603"><text:span text:style-name="T604">58</text:span><text:span text:style-name="T605">. Į specialiąją mokyklą, skirtą kalbėjimo ir kalbos sutrikimų turintiems mokiniams priimami asmenys, kuriems nustatytas nežymus, vidutinis ar žymus kalbos neišsivystymas (motori</text:span><text:span text:style-name="T606">nė alalija, sensorinė alalija, sensomotorinė alalija, dizartrija, anartrija, rinolalija), kalbos netekimas (totalinė, sensorinė, akustinė mneminė, semantinė, dinaminė afazija), žymūs rašymo ir skaitymo sutrikimai.</text:span></text:p>
      <text:p text:style-name="P607"><text:span text:style-name="T608">59</text:span><text:span text:style-name="T609">. Į specialiąją mokyklą, skirtą inte</text:span><text:span text:style-name="T610">lekto sutrikimą turintiems mokiniams, priimami asmenys, kuriems nustatyta:</text:span></text:p>
      <text:p text:style-name="P611"><text:span text:style-name="T612">59.1</text:span><text:span text:style-name="T613">. nežymus, vidutinis, žymus, labai žymus ar nepatikslintas intelekto sutrikimas;</text:span></text:p>
      <text:p text:style-name="P614"><text:span text:style-name="T615">59.2</text:span><text:span text:style-name="T616">. kompleksinė negalia, kurios derinyje yra nežymus, vidutinis, žymus, labai žymus ar n</text:span><text:span text:style-name="T617">epatikslintas intelekto sutrikimas;</text:span></text:p>
      <text:p text:style-name="P618"><text:span text:style-name="T619">59.3</text:span><text:span text:style-name="T620">. nežymus ar vidutinis intelekto sutrikimas ir elgesio ar (ir) emocijų sutrikimai (prieštaraujančio neklusnumo sutrikimas, elgesio sutrikimas (asocialus elgesys) ar (ir) emocijų sutrikimai (nerimo spektro sutriki</text:span><text:span text:style-name="T621">mas, nuotaikos spektro sutrikimas).</text:span></text:p>
      <text:p text:style-name="P622"><text:span text:style-name="T623">60</text:span><text:span text:style-name="T624">. Į specialiąją mokyklą, skirtą regos sutrikimą turintiems mokiniams, priimami asmenys, kuriems nustatyta:</text:span></text:p>
      <text:p text:style-name="P625"><text:span text:style-name="T626">60.1</text:span><text:span text:style-name="T627">. vidutinė silpnaregystė (regėjimo aštrumas geriau matančia akimi su korekcija 0,3–0,1 (30–10 proce</text:span><text:span text:style-name="T628">ntų), žymi silpnaregystė (regėjimo aštrumas geriau matančia akimi su korekcija 0,1–0,05 (10–5 procentai), aklumas su regėjimo likučiu (regėjimo aštrumas geriau matančia akimi su korekcija 0,04–0,01 (4–1 procentas), praktiškas ar visiškas aklumas (regėjimo<text:s/></text:span><text:span text:style-name="T629">aštrumas geriau matančia akimi su korekcija 0,01–1 šviesos, tamsos skyrimas), kurčneregystė;</text:span></text:p>
      <text:p text:style-name="P630"><text:span text:style-name="T631">60.2</text:span><text:span text:style-name="T632">. kompleksinė negalia, kurios derinyje yra vidutinė silpnaregystė, žymi silpnaregystė, aklumas su regėjimo likučiu, praktiškas, visiškas aklumas ar kurčner</text:span><text:span text:style-name="T633">egystė.</text:span></text:p>
      <text:p text:style-name="P634"><text:span text:style-name="T635">61</text:span><text:span text:style-name="T636">. Į specialiąją mokyklą, skirtą klausos sutrikimą turintiems mokiniams, priimami asmenys, kuriems nustatyta:</text:span></text:p>
      <text:p text:style-name="P637"><text:span text:style-name="T638">61.1</text:span><text:span text:style-name="T639">. vidutinis klausos sutrikimas (klausos susilpnėjimo vidurkių diapazonas yra 41– 55 decibelai), žymus klausos sutrikimas (kla</text:span><text:span text:style-name="T640">usos susilpnėjimo vidurkių diapazonas yra 56–70 decibelų), labai žymus klausos sutrikimas (71–90 decibelų), gilus klausos sutrikimas (kurtumas) (&gt;90 decibelų) ar kochlearinių implantų naudotojai;</text:span></text:p>
      <text:p text:style-name="P641"><text:span text:style-name="T642">61.2</text:span><text:span text:style-name="T643">. kompleksinė negalia, kurios derinyje yra vidutinis</text:span><text:span text:style-name="T644"><text:s/>klausos sutrikimas, žymus klausos sutrikimas, labai žymus klausos sutrikimas ar gilus klausos sutrikimas (kurtumas).</text:span></text:p>
      <text:p text:style-name="P645"><text:span text:style-name="T646">62</text:span><text:span text:style-name="T647">. Į specialiąją mokyklą, skirtą elgesio ir emocijų sutrikimų turintiems mokiniams, priimami asmenys, neturintys intelekto, įvairia</text:span><text:span text:style-name="T648">pusių raidos sutrikimų, kuriems nustatyti elgesio sutrikimai (prieštaraujančio neklusnumo sutrikimas, elgesio sutrikimas (asocialus elgesys) ar (ir) emocijų sutrikimai (nerimo spektro sutrikimas, nuotaikos spektro sutrikimas).</text:span></text:p>
      <text:p text:style-name="P649"><text:span text:style-name="T650">63</text:span><text:span text:style-name="T651">. Į specialiąją<text:s/></text:span><text:span text:style-name="T652">mokyklą, skirtą įvairiapusių raidos sutrikimų turintiems mokiniams, priimami asmenys, kuriems nustatyta: vaikystės autizmas, atipiškas (netipiškas) autizmas, Rett’o sindromas ar kiti įvairiapusiai raidos sutrikimai.</text:span></text:p>
      <text:p text:style-name="P653"><text:span text:style-name="T654">64</text:span><text:span text:style-name="T655">. Į specialiąją mokyklą, skirtą sv</text:span><text:span text:style-name="T656">eikatos problemų turintiems mokiniams, priimami asmenys, sergantys lėtinėmis ligomis, kuriems nustatyta:</text:span></text:p>
      <text:p text:style-name="P657"><text:span text:style-name="T658">64.1</text:span><text:span text:style-name="T659">. jungiamojo audinio ir skeleto-raumenų ligos, įgimtos stuburo ir krūtinės ląstos, kaulų bei raumenų formavimosi ydos, skeleto deformacijos, chro</text:span><text:span text:style-name="T660">mosomų anomalijos, lėtiniai neurologiniai sutrikimai;</text:span></text:p>
      <text:p text:style-name="P661"><text:span text:style-name="T662">64.2</text:span><text:span text:style-name="T663">. įgimtos bei įgytos širdies ydos su širdies nepakankamumo požymiais (tarp jų reumatiniai širdies pažeidimai), artritai (tarp jų reumatiniai artritai), širdies ritmo-laidumo sutrikimai, juvenili</text:span><text:span text:style-name="T664">nė arterinė hipertenzija, kardiomiopatijos, po širdies operacijų.</text:span></text:p>
      <text:p text:style-name="P665"><text:span text:style-name="T666">65</text:span><text:span text:style-name="T667">. Į specialiąsias mokyklas priimami asmenys, pateikę šiuos dokumentus:</text:span></text:p>
      <text:p text:style-name="P668"><text:span text:style-name="T669">65.1</text:span><text:span text:style-name="T670">. prašymą;<text:s/></text:span></text:p>
      <text:p text:style-name="P671"><text:span text:style-name="T672">65.2</text:span><text:span text:style-name="T673">. mokymosi pasiekimų pažymėjimą;<text:s/></text:span></text:p>
      <text:p text:style-name="P674"><text:span text:style-name="T675">65.3</text:span><text:span text:style-name="T676">. pedagoginės psichologinės tarnybos (ar šv</text:span><text:span text:style-name="T677">ietimo pagalbos tarnybos) pažymą dėl nustatytų didelių ar labai didelių specialiųjų ugdymosi poreikių.</text:span></text:p>
      <text:p text:style-name="P678"><text:span text:style-name="T679">66</text:span><text:span text:style-name="T680">. Šie sveikatos patikros dokumentai pateikiami mokyklai tėvų (globėjų, rūpintojų) sutikimu:<text:s/></text:span></text:p>
      <text:p text:style-name="P681"><text:span text:style-name="T682">66.1</text:span><text:span text:style-name="T683">. gydytojo oftalmologo asmens regėjimo būklės<text:s/></text:span><text:span text:style-name="T684">įvertinimas, jei asmuo turi regėjimo sutrikimų;<text:s/></text:span></text:p>
      <text:p text:style-name="P685"><text:span text:style-name="T686">66.2</text:span><text:span text:style-name="T687">. gydytojo surdologo asmens klausos įvertinimas su klausos tonine audiograma, jei asmuo turi klausos sutrikimų;<text:s/></text:span></text:p>
      <text:p text:style-name="P688"><text:span text:style-name="T689">66.3</text:span><text:span text:style-name="T690">. fizinės medicinos ir reabilitacijos gydytojo ir (ar) gydytojo ortopedo ir (a</text:span><text:span text:style-name="T691">r) gydytojo neurologo asmens fizinės ir judėjimo būklės įvertinimas, jei asmuo turi fizinių ir judėjimo sutrikimų;<text:s/></text:span></text:p>
      <text:p text:style-name="P692"><text:span text:style-name="T693">66.4</text:span><text:span text:style-name="T694">. gydytojo psichiatro įvertinimas ir rekomendacija, jei asmuo turi elgesio ir (ar) emocijų sutrikimų;</text:span></text:p>
      <text:p text:style-name="P695"><text:span text:style-name="T696">66.5</text:span><text:span text:style-name="T697">. sveikatos priežiūros</text:span><text:span text:style-name="T698"><text:s/>įstaigos gydytojų konsultavimo komisijos rekomendacija, jei asmuo serga lėtine liga.</text:span></text:p>
      <text:p text:style-name="P699"><text:span text:style-name="T700">67</text:span><text:span text:style-name="T701">. Savivaldybės bendrojo ugdymo mokyklos savininko teises ir pareigas įgyvendinanti institucija, dalyvių susirinkimas (savininkas) kartu su pedagogine psichologine</text:span><text:span text:style-name="T702"><text:s/>tarnyba (ar švietimo pagalbos tarnyba) ir mokyklos vadovu tėvų (globėjų, rūpintojų) pageidavimu teisės aktų nenumatytais atvejais priima sprendimą dėl asmens, kuriam dėl įgimtų ar įgytų sutrikimų nustatyti dideli ar labai dideli specialieji ugdymosi porei</text:span><text:span text:style-name="T703">kiai, ugdymo specialiojoje mokykloje ar bendrosios mokyklos specialiojo ugdymo klasėje (grupėje).</text:span></text:p>
      <text:p text:style-name="P704"/>
      <text:p text:style-name="P705"><text:span text:style-name="T706">VIII</text:span><text:span text:style-name="T707">.<text:s/></text:span><text:span text:style-name="T708">priėmimas į mokyklas, skirtas mokiniams, dėl nepalankių aplinkos veiksnių turintiems specialiųjų ugdymosi poreikių</text:span></text:p>
      <text:p text:style-name="P709"/>
      <text:p text:style-name="P710"><text:span text:style-name="T711">68</text:span><text:span text:style-name="T712">.<text:s/></text:span><text:span text:style-name="T713">į</text:span><text:span text:style-name="T714"><text:s/>jaunimo mokyklą, be</text:span><text:span text:style-name="T715">ndrosios mokyklos jaunimo skyrių priimami 12–16 metų asmenys, stokojantys mokymosi motyvacijos, socialinių įgūdžių, turintys mokymosi sunkumų, linkę į praktinę veiklą ir (ar) niekur nesimokantys.</text:span></text:p>
      <text:p text:style-name="P716"><text:span text:style-name="T717">69</text:span><text:span text:style-name="T718">.<text:s/></text:span><text:span text:style-name="T719">į</text:span><text:span text:style-name="T720"><text:s/>suaugusiųjų ir jaunimo mokyklos 16–17 metų dirbančio jaunimo klases priimami nepilnamečiai, pageidaujantys tęsti nutrauktą mokslą ir dirbti.</text:span></text:p>
      <text:p text:style-name="P721"><text:span text:style-name="T722">70</text:span><text:span text:style-name="T723">.<text:s/></text:span><text:span text:style-name="T724">į</text:span><text:span text:style-name="T725"><text:s/>produktyvaus mokymo mokyklą priimami 15–17 metų asmenys, turintys mokymosi sunkumų arba grįžę į švietimo</text:span><text:span text:style-name="T726"><text:s/>sistemą po iškritimo, norintys socializuotis, pritapti švietimo sistemoje per pasirinktą ir asmeniškai patrauklią darbo veiklą.</text:span></text:p>
      <text:p text:style-name="P727"><text:span text:style-name="T728">71</text:span><text:span text:style-name="T729">.<text:s/></text:span><text:span text:style-name="T730">į</text:span><text:span text:style-name="T731"><text:s/>sanatorijos mokyklą, bendrosios mokyklos sanatorijos skyrių priimami vaikai, atvykę gydytis į medicininės reabilitaci</text:span><text:span text:style-name="T732">jos ir sanatorinio gydymo sveikatos priežiūros įstaigą.</text:span></text:p>
      <text:p text:style-name="P733"><text:span text:style-name="T734">72</text:span><text:span text:style-name="T735">.<text:s/></text:span><text:span text:style-name="T736">į</text:span><text:span text:style-name="T737"><text:s/>ligoninės mokyklą, bendrosios mokyklos ligoninės skyrių gydytojo leidimu priimami vaikai, kurie stacionarioje asmens sveikatos priežiūros įstaigoje, teikiančioje medicinos pagalbą, numatomi<text:s/></text:span><text:span text:style-name="T738">gydyti ilgiau kaip 21 kalendorinę dieną.</text:span></text:p>
      <text:p text:style-name="P739"><text:span text:style-name="T740">73</text:span><text:span text:style-name="T741">.<text:s/></text:span><text:span text:style-name="T742">į</text:span><text:span text:style-name="T743"><text:s/>nuotolinio mokymo mokyklą, nuotolinio mokymo gimnaziją priimami asmenys, pageidaujantys nuotoliniu būdu tęsti mokymąsi pagal bendrojo ugdymo programas, turintys sveikatos, įgimtų, įgytų sutrikimų, elgesio<text:s/></text:span><text:span text:style-name="T744">sutrikimų, kai elgesio sutrikimai trunka ilgiau kaip 6 mėnesius ir yra kitų psichinės būklės simptomų, ar dėl nepalankių aplinkos veiksnių negalintys lankyti bendrojo ugdymo mokyklos, besigydantys namie, medicininės reabilitacijos ir sanatorinio gydymo sve</text:span><text:span text:style-name="T745">ikatos priežiūros įstaigoje, stacionarioje asmens sveikatos priežiūros įstaigoje, teikiančioje medicinos pagalbą, laikinai į užsienį išvykę; suaugę asmenys nuotoliniu būdu mokytis pagal suaugusiųjų bendrojo ugdymo programas; nuolat užsienyje gyvenantys asm</text:span><text:span text:style-name="T746">enys – mokytis lietuvių kalbos, Lietuvos istorijos ir geografijos.</text:span></text:p>
      <text:p text:style-name="P747"><text:span text:style-name="T748">74</text:span><text:span text:style-name="T749">.<text:s/></text:span><text:span text:style-name="T750">į<text:s/></text:span><text:span text:style-name="T751">nepilnamečių tardymo izoliatoriaus ir pataisos įstaigos mokyklą, bendrosios mokyklos nepilnamečių tardymo izoliatoriaus ir pataisos įstaigos skyrių priimami nepilnamečiai, kuriems</text:span><text:span text:style-name="T752"><text:s/>laikinai atimta ar apribota laisvė.</text:span></text:p>
      <text:p text:style-name="P753"><text:span text:style-name="T754">75</text:span><text:span text:style-name="T755">.<text:s/></text:span><text:span text:style-name="T756">į</text:span><text:span text:style-name="T757"><text:s/>tardymo izoliatoriaus ar (ir) pataisos įstaigos suaugusiųjų mokyklą, bendrosios mokyklos tardymo izoliatoriaus ar (ir) pataisos įstaigos suaugusiųjų skyrių priimami asmenys, kuriems laikinai atimta ar apribota</text:span><text:span text:style-name="T758"><text:s/>laisvė, gavę tardymo izoliatoriaus ar (ir) pataisos įstaigos vadovo leidimą.<text:s/></text:span></text:p>
      <text:p text:style-name="P759"><text:span text:style-name="T760">76</text:span><text:span text:style-name="T761">. Priimant į mokyklas, skirtas asmenims, dėl nepalankių aplinkos veiksnių turintiems specialiųjų ugdymosi poreikių, mokyklos direktoriui pateikiami:</text:span></text:p>
      <text:p text:style-name="P762"><text:span text:style-name="T763">76.1</text:span><text:span text:style-name="T764">. asmens prašyma</text:span><text:span text:style-name="T765">s;</text:span></text:p>
      <text:p text:style-name="P766"><text:span text:style-name="T767">76.2</text:span><text:span text:style-name="T768">. išsilavinimo, mokymosi pasiekimų pažymėjimas, pažymėjimas ir (ar) pažyma apie asmens mokymosi rezultatus kitoje mokykloje;<text:s/></text:span></text:p>
      <text:p text:style-name="P769"><text:span text:style-name="T770">76.3</text:span><text:span text:style-name="T771">. kiti dokumentai, patvirtinantys asmens būtinybę mokytis šios paskirties mokyklose.</text:span></text:p>
      <text:p text:style-name="P772"/>
      <text:p text:style-name="P773"><text:span text:style-name="T774">IX</text:span><text:span text:style-name="T775">.<text:s/></text:span><text:span text:style-name="T776">PRIĖMIMO Į MO</text:span><text:span text:style-name="T777">KYKLĄ ĮFORMINIMAS</text:span></text:p>
      <text:p text:style-name="P778"/>
      <text:p text:style-name="P779"><text:span text:style-name="T780">77</text:span><text:span text:style-name="T781">. Asmuo priimamas mokytis mokyklos direktoriaus įsakymu, sudarius dvišalę mokymo sutartį. Mokymo sutartį už vaiką iki 14 metų jo vardu sudaro tėvai (globėjai), veikdami išimtinai<text:s/></text:span><text:soft-page-break/><text:span text:style-name="T782">vaiko interesų labui. Vaikas nuo 14 iki 18 metų mokymo sutartį sudaro turėdam</text:span><text:span text:style-name="T783">as tėvų (rūpintojų) rašytinį sutikimą.<text:s/></text:span></text:p>
      <text:p text:style-name="P784"><text:span text:style-name="T785">78</text:span><text:span text:style-name="T786">. Abu mokymo sutarties egzempliorius pasirašo mokyklos direktorius ir prašymo pateikėjas. Vienas sutarties egzempliorius įteikiamas prašymą pateikusiam asmeniui, kitas sutarties egzempliorius saugomas mokinio a</text:span><text:span text:style-name="T787">smens byloje.<text:s/></text:span></text:p>
      <text:p text:style-name="P788"><text:span text:style-name="T789">79</text:span><text:span text:style-name="T790">. Mokymo sutartyje nurodomos sutarties šalys, mokymosi programa, jos baigimo forma, šalių įsipareigojimai, sutarties terminas, jos keitimo, nutraukimo pagrindai ir padariniai.</text:span></text:p>
      <text:p text:style-name="P791"><text:span text:style-name="T792">80</text:span><text:span text:style-name="T793">. Švietimo santykiai prasideda nuo mokinio pirmos mok</text:span><text:span text:style-name="T794">ymosi dienos. Mokymo sutartis sudaroma iki pirmos mokymosi dienos. Mokymo sutarties nuostata, prieštaraujanti Lietuvos Respublikos įstatymams ir kitiems teisės aktams, negalioja. Mokymo sutartis registruojama mokykloje, jeigu Lietuvos Respublikos įstatymai</text:span><text:span text:style-name="T795"><text:s/>nenustato kitaip.<text:s/></text:span></text:p>
      <text:p text:style-name="P796"><text:span text:style-name="T797">81</text:span><text:span text:style-name="T798">. Mokymo sutartis sudaroma su kiekvienu atvykusiu nauju asmeniu bei tos mokyklos mokiniu, pradedančiu mokytis pagal aukštesniojo lygmens ugdymo programą, jo mokymosi pagal tą ugdymo programą laikotarpiui.<text:s/></text:span></text:p>
      <text:p text:style-name="P799"><text:span text:style-name="T800">82</text:span><text:span text:style-name="T801">. Mokymo sutartis<text:s/></text:span><text:span text:style-name="T802">registruojama mokymo sutarčių registracijos knygoje.<text:s/></text:span></text:p>
      <text:p text:style-name="P803"><text:span text:style-name="T804">83</text:span><text:span text:style-name="T805">. Sudarius mokymo sutartį, asmuo įtraukiamas į mokinių duomenų bazę, formuojama jo asmens byla. Asmens byla saugoma mokykloje. Jei mokinys yra atvykęs iš kitos ugdymo įstaigos, persiunčiama jo asm</text:span><text:span text:style-name="T806">ens bylos kopija.<text:s/></text:span></text:p>
      <text:p text:style-name="P807"><text:span text:style-name="T808">84</text:span><text:span text:style-name="T809">. Asmenų paskirstymas į klases įforminamas mokyklos direktoriaus įsakymu (-ais).<text:s/></text:span></text:p>
      <text:p text:style-name="P810"/>
      <text:p text:style-name="P811"><text:span text:style-name="T812">X</text:span><text:span text:style-name="T813">.<text:s/></text:span><text:span text:style-name="T814">Priėmimo į mokyklą</text:span><text:span text:style-name="T815"><text:s/>PRIEŽIŪRA IR ATSAKOMYBĖ</text:span></text:p>
      <text:p text:style-name="P816"/>
      <text:p text:style-name="P817"><text:span text:style-name="T818">85</text:span><text:span text:style-name="T819">. Priėmimo į mokyklą priežiūrą vykdo Savivaldybės administracijos švietimo struktūrinis p</text:span><text:span text:style-name="T820">adalinys.<text:s/></text:span></text:p>
      <text:p text:style-name="P821"><text:span text:style-name="T822">86</text:span><text:span text:style-name="T823">. Už priėmimo į mokyklą vykdymo pažeidimus atsako mokyklos direktorius Lietuvos Respublikos įstatymų ir kitų teisės aktų nustatyta tvarka.<text:s/></text:span></text:p>
      <text:p text:style-name="P824"/>
      <text:p text:style-name="P825"><text:span text:style-name="T826">XI</text:span><text:span text:style-name="T827">.<text:s/></text:span><text:span text:style-name="T828">BAIGIAMOSIOS NUOSTATOS</text:span></text:p>
      <text:p text:style-name="P829"/>
      <text:p text:style-name="P830"><text:span text:style-name="T831">87</text:span><text:span text:style-name="T832">. Aprašas parengtas vadovaujantis Lietuvos Respublikos švi</text:span><text:span text:style-name="T833">etimo įstatymu ir kitais įstatymą lydimaisiais teisės aktais. Pasikeitus teisės aktams, keičiasi ir Aprašo atitinkami punktai.<text:s/></text:span></text:p>
      <text:p text:style-name="P834"><text:span text:style-name="T835">88</text:span><text:span text:style-name="T836">. Šis Aprašas įsigalioja kitą dieną po oficialaus informacinio pranešimo vietinėje spaudoje apie norminio teisės akto priė</text:span><text:span text:style-name="T837">mimą ir viso norminio teisės akto paskelbimo interneto svetainėje<text:s/></text:span><text:span text:style-name="T838">www.vilnius.lt/svietimas</text:span><text:span text:style-name="T839">.<text:s/></text:span></text:p>
      <text:p text:style-name="P840"><text:span text:style-name="T841">______________________________________</text:span></text:p>
      <text:p text:style-name="P842"/>
      <text:p text:style-name="P843"/>
      <text:p text:style-name="P844"><text:span text:style-name="T845">Pakeitimai:</text:span></text:p>
      <text:p text:style-name="P846"/>
      <text:p text:style-name="P847"><text:span text:style-name="T848">1.</text:span></text:p>
      <text:p text:style-name="P849"><text:span text:style-name="T850">Vilniaus miesto savivaldybės taryba, Sprendimas</text:span></text:p>
      <text:p text:style-name="P851"><text:span text:style-name="T852">Nr.<text:s/></text:span><text:a xlink:href="https://www.e-tar.lt/portal/legalAct.html?documentId=15dba8b0fb0a11e5a52397090a2fa158" office:target-frame-name="_top" xlink:show="replace"><text:span text:style-name="T853">1-370</text:span></text:a><text:span text:style-name="T854">, 2016-03-23, paskelbta TAR 2016-04-06, i. k. 2016-07699</text:span></text:p>
      <text:p text:style-name="P855"><text:span text:style-name="T856">Dėl Tarybos 2013-06-05 sprendimo Nr. 1-1273 „Dėl priėmimo į Vilniaus miesto savivaldybės bendrojo<text:s/></text:span><text:span text:style-name="T857">ugdymo mokyklas tvarkos aprašo tvirtinimo“ papildy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ĖMIMO Į VILNIAUS MIESTO SAVIVALDYBĖS BENDROJO UGDYMO MOKYKLAS TVARKOS APRAŠO TVIRTINIMO</dc:title>
    <dc:subject>1-1273</dc:subject>
    <meta:initial-creator>VILNIAUS MIESTO SAVIVALDYBĖS TARYBA</meta:initial-creator>
    <dc:creator>adlibuser</dc:creator>
    <meta:creation-date>2017-06-19T05:36:00Z</meta:creation-date>
    <dc:date>2017-06-19T05:36:00Z</dc:date>
    <meta:template xlink:href="Normal.dotm" xlink:type="simple"/>
    <meta:editing-cycles>2</meta:editing-cycles>
    <meta:editing-duration>PT0S</meta:editing-duration>
    <meta:document-statistic meta:page-count="11" meta:paragraph-count="413" meta:word-count="5342" meta:character-count="37251" meta:row-count="1469" meta:non-whitespace-character-count="32322"/>
  </office:meta>
</office:document-meta>
</file>