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text-indent="0.4923in"/>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text-indent="0.4923in"/>
      <style:text-properties style:font-size-complex="12pt"/>
    </style:style>
    <style:style style:name="P32" style:parent-style-name="Normal" style:family="paragraph">
      <style:paragraph-properties fo:text-align="center" fo:text-indent="0.4923in"/>
      <style:text-properties style:font-size-complex="12pt"/>
    </style:style>
    <style:style style:name="P33" style:parent-style-name="Normal" style:family="paragraph">
      <style:paragraph-properties fo:text-align="center"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41in" style:font-size-complex="12pt"/>
    </style:style>
    <style:style style:name="T41" style:parent-style-name="DefaultParagraphFont" style:family="text">
      <style:text-properties fo:letter-spacing="0.0041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41in"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fo:letter-spacing="0.0041in"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letter-spacing="0.0041in" style:font-size-complex="12pt"/>
    </style:style>
    <style:style style:name="T48" style:parent-style-name="DefaultParagraphFont" style:family="text">
      <style:text-properties fo:letter-spacing="0.0041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letter-spacing="0.0041in" style:font-size-complex="12pt"/>
    </style:style>
    <style:style style:name="T52" style:parent-style-name="DefaultParagraphFont" style:family="text">
      <style:text-properties fo:letter-spacing="0.0041in" style:font-size-complex="12pt"/>
    </style:style>
    <style:style style:name="T53" style:parent-style-name="DefaultParagraphFont" style:family="text">
      <style:text-properties fo:letter-spacing="0.0041in"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41in"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letter-spacing="0.0041in" style:font-size-complex="12pt"/>
    </style:style>
    <style:style style:name="T60" style:parent-style-name="DefaultParagraphFont" style:family="text">
      <style:text-properties fo:letter-spacing="0.0041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right" style:position="6.693in"/>
        </style:tab-stops>
      </style:paragraph-properties>
    </style:style>
    <style:style style:name="P67" style:parent-style-name="Normal" style:family="paragraph">
      <style:paragraph-properties>
        <style:tab-stops>
          <style:tab-stop style:type="right" style:position="6.693in"/>
        </style:tab-stops>
      </style:paragraph-properties>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style:tab-stops>
          <style:tab-stop style:type="right" style:position="6.6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fo:text-align="justify" fo:text-indent="3.9375in"/>
    </style:style>
    <style:style style:name="P73" style:parent-style-name="Normal" style:family="paragraph">
      <style:paragraph-properties fo:text-align="justify" fo:text-indent="3.9375in"/>
      <style:text-properties style:font-size-complex="12pt"/>
    </style:style>
    <style:style style:name="P74" style:parent-style-name="Normal" style:family="paragraph">
      <style:paragraph-properties fo:text-align="justify" fo:text-indent="3.9375in"/>
      <style:text-properties style:font-size-complex="12pt"/>
    </style:style>
    <style:style style:name="P75" style:parent-style-name="Normal" style:family="paragraph">
      <style:paragraph-properties fo:text-align="justify" fo:text-indent="3.9375in"/>
      <style:text-properties style:font-size-complex="12pt"/>
    </style:style>
    <style:style style:name="P76" style:parent-style-name="Normal" style:family="paragraph">
      <style:paragraph-properties fo:text-align="justify" fo:text-indent="3.9375in">
        <style:tab-stops>
          <style:tab-stop style:type="left" style:position="2.5in"/>
        </style:tab-stops>
      </style:paragraph-properties>
      <style:text-properties style:font-size-complex="12pt"/>
    </style:style>
    <style:style style:name="P77" style:parent-style-name="Normal" style:family="paragraph">
      <style:paragraph-properties fo:text-align="justify" fo:text-indent="0.4923in"/>
      <style:text-properties style:font-size-complex="12pt" style:language-asian="lt" style:country-asian="LT"/>
    </style:style>
    <style:style style:name="P78" style:parent-style-name="Normal" style:family="paragraph">
      <style:paragraph-properties fo:text-align="center" fo:text-indent="0.4923in"/>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fo:text-indent="0.4923in"/>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justify" fo:text-indent="0.4923in"/>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fo:text-transform="uppercas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text-indent="0.4923in"/>
    </style:style>
    <style:style style:name="P131" style:parent-style-name="Normal" style:family="paragraph">
      <style:paragraph-properties fo:text-align="center" fo:text-indent="0.492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center" fo:text-indent="0.4923in"/>
      <style:text-properties fo:font-weight="bold" style:font-weight-asian="bold" fo:text-transform="uppercase"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41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text-transform="uppercase"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text-transform="uppercase"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75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34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41in"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34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34in" style:font-size-complex="12pt"/>
    </style:style>
    <style:style style:name="T237" style:parent-style-name="DefaultParagraphFont" style:family="text">
      <style:text-properties fo:letter-spacing="-0.0034in"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MS Mincho" style:font-size-complex="12pt" style:language-asian="ja" style:country-asian="JP"/>
    </style:style>
    <style:style style:name="T323" style:parent-style-name="DefaultParagraphFont" style:family="text">
      <style:text-properties style:font-name-asian="MS Mincho" style:font-size-complex="12pt" style:language-asian="ja" style:country-asian="JP"/>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5in"/>
        </style:tab-stops>
      </style:paragraph-properties>
    </style:style>
    <style:style style:name="T330" style:parent-style-name="DefaultParagraphFont" style:family="text">
      <style:text-properties style:font-name-asian="MS Mincho" style:font-size-complex="12pt" style:language-asian="ja" style:country-asian="JP"/>
    </style:style>
    <style:style style:name="T331" style:parent-style-name="DefaultParagraphFont" style:family="text">
      <style:text-properties style:font-name-asian="MS Mincho" style:font-size-complex="12pt" style:language-asian="ja" style:country-asian="JP"/>
    </style:style>
    <style:style style:name="T332" style:parent-style-name="DefaultParagraphFont" style:family="text">
      <style:text-properties style:font-name-asian="MS Mincho" style:font-size-complex="12pt" style:language-asian="ja" style:country-asian="JP"/>
    </style:style>
    <style:style style:name="P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fo:text-transform="uppercase" style:font-size-complex="12pt"/>
    </style:style>
    <style:style style:name="T336" style:parent-style-name="DefaultParagraphFont" style:family="text">
      <style:text-properties fo:font-weight="bold" style:font-weight-asian="bold" fo:text-transform="uppercase" style:font-size-complex="12pt"/>
    </style:style>
    <style:style style:name="T337" style:parent-style-name="DefaultParagraphFont" style:family="text">
      <style:text-properties fo:font-weight="bold" style:font-weight-asian="bold" fo:text-transform="uppercase" style:font-size-complex="12pt"/>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text-transform="uppercase"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6666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666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666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666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666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fo:text-transform="uppercase" style:font-size-complex="12pt" style:language-asian="lt" style:country-asian="LT"/>
    </style:style>
    <style:style style:name="P443"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1"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center"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fo:text-transform="uppercase" style:font-size-complex="12pt" style:language-asian="lt" style:country-asian="LT"/>
    </style:style>
    <style:style style:name="P507" style:parent-style-name="Normal" style:family="paragraph">
      <style:paragraph-properties fo:text-align="center"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fo:text-transform="uppercase" style:font-size-complex="12pt" style:language-asian="lt" style:country-asian="LT"/>
    </style:style>
    <style:style style:name="T547" style:parent-style-name="DefaultParagraphFont" style:family="text">
      <style:text-properties fo:font-weight="bold" style:font-weight-asian="bold" fo:text-transform="uppercase" style:font-size-complex="12pt" style:language-asian="lt" style:country-asian="LT"/>
    </style:style>
    <style:style style:name="T548" style:parent-style-name="DefaultParagraphFont" style:family="text">
      <style:text-properties fo:font-weight="bold" style:font-weight-asian="bold" fo:text-transform="uppercase" style:font-size-complex="12pt" style:language-asian="lt" style:country-asian="LT"/>
    </style:style>
    <style:style style:name="P549"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font-weight="bold" style:font-weight-asian="bold" fo:text-transform="uppercase" style:font-size-complex="12pt" style:language-asian="lt" style:country-asian="LT"/>
    </style:style>
    <style:style style:name="T590" style:parent-style-name="DefaultParagraphFont" style:family="text">
      <style:text-properties fo:font-weight="bold" style:font-weight-asian="bold" fo:text-transform="uppercase" style:font-size-complex="12pt" style:language-asian="lt" style:country-asian="LT"/>
    </style:style>
    <style:style style:name="T591" style:parent-style-name="DefaultParagraphFont" style:family="text">
      <style:text-properties fo:font-weight="bold" style:font-weight-asian="bold" fo:text-transform="uppercase" style:font-size-complex="12pt" style:language-asian="lt" style:country-asian="LT"/>
    </style:style>
    <style:style style:name="P592"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593"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text-transform="uppercase" style:font-size-complex="12pt" style:language-asian="lt" style:country-asian="LT"/>
    </style:style>
    <style:style style:name="T600" style:parent-style-name="DefaultParagraphFont" style:family="text">
      <style:text-properties fo:text-transform="uppercase"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FF"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weight="bold" style:font-weight-asian="bold" fo:text-transform="uppercase" style:font-size-complex="12pt" style:language-asian="lt" style:country-asian="LT"/>
    </style:style>
    <style:style style:name="T726" style:parent-style-name="DefaultParagraphFont" style:family="text">
      <style:text-properties fo:font-weight="bold" style:font-weight-asian="bold" fo:text-transform="uppercase" style:font-size-complex="12pt" style:language-asian="lt" style:country-asian="LT"/>
    </style:style>
    <style:style style:name="T727" style:parent-style-name="DefaultParagraphFont" style:family="text">
      <style:text-properties fo:font-weight="bold" style:font-weight-asian="bold" fo:text-transform="uppercase" style:font-size-complex="12pt" style:language-asian="lt" style:country-asian="LT"/>
    </style:style>
    <style:style style:name="P728"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7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text-transform="uppercase"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text-transform="uppercas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text-transform="uppercase"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text-transform="uppercase"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text-transform="uppercase"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text-transform="uppercas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text-transform="uppercase"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text-transform="uppercase"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fo:text-transform="uppercase"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text-underline-type="single" style:text-underline-style="solid" style:text-underline-width="auto" style:text-underline-mode="continuous"/>
    </style:style>
    <style:style style:name="T855" style:parent-style-name="DefaultParagraphFont" style:family="text">
      <style:text-properties style:font-size-complex="12pt"/>
    </style:style>
    <style:style style:name="P856"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01-20:</text:span></text:p>
      <text:p text:style-name="P7"><text:span text:style-name="T8">Vilniaus miesto savivaldybės taryba, Sprendimas</text:span></text:p>
      <text:p text:style-name="P9"><text:span text:style-name="T10">Nr.<text:s/></text:span><text:a xlink:href="https://www.e-tar.lt/portal/legalAct.html?documentId=5e3a60b0de2111e69ae9f38427b46dd7" office:target-frame-name="_top" xlink:show="replace"><text:span text:style-name="T11">1-794</text:span></text:a><text:span text:style-name="T12">, 2017-01-11, paskelbta TAR 2017-01-19, i. k. 2017-01161</text:span></text:p>
      <text:p text:style-name="P13"><text:span text:style-name="T14">Dėl<text:s/></text:span><text:span text:style-name="T15">Priėmimo į Vilniaus miesto savivaldybės bendrojo ugdymo mokyklas tvarkos aprašo tvirtinimo</text:span></text:p>
      <text:p text:style-name="P16"/>
      <text:p text:style-name="P17"><text:span text:style-name="T18">Suvestinė redakcija nuo 2016-12-17 iki 2017-01-19</text:span></text:p>
      <text:p text:style-name="P19"/>
      <text:p text:style-name="P20"><text:span text:style-name="T21">Sprendimas paskelbtas: TAR 2013-06-05, i. k. 2013-01858</text:span></text:p>
      <text:p text:style-name="P22"/>
      <text:p text:style-name="P23"><text:span text:style-name="T24"><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5">VILNIAUS MIESTO SAVIVALDYBĖS</text:p>
      <text:p text:style-name="P26"><text:span text:style-name="T27">TARYBA</text:span></text:p>
      <text:p text:style-name="P28"/>
      <text:p text:style-name="P29">SPRENDIMAS</text:p>
      <text:p text:style-name="P30">DĖL PRIĖMIMO Į VILNIAUS MIESTO SAVIVALDYBĖS BENDROJO UGDYMO MOKYKLAS TVARKOS APRAŠO TVIRTINIMO</text:p>
      <text:p text:style-name="P31"/>
      <text:p text:style-name="P32">2013 m. birželio 5 d. Nr. 1-1273</text:p>
      <text:p text:style-name="P33">Vilnius</text:p>
      <text:p text:style-name="P34"/>
      <text:p text:style-name="P35"/>
      <text:p text:style-name="P36"><text:span text:style-name="T37">Vadovaudamasi Lietuvos Respublikos švietimo įstatymo 29 straipsnio 2 dalimi, Mokyklų, vykdančių formaliojo švietimo program</text:span><text:span text:style-name="T38">as, tinklo kūrimo taisyklėmis, patvirtintomis Lietuvos Respublikos Vyriausybės 2011 m. birželio 29 nutarimu Nr. 768,<text:s/></text:span><text:span text:style-name="T39">Priėmimo į valstybinę ir savivaldybės bendrojo ugdymo mokyklą, profesinio mokymo įstaigą bendrųjų kriterijų sąrašu</text:span><text:span text:style-name="T40">, patvirtintu Lietuvos Re</text:span><text:span text:style-name="T41">spublikos švietimo ir mokslo ministro 2004 m. birželio 25 d. įsakymu Nr. ISAK-1019<text:s/></text:span><text:span text:style-name="T42">(Lietuvos Respublikos švietimo ir mokslo ministro 2011 m. liepos 20 d. įsakymo Nr. V-1369 redakcija),<text:s/></text:span><text:span text:style-name="T43">Vilniaus miesto savivaldybės taryba<text:s/></text:span><text:span text:style-name="T44">nusprendžia</text:span><text:span text:style-name="T45">:<text:s/></text:span></text:p>
      <text:p text:style-name="P46"><text:span text:style-name="T47">1</text:span><text:span text:style-name="T48">. Pavirtinti<text:s/></text:span><text:span text:style-name="T49">Priėmimo į Vilniaus miesto savivaldybės bendrojo ugdymo mokyklas tvarkos aprašą (pridedama).<text:s/></text:span></text:p>
      <text:p text:style-name="P50"><text:span text:style-name="T51">2</text:span><text:span text:style-name="T52">. Laikyti netekusiu galios Vilniaus miesto savivaldybės tarybos 2007 m. birželio 6 d. sprendimo Nr. 1-61 „Dėl Vilniaus miesto savivaldybės tarybos 2005-01-19</text:span><text:span text:style-name="T53"><text:s/>sprendimo Nr. 1-651 „Dėl pavedimo vykdyti dalį steigėjo funkcijų“ pripažinimo netekusiu galios ir pavedimo Vilniaus miesto savivaldybės administracijos direktoriui vykdyti dalį steigėjo funkcijų“ 2 punktą.</text:span></text:p>
      <text:p text:style-name="P54"><text:span text:style-name="T55">3</text:span><text:span text:style-name="T56">.<text:s/></text:span><text:span text:style-name="T57">Nustatyti, kad:</text:span></text:p>
      <text:p text:style-name="P58"><text:span text:style-name="T59">3.1</text:span><text:span text:style-name="T60">.<text:s/></text:span><text:span text:style-name="T61">šis sprendimas turi</text:span><text:span text:style-name="T62"><text:s/>būti paskelbtas vietinėje spaudoje ir Savivaldybės interneto tinklalapyje;</text:span></text:p>
      <text:p text:style-name="P63"><text:span text:style-name="T64">3.2</text:span><text:span text:style-name="T65">. Švietimo, kultūros ir sporto departamento direktorius yra atsakingas už šio sprendimo įgyvendinimą.<text:s/></text:span></text:p>
      <text:p text:style-name="P66"/>
      <text:p text:style-name="P67"/>
      <text:p text:style-name="P68"/>
      <text:p text:style-name="P69"><text:span text:style-name="T70">Meras</text:span><text:span text:style-name="T71"><text:tab/>Artūras Zuokas</text:span></text:p>
      <text:p text:style-name="P72"/>
      <text:soft-page-break/>
      <text:p text:style-name="P73">PATVIRTINTA</text:p>
      <text:p text:style-name="P74">Vilniaus miesto<text:s/>savivaldybės tarybos</text:p>
      <text:p text:style-name="P75">2013 m. birželio 5 d.</text:p>
      <text:p text:style-name="P76">sprendimu Nr. 1-1273</text:p>
      <text:p text:style-name="P77"/>
      <text:p text:style-name="P78"><text:span text:style-name="T79">PRIĖMIMO Į Vilniaus miesto SAVIVALDYBĖS BENDROJO ugdymo mokyklas tvarkos aprašas</text:span><text:span text:style-name="T80"><text:line-break/></text:span></text:p>
      <text:p text:style-name="P81"><text:span text:style-name="T82">I</text:span><text:span text:style-name="T83">.<text:s/></text:span><text:span text:style-name="T84">BENDROSIOS NUOSTATOS</text:span></text:p>
      <text:p text:style-name="P85"/>
      <text:p text:style-name="P86"><text:span text:style-name="T87">1</text:span><text:span text:style-name="T88">. Priėmimo į Vilniaus miesto savivaldybės bendrojo ugdymo mokyklas tvarkos<text:s/></text:span><text:span text:style-name="T89">aprašas (toliau – Aprašas) nustato asmenų priėmimo mokytis pagal pradinio, pagrindinio, vidurinio ir specialiojo ugdymo programas į Vilniaus miesto savivaldybės (toliau – Savivaldybė) bendrojo ugdymo mokyklas (toliau – mokykla) tvarką, bendruosius klasių k</text:span><text:span text:style-name="T90">omplektavimo kriterijus, dokumentus, kuriuos turi pateikti į mokyklą priimami asmenys, prašymų priėmimo ir registravimo tvarką, priėmimo į mokyklą įforminimą.</text:span></text:p>
      <text:p text:style-name="P91"><text:span text:style-name="T92">2</text:span><text:span text:style-name="T93">. Šiame Apraše vartojamos sąvokos:</text:span><text:span text:style-name="T94"><text:s/></text:span></text:p>
      <text:p text:style-name="P95"><text:span text:style-name="T96">Gyvenamoji vieta</text:span><text:span text:style-name="T97"><text:s/>– pagrindinė vieta, kurioje asmuo fakti</text:span><text:span text:style-name="T98">škai dažniausiai gyvena ir su kuria jis yra labiausiai susijęs.</text:span></text:p>
      <text:p text:style-name="P99"><text:span text:style-name="T100">Klasė</text:span><text:span text:style-name="T101"><text:s/>– pastovi mokinių grupė, kuri vienus mokslo metus drauge mokosi pagal to paties lygio pradinio, pagrindinio ar vidurinio ugdymo programą.</text:span></text:p>
      <text:p text:style-name="P102"><text:span text:style-name="T103">Mokyklos aptarnavimo teritorija</text:span><text:span text:style-name="T104"><text:s/>– mokyklai priskirta teritorija, kurią nustato Vilniaus miesto savivaldybės taryba (toliau – Savivaldybės taryba) arba jos įgaliota institucija.</text:span></text:p>
      <text:p text:style-name="P105"><text:span text:style-name="T106">Mokymo sutartis<text:s/></text:span><text:span text:style-name="T107">– mokinio ir švietimo teikėjo susitarimas dėl mokymo ir mokymosi.</text:span></text:p>
      <text:p text:style-name="P108"><text:span text:style-name="T109">Savivaldybės mokykla</text:span><text:span text:style-name="T110"><text:s/>– mokyk</text:span><text:span text:style-name="T111">la, kurios savininkė arba viena iš dalininkų yra savivaldybė (kai valstybė nedalyvauja dalininkės teisėmis).</text:span></text:p>
      <text:p text:style-name="P112"><text:span text:style-name="T113">Specialioji klasė</text:span><text:span text:style-name="T114"><text:s/>– dėl įgimtų ar įgytų sutrikimų didelių ar labai didelių specialiųjų ugdymosi poreikių turinčių mokinių klasė.</text:span></text:p>
      <text:p text:style-name="P115"><text:span text:style-name="T116">3</text:span><text:span text:style-name="T117">.</text:span><text:span text:style-name="T118"><text:s/></text:span><text:span text:style-name="T119">k</text:span><text:span text:style-name="T120">itos šiame</text:span><text:span text:style-name="T121"><text:s/>Apraše vartojamos sąvokos atitinka Lietuvos Respublikos švietimo įstatyme ir kituose teisės aktuose apibrėžtas sąvokas.</text:span></text:p>
      <text:p text:style-name="P122"><text:span text:style-name="T123">4</text:span><text:span text:style-name="T124">. Aprašas skelbiamas Savivaldybės interneto svetainėje<text:s/></text:span><text:span text:style-name="T125">www.vilnius.lt/svietimas</text:span><text:span text:style-name="T126">.<text:s/></text:span></text:p>
      <text:p text:style-name="P127"><text:span text:style-name="T128">5</text:span><text:span text:style-name="T129">. Mokyklų vadovai atsako už šio Aprašo paskelbimą mokyklos bendruomenės nariams (mokiniams, jų tėvams (globėjams, rūpintojams) ir kitiems suinteresuotiems asmenims).<text:s/></text:span></text:p>
      <text:p text:style-name="P130"/>
      <text:p text:style-name="P131"><text:span text:style-name="T132">II</text:span><text:span text:style-name="T133">.<text:s/></text:span><text:span text:style-name="T134">Asmenų priėmimo Į savivaldybės mokyklas bendrieji kriterijai</text:span></text:p>
      <text:p text:style-name="P135"/>
      <text:p text:style-name="P136"><text:span text:style-name="T137">6</text:span><text:span text:style-name="T138">. Asmenys į</text:span><text:span text:style-name="T139"><text:s/>Savivaldybės mokyklas mokytis pagal Lietuvos Respublikos švietimo ir mokslo ministro nustatyta tvarka pritaikytas bendrojo ugdymo programas priimami vadovaujantis Lietuvos Respublikos švietimo įstatymo 29 straipsniu, Mokyklų, vykdančių formaliojo švietimo</text:span><text:span text:style-name="T140"><text:s/>programas, tinklo kūrimo taisyklėmis, patvirtintomis Lietuvos Respublikos Vyriausybės 2011 m. birželio 29 d. nutarimu Nr. 768, Priėmimo į valstybinę ir savivaldybės bendrojo ugdymo mokyklą, profesinio mokymo įstaigą bendrųjų kriterijų sąrašu, patvirtintu<text:s/></text:span><text:span text:style-name="T141">Lietuvos Respublikos švietimo ir mokslo ministro 2004 m. birželio 25 d. įsakymu Nr. ISAK-1019<text:s/></text:span><text:span text:style-name="T142">(Lietuvos Respublikos švietimo ir mokslo ministro 2011 m. liepos 20 d. įsakymo Nr. V-1369 redakcija), Vidurinio ugdymo programos aprašu, patvirtintu Lietuvos Resp</text:span><text:span text:style-name="T143">ublikos švietimo ir mokslo ministro 2006 m. birželio 30 d. įsakymu Nr. ISAK-1387 (Lietuvos Respublikos švietimo ir mokslo ministro 2011 m. liepos 21 d. įsakymo Nr. V-1392 redakcija), kitais teisės aktais ir šiuo Aprašu.<text:s/></text:span></text:p>
      <text:p text:style-name="P144"><text:span text:style-name="T145">7</text:span><text:span text:style-name="T146">. Mokyklų savininko teises ir<text:s/></text:span><text:span text:style-name="T147">pareigas įgyvendinanti institucija, dalyvių susirinkimas (savininkas) kiekvienais kalendoriniais metais iki Lietuvos Respublikos švietimo ir mokslo ministro nurodytų terminų bendrojo ugdymo mokykloms (atskirai – jų skyriams, filialams, jei jie įregistruoti</text:span><text:span text:style-name="T148"><text:s/>kitose gyvenamosiose vietovėse):</text:span></text:p>
      <text:p text:style-name="P149"><text:span text:style-name="T150">7.1</text:span><text:span text:style-name="T151">. nustato priėmimo laiką, mokinių ir klasių pagal vykdomas bendrojo ugdymo programas skaičių;<text:s/></text:span></text:p>
      <text:p text:style-name="P152"><text:span text:style-name="T153">7.2</text:span><text:span text:style-name="T154">. patikslina klasių, grupių skaičių:<text:s/></text:span></text:p>
      <text:p text:style-name="P155"><text:span text:style-name="T156">7.2.1</text:span><text:span text:style-name="T157">. jei prašymų mokytis Savivaldybės mokykloje skaičius yra didesnis neg</text:span><text:span text:style-name="T158">u buvo nustatytas mokinių ir klasių skaičius, neperkeliant mokinių mokytis į antrą pamainą ir nepažeidžiant higienos normų, sudaromų klasių skaičius mokykloje didinamas atitinkamai mažinant klasių skaičių kitose mokyklose;</text:span></text:p>
      <text:p text:style-name="P159"><text:span text:style-name="T160">7.2.2</text:span><text:span text:style-name="T161">. jei mokykla nesurenka<text:s/></text:span><text:span text:style-name="T162">nustatyto mokinių skaičiaus ir nesudaro patvirtinto klasių skaičiaus, klasių skaičius mažinamas.</text:span></text:p>
      <text:p text:style-name="P163"><text:span text:style-name="T164">8</text:span><text:span text:style-name="T165">. Mokyklų specialiųjų ugdymosi poreikių turintiems mokiniams ir suaugusiųjų mokyklų, suaugusiųjų ir jaunimo mokyklų (jų skyrių, filialų) klasių (grupi</text:span><text:span text:style-name="T166">ų) skaičius gali būti pagal poreikį tikslinamas keletą kartų per mokslo metus.</text:span></text:p>
      <text:p text:style-name="P167"><text:span text:style-name="T168">9</text:span><text:span text:style-name="T169">.<text:s/></text:span><text:span text:style-name="T170">Į Savivaldybės mokyklą:</text:span></text:p>
      <text:p text:style-name="P171"><text:span text:style-name="T172">9.1</text:span><text:span text:style-name="T173">. mokytis pagal pradinio ugdymo programą, pagrindinio ugdymo programos pirmąją ar antrąją dalį pirmumo teise priimami vaikai, gyvenantys moky</text:span><text:span text:style-name="T174">klai priskirtoje aptarnavimo teritorijoje, išskyrus gimnazijas, kurioms Savivaldybės tarybos sprendimu suteikta teisė vykdyti priėmimą pagal pagrindinio ugdymo programos antrąją dalį konkurso būdu. Tėvams (globėjams, rūpintojams</text:span><text:span text:style-name="T175">)</text:span><text:span text:style-name="T176"><text:s/>ir vaikui pageidaujant mok</text:span><text:span text:style-name="T177">ytis kitoje, nepriskirtoje mokykloje, vaikas priimamas tuo atveju, jei mokykloje yra laisvų vietų, vadovaujantis šio Aprašo III-VI skyriais;<text:s/></text:span></text:p>
      <text:p text:style-name="P178"><text:span text:style-name="T179">9.2</text:span><text:span text:style-name="T180">. asmenys, pageidaujantys mokytis pagal vidurinio ugdymo programą, mokyklą renkasi patys.<text:s/></text:span><text:span text:style-name="T181">į</text:span><text:span text:style-name="T182"><text:s/>Savivaldybės mo</text:span><text:span text:style-name="T183">kyklą mokytis pagal vidurinio ugdymo programą pirmumo teise priimami mokiniai iš Savivaldybės teritorijos;<text:s/></text:span></text:p>
      <text:p text:style-name="P184"><text:span text:style-name="T185">9.3</text:span><text:span text:style-name="T186">. į Tarptautinio bakalaureato klases priimami mokiniai konkurso tvarka, įgiję pagrindinį išsilavinimą Lietuvos Respublikos arba užsienio šali</text:span><text:span text:style-name="T187">ų mokyklose. Be stojamųjų egzaminų į Tarptautinio bakalaureato klases priimami mokiniai, baigę Tarptautinio bakalaureato pagrindinio ugdymo programą (IB Middle Years programme) ir turintys šios programos baigimo sertifikatą;</text:span></text:p>
      <text:p text:style-name="P188"><text:span text:style-name="T189">9.4</text:span><text:span text:style-name="T190">. asmenys, dėl įgimtų ar</text:span><text:span text:style-name="T191"><text:s/>įgytų sutrikimų turintys specialiųjų ugdymosi poreikių, priimami į arčiausiai savo gyvenamosios vietos esančias mokyklas, vykdančias bendrojo ugdymo programas ir jas pritaikančias šiems mokiniams;</text:span></text:p>
      <text:p text:style-name="P192"><text:span text:style-name="T193">9.5</text:span><text:span text:style-name="T194">. asmenys, dėl įgimtų ar įgytų sutrikimų turintys d</text:span><text:span text:style-name="T195">idelių ar labai didelių specialiųjų ugdymosi poreikių, priimami į mokyklų specialiojo ugdymo skyrius ar specialiąsias klases (grupes);<text:s/></text:span></text:p>
      <text:p text:style-name="P196"><text:span text:style-name="T197">9.6</text:span><text:span text:style-name="T198">. asmenys, dėl nepalankių aplinkos veiksnių turintys specialiųjų ugdymosi poreikių, priimami į jaunimo, sanatorij</text:span><text:span text:style-name="T199">os, ligoninės, pataisos mokyklas ar jų skyrius, nepilnamečių ir suaugusiųjų tardymo izoliatoriaus klases;</text:span></text:p>
      <text:p text:style-name="P200"><text:span text:style-name="T201">9.7</text:span><text:span text:style-name="T202">. mokinys, nutraukęs mokymąsi, Lietuvos Respublikos teisės aktuose ar sutartyse nustatyta tvarka gali jį atnaujinti toje pačioje ar kitoje moky</text:span><text:span text:style-name="T203">kloje;</text:span></text:p>
      <text:p text:style-name="P204"><text:span text:style-name="T205">9.8</text:span><text:span text:style-name="T206">. ir (ar) klasę, skirtą mokiniams, turintiems specialiųjų ugdymosi poreikių, gali būti priimami asmenys, gyvenantys kitose savivaldybėse</text:span><text:span text:style-name="T207">.</text:span></text:p>
      <text:p text:style-name="P208"><text:span text:style-name="T209">9.9</text:span><text:span text:style-name="T210">. į<text:s/></text:span><text:span text:style-name="T211">gimnazijas, vykdančias specializuoto ugdymo krypties <text:s/>programas, <text:s/>ir (ar) į gimnazijas, <text:s/>įgyv</text:span><text:span text:style-name="T212">endinančias bendrojo ugdymo programas kartu su <text:s/>savitos sampratos elementais, mokytis pagal pagrindinio ugdymo programos antrąją dalį konkurso būdu priimami pagrindinio ugdymo programos pirmąją dalį baigę mokiniai <text:s/>iš visos <text:s/>Savivaldybės teritorijos.<text:s/></text:span></text:p>
      <text:p text:style-name="P213">Papildyta punktu:</text:p>
      <text:p text:style-name="P214"><text:span text:style-name="T215">Nr.<text:s/></text:span><text:a xlink:href="https://www.e-tar.lt/portal/legalAct.html?documentId=15dba8b0fb0a11e5a52397090a2fa158" office:target-frame-name="_top" xlink:show="replace"><text:span text:style-name="T216">1-370</text:span></text:a><text:span text:style-name="T217">, 2016-03-23, paskelbta TAR 2016-04-06, i. k. 2016-07699</text:span></text:p>
      <text:p text:style-name="Normal"/>
      <text:p text:style-name="P218"><text:span text:style-name="T219">10</text:span><text:span text:style-name="T220">. Pažymas apie gyventojo deklaruotą gyvenamąją vietą ir šeimos sudėtį</text:span><text:span text:style-name="T221"><text:s/>(jei tokia pažyma reikalinga) mokyklos administracija gauna (esant tėvų sutikimui) iš Vilniaus miesto gyventojų registro teisės aktų nustatyta tvarka.</text:span></text:p>
      <text:p text:style-name="P222"><text:span text:style-name="T223">11</text:span><text:span text:style-name="T224">. Mokyklų, vykdančių bendrojo ugdymo programas, klasės komplektuojamos vadovaujantis Mokyklų, vykd</text:span><text:span text:style-name="T225">ančių formaliojo švietimo programas, tinklo kūrimo taisyklėmis, patvirtintomis Lietuvos Respublikos Vyriausybės 2011 m. birželio 29 d. nutarimu Nr. 768.<text:s/></text:span></text:p>
      <text:p text:style-name="P226"><text:span text:style-name="T227">12</text:span><text:span text:style-name="T228">. Asmuo, pageidaujantis mokytis, mokyklos direktoriui pateikia prašymą. Prašymą už vaiką iki 14<text:s/></text:span><text:span text:style-name="T229">metų pateikia vienas iš tėvų (globėjų, rūpintojų). 14–18 metų vaikas prašymą pateikia pats, turėdamas vieno iš tėvų (globėjų, rūpintojų) raštišką sutikimą.<text:s/></text:span></text:p>
      <text:p text:style-name="P230"><text:span text:style-name="T231">13</text:span><text:span text:style-name="T232">. Mokyklos vadovas ar jo įgaliotas asmuo užtikrina, kad mokiniai iki 18 metų ugdymo procese d</text:span><text:span text:style-name="T233">alyvautų tik<text:s/></text:span><text:span text:style-name="T234">Lietuvos Respublikos sveikatos apsaugos ministro<text:s/></text:span><text:span text:style-name="T235">nustatyta tvarka pasitikrinę sveikatą ir pateikę nustatytos formos vaiko sveikatos pažymėjimą, išduotą ne anksčiau kaip prieš metus (</text:span><text:span text:style-name="T236">Lietuvos Respublikos sveikatos apsaugos ministro 2000 m. gegu</text:span><text:span text:style-name="T237">žės 31 d. įsakymas Nr. 301 „Dėl profilaktinių sveikatos tikrinimų sveikatos priežiūros įstaigose“)</text:span><text:span text:style-name="T238">. Naujoje mokykloje pradėjęs mokytis mokinys vaiko sveikatos pažymėjimą (forma Nr. 027-1/a) turi pateikti iki einamųjų metų rugsėjo 15 dienos.</text:span></text:p>
      <text:p text:style-name="P239"><text:span text:style-name="T240">14</text:span><text:span text:style-name="T241">. Prašyma</text:span><text:span text:style-name="T242">i į Savivaldybės mokyklas mokytis pagal bendrojo ugdymo programas pateikiami nuo kovo 1 d.<text:s/></text:span></text:p>
      <text:p text:style-name="P243">Punkto pakeitimai:</text:p>
      <text:p text:style-name="P244"><text:span text:style-name="T245">Nr.<text:s/></text:span><text:a xlink:href="https://www.e-tar.lt/portal/legalAct.html?documentId=11b98ff0c38111e69dec860c1f4a5372" office:target-frame-name="_top" xlink:show="replace"><text:span text:style-name="T246">1-737</text:span></text:a><text:span text:style-name="T247">, 2016-12-07, paskelbta TAR 2016-12-16</text:span><text:span text:style-name="T248">, i. k. 2016-29036</text:span></text:p>
      <text:p text:style-name="Normal"/>
      <text:p text:style-name="P249"><text:span text:style-name="T250">15</text:span><text:span text:style-name="T251">. Asmenų priėmimą į mokyklą vykdo Mokinių priėmimo komisija ir mokyklos direktorius.<text:s/></text:span></text:p>
      <text:p text:style-name="P252"><text:span text:style-name="T253">16</text:span><text:span text:style-name="T254">. Mokyklos direktorius:</text:span></text:p>
      <text:p text:style-name="P255"><text:span text:style-name="T256">16.1</text:span><text:span text:style-name="T257">. kiekvienais kalendoriniais metais iki balandžio 30 d. įsakymu sudaro Mokinių priėmimo komisiją, kurią suda</text:span><text:span text:style-name="T258">ro pirmininkas, sekretorius ir nariai, tvirtina komisijos darbo tvarką;<text:s/></text:span></text:p>
      <text:p text:style-name="P259"><text:span text:style-name="T260">16.2</text:span><text:span text:style-name="T261">. sprendžia priėmimo metu iškilusius klausimus;</text:span></text:p>
      <text:p text:style-name="P262"><text:span text:style-name="T263">16.3</text:span><text:span text:style-name="T264">. įsakymu tvirtina į mokyklą priimtųjų asmenų sąrašus.<text:s/></text:span></text:p>
      <text:p text:style-name="P265"><text:span text:style-name="T266">17</text:span><text:span text:style-name="T267">. Mokinių priėmimo komisija (toliau – Komisija):</text:span></text:p>
      <text:p text:style-name="P268"><text:span text:style-name="T269">17.1</text:span><text:span text:style-name="T270">. rengia darbo tvarką. Tvarkoje nurodoma Komisijos posėdžio grafikas ir darbo vieta, Komisijos narių atsakomybė, mokinių ir tėvų (rūpintojų, globėjų) informavimo tvarka, Komisijos posėdžių protokolų ir asmenų pateiktų dokumentų saugojimo vieta ir terminai;</text:span></text:p>
      <text:p text:style-name="P271"><text:span text:style-name="T272">17.2</text:span><text:span text:style-name="T273">. viešai skelbia priimtųjų mokinių sąrašus (interneto svetainėje, skelbimų lentoje ar kt.);</text:span></text:p>
      <text:p text:style-name="P274"><text:span text:style-name="T275">17.3</text:span><text:span text:style-name="T276">. informuoja asmenis, kurių prašymai nebuvo patenkinti, nurodo prašymų netenkinimo priežastis;<text:s/></text:span></text:p>
      <text:p text:style-name="P277"><text:span text:style-name="T278">18</text:span><text:span text:style-name="T279">. Komisijos:<text:s/></text:span></text:p>
      <text:p text:style-name="P280"><text:span text:style-name="T281">18.1</text:span><text:span text:style-name="T282">. posėdžių grafikas ir<text:s/></text:span><text:span text:style-name="T283">darbo vieta skelbiami viešai (interneto svetainėje, skelbimų lentoje ir t. t.);<text:s/></text:span></text:p>
      <text:p text:style-name="P284"><text:span text:style-name="T285">18.2</text:span><text:span text:style-name="T286">. pirmasis posėdis šaukiamas pasibaigus ugdomajai veiklai pagal Bendruosius ugdymo planus.</text:span></text:p>
      <text:p text:style-name="P287"><text:span text:style-name="T288">19</text:span><text:span text:style-name="T289">. Jei į mokyklą, prasidėjus mokslo metams, atvyksta:</text:span></text:p>
      <text:p text:style-name="P290"><text:span text:style-name="T291">19.1</text:span><text:span text:style-name="T292">. asmuo,<text:s/></text:span><text:span text:style-name="T293">gyvenantis mokyklai priskirtoje aptarnaujamoje teritorijoje, o mokykloje nėra laisvų vietų, jis priimamas į klasę ar grupę vadovaujantis Mokyklų, vykdančių formaliojo švietimo programas, tinklo kūrimo taisyklių, patvirtintų Lietuvos Respublikos Vyriausybės</text:span><text:span text:style-name="T294"><text:s/>2011 m. birželio 29 d. nutarimu Nr. 768, 25.7 punktu arba siunčiamas į artimiausią tą pačią programą vykdančią mokyklą;</text:span></text:p>
      <text:p text:style-name="P295"><text:span text:style-name="T296">19.2</text:span><text:span text:style-name="T297">. asmuo, gyvenantis mokyklos aptarnaujamoje teritorijoje, ir mokykloje yra laisvų vietų, sprendimą dėl mokinio priėmimo į atiti</text:span><text:span text:style-name="T298">nkamą klasę priima mokyklos direktorius;</text:span></text:p>
      <text:p text:style-name="P299"><text:span text:style-name="T300">19.3</text:span><text:span text:style-name="T301">. asmuo, gyvenantis ne mokyklos aptarnaujamoje teritorijoje, ir mokykloje yra laisvų vietų, sprendimą dėl mokinio priėmimo į atitinkamą klasę priima mokyklos direktorius.</text:span></text:p>
      <text:p text:style-name="P302"><text:span text:style-name="T303">20</text:span><text:span text:style-name="T304">. Mokinys, nebaigęs pradinio</text:span><text:span text:style-name="T305">, pagrindinio ar vidurinio ugdymo programos, tęsti mokslą priimamas pateikęs mokyklos direktoriui prašymą ir mokymosi pasiekimų pažymėjimą arba pažymą apie jo mokymosi pasiekimus ankstesnėje mokykloje.<text:s/></text:span></text:p>
      <text:p text:style-name="P306"><text:span text:style-name="T307">21</text:span><text:span text:style-name="T308">. Asmuo, neturintis išsilavinimą ar mokymosi<text:s/></text:span><text:span text:style-name="T309">pasiekimus liudijančio dokumento, priimamas mokytis tik mokyklos direktoriaus nustatyta tvarka patikrinus jo žinias bei gebėjimus ir nustačius, kurios klasės programą jos atitinka.</text:span></text:p>
      <text:p text:style-name="P310"><text:span text:style-name="T311">22</text:span><text:span text:style-name="T312">. Asmuo, baigęs užsienio šalies pradinio, pagrindinio ugdymo programą</text:span><text:span text:style-name="T313"><text:s/>arba tam tikrą jos dalį, vidurinio ugdymo programos dalį, priimamas mokytis bendra tvarka pagal Aprašo III–IX skyrius.<text:s/></text:span></text:p>
      <text:p text:style-name="P314"><text:span text:style-name="T315">23</text:span><text:span text:style-name="T316">. Lietuvos Respublikos piliečiai ir užsieniečiai, grįžę arba atvykę nuolat ar laikinai gyventi Lietuvos Respublikoje, nemokantys<text:s/></text:span><text:span text:style-name="T317">valstybinės kalbos, į bendrojo ugdymo mokyklas priimami vadovaujantis Lietuvos Respublikos švietimo ir mokslo ministro 2005 m. rugsėjo 1 d. įsakymu Nr. ISAK-1800 „Dėl Užsieniečių ir Lietuvos Respublikos piliečių, atvykusių ar grįžusių gyventi ir dirbti Lie</text:span><text:span text:style-name="T318">tuvos Respublikoje, vaikų ir suaugusiųjų ugdymo išlyginamosiose klasėse ir išlyginamosiose mobiliosiose grupėse tvarkos aprašo patvirtinimo“.</text:span></text:p>
      <text:p text:style-name="P319"><text:span text:style-name="T320">24</text:span><text:span text:style-name="T321">.<text:s/></text:span><text:span text:style-name="T322">Užsieniečio, turinčio teisę nuolat ar laikinai gyventi Lietuvos Respublikoje, lietuvių kilmės užsieniečio,</text:span><text:span text:style-name="T323"><text:s/>išeivio užsienio mokykloje įgytus pasiekimus mokykla pripažįsta remdamasi mokinio turimais dokumentais. Prireikus Mokykla organizuoja įgytų pasiekimų patikrinimą ir teikia rekomendacijas dėl tolesnio mokymosi: sudaro mokiniui individualų ugdymo planą prog</text:span><text:span text:style-name="T324">ramų skirtumams pašalinti, numato, kaip ir kokią pagalbą gaus mokinys.</text:span><text:span text:style-name="T325"><text:s/>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326"><text:s/></text:span><text:span text:style-name="T327">vienas</text:span><text:span text:style-name="T328"><text:s/>iš tėvų ar senelių yra ar buvo lietuviai ir pats asmuo pripažįsta save lietuviu.</text:span></text:p>
      <text:p text:style-name="P329"><text:span text:style-name="T330">25</text:span><text:span text:style-name="T331">. Mokiniai, kurie išvyksta gyventi ar (ir) mokytis į užsienį, pateikę prašymą mokyklos, kurioje jie mokėsi, vadovui, lietuvių kalbos, istorijos ar visų atitinkamos klas</text:span><text:span text:style-name="T332">ės dalykų gali mokytis savarankiškai Lietuvos Respublikos švietimo ir mokslo ministro nustatyta tvarka. Pageidaujantieji mokytis nuotolinio mokymosi būdu kreipiasi į mokyklą, vykdančią nuotolinį mokymą.</text:span></text:p>
      <text:p text:style-name="P333"/>
      <text:p text:style-name="P334"><text:span text:style-name="T335">III</text:span><text:span text:style-name="T336">.<text:s/></text:span><text:span text:style-name="T337">PRIĖMIMAS MOKYTIS Pagal pradinio ugdymo p</text:span><text:span text:style-name="T338">rogramą</text:span></text:p>
      <text:p text:style-name="P339"/>
      <text:p text:style-name="P340"><text:span text:style-name="T341">26</text:span><text:span text:style-name="T342">. Priėmimą mokytis pagal pradinio ugdymo programą vykdo mokyklos-darželiai, pradinės mokyklos, progimnazijos, pagrindinės mokyklos, vidurinės mokyklos ir atskirais, teisės aktų nustatytais atvejais, gimnazijos.<text:s/></text:span></text:p>
      <text:p text:style-name="P343"><text:span text:style-name="T344">27</text:span><text:span text:style-name="T345">. Pradėti mokytis pagal</text:span><text:span text:style-name="T346"><text:s/>pradinio ugdymo programą priimamas vaikas, kuriam tais kalendoriniais metais sueina 7 metai.<text:s/></text:span><text:span text:style-name="T347">į</text:span><text:span text:style-name="T348"><text:s/>pirmąją klasę gali būti priimami ir jaunesnio amžiaus vaikai, atsižvelgiant į individualią vaikų brandą ir pasirengimą mokyklai.<text:s/></text:span></text:p>
      <text:p text:style-name="P349"><text:span text:style-name="T350">28</text:span><text:span text:style-name="T351">. Į mokyklą pradėti moky</text:span><text:span text:style-name="T352">tis pagal pradinio ugdymo programą pirmumo teise priimami priešmokyklinio ugdymo grupę toje mokykloje lankę vaikai ir toje mokykloje mokytis pageidaujantys asmenys, gyvenantys mokyklai priskirtoje aptarnavimo teritorijoje.<text:s/></text:span></text:p>
      <text:p text:style-name="P353"><text:span text:style-name="T354">29</text:span><text:span text:style-name="T355">. Tėvų (globėjų, rūpintojų</text:span><text:span text:style-name="T356">) ir vaikų pageidavimu į bendrojo ugdymo mokyklą gali būti priimti mokiniai, negyvenantys mokyklos aptarnavimo teritorijoje ar gyvenantys gretimoje savivaldybėje, jei mokykloje yra laisvų vietų pagal prašymo pateikimo datą.<text:s/></text:span></text:p>
      <text:p text:style-name="P357"><text:span text:style-name="T358">30</text:span><text:span text:style-name="T359">. Jei į mokyklą pradėti m</text:span><text:span text:style-name="T360">okytis pagal pradinio ugdymo programą jau priimti visi jos aptarnavimo teritorijoje gyvenantys ir norintys lankyti tą mokyklą asmenys, o į likusias laisvas vietas yra daugiau ta pačia data registruotų prašymų, negu mokykla gali priimti mokinių, pirmiausiai</text:span><text:span text:style-name="T361"><text:s/>priimami:<text:s/></text:span></text:p>
      <text:p text:style-name="P362"><text:span text:style-name="T363">30.1</text:span><text:span text:style-name="T364">. specialiųjų ugdymosi poreikių vaikai;<text:s/></text:span></text:p>
      <text:p text:style-name="P365"><text:span text:style-name="T366">30.2</text:span><text:span text:style-name="T367">. našlaičiai, vaikai, turintys globėjus ar rūpintojus, ir neįgalių tėvų vaikai;</text:span></text:p>
      <text:p text:style-name="P368"><text:span text:style-name="T369">30.3</text:span><text:span text:style-name="T370">. mokiniai, kurių broliai ir seserys prašymo pateikimo metu jau mokosi toje mokykloje;<text:s/></text:span></text:p>
      <text:p text:style-name="P371"><text:span text:style-name="T372">30.4</text:span><text:span text:style-name="T373">. iš<text:s/></text:span><text:span text:style-name="T374">gretimos mokyklai teritorijos;</text:span></text:p>
      <text:p text:style-name="P375"><text:span text:style-name="T376">30.5</text:span><text:span text:style-name="T377">. jeigu mokyklos aptarnavimo teritorijoje gyvena vaiko seneliai ar kiti artimi giminaičiai, galintys prižiūrėti ir pasirūpinti vaiku;</text:span></text:p>
      <text:p text:style-name="P378"><text:span text:style-name="T379">30.6</text:span><text:span text:style-name="T380">. vaikai, lankę ikimokyklinio ugdymo grupę mokykloje-darželyje.<text:s/></text:span></text:p>
      <text:p text:style-name="P381"><text:span text:style-name="T382">31</text:span><text:span text:style-name="T383">.<text:s/></text:span><text:span text:style-name="T384">Tėvai (globėjai, rūpintojai), pageidaujantys leisti vaiką į pirmąją klasę nuo septynerių metų, pateikia mokyklai:</text:span></text:p>
      <text:p text:style-name="P385"><text:span text:style-name="T386">31.1</text:span><text:span text:style-name="T387">. prašymą;</text:span></text:p>
      <text:p text:style-name="P388"><text:span text:style-name="T389">31.2</text:span><text:span text:style-name="T390">. vaiko gimimo liudijimo originalą ir kopiją;</text:span></text:p>
      <text:p text:style-name="P391"><text:span text:style-name="T392">31.3</text:span><text:span text:style-name="T393">. nustatytos formos vaiko sveikatos patikrinimo pažymą;</text:span></text:p>
      <text:p text:style-name="P394"><text:span text:style-name="T395">31.4</text:span><text:span text:style-name="T396">. dvi vaiko dokumentines nuotraukas.</text:span></text:p>
      <text:p text:style-name="P397"><text:span text:style-name="T398">Atskirais atvejais gali būti pateikti papildomi dokumentai.</text:span></text:p>
      <text:p text:style-name="P399"><text:span text:style-name="T400">32</text:span><text:span text:style-name="T401">. Tėvai, (globėjai, rūpintojai), norintys leisti vaiką į pradinio ugdymo pirmąją klasę, kai tais kalendoriniais metais jam dar nesueina 7 metai, patei</text:span><text:span text:style-name="T402">kia mokyklai:</text:span></text:p>
      <text:p text:style-name="P403"><text:span text:style-name="T404">32.1</text:span><text:span text:style-name="T405">. prašymą;</text:span></text:p>
      <text:p text:style-name="P406"><text:span text:style-name="T407">32.2</text:span><text:span text:style-name="T408">. vaiko gimimo liudijimo originalą ir kopiją;<text:s/></text:span></text:p>
      <text:p text:style-name="P409"><text:span text:style-name="T410">32.3</text:span><text:span text:style-name="T411">. nustatytos formos vaiko sveikatos patikrinimo pažymą;<text:s/></text:span></text:p>
      <text:p text:style-name="P412"><text:span text:style-name="T413">32.4</text:span><text:span text:style-name="T414">. brandumą mokyklai ir patvirtinančią rekomendaciją;</text:span></text:p>
      <text:p text:style-name="P415"><text:span text:style-name="T416">32.5</text:span><text:span text:style-name="T417">. dvi vaiko dokumentines nuotraukas.</text:span></text:p>
      <text:p text:style-name="P418"><text:span text:style-name="T419">Atskirais atvejais tėvai (globėjai, rūpintojai) gali pateikti papildomus dokumentus.</text:span></text:p>
      <text:p text:style-name="P420"><text:span text:style-name="T421">33</text:span><text:span text:style-name="T422">. Rekomendaciją vaikui išduoda atitinkama ugdymo įstaiga, jeigu vaikas lankė ikimokyklinio ugdymo įstaigos ar bendrojo lavinimo mokyklos priešmokyklinio ugdymo gr</text:span><text:span text:style-name="T423">upę. Jeigu vaikas buvo ugdomas namuose (ir) ar yra nelankęs priešmokyklinio ugdymo grupės, brandumo mokyklai vertinimą atlieka mokyklos, į kurią ketinama vaiką leisti, specialistai. Iškilus neaiškumams dėl vaiko įvertinimo, vaiko brandumą mokyklai nustato<text:s/></text:span><text:span text:style-name="T424">Vilniaus miesto pedagoginės psichologinės tarnybos specialistai.</text:span></text:p>
      <text:p text:style-name="P425"><text:span text:style-name="T426">34</text:span><text:span text:style-name="T427">. Pažymas apie gyventojo deklaruotą gyvenamąją vietą ir šeimos sudėtį (jei tokia pažyma reikalinga) mokyklos administracija gauna (esant tėvų sutikimui) iš Vilniaus miesto gyventojų reg</text:span><text:span text:style-name="T428">istro teisės aktų nustatyta tvarka.</text:span></text:p>
      <text:p text:style-name="P429"><text:span text:style-name="T430">35</text:span><text:span text:style-name="T431">. Vieno iš tėvų (globėjų) prašymu vaikas gali būti priimamas į antrąją klasę, jeigu direktoriaus nustatyta tvarka patikrinus jo žinias nustatoma, kad yra įsisavinęs pradinio ugdymo programos dalį, skirtą pirmajai k</text:span><text:span text:style-name="T432">lasei.</text:span></text:p>
      <text:p text:style-name="P433"><text:span text:style-name="T434">36</text:span><text:span text:style-name="T435">. Asmenys, norintys tęsti mokslą pagal pradinio ugdymo programą (t. y. mokytis antroje, trečioje ar ketvirtoje klasėje) kitoje mokykloje, mokyklos direktoriui pateikia prašymą, mokymosi pasiekimų pažymėjimą ir (ar) pažymą apie jo mokymosi pasi</text:span><text:span text:style-name="T436">ekimus ankstesnėje mokykloje bei nustatytos formos vaiko sveikatos pažymėjimą.</text:span></text:p>
      <text:p text:style-name="P437"/>
      <text:p text:style-name="P438"><text:span text:style-name="T439">IV</text:span><text:span text:style-name="T440">.<text:s/></text:span><text:span text:style-name="T441">PRIĖMIMAS MOKYTIS<text:s/></text:span><text:span text:style-name="T442">Pagal pagrindinio ugdymo programos pirmąją dalį<text:s/></text:span></text:p>
      <text:p text:style-name="P443"/>
      <text:p text:style-name="P444"><text:span text:style-name="T445">37</text:span><text:span text:style-name="T446">. Priėmimą mokytis pagal pagrindinio ugdymo programos pirmąją dalį vykdo progimnazijos, pagrindinės mokyklos, vidurinės mokyklos ir atskirais, teisės aktų nustatytais atvejais, gimnazijos.<text:s/></text:span></text:p>
      <text:p text:style-name="P447"><text:span text:style-name="T448">38</text:span><text:span text:style-name="T449">. Į mokyklą pradėti mokytis pagal pagrindinio ugdymo program</text:span><text:span text:style-name="T450">os pirmąją dalį pirmumo teise priimami mokiniai, toje mokykloje baigę pradinio ugdymo programą ir asmenys, gyvenantys mokyklai priskirtoje aptarnavimo teritorijoje.<text:s/></text:span></text:p>
      <text:p text:style-name="P451"><text:span text:style-name="T452">39</text:span><text:span text:style-name="T453">. Tėvų (globėjų, rūpintojų) ir vaikų pageidavimu į mokyklą gali būti priimti mokinia</text:span><text:span text:style-name="T454">i, negyvenantys mokyklos aptarnavimo teritorijoje ar gyvenantys gretimoje savivaldybėje, pagal prašymo padavimo datą, jei mokykloje yra laisvų vietų.<text:s/></text:span></text:p>
      <text:p text:style-name="P455"><text:span text:style-name="T456">40</text:span><text:span text:style-name="T457">. Jei mokykla negali patenkinti visų ta pačia data registruotų prašymų, pirmiausia priimami:<text:s/></text:span></text:p>
      <text:p text:style-name="P458"><text:span text:style-name="T459">40.1</text:span><text:span text:style-name="T460">. mokiniai pagal jų mokymosi pasiekimus, ar pagal mokyklos pateiktų specialiųjų ir bendrųjų gebėjimų užduočių atlikimo rezultatus;<text:s/></text:span></text:p>
      <text:p text:style-name="P461"><text:span text:style-name="T462">40.2</text:span><text:span text:style-name="T463">. specialiųjų ugdymosi poreikių mokiniai;<text:s/></text:span></text:p>
      <text:p text:style-name="P464"><text:span text:style-name="T465">40.3</text:span><text:span text:style-name="T466">. našlaičiai, mokiniai, turintys globėjus ar rūpintojus, ir neįg</text:span><text:span text:style-name="T467">alių tėvų vaikai;</text:span></text:p>
      <text:p text:style-name="P468"><text:span text:style-name="T469">40.4</text:span><text:span text:style-name="T470">. mokiniai, kurių broliai ir seserys prašymo pateikimo metu jau mokosi toje mokykloje;<text:s/></text:span></text:p>
      <text:p text:style-name="P471"><text:span text:style-name="T472">40.5</text:span><text:span text:style-name="T473">. iš gretimos mokyklos aptarnavimo teritorijos;</text:span></text:p>
      <text:p text:style-name="P474"><text:span text:style-name="T475">40.6</text:span><text:span text:style-name="T476">. jeigu mokyklos aptarnavimo teritorijoje gyvena vaiko seneliai ar kiti artimi</text:span><text:span text:style-name="T477"><text:s/>giminaičiai, galintys prižiūrėti ir pasirūpinti mokiniu.</text:span></text:p>
      <text:p text:style-name="P478"><text:span text:style-name="T479">41</text:span><text:span text:style-name="T480">. Mokytis į penktąsias klases pagal pagrindinio ugdymo programos pirmąją dalį priimami mokiniai, pateikę mokyklos direktoriui:</text:span></text:p>
      <text:p text:style-name="P481"><text:span text:style-name="T482">41.1</text:span><text:span text:style-name="T483">. tėvų (rūpintojų, teisėtų globėjų) prašymą, jeigu mokėsi</text:span><text:span text:style-name="T484"><text:s/>toje pačioje mokykloje;<text:s/></text:span></text:p>
      <text:p text:style-name="P485"><text:span text:style-name="T486">41.2</text:span><text:span text:style-name="T487">. tėvų (rūpintojų, teisėtų globėjų) prašymą, pradinio išsilavinimo ir nustatytos formos sveikatos pažymėjimą, jeigu mokėsi kitoje mokykloje. Iškilus neaiškumams, tėvai (rūpintojai, teisėti globėjai) priėmimo metu gali pate</text:span><text:span text:style-name="T488">ikti ir kitus dokumentus.<text:s/></text:span><text:span text:style-name="T489"><text:tab/></text:span></text:p>
      <text:p text:style-name="P490"><text:span text:style-name="T491">42</text:span><text:span text:style-name="T492">. Asmenys, norintys tęsti mokslą kitoje mokykloje pagal pagrindinio ugdymo programos I dalį, t. y. mokytis šeštoje, septintoje ar aštuntoje klasėje, mokyklos direktoriui pateikia:</text:span></text:p>
      <text:p text:style-name="P493"><text:span text:style-name="T494">42.1</text:span><text:span text:style-name="T495">. prašymą ir mokymosi pasiekimų pa</text:span><text:span text:style-name="T496">žymėjimą, jei pageidauja mokytis nuo einamųjų metų rugsėjo 1 dienos;</text:span></text:p>
      <text:p text:style-name="P497"><text:span text:style-name="T498">42.2</text:span><text:span text:style-name="T499">. prašymą, mokymosi pasiekimų pažymėjimą ir (ar) pažymą apie jo mokymosi pasiekimus ankstesnėje mokykloje, jei pageidauja mokytis prasidėjus mokslo metams.<text:s/></text:span></text:p>
      <text:p text:style-name="P500">Priėmimo metu gali<text:s/>būti pateikti papildomi dokumentai.</text:p>
      <text:p text:style-name="P501"/>
      <text:p text:style-name="P502"><text:span text:style-name="T503">V</text:span><text:span text:style-name="T504">.<text:s/></text:span><text:span text:style-name="T505">PRIĖMIMAS MOKYTIS<text:s/></text:span><text:span text:style-name="T506">Pagal pagrindinio ugdymo programos antrąją dalį<text:s/></text:span></text:p>
      <text:p text:style-name="P507"/>
      <text:p text:style-name="P508"><text:span text:style-name="T509">43</text:span><text:span text:style-name="T510">. Priėmimą mokytis pagal pagrindinio ugdymo programos antrąją dalį vykdo pagrindinės mokyklos, vidurinės mokyklos ir gimnazijos.<text:s/></text:span></text:p>
      <text:p text:style-name="P511"><text:span text:style-name="T512">44</text:span><text:span text:style-name="T513">. Į mokyklą mokytis pagal pagrindinio ugdymo programos antrąją dalį pirmumo teise priimami mokiniai, toje mokykloje baigę pagrindinio ugdymo programos pirmąją dalį, taip pat asmenys, baigę pagrindinio ugdymo programos pirmąją dalį kitose mokyklose, bet g</text:span><text:span text:style-name="T514">yvenantys mokyklai priskirtoje aptarnavimo teritorijoje.<text:s/></text:span></text:p>
      <text:p text:style-name="P515"><text:span text:style-name="T516">45</text:span><text:span text:style-name="T517">. Tėvų (globėjų, rūpintojų) ir mokinių pageidavimu į mokyklą mokytis pagal pagrindinio ugdymo programos antrąją dalį gali būti priimti mokiniai, negyvenantys mokyklos aptarnavimo teritorijoje<text:s/></text:span><text:span text:style-name="T518">ar gyvenantys gretimoje savivaldybėje, pagal prašymo padavimo datą ar, jei neįmanoma patenkinti visų prašymų, atsižvelgiant į turimus mokymosi pasiekimus ir (ar) mokyklos pateiktų specialiųjų ir bendrųjų gebėjimų užduočių atlikimo rezultatus.<text:s/></text:span></text:p>
      <text:p text:style-name="P519"><text:span text:style-name="T520">46</text:span><text:span text:style-name="T521">. Moky</text:span><text:span text:style-name="T522">tis į devintąsias klases (I gimnazijos klases) pagal pagrindinio ugdymo programos antrąją dalį priimami mokiniai, pateikę mokyklos direktoriui:</text:span></text:p>
      <text:p text:style-name="P523"><text:span text:style-name="T524">46.1</text:span><text:span text:style-name="T525">. prašymą, jeigu mokėsi toje pačioje mokykloje;<text:s/></text:span></text:p>
      <text:p text:style-name="P526"><text:span text:style-name="T527">46.2</text:span><text:span text:style-name="T528">. prašymą ir mokymosi pasiekimų pažymėjimą ar paž</text:span><text:span text:style-name="T529">ymą.<text:s/></text:span></text:p>
      <text:p text:style-name="P530"><text:span text:style-name="T531">Priėmimo metu gali būti pateikti papildomi dokumentai.<text:s/></text:span></text:p>
      <text:p text:style-name="P532"><text:span text:style-name="T533">47</text:span><text:span text:style-name="T534">. Mokiniai, pageidaujantys tęsti mokslą pagal pagrindinio ugdymo programos antrąją dalį (mokytis dešimtoje klasėje) kitoje mokykloje, šios mokyklos direktoriui pateikia:<text:s/></text:span></text:p>
      <text:p text:style-name="P535"><text:span text:style-name="T536">47.1</text:span><text:span text:style-name="T537">. prašymą</text:span><text:span text:style-name="T538"><text:s/>ir mokymosi pasiekimų pažymėjimą, jei pageidauja mokytis nuo einamųjų metų rugsėjo 1 dienos;</text:span></text:p>
      <text:p text:style-name="P539"><text:span text:style-name="T540">47.2</text:span><text:span text:style-name="T541">. prašymą, mokymosi pasiekimų pažymėjimą ir (ar) pažymą apie jo mokymosi pasiekimus ankstesnėje mokykloje, jei pageidauja mokytis prasidėjus mokslo metams</text:span><text:span text:style-name="T542">.<text:s/></text:span></text:p>
      <text:p text:style-name="P543">Priėmimo metu gali būti pateikti papildomi dokumentai.<text:s/></text:p>
      <text:p text:style-name="P544"/>
      <text:p text:style-name="P545"><text:span text:style-name="T546">VI</text:span><text:span text:style-name="T547">.<text:s/></text:span><text:span text:style-name="T548">Priėmimas mokytis pagal vidurinio ugdymo programą</text:span></text:p>
      <text:p text:style-name="P549"/>
      <text:p text:style-name="P550"><text:span text:style-name="T551">48</text:span><text:span text:style-name="T552">. Priėmimą mokytis pagal vidurinio ugdymo programą vykdo vidurinės mokyklos ir gimnazijos.<text:s/></text:span></text:p>
      <text:p text:style-name="P553"><text:span text:style-name="T554">49</text:span><text:span text:style-name="T555">. Pradėti mokytis pagal vidurinio ugdymo programą priimami mokiniai, pateikę mokyklos direktoriui:<text:s/></text:span></text:p>
      <text:p text:style-name="P556"><text:span text:style-name="T557">49.1</text:span><text:span text:style-name="T558">. prašymą ir individualų ugdymo planą, jeigu mokėsi toje pačioje mokykloje;<text:s/></text:span></text:p>
      <text:p text:style-name="P559"><text:span text:style-name="T560">49.2</text:span><text:span text:style-name="T561">. prašymą, individualų ugdymo planą ir pagrindinio išsilavinimo p</text:span><text:span text:style-name="T562">ažymėjimą arba mokymosi pasiekimų pažymėjimą, jeigu mokėsi kitoje mokykloje. Priėmimo metu gali būti pateikti kiti dokumentai.</text:span></text:p>
      <text:p text:style-name="P563"><text:span text:style-name="T564">50</text:span><text:span text:style-name="T565">. Jei norinčiųjų mokytis yra daugiau nei laisvų mokymosi vietų, pirmiausia priimami asmenys atsižvelgiant į jų pageidavim</text:span><text:span text:style-name="T566">ą tęsti dalykų, dalykų modulių, kurių buvo pradėję mokytis pagal pagrindinio ugdymo programos antrąją dalį, mokymąsi pagal vidurinio ugdymo programą ir mokymosi pasiekimus (pagrindinio ugdymo pasiekimų patikrinimo įvertinimus, metinius<text:s/></text:span><text:soft-page-break/><text:span text:style-name="T567">įvertinimus, atliktu</text:span><text:span text:style-name="T568">s projektinius darbus, mokinio sukauptą darbų aplanką ar kitus mokymosi pasiekimų vertinimus).</text:span></text:p>
      <text:p text:style-name="P569"><text:span text:style-name="T570">51</text:span><text:span text:style-name="T571">. Mokiniui, atvykusiam iš kitos mokyklos, mokykla turi užtikrinti mokymosi tęstinumą, sudaryti galimybę keisti bendrojo ugdymo dalykus, jų kursus ar pasire</text:span><text:span text:style-name="T572">nkamųjų dalykų modulius.<text:s/></text:span></text:p>
      <text:p text:style-name="P573"><text:span text:style-name="T574">52</text:span><text:span text:style-name="T575">. Mokiniai, pageidaujantys tęsti mokslą kitoje vidurinio ugdymo programą įgyvendinančioje mokykloje (mokytis dvyliktoje klasėje), mokyklos direktoriui pateikia:<text:s/></text:span></text:p>
      <text:p text:style-name="P576"><text:span text:style-name="T577">52.1</text:span><text:span text:style-name="T578">. prašymą, pagrindinio išsilavinimo pažymėjimą (ar pažym</text:span><text:span text:style-name="T579">ėjimą) ir individualų ugdymo planą, jei pageidauja mokytis nuo einamųjų metų rugsėjo 1 dienos;<text:s/></text:span></text:p>
      <text:p text:style-name="P580"><text:span text:style-name="T581">52.2</text:span><text:span text:style-name="T582">. prašymą, individualų ugdymo planą, mokymosi pasiekimų pažymėjimą ir (ar) pažymą apie jo mokymosi pasiekimus ankstesnėje mokykloje, jei pageidauja moky</text:span><text:span text:style-name="T583">tis prasidėjus mokslo metams.<text:s/></text:span></text:p>
      <text:p text:style-name="P584"><text:span text:style-name="T585">53</text:span><text:span text:style-name="T586">. Priėmimo metu mokinys turi teisę pateikti kitus dokumentus.<text:s/></text:span></text:p>
      <text:p text:style-name="P587"/>
      <text:p text:style-name="P588"><text:span text:style-name="T589">VII</text:span><text:span text:style-name="T590">.<text:s/></text:span><text:span text:style-name="T591">priėmimas į mokyklas, skirtas mokiniams, dėl įgimtų ir įgytų sutrikimų turintiems specialiųjų ugdymosi poreikių<text:s/></text:span></text:p>
      <text:p text:style-name="P592"/>
      <text:p text:style-name="P593"><text:span text:style-name="T594">54</text:span><text:span text:style-name="T595">. Asmenų, dėl įgimtų<text:s/></text:span><text:span text:style-name="T596">ir įgytų sutrikimų turinčių specialiųjų ugdymosi poreikių, ugdymą įgyvendina visos privalomąjį ir visuotinį švietimą teikiančios mokyklos, kiti švietimo teikėjai, atskirais atvejais – mokyklos (klasės), skirtos mokiniams, turintiems specialiųjų ugdymosi po</text:span><text:span text:style-name="T597">reikių, ugdyti.</text:span></text:p>
      <text:p text:style-name="P598"><text:span text:style-name="T599">55</text:span><text:span text:style-name="T600">. į</text:span><text:span text:style-name="T601"><text:s/>specialiąją mokyklą, specialiojo ugdymo centrą, specialiąją mokyklą-daugiafunkcį centrą (toliau – specialioji mokykla) priimami asmenys, dėl įgimtų ir įgytų sutrikimų turintys didelių ar labai didelių specialiųjų ugdymosi poreikių</text:span><text:span text:style-name="T602">.<text:s/></text:span></text:p>
      <text:p text:style-name="P603"><text:span text:style-name="T604">56</text:span><text:span text:style-name="T605">. Mokinių specialiųjų ugdymosi poreikių pirminį įvertinimą atlieka mokyklos vaiko gerovės komisija, mokinių specialiuosius ugdymosi poreikius (išskyrus atsirandančius dėl išskirtinių gabumų) pedagoginiu, psichologiniu, medicininiu ir socialiniu pe</text:span><text:span text:style-name="T606">dagoginiu aspektais įvertina pedagoginė psichologinė tarnyba arba švietimo pagalbos tarnyba, vadovaudamasi Mokinių, turinčių specialiųjų ugdymosi poreikių, grupių nustatymo ir specialiųjų ugdymosi poreikių skirstymo į lygius tvarkos aprašu, patvirtintu Lie</text:span><text:span text:style-name="T607">tuvos Respublikos švietimo ir mokslo ministro, Lietuvos Respublikos sveikatos apsaugos ministro ir Lietuvos Respublikos socialinės apsaugos ir darbo ministro 2011 m. liepos 13 d. įsakymu Nr. V-1265/V-685/A1-317 (Žin., 2011, Nr.<text:s/></text:span><text:a xlink:href="https://www.e-tar.lt/portal/lt/legalAct/TAR.37B80BC37360" office:target-frame-name="_blank" xlink:show="new"><text:span text:style-name="T608">93-4428</text:span></text:a><text:span text:style-name="T609">), ir Mokinio specialiųjų ugdymosi poreikių (išskyrus atsirandančius dėl išskirtinių gabumų) pedagoginiu, psichologiniu, medicininiu ir socialiniu pedagoginiu aspektais įvertinimo ir specialio</text:span><text:span text:style-name="T610">jo ugdymosi skyrimo tvarkos aprašu, patvirtintu Lietuvos Respublikos švietimo ir mokslo ministro 2011 m. rugsėjo 30 d. įsakymu Nr. V-1775.</text:span></text:p>
      <text:p text:style-name="P611"><text:span text:style-name="T612">57</text:span><text:span text:style-name="T613">. Į specialiąją mokyklą, skirtą judesio ir padėties sutrikimų turintiems mokiniams, priimami asmenys, kuriems<text:s/></text:span><text:span text:style-name="T614">nustatyta:</text:span></text:p>
      <text:p text:style-name="P615"><text:span text:style-name="T616">57.1</text:span><text:span text:style-name="T617">. vidutiniai (savarankiškumo įvertinimo indeksas – 21–40 balų) ar sunkūs judesio ir padėties (savarankiškumo įvertinimo indeksas iki 20 balų) ir (ar) lėtiniai neurologiniai sutrikimai;</text:span></text:p>
      <text:p text:style-name="P618"><text:span text:style-name="T619">57.2</text:span><text:span text:style-name="T620">. kompleksinė negalia, kurios derinyje yra vid</text:span><text:span text:style-name="T621">utiniai ar sunkūs judesio ir padėties ir (ar) lėtiniai neurologiniai sutrikimai.</text:span></text:p>
      <text:p text:style-name="P622"><text:span text:style-name="T623">58</text:span><text:span text:style-name="T624">. Į specialiąją mokyklą, skirtą kalbėjimo ir kalbos sutrikimų turintiems mokiniams priimami asmenys, kuriems nustatytas nežymus, vidutinis ar žymus kalbos neišsivystym</text:span><text:span text:style-name="T625">as (motorinė alalija, sensorinė alalija, sensomotorinė alalija, dizartrija, anartrija, rinolalija), kalbos netekimas (totalinė, sensorinė, akustinė mneminė, semantinė, dinaminė afazija), žymūs rašymo ir skaitymo sutrikimai.</text:span></text:p>
      <text:p text:style-name="P626"><text:span text:style-name="T627">59</text:span><text:span text:style-name="T628">. Į specialiąją mokyklą, s</text:span><text:span text:style-name="T629">kirtą intelekto sutrikimą turintiems mokiniams, priimami asmenys, kuriems nustatyta:</text:span></text:p>
      <text:p text:style-name="P630"><text:span text:style-name="T631">59.1</text:span><text:span text:style-name="T632">. nežymus, vidutinis, žymus, labai žymus ar nepatikslintas intelekto sutrikimas;</text:span></text:p>
      <text:p text:style-name="P633"><text:span text:style-name="T634">59.2</text:span><text:span text:style-name="T635">. kompleksinė negalia, kurios derinyje yra nežymus, vidutinis, žymus, labai<text:s/></text:span><text:span text:style-name="T636">žymus ar nepatikslintas intelekto sutrikimas;</text:span></text:p>
      <text:p text:style-name="P637"><text:span text:style-name="T638">59.3</text:span><text:span text:style-name="T639">. nežymus ar vidutinis intelekto sutrikimas ir elgesio ar (ir) emocijų sutrikimai (prieštaraujančio neklusnumo sutrikimas, elgesio sutrikimas (asocialus elgesys) ar (ir) emocijų sutrikimai (nerimo spekt</text:span><text:span text:style-name="T640">ro sutrikimas, nuotaikos spektro sutrikimas).</text:span></text:p>
      <text:p text:style-name="P641"><text:span text:style-name="T642">60</text:span><text:span text:style-name="T643">. Į specialiąją mokyklą, skirtą regos sutrikimą turintiems mokiniams, priimami asmenys, kuriems nustatyta:</text:span></text:p>
      <text:p text:style-name="P644"><text:span text:style-name="T645">60.1</text:span><text:span text:style-name="T646">. vidutinė silpnaregystė (regėjimo aštrumas geriau matančia akimi su korekcija 0,3–0,1 (3</text:span><text:span text:style-name="T647">0–10 procentų), žymi silpnaregystė (regėjimo aštrumas geriau matančia akimi su korekcija 0,1–0,05 (10–5 procentai), aklumas su regėjimo likučiu (regėjimo aštrumas geriau matančia akimi su korekcija 0,04–0,01 (4–1 procentas), praktiškas ar visiškas aklumas<text:s/></text:span><text:span text:style-name="T648">(regėjimo aštrumas geriau matančia akimi su korekcija 0,01–1 šviesos, tamsos skyrimas), kurčneregystė;</text:span></text:p>
      <text:p text:style-name="P649"><text:span text:style-name="T650">60.2</text:span><text:span text:style-name="T651">. kompleksinė negalia, kurios derinyje yra vidutinė silpnaregystė, žymi silpnaregystė, aklumas su regėjimo likučiu, praktiškas, visiškas aklumas<text:s/></text:span><text:span text:style-name="T652">ar kurčneregystė.</text:span></text:p>
      <text:p text:style-name="P653"><text:span text:style-name="T654">61</text:span><text:span text:style-name="T655">. Į specialiąją mokyklą, skirtą klausos sutrikimą turintiems mokiniams, priimami asmenys, kuriems nustatyta:</text:span></text:p>
      <text:p text:style-name="P656"><text:span text:style-name="T657">61.1</text:span><text:span text:style-name="T658">. vidutinis klausos sutrikimas (klausos susilpnėjimo vidurkių diapazonas yra 41– 55 decibelai), žymus klausos sutri</text:span><text:span text:style-name="T659">kimas (klausos susilpnėjimo vidurkių diapazonas yra 56–70 decibelų), labai žymus klausos sutrikimas (71–90 decibelų), gilus klausos sutrikimas (kurtumas) (&gt;90 decibelų) ar kochlearinių implantų naudotojai;</text:span></text:p>
      <text:p text:style-name="P660"><text:span text:style-name="T661">61.2</text:span><text:span text:style-name="T662">. kompleksinė negalia, kurios derinyje yra</text:span><text:span text:style-name="T663"><text:s/>vidutinis klausos sutrikimas, žymus klausos sutrikimas, labai žymus klausos sutrikimas ar gilus klausos sutrikimas (kurtumas).</text:span></text:p>
      <text:p text:style-name="P664"><text:span text:style-name="T665">62</text:span><text:span text:style-name="T666">. Į specialiąją mokyklą, skirtą elgesio ir emocijų sutrikimų turintiems mokiniams, priimami asmenys, neturintys<text:s/></text:span><text:span text:style-name="T667">intelekto, įvairiapusių raidos sutrikimų, kuriems nustatyti elgesio sutrikimai (prieštaraujančio neklusnumo sutrikimas, elgesio sutrikimas (asocialus elgesys) ar (ir) emocijų sutrikimai (nerimo spektro sutrikimas, nuotaikos spektro sutrikimas).</text:span></text:p>
      <text:p text:style-name="P668"><text:span text:style-name="T669">63</text:span><text:span text:style-name="T670">. Į s</text:span><text:span text:style-name="T671">pecialiąją mokyklą, skirtą įvairiapusių raidos sutrikimų turintiems mokiniams, priimami asmenys, kuriems nustatyta: vaikystės autizmas, atipiškas (netipiškas) autizmas, Rett’o sindromas ar kiti įvairiapusiai raidos sutrikimai.</text:span></text:p>
      <text:p text:style-name="P672"><text:span text:style-name="T673">64</text:span><text:span text:style-name="T674">. Į specialiąją mokyklą</text:span><text:span text:style-name="T675">, skirtą sveikatos problemų turintiems mokiniams, priimami asmenys, sergantys lėtinėmis ligomis, kuriems nustatyta:</text:span></text:p>
      <text:p text:style-name="P676"><text:span text:style-name="T677">64.1</text:span><text:span text:style-name="T678">. jungiamojo audinio ir skeleto-raumenų ligos, įgimtos stuburo ir krūtinės ląstos, kaulų bei raumenų formavimosi ydos, skeleto deforma</text:span><text:span text:style-name="T679">cijos, chromosomų anomalijos, lėtiniai neurologiniai sutrikimai;</text:span></text:p>
      <text:p text:style-name="P680"><text:span text:style-name="T681">64.2</text:span><text:span text:style-name="T682">. įgimtos bei įgytos širdies ydos su širdies nepakankamumo požymiais (tarp jų reumatiniai širdies pažeidimai), artritai (tarp jų reumatiniai artritai), širdies ritmo-laidumo sutrikima</text:span><text:span text:style-name="T683">i, juvenilinė arterinė hipertenzija, kardiomiopatijos, po širdies operacijų.</text:span></text:p>
      <text:p text:style-name="P684"><text:span text:style-name="T685">65</text:span><text:span text:style-name="T686">. Į specialiąsias mokyklas priimami asmenys, pateikę šiuos dokumentus:</text:span></text:p>
      <text:p text:style-name="P687"><text:span text:style-name="T688">65.1</text:span><text:span text:style-name="T689">. prašymą;<text:s/></text:span></text:p>
      <text:p text:style-name="P690"><text:span text:style-name="T691">65.2</text:span><text:span text:style-name="T692">. mokymosi pasiekimų pažymėjimą;<text:s/></text:span></text:p>
      <text:p text:style-name="P693"><text:span text:style-name="T694">65.3</text:span><text:span text:style-name="T695">. pedagoginės psichologinės<text:s/></text:span><text:span text:style-name="T696">tarnybos (ar švietimo pagalbos tarnybos) pažymą dėl nustatytų didelių ar labai didelių specialiųjų ugdymosi poreikių.</text:span></text:p>
      <text:p text:style-name="P697"><text:span text:style-name="T698">66</text:span><text:span text:style-name="T699">. Šie sveikatos patikros dokumentai pateikiami mokyklai tėvų (globėjų, rūpintojų) sutikimu:<text:s/></text:span></text:p>
      <text:p text:style-name="P700"><text:span text:style-name="T701">66.1</text:span><text:span text:style-name="T702">. gydytojo oftalmologo asmens r</text:span><text:span text:style-name="T703">egėjimo būklės įvertinimas, jei asmuo turi regėjimo sutrikimų;<text:s/></text:span></text:p>
      <text:p text:style-name="P704"><text:span text:style-name="T705">66.2</text:span><text:span text:style-name="T706">. gydytojo surdologo asmens klausos įvertinimas su klausos tonine audiograma, jei asmuo turi klausos sutrikimų;<text:s/></text:span></text:p>
      <text:p text:style-name="P707"><text:span text:style-name="T708">66.3</text:span><text:span text:style-name="T709">. fizinės medicinos ir reabilitacijos gydytojo ir (ar) gydytojo</text:span><text:span text:style-name="T710"><text:s/>ortopedo ir (ar) gydytojo neurologo asmens fizinės ir judėjimo būklės įvertinimas, jei asmuo turi fizinių ir judėjimo sutrikimų;<text:s/></text:span></text:p>
      <text:p text:style-name="P711"><text:span text:style-name="T712">66.4</text:span><text:span text:style-name="T713">. gydytojo psichiatro įvertinimas ir rekomendacija, jei asmuo turi elgesio ir (ar) emocijų sutrikimų;</text:span></text:p>
      <text:p text:style-name="P714"><text:span text:style-name="T715">66.5</text:span><text:span text:style-name="T716">. sveik</text:span><text:span text:style-name="T717">atos priežiūros įstaigos gydytojų konsultavimo komisijos rekomendacija, jei asmuo serga lėtine liga.</text:span></text:p>
      <text:p text:style-name="P718"><text:span text:style-name="T719">67</text:span><text:span text:style-name="T720">. Savivaldybės bendrojo ugdymo mokyklos savininko teises ir pareigas įgyvendinanti institucija, dalyvių susirinkimas (savininkas) kartu su pedagogi</text:span><text:span text:style-name="T721">ne psichologine tarnyba (ar švietimo pagalbos tarnyba) ir mokyklos vadovu tėvų (globėjų, rūpintojų) pageidavimu teisės aktų nenumatytais atvejais priima sprendimą dėl asmens, kuriam dėl įgimtų ar įgytų sutrikimų nustatyti dideli ar labai dideli specialieji</text:span><text:span text:style-name="T722"><text:s/>ugdymosi poreikiai, ugdymo specialiojoje mokykloje ar bendrosios mokyklos specialiojo ugdymo klasėje (grupėje).</text:span></text:p>
      <text:p text:style-name="P723"/>
      <text:p text:style-name="P724"><text:span text:style-name="T725">VIII</text:span><text:span text:style-name="T726">.<text:s/></text:span><text:span text:style-name="T727">priėmimas į mokyklas, skirtas mokiniams, dėl nepalankių aplinkos veiksnių turintiems specialiųjų ugdymosi poreikių</text:span></text:p>
      <text:p text:style-name="P728"/>
      <text:p text:style-name="P729"><text:span text:style-name="T730">68</text:span><text:span text:style-name="T731">.<text:s/></text:span><text:span text:style-name="T732">į</text:span><text:span text:style-name="T733"><text:s/>jaun</text:span><text:span text:style-name="T734">imo mokyklą, bendrosios mokyklos jaunimo skyrių priimami 12–16 metų asmenys, stokojantys mokymosi motyvacijos, socialinių įgūdžių, turintys mokymosi sunkumų, linkę į praktinę veiklą ir (ar) niekur nesimokantys.</text:span></text:p>
      <text:p text:style-name="P735"><text:span text:style-name="T736">69</text:span><text:span text:style-name="T737">.<text:s/></text:span><text:span text:style-name="T738">į</text:span><text:span text:style-name="T739"><text:s/>suaugusiųjų ir jaunimo mokyklos 16–</text:span><text:span text:style-name="T740">17 metų dirbančio jaunimo klases priimami nepilnamečiai, pageidaujantys tęsti nutrauktą mokslą ir dirbti.</text:span></text:p>
      <text:p text:style-name="P741"><text:span text:style-name="T742">70</text:span><text:span text:style-name="T743">.<text:s/></text:span><text:span text:style-name="T744">į</text:span><text:span text:style-name="T745"><text:s/>produktyvaus mokymo mokyklą priimami 15–17 metų asmenys, turintys mokymosi sunkumų arba grįžę į švietimo sistemą po iškritimo, norintys socializuotis, pritapti švietimo sistemoje per pasirinktą ir asmeniškai patrauklią darbo veiklą.</text:span></text:p>
      <text:p text:style-name="P746"><text:span text:style-name="T747">71</text:span><text:span text:style-name="T748">.<text:s/></text:span><text:span text:style-name="T749">į</text:span><text:span text:style-name="T750"><text:s/>sanatorijos mokyklą, bendrosios mokyklos sanatorijos skyrių priimami vaikai, atvykę gydytis į medicininės reabilitacijos ir sanatorinio gydymo sveikatos priežiūros įstaigą.</text:span></text:p>
      <text:p text:style-name="P751"><text:span text:style-name="T752">72</text:span><text:span text:style-name="T753">.<text:s/></text:span><text:span text:style-name="T754">į</text:span><text:span text:style-name="T755"><text:s/>ligoninės mokyklą, bendrosios mokyklos ligoninės skyrių gydytojo leidimu</text:span><text:span text:style-name="T756"><text:s/>priimami vaikai, kurie stacionarioje asmens sveikatos priežiūros įstaigoje, teikiančioje medicinos pagalbą, numatomi gydyti ilgiau kaip 21 kalendorinę dieną.</text:span></text:p>
      <text:p text:style-name="P757"><text:span text:style-name="T758">73</text:span><text:span text:style-name="T759">.<text:s/></text:span><text:span text:style-name="T760">į</text:span><text:span text:style-name="T761"><text:s/>nuotolinio mokymo mokyklą, nuotolinio mokymo gimnaziją priimami asmenys, pageidaujantys</text:span><text:span text:style-name="T762"><text:s/>nuotoliniu būdu tęsti mokymąsi pagal bendrojo ugdymo programas, turintys sveikatos, įgimtų, įgytų sutrikimų, elgesio sutrikimų, kai elgesio sutrikimai trunka ilgiau kaip 6 mėnesius ir yra kitų psichinės būklės simptomų, ar dėl nepalankių aplinkos veiksnių</text:span><text:span text:style-name="T763"><text:s/>negalintys lankyti bendrojo ugdymo mokyklos, besigydantys namie, medicininės reabilitacijos ir sanatorinio gydymo sveikatos priežiūros įstaigoje, stacionarioje asmens sveikatos priežiūros įstaigoje, teikiančioje medicinos pagalbą, laikinai į užsienį išvyk</text:span><text:span text:style-name="T764">ę; suaugę asmenys nuotoliniu būdu mokytis pagal suaugusiųjų bendrojo ugdymo programas; nuolat užsienyje gyvenantys asmenys – mokytis lietuvių kalbos, Lietuvos istorijos ir geografijos.</text:span></text:p>
      <text:p text:style-name="P765"><text:span text:style-name="T766">74</text:span><text:span text:style-name="T767">.<text:s/></text:span><text:span text:style-name="T768">į<text:s/></text:span><text:span text:style-name="T769">nepilnamečių tardymo izoliatoriaus ir pataisos įstaigos mokyk</text:span><text:span text:style-name="T770">lą, bendrosios mokyklos nepilnamečių tardymo izoliatoriaus ir pataisos įstaigos skyrių priimami nepilnamečiai, kuriems laikinai atimta ar apribota laisvė.</text:span></text:p>
      <text:p text:style-name="P771"><text:span text:style-name="T772">75</text:span><text:span text:style-name="T773">.<text:s/></text:span><text:span text:style-name="T774">į</text:span><text:span text:style-name="T775"><text:s/>tardymo izoliatoriaus ar (ir) pataisos įstaigos suaugusiųjų mokyklą, bendrosios mokyklos ta</text:span><text:span text:style-name="T776">rdymo izoliatoriaus ar (ir) pataisos įstaigos suaugusiųjų skyrių priimami asmenys, kuriems laikinai atimta ar apribota laisvė, gavę tardymo izoliatoriaus ar (ir) pataisos įstaigos vadovo leidimą.<text:s/></text:span></text:p>
      <text:p text:style-name="P777"><text:span text:style-name="T778">76</text:span><text:span text:style-name="T779">. Priimant į mokyklas, skirtas asmenims, dėl nepalank</text:span><text:span text:style-name="T780">ių aplinkos veiksnių turintiems specialiųjų ugdymosi poreikių, mokyklos direktoriui pateikiami:</text:span></text:p>
      <text:p text:style-name="P781"><text:span text:style-name="T782">76.1</text:span><text:span text:style-name="T783">. asmens prašymas;</text:span></text:p>
      <text:p text:style-name="P784"><text:span text:style-name="T785">76.2</text:span><text:span text:style-name="T786">. išsilavinimo, mokymosi pasiekimų pažymėjimas, pažymėjimas ir (ar) pažyma apie asmens mokymosi rezultatus kitoje mokykloje;<text:s/></text:span></text:p>
      <text:p text:style-name="P787"><text:span text:style-name="T788">76.3</text:span><text:span text:style-name="T789">. kiti dokumentai, patvirtinantys asmens būtinybę mokytis šios paskirties mokyklose.</text:span></text:p>
      <text:p text:style-name="P790"/>
      <text:p text:style-name="P791"><text:span text:style-name="T792">IX</text:span><text:span text:style-name="T793">.<text:s/></text:span><text:span text:style-name="T794">PRIĖMIMO Į MOKYKLĄ ĮFORMINIMAS</text:span></text:p>
      <text:p text:style-name="P795"/>
      <text:p text:style-name="P796"><text:span text:style-name="T797">77</text:span><text:span text:style-name="T798">. Asmuo priimamas mokytis mokyklos direktoriaus įsakymu, sudarius dvišalę mokymo sutartį. Mokymo sutartį už vaiką</text:span><text:span text:style-name="T799"><text:s/>iki 14 metų jo vardu sudaro tėvai (globėjai), veikdami išimtinai<text:s/></text:span><text:soft-page-break/><text:span text:style-name="T800">vaiko interesų labui. Vaikas nuo 14 iki 18 metų mokymo sutartį sudaro turėdamas tėvų (rūpintojų) rašytinį sutikimą.<text:s/></text:span></text:p>
      <text:p text:style-name="P801"><text:span text:style-name="T802">78</text:span><text:span text:style-name="T803">. Abu mokymo sutarties egzempliorius pasirašo mokyklos direktorius<text:s/></text:span><text:span text:style-name="T804">ir prašymo pateikėjas. Vienas sutarties egzempliorius įteikiamas prašymą pateikusiam asmeniui, kitas sutarties egzempliorius saugomas mokinio asmens byloje.<text:s/></text:span></text:p>
      <text:p text:style-name="P805"><text:span text:style-name="T806">79</text:span><text:span text:style-name="T807">. Mokymo sutartyje nurodomos sutarties šalys, mokymosi programa, jos baigimo forma, šalių įs</text:span><text:span text:style-name="T808">ipareigojimai, sutarties terminas, jos keitimo, nutraukimo pagrindai ir padariniai.</text:span></text:p>
      <text:p text:style-name="P809"><text:span text:style-name="T810">80</text:span><text:span text:style-name="T811">. Švietimo santykiai prasideda nuo mokinio pirmos mokymosi dienos. Mokymo sutartis sudaroma iki pirmos mokymosi dienos. Mokymo sutarties nuostata, prieštaraujanti Lie</text:span><text:span text:style-name="T812">tuvos Respublikos įstatymams ir kitiems teisės aktams, negalioja. Mokymo sutartis registruojama mokykloje, jeigu Lietuvos Respublikos įstatymai nenustato kitaip.<text:s/></text:span></text:p>
      <text:p text:style-name="P813"><text:span text:style-name="T814">81</text:span><text:span text:style-name="T815">. Mokymo sutartis sudaroma su kiekvienu atvykusiu nauju asmeniu bei tos mokyklos mokiniu, pradedančiu mokytis pagal aukštesniojo lygmens ugdymo programą, jo mokymosi pagal tą ugdymo programą laikotarpiui.<text:s/></text:span></text:p>
      <text:p text:style-name="P816"><text:span text:style-name="T817">82</text:span><text:span text:style-name="T818">. Mokymo sutartis registruojama mokymo sutar</text:span><text:span text:style-name="T819">čių registracijos knygoje.<text:s/></text:span></text:p>
      <text:p text:style-name="P820"><text:span text:style-name="T821">83</text:span><text:span text:style-name="T822">. Sudarius mokymo sutartį, asmuo įtraukiamas į mokinių duomenų bazę, formuojama jo asmens byla. Asmens byla saugoma mokykloje. Jei mokinys yra atvykęs iš kitos ugdymo įstaigos, persiunčiama jo asmens bylos kopija.<text:s/></text:span></text:p>
      <text:p text:style-name="P823"><text:span text:style-name="T824">84</text:span><text:span text:style-name="T825">.</text:span><text:span text:style-name="T826"><text:s/>Asmenų paskirstymas į klases įforminamas mokyklos direktoriaus įsakymu (-ais).<text:s/></text:span></text:p>
      <text:p text:style-name="P827"/>
      <text:p text:style-name="P828"><text:span text:style-name="T829">X</text:span><text:span text:style-name="T830">.<text:s/></text:span><text:span text:style-name="T831">Priėmimo į mokyklą</text:span><text:span text:style-name="T832"><text:s/>PRIEŽIŪRA IR ATSAKOMYBĖ</text:span></text:p>
      <text:p text:style-name="P833"/>
      <text:p text:style-name="P834"><text:span text:style-name="T835">85</text:span><text:span text:style-name="T836">. Priėmimo į mokyklą priežiūrą vykdo Savivaldybės administracijos švietimo struktūrinis padalinys.<text:s/></text:span></text:p>
      <text:p text:style-name="P837"><text:span text:style-name="T838">86</text:span><text:span text:style-name="T839">. Už priėmimo į mokyklą vykdymo pažeidimus atsako mokyklos direktorius Lietuvos Respublikos įstatymų ir kitų teisės aktų nustatyta tvarka.<text:s/></text:span></text:p>
      <text:p text:style-name="P840"/>
      <text:p text:style-name="P841"><text:span text:style-name="T842">XI</text:span><text:span text:style-name="T843">.<text:s/></text:span><text:span text:style-name="T844">BAIGIAMOSIOS NUOSTATOS</text:span></text:p>
      <text:p text:style-name="P845"/>
      <text:p text:style-name="P846"><text:span text:style-name="T847">87</text:span><text:span text:style-name="T848">. Aprašas parengtas vadovaujantis Lietuvos Respublikos švietimo įstatymu ir</text:span><text:span text:style-name="T849"><text:s/>kitais įstatymą lydimaisiais teisės aktais. Pasikeitus teisės aktams, keičiasi ir Aprašo atitinkami punktai.<text:s/></text:span></text:p>
      <text:p text:style-name="P850"><text:span text:style-name="T851">88</text:span><text:span text:style-name="T852">. Šis Aprašas įsigalioja kitą dieną po oficialaus informacinio pranešimo vietinėje spaudoje apie norminio teisės akto priėmimą ir viso norm</text:span><text:span text:style-name="T853">inio teisės akto paskelbimo interneto svetainėje<text:s/></text:span><text:span text:style-name="T854">www.vilnius.lt/svietimas</text:span><text:span text:style-name="T855">.<text:s/></text:span></text:p>
      <text:p text:style-name="P856"><text:span text:style-name="T857">______________________________________</text:span></text:p>
      <text:p text:style-name="P858"/>
      <text:p text:style-name="P859"/>
      <text:p text:style-name="P860"><text:span text:style-name="T861">Pakeitimai:</text:span></text:p>
      <text:p text:style-name="P862"/>
      <text:p text:style-name="P863"><text:span text:style-name="T864">1.</text:span></text:p>
      <text:p text:style-name="P865"><text:span text:style-name="T866">Vilniaus miesto savivaldybės taryba, Sprendimas</text:span></text:p>
      <text:p text:style-name="P867"><text:span text:style-name="T868">Nr.<text:s/></text:span><text:a xlink:href="https://www.e-tar.lt/portal/legalAct.html?documentId=15dba8b0fb0a11e5a52397090a2fa158" office:target-frame-name="_top" xlink:show="replace"><text:span text:style-name="T869">1-370</text:span></text:a><text:span text:style-name="T870">, 2016-03-23, paskelbta TAR 2016-04-06, i. k. 2016-07699</text:span></text:p>
      <text:p text:style-name="P871"><text:span text:style-name="T872">Dėl Tarybos 2013-06-05 sprendimo Nr. 1-1273 „Dėl priėmimo į Vilniaus miesto savivaldybės bendrojo<text:s/></text:span><text:span text:style-name="T873">ugdymo mokyklas tvarkos aprašo tvirtinimo“ papildymo</text:span></text:p>
      <text:p text:style-name="P874"/>
      <text:p text:style-name="P875"><text:span text:style-name="T876">2.</text:span></text:p>
      <text:p text:style-name="P877"><text:span text:style-name="T878">Vilniaus miesto savivaldybės taryba, Sprendimas</text:span></text:p>
      <text:p text:style-name="P879"><text:span text:style-name="T880">Nr.<text:s/></text:span><text:a xlink:href="https://www.e-tar.lt/portal/legalAct.html?documentId=11b98ff0c38111e69dec860c1f4a5372" office:target-frame-name="_top" xlink:show="replace"><text:span text:style-name="T881">1-737</text:span></text:a><text:span text:style-name="T882">, 2016-12-07, paskelbta TAR 2016-12-16, i.<text:s/></text:span><text:span text:style-name="T883">k. 2016-29036</text:span></text:p>
      <text:p text:style-name="P884"><text:span text:style-name="T885">Dėl tarybos 2013-06-05 sprendimo Nr. 1-1273 „Dėl Priėmimo į Vilniaus miesto savivaldybės bendrojo ugdymo mokyklas tvarkos aprašo 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ĖMIMO Į VILNIAUS MIESTO SAVIVALDYBĖS BENDROJO UGDYMO MOKYKLAS TVARKOS APRAŠO TVIRTINIMO</dc:title>
    <dc:subject>1-1273</dc:subject>
    <meta:initial-creator>VILNIAUS MIESTO SAVIVALDYBĖS TARYBA</meta:initial-creator>
    <dc:creator>adlibuser</dc:creator>
    <meta:creation-date>2017-06-19T05:36:00Z</meta:creation-date>
    <dc:date>2017-06-19T05:36:00Z</dc:date>
    <meta:template xlink:href="Normal.dotm" xlink:type="simple"/>
    <meta:editing-cycles>2</meta:editing-cycles>
    <meta:editing-duration>PT0S</meta:editing-duration>
    <meta:document-statistic meta:page-count="11" meta:paragraph-count="421" meta:word-count="5441" meta:character-count="37945" meta:row-count="1496" meta:non-whitespace-character-count="32925"/>
  </office:meta>
</office:document-meta>
</file>