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2.0625in"/>
        </style:tab-stops>
      </style:paragraph-properties>
    </style:style>
    <style:style style:name="P31" style:parent-style-name="Normal" style:family="paragraph">
      <style:paragraph-properties>
        <style:tab-stops>
          <style:tab-stop style:type="right" style:position="2.0625in"/>
        </style:tab-stops>
      </style:paragraph-properties>
    </style:style>
    <style:style style:name="P32" style:parent-style-name="Normal" style:family="paragraph">
      <style:paragraph-properties>
        <style:tab-stops>
          <style:tab-stop style:type="right" style:position="2.0625in"/>
        </style:tab-stops>
      </style:paragraph-properties>
    </style:style>
    <style:style style:name="P33" style:parent-style-name="Normal" style:family="paragraph">
      <style:paragraph-properties>
        <style:tab-stops>
          <style:tab-stop style:type="right" style:position="2.0625in"/>
        </style:tab-stops>
      </style:paragraph-properties>
      <style:text-properties style:font-size-complex="12pt"/>
    </style:style>
    <style:style style:name="P34" style:parent-style-name="Normal" style:master-page-name="MPF1" style:family="paragraph">
      <style:paragraph-properties fo:break-before="page" fo:text-align="justify" fo:margin-left="3.543in" fo:margin-right="0.393in" style:page-number="1">
        <style:tab-stops/>
      </style:paragraph-properties>
      <style:text-properties style:font-size-complex="12pt"/>
    </style:style>
    <style:style style:name="P36" style:parent-style-name="Normal" style:family="paragraph">
      <style:paragraph-properties fo:text-align="justify" fo:margin-left="3.543in" fo:margin-right="0.393in">
        <style:tab-stops>
          <style:tab-stop style:type="left" style:position="0.5819in"/>
        </style:tab-stops>
      </style:paragraph-properties>
      <style:text-properties style:font-size-complex="12pt"/>
    </style:style>
    <style:style style:name="P37" style:parent-style-name="Normal" style:family="paragraph">
      <style:paragraph-properties fo:text-align="justify" fo:margin-left="3.543in" fo:margin-right="0.393in">
        <style:tab-stops/>
      </style:paragraph-properties>
      <style:text-properties style:font-size-complex="12pt"/>
    </style:style>
    <style:style style:name="P38" style:parent-style-name="Normal" style:family="paragraph">
      <style:paragraph-properties fo:text-align="justify" fo:margin-left="3.543in" fo:margin-right="0.393in">
        <style:tab-stops>
          <style:tab-stop style:type="left" style:position="0.2069in"/>
          <style:tab-stop style:type="left" style:position="0.3319in"/>
        </style:tab-stops>
      </style:paragraph-properties>
      <style:text-properties style:font-size-complex="12pt"/>
    </style:style>
    <style:style style:name="P39" style:parent-style-name="Normal" style:family="paragraph">
      <style:paragraph-properties fo:margin-right="0.393in"/>
      <style:text-properties style:font-size-complex="12pt"/>
    </style:style>
    <style:style style:name="P40" style:parent-style-name="Normal" style:family="paragraph">
      <style:paragraph-properties fo:text-align="center" fo:margin-right="0.393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right="0.393in"/>
      <style:text-properties style:font-size-complex="12pt"/>
    </style:style>
    <style:style style:name="P43" style:parent-style-name="Normal" style:family="paragraph">
      <style:paragraph-properties fo:text-align="center" fo:line-height="90%" fo:margin-right="0.393in">
        <style:tab-stops>
          <style:tab-stop style:type="left" style:position="1.968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90%" fo:margin-right="0.393in">
        <style:tab-stops>
          <style:tab-stop style:type="left" style:position="1.9687in"/>
        </style:tab-stops>
      </style:paragraph-properties>
      <style:text-properties style:font-size-complex="12pt"/>
    </style:style>
    <style:style style:name="P47" style:parent-style-name="Normal" style:family="paragraph">
      <style:paragraph-properties fo:text-align="center" fo:line-height="90%" fo:margin-right="0.393in">
        <style:tab-stops>
          <style:tab-stop style:type="left" style:position="1.968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text-indent="0.62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208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6263in">
        <style:tab-stops>
          <style:tab-stop style:type="left" style:position="0.2958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626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26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5in">
        <style:tab-stops>
          <style:tab-stop style:type="left" style:position="0.2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90%" fo:text-indent="0.6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5%"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90%"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90%"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90%" fo:text-indent="0.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90%"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3.0006in">
        <style:tab-stops>
          <style:tab-stop style:type="left" style:position="-0.9333in"/>
        </style:tab-stops>
      </style:paragraph-properties>
    </style:style>
    <style:style style:name="P104" style:parent-style-name="Normal" style:family="paragraph">
      <style:paragraph-properties fo:text-align="center" fo:line-height="90%">
        <style:tab-stops>
          <style:tab-stop style:type="left" style:position="2.067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margin-left="0.5986in">
        <style:tab-stops/>
      </style:paragraph-properties>
      <style:text-properties style:font-size-complex="12pt"/>
    </style:style>
    <style:style style:name="P109" style:parent-style-name="Normal" style:family="paragraph">
      <style:paragraph-properties fo:text-align="justify" fo:line-height="0.1868in" fo:text-indent="0.625in">
        <style:tab-stops>
          <style:tab-stop style:type="left" style:position="0.295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1868in" fo:text-indent="0.62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1868in" fo:text-indent="0.6291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0.1868in" fo:text-indent="0.62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1868in" fo:text-indent="0.62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1868in" fo:text-indent="0.62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0.1868in" fo:text-indent="0.625in">
        <style:tab-stops>
          <style:tab-stop style:type="left" style:position="0.859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0.1868in" fo:text-indent="0.625in">
        <style:tab-stops>
          <style:tab-stop style:type="left" style:position="0.85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0.1868in" fo:text-indent="0.625in">
        <style:tab-stops>
          <style:tab-stop style:type="left" style:position="0.92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0.1868in" fo:text-indent="0.625in">
        <style:tab-stops>
          <style:tab-stop style:type="left" style:position="0.83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0.1868in" fo:text-indent="0.625in">
        <style:tab-stops>
          <style:tab-stop style:type="left" style:position="0.83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0.1868in" fo:text-indent="0.625in">
        <style:tab-stops>
          <style:tab-stop style:type="left" style:position="0.83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0.1868in" fo:text-indent="0.62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1868in" fo:text-indent="0.625in">
        <style:tab-stops>
          <style:tab-stop style:type="left" style:position="0.83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1868in" fo:text-indent="0.625in">
        <style:tab-stops>
          <style:tab-stop style:type="left" style:position="0.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0.1868in" fo:text-indent="0.625in">
        <style:tab-stops>
          <style:tab-stop style:type="left" style:position="0.709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0.1868in" fo:text-indent="0.625in">
        <style:tab-stops>
          <style:tab-stop style:type="left" style:position="0.82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868in" fo:text-indent="0.625in">
        <style:tab-stops>
          <style:tab-stop style:type="left" style:position="0.82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0.1868in" fo:text-indent="0.625in">
        <style:tab-stops>
          <style:tab-stop style:type="left" style:position="0.82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0.1868in" fo:text-indent="0.625in">
        <style:tab-stops>
          <style:tab-stop style:type="left" style:position="0.826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0.1868in" fo:text-indent="0.62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0.1868in" fo:text-indent="0.625in">
        <style:tab-stops>
          <style:tab-stop style:type="left" style:position="0.0986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1701in" fo:text-indent="0.625in">
        <style:tab-stops>
          <style:tab-stop style:type="left" style:position="0.870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0.1701in" fo:text-indent="0.625in">
        <style:tab-stops>
          <style:tab-stop style:type="left" style:position="0.870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1701in" fo:text-indent="0.625in">
        <style:tab-stops>
          <style:tab-stop style:type="left" style:position="0.870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0.1701in" fo:text-indent="0.625in">
        <style:tab-stops>
          <style:tab-stop style:type="left" style:position="0.870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0.1701in" fo:text-indent="0.625in">
        <style:tab-stops>
          <style:tab-stop style:type="left" style:position="0.870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0.1701in" fo:text-indent="0.625in">
        <style:tab-stops>
          <style:tab-stop style:type="left" style:position="0.870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1701in" fo:text-indent="0.625in">
        <style:tab-stops>
          <style:tab-stop style:type="left" style:position="0.870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0.1798in" fo:text-indent="0.625in">
        <style:tab-stops>
          <style:tab-stop style:type="left" style:position="0.8902in"/>
          <style:tab-stop style:type="left" style:position="4.78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0.1798in" fo:text-indent="0.625in">
        <style:tab-stops>
          <style:tab-stop style:type="left" style:position="0.759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0.1798in" fo:text-indent="0.625in">
        <style:tab-stops>
          <style:tab-stop style:type="left" style:position="0.74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1798in" fo:text-indent="0.625in">
        <style:tab-stops>
          <style:tab-stop style:type="left" style:position="0.74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1798in" fo:text-indent="0.625in">
        <style:tab-stops>
          <style:tab-stop style:type="left" style:position="0.759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0.1798in" fo:text-indent="0.625in">
        <style:tab-stops>
          <style:tab-stop style:type="left" style:position="0.759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left="1.0986in" fo:margin-right="-0.1972in">
        <style:tab-stops>
          <style:tab-stop style:type="left" style:position="5.2013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fo:language="fi" fo:country="FI"/>
    </style:style>
    <style:style style:name="T224" style:parent-style-name="DefaultParagraphFont" style:family="text">
      <style:text-properties fo:font-weight="bold" style:font-weight-asian="bold" style:font-size-complex="12pt" fo:language="fi" fo:country="FI"/>
    </style:style>
    <style:style style:name="T225" style:parent-style-name="DefaultParagraphFont" style:family="text">
      <style:text-properties fo:font-weight="bold" style:font-weight-asian="bold" style:font-size-complex="12pt" fo:language="fi" fo:country="FI"/>
    </style:style>
    <style:style style:name="P226" style:parent-style-name="Normal" style:family="paragraph">
      <style:paragraph-properties fo:text-align="center"/>
      <style:text-properties fo:font-weight="bold" style:font-weight-asian="bold" style:font-size-complex="12pt" fo:language="fi" fo:country="FI"/>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T235" style:parent-style-name="DefaultParagraphFont" style:family="text">
      <style:text-properties fo:font-weight="bold" style:font-weight-asian="bold" style:font-size-complex="12pt" fo:language="fi" fo:country="FI"/>
    </style:style>
    <style:style style:name="T236" style:parent-style-name="DefaultParagraphFont" style:family="text">
      <style:text-properties style:font-size-complex="12pt" fo:language="fi" fo:country="FI"/>
    </style:style>
    <style:style style:name="T237" style:parent-style-name="DefaultParagraphFont" style:family="text">
      <style:text-properties style:font-size-complex="12pt" fo:language="fi" fo:country="FI"/>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fo:language="fi" fo:country="FI"/>
    </style:style>
    <style:style style:name="T240" style:parent-style-name="DefaultParagraphFont" style:family="text">
      <style:text-properties style:font-size-complex="12pt" fo:language="fi" fo:country="FI"/>
    </style:style>
    <style:style style:name="T241" style:parent-style-name="DefaultParagraphFont" style:family="text">
      <style:text-properties fo:font-weight="bold" style:font-weight-asian="bold" style:font-size-complex="12pt" fo:language="fi" fo:country="FI"/>
    </style:style>
    <style:style style:name="T242" style:parent-style-name="DefaultParagraphFont" style:family="text">
      <style:text-properties style:font-size-complex="12pt" fo:language="fi" fo:country="FI"/>
    </style:style>
    <style:style style:name="P243" style:parent-style-name="Normal" style:family="paragraph">
      <style:paragraph-properties fo:text-align="justify" fo:text-indent="0.625in"/>
    </style:style>
    <style:style style:name="T244" style:parent-style-name="DefaultParagraphFont" style:family="text">
      <style:text-properties style:font-size-complex="12pt" fo:language="fi" fo:country="FI"/>
    </style:style>
    <style:style style:name="T245" style:parent-style-name="DefaultParagraphFont" style:family="text">
      <style:text-properties style:font-size-complex="12pt" fo:language="fi" fo:country="FI"/>
    </style:style>
    <style:style style:name="T246" style:parent-style-name="DefaultParagraphFont" style:family="text">
      <style:text-properties fo:font-weight="bold" style:font-weight-asian="bold" style:font-size-complex="12pt" fo:language="fi" fo:country="FI"/>
    </style:style>
    <style:style style:name="T247" style:parent-style-name="DefaultParagraphFont" style:family="text">
      <style:text-properties style:font-size-complex="12pt" fo:language="fi" fo:country="FI"/>
    </style:style>
    <style:style style:name="T248" style:parent-style-name="DefaultParagraphFont" style:family="text">
      <style:text-properties style:font-size-complex="12pt" fo:language="fi" fo:country="FI"/>
    </style:style>
    <style:style style:name="P249" style:parent-style-name="Normal" style:family="paragraph">
      <style:paragraph-properties fo:text-align="justify" fo:text-indent="0.625in">
        <style:tab-stops>
          <style:tab-stop style:type="left" style:position="0.2958in"/>
        </style:tab-stops>
      </style:paragraph-properties>
    </style:style>
    <style:style style:name="T250" style:parent-style-name="DefaultParagraphFont" style:family="text">
      <style:text-properties style:font-size-complex="12pt" fo:language="fi" fo:country="FI"/>
    </style:style>
    <style:style style:name="T251" style:parent-style-name="DefaultParagraphFont" style:family="text">
      <style:text-properties style:font-size-complex="12pt" fo:language="fi" fo:country="FI"/>
    </style:style>
    <style:style style:name="T252" style:parent-style-name="DefaultParagraphFont" style:family="text">
      <style:text-properties fo:font-weight="bold" style:font-weight-asian="bold" style:font-size-complex="12pt" fo:language="fi" fo:country="FI"/>
    </style:style>
    <style:style style:name="T253" style:parent-style-name="DefaultParagraphFont" style:family="text">
      <style:text-properties style:font-size-complex="12pt" fo:language="fi" fo:country="FI"/>
    </style:style>
    <style:style style:name="T254" style:parent-style-name="DefaultParagraphFont" style:family="text">
      <style:text-properties style:font-size-complex="12pt" style:text-underline-type="single" style:text-underline-style="solid" style:text-underline-width="auto" style:text-underline-mode="continuous" fo:language="fi" fo:country="FI"/>
    </style:style>
    <style:style style:name="T255" style:parent-style-name="DefaultParagraphFont" style:family="text">
      <style:text-properties style:font-size-complex="12pt" fo:language="fi" fo:country="FI"/>
    </style:style>
    <style:style style:name="T256" style:parent-style-name="DefaultParagraphFont" style:family="text">
      <style:text-properties style:font-size-complex="12pt" fo:language="fi" fo:country="FI"/>
    </style:style>
    <style:style style:name="P257" style:parent-style-name="Normal" style:family="paragraph">
      <style:paragraph-properties fo:text-align="justify" fo:text-indent="0.625in">
        <style:tab-stops>
          <style:tab-stop style:type="left" style:position="0.2958in"/>
        </style:tab-stops>
      </style:paragraph-properties>
    </style:style>
    <style:style style:name="T258" style:parent-style-name="DefaultParagraphFont" style:family="text">
      <style:text-properties style:font-size-complex="12pt" fo:language="fi" fo:country="FI"/>
    </style:style>
    <style:style style:name="T259" style:parent-style-name="DefaultParagraphFont" style:family="text">
      <style:text-properties style:font-size-complex="12pt" fo:language="fi" fo:country="FI"/>
    </style:style>
    <style:style style:name="T260" style:parent-style-name="DefaultParagraphFont" style:family="text">
      <style:text-properties fo:font-weight="bold" style:font-weight-asian="bold" style:font-size-complex="12pt" fo:language="fi" fo:country="FI"/>
    </style:style>
    <style:style style:name="T261" style:parent-style-name="DefaultParagraphFont" style:family="text">
      <style:text-properties style:font-size-complex="12pt" fo:language="fi" fo:country="FI"/>
    </style:style>
    <style:style style:name="P262" style:parent-style-name="Normal" style:family="paragraph">
      <style:paragraph-properties fo:text-align="justify" fo:text-indent="0.6263in">
        <style:tab-stops>
          <style:tab-stop style:type="left" style:position="0.2958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5in">
        <style:tab-stops>
          <style:tab-stop style:type="left" style:position="0.2958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fo:language="fi" fo:country="FI"/>
    </style:style>
    <style:style style:name="T273" style:parent-style-name="DefaultParagraphFont" style:family="text">
      <style:text-properties style:font-size-complex="12pt" fo:language="fi" fo:country="FI"/>
    </style:style>
    <style:style style:name="P274" style:parent-style-name="Normal" style:family="paragraph">
      <style:paragraph-properties fo:text-align="justify" fo:text-indent="0.625in">
        <style:tab-stops>
          <style:tab-stop style:type="left" style:position="0.2958in"/>
        </style:tab-stops>
      </style:paragraph-properties>
    </style:style>
    <style:style style:name="T275" style:parent-style-name="DefaultParagraphFont" style:family="text">
      <style:text-properties style:font-weight-complex="bold" style:font-size-complex="12pt" fo:language="fi" fo:country="FI"/>
    </style:style>
    <style:style style:name="T276" style:parent-style-name="DefaultParagraphFont" style:family="text">
      <style:text-properties style:font-weight-complex="bold" style:font-size-complex="12pt" fo:language="fi" fo:country="FI"/>
    </style:style>
    <style:style style:name="T277" style:parent-style-name="DefaultParagraphFont" style:family="text">
      <style:text-properties fo:font-weight="bold" style:font-weight-asian="bold" style:font-weight-complex="bold" style:font-size-complex="12pt" fo:language="fi" fo:country="FI"/>
    </style:style>
    <style:style style:name="T278" style:parent-style-name="DefaultParagraphFont" style:family="text">
      <style:text-properties style:font-size-complex="12pt" fo:language="fi" fo:country="FI"/>
    </style:style>
    <style:style style:name="P279" style:parent-style-name="Normal" style:family="paragraph">
      <style:paragraph-properties fo:text-align="justify" fo:text-indent="0.625in">
        <style:tab-stops>
          <style:tab-stop style:type="left" style:position="0.2958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fi" fo:country="FI"/>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fo:language="fi" fo:country="FI"/>
    </style:style>
    <style:style style:name="T288" style:parent-style-name="DefaultParagraphFont" style:family="text">
      <style:text-properties style:font-size-complex="12pt" fo:language="fi" fo:country="FI"/>
    </style:style>
    <style:style style:name="T289" style:parent-style-name="DefaultParagraphFont" style:family="text">
      <style:text-properties fo:font-weight="bold" style:font-weight-asian="bold" style:font-size-complex="12pt" fo:language="fi" fo:country="FI"/>
    </style:style>
    <style:style style:name="T290" style:parent-style-name="DefaultParagraphFont" style:family="text">
      <style:text-properties style:font-size-complex="12pt" fo:language="fi" fo:country="FI"/>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5in">
        <style:tab-stops>
          <style:tab-stop style:type="left" style:position="0.2958in"/>
        </style:tab-stops>
      </style:paragraph-properties>
    </style:style>
    <style:style style:name="T300" style:parent-style-name="DefaultParagraphFont" style:family="text">
      <style:text-properties style:font-size-complex="12pt" fo:language="fi" fo:country="FI"/>
    </style:style>
    <style:style style:name="T301" style:parent-style-name="DefaultParagraphFont" style:family="text">
      <style:text-properties style:font-size-complex="12pt" fo:language="fi" fo:country="FI"/>
    </style:style>
    <style:style style:name="T302" style:parent-style-name="DefaultParagraphFont" style:family="text">
      <style:text-properties fo:font-weight="bold" style:font-weight-asian="bold" style:font-size-complex="12pt" fo:language="fi" fo:country="FI"/>
    </style:style>
    <style:style style:name="T303" style:parent-style-name="DefaultParagraphFont" style:family="text">
      <style:text-properties style:font-size-complex="12pt" fo:language="fi" fo:country="FI"/>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fi" fo:country="FI"/>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tab-stops>
          <style:tab-stop style:type="left" style:position="0.3937in"/>
        </style:tab-stops>
      </style:paragraph-properties>
    </style:style>
    <style:style style:name="T315" style:parent-style-name="DefaultParagraphFont" style:family="text">
      <style:text-properties style:font-weight-complex="bold" style:font-size-complex="12pt" fo:language="fi" fo:country="FI"/>
    </style:style>
    <style:style style:name="T316" style:parent-style-name="DefaultParagraphFont" style:family="text">
      <style:text-properties style:font-weight-complex="bold" style:font-size-complex="12pt" fo:language="fi" fo:country="FI"/>
    </style:style>
    <style:style style:name="T317" style:parent-style-name="DefaultParagraphFont" style:family="text">
      <style:text-properties fo:font-weight="bold" style:font-weight-asian="bold" style:font-weight-complex="bold" style:font-size-complex="12pt" fo:language="fi" fo:country="FI"/>
    </style:style>
    <style:style style:name="T318" style:parent-style-name="DefaultParagraphFont" style:family="text">
      <style:text-properties style:font-size-complex="12pt" fo:language="fi" fo:country="FI"/>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5in">
        <style:tab-stops>
          <style:tab-stop style:type="left" style:position="0.393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tab-stops>
          <style:tab-stop style:type="left" style:position="0.3937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25in"/>
    </style:style>
    <style:style style:name="T334" style:parent-style-name="DefaultParagraphFont" style:family="text">
      <style:text-properties style:font-size-complex="12pt" fo:language="fi" fo:country="FI"/>
    </style:style>
    <style:style style:name="T335" style:parent-style-name="DefaultParagraphFont" style:family="text">
      <style:text-properties style:font-size-complex="12pt" fo:language="fi" fo:country="FI"/>
    </style:style>
    <style:style style:name="T336" style:parent-style-name="DefaultParagraphFont" style:family="text">
      <style:text-properties style:font-size-complex="12pt" fo:language="fi" fo:country="FI"/>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fi" fo:country="FI"/>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fi" fo:country="FI"/>
    </style:style>
    <style:style style:name="T341" style:parent-style-name="DefaultParagraphFont" style:family="text">
      <style:text-properties style:font-size-complex="12pt" fo:language="fi" fo:country="FI"/>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fo:language="fi" fo:country="FI"/>
    </style:style>
    <style:style style:name="T345" style:parent-style-name="DefaultParagraphFont" style:family="text">
      <style:text-properties fo:font-weight="bold" style:font-weight-asian="bold" style:font-size-complex="12pt" fo:language="fi" fo:country="FI"/>
    </style:style>
    <style:style style:name="T346" style:parent-style-name="DefaultParagraphFont" style:family="text">
      <style:text-properties fo:font-weight="bold" style:font-weight-asian="bold" style:font-size-complex="12pt" fo:language="fi" fo:country="FI"/>
    </style:style>
    <style:style style:name="P347" style:parent-style-name="Normal" style:family="paragraph">
      <style:paragraph-properties fo:text-align="center"/>
      <style:text-properties style:font-size-complex="12pt" fo:background-color="#FFFF00" fo:language="fi" fo:country="FI"/>
    </style:style>
    <style:style style:name="P348" style:parent-style-name="Normal" style:family="paragraph">
      <style:paragraph-properties fo:text-align="justify" fo:text-indent="0.6263in">
        <style:tab-stops>
          <style:tab-stop style:type="left" style:position="0.295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6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P356" style:parent-style-name="Normal" style:family="paragraph">
      <style:paragraph-properties fo:text-indent="0.625in"/>
      <style:text-properties style:font-size-complex="12pt"/>
    </style:style>
    <style:style style:name="P357" style:parent-style-name="Normal" style:family="paragraph">
      <style:paragraph-properties fo:text-indent="0.625in"/>
      <style:text-properties style:font-size-complex="12pt"/>
    </style:style>
    <style:style style:name="P358" style:parent-style-name="Normal" style:family="paragraph">
      <style:paragraph-properties fo:text-indent="0.625in"/>
      <style:text-properties style:font-size-complex="12pt"/>
    </style:style>
    <style:style style:name="P359" style:parent-style-name="Normal" style:family="paragraph">
      <style:paragraph-properties fo:text-indent="0.625in"/>
      <style:text-properties style:font-size-complex="12pt"/>
    </style:style>
    <style:style style:name="P360" style:parent-style-name="Normal" style:family="paragraph">
      <style:paragraph-properties fo:text-indent="0.625in"/>
      <style:text-properties style:font-size-complex="12pt"/>
    </style:style>
    <style:style style:name="P361" style:parent-style-name="Normal" style:family="paragraph">
      <style:paragraph-properties fo:text-indent="0.625in"/>
      <style:text-properties style:font-size-complex="12pt"/>
    </style:style>
    <style:style style:name="P362" style:parent-style-name="Normal" style:family="paragraph">
      <style:paragraph-properties fo:text-indent="0.625in"/>
      <style:text-properties style:font-size-complex="12pt"/>
    </style:style>
    <style:style style:name="P363" style:parent-style-name="Normal" style:family="paragraph">
      <style:paragraph-properties fo:text-indent="0.625in"/>
      <style:text-properties style:font-size-complex="12pt"/>
    </style:style>
    <style:style style:name="P364" style:parent-style-name="Normal" style:family="paragraph">
      <style:paragraph-properties fo:text-indent="0.62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text-properties style:font-size-complex="12pt"/>
    </style:style>
    <style:style style:name="P368" style:parent-style-name="Normal" style:family="paragraph">
      <style:paragraph-properties fo:text-align="justify" fo:text-indent="0.6263in"/>
      <style:text-properties style:font-size-complex="12pt"/>
    </style:style>
    <style:style style:name="P369" style:parent-style-name="Normal" style:family="paragraph">
      <style:paragraph-properties fo:text-align="justify" fo:text-indent="0.6263in"/>
      <style:text-properties style:font-size-complex="12pt"/>
    </style:style>
    <style:style style:name="P370" style:parent-style-name="Normal" style:family="paragraph">
      <style:paragraph-properties fo:text-align="justify" fo:text-indent="0.6263in"/>
      <style:text-properties style:font-size-complex="12pt"/>
    </style:style>
    <style:style style:name="P371" style:parent-style-name="Normal" style:family="paragraph">
      <style:paragraph-properties fo:text-align="justify" fo:text-indent="0.6263in"/>
      <style:text-properties style:font-size-complex="12pt"/>
    </style:style>
    <style:style style:name="P372" style:parent-style-name="Normal" style:family="paragraph">
      <style:paragraph-properties fo:text-align="justify" fo:text-indent="0.6263in"/>
      <style:text-properties style:font-size-complex="12pt"/>
    </style:style>
    <style:style style:name="P373" style:parent-style-name="Normal" style:family="paragraph">
      <style:paragraph-properties fo:text-align="justify" fo:text-indent="0.6263in"/>
      <style:text-properties style:font-size-complex="12pt" style:text-underline-type="single" style:text-underline-style="solid" style:text-underline-width="auto" style:text-underline-mode="continuous"/>
    </style:style>
    <style:style style:name="P374" style:parent-style-name="Normal" style:family="paragraph">
      <style:paragraph-properties fo:text-align="justify" fo:text-indent="0.6263in"/>
      <style:text-properties style:font-size-complex="12pt"/>
    </style:style>
    <style:style style:name="P375" style:parent-style-name="Normal" style:family="paragraph">
      <style:paragraph-properties fo:text-align="justify" fo:text-indent="0.6263in"/>
      <style:text-properties style:font-size-complex="12pt"/>
    </style:style>
    <style:style style:name="P376" style:parent-style-name="Normal" style:family="paragraph">
      <style:paragraph-properties fo:text-align="justify" fo:text-indent="0.6263in"/>
      <style:text-properties style:font-size-complex="12pt"/>
    </style:style>
    <style:style style:name="P377" style:parent-style-name="Normal" style:family="paragraph">
      <style:paragraph-properties fo:text-align="justify" fo:text-indent="0.6263in"/>
      <style:text-properties style:font-size-complex="12pt"/>
    </style:style>
    <style:style style:name="P378" style:parent-style-name="Normal" style:family="paragraph">
      <style:paragraph-properties fo:text-indent="0.6263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6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indent="0.626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indent="0.6263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6263in"/>
      <style:text-properties style:font-size-complex="12pt"/>
    </style:style>
    <style:style style:name="P395" style:parent-style-name="Normal" style:family="paragraph">
      <style:paragraph-properties fo:text-indent="0.6263in"/>
      <style:text-properties style:font-size-complex="12pt"/>
    </style:style>
    <style:style style:name="P396" style:parent-style-name="Normal" style:family="paragraph">
      <style:paragraph-properties fo:text-indent="0.6263in"/>
      <style:text-properties style:font-size-complex="12pt"/>
    </style:style>
    <style:style style:name="P397" style:parent-style-name="Normal" style:family="paragraph">
      <style:paragraph-properties fo:text-indent="0.6263in"/>
      <style:text-properties style:font-size-complex="12pt"/>
    </style:style>
    <style:style style:name="P398" style:parent-style-name="Normal" style:family="paragraph">
      <style:paragraph-properties fo:text-indent="0.6263in"/>
      <style:text-properties style:font-size-complex="12pt"/>
    </style:style>
    <style:style style:name="P399" style:parent-style-name="Normal" style:family="paragraph">
      <style:paragraph-properties fo:text-indent="0.6263in"/>
      <style:text-properties style:font-size-complex="12pt"/>
    </style:style>
    <style:style style:name="P400" style:parent-style-name="Normal" style:family="paragraph">
      <style:paragraph-properties fo:text-indent="0.6263in"/>
      <style:text-properties style:font-size-complex="12pt"/>
    </style:style>
    <style:style style:name="P401" style:parent-style-name="Normal" style:family="paragraph">
      <style:paragraph-properties fo:text-indent="0.626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6263in"/>
      <style:text-properties style:font-size-complex="12pt"/>
    </style:style>
    <style:style style:name="P405" style:parent-style-name="Normal" style:family="paragraph">
      <style:paragraph-properties fo:text-indent="0.626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paragraph-properties fo:text-indent="0.6263in"/>
      <style:text-properties style:font-size-complex="12pt"/>
    </style:style>
    <style:style style:name="P412" style:parent-style-name="Normal" style:family="paragraph">
      <style:paragraph-properties fo:text-indent="0.6263in"/>
      <style:text-properties style:font-size-complex="12pt"/>
    </style:style>
    <style:style style:name="P413" style:parent-style-name="Normal" style:family="paragraph">
      <style:paragraph-properties fo:text-indent="0.6263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6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63in"/>
    </style:style>
    <style:style style:name="T420" style:parent-style-name="DefaultParagraphFont" style:family="text">
      <style:text-properties style:font-size-complex="12pt" fo:language="fi" fo:country="FI"/>
    </style:style>
    <style:style style:name="T421" style:parent-style-name="DefaultParagraphFont" style:family="text">
      <style:text-properties style:font-size-complex="12pt" fo:language="fi" fo:country="FI"/>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margin-left="1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fo:language="fi" fo:country="FI"/>
    </style:style>
    <style:style style:name="T431" style:parent-style-name="DefaultParagraphFont" style:family="text">
      <style:text-properties fo:font-weight="bold" style:font-weight-asian="bold" style:font-size-complex="12pt" fo:language="fi" fo:country="FI"/>
    </style:style>
    <style:style style:name="T432" style:parent-style-name="DefaultParagraphFont" style:family="text">
      <style:text-properties fo:font-weight="bold" style:font-weight-asian="bold" style:font-size-complex="12pt" fo:language="fi" fo:country="FI"/>
    </style:style>
    <style:style style:name="T433" style:parent-style-name="DefaultParagraphFont" style:family="text">
      <style:text-properties fo:font-weight="bold" style:font-weight-asian="bold" style:font-size-complex="12pt" fo:language="fi" fo:country="FI"/>
    </style:style>
    <style:style style:name="P434" style:parent-style-name="Normal" style:family="paragraph">
      <style:paragraph-properties fo:text-align="center"/>
      <style:text-properties style:font-size-complex="12pt" fo:language="fi" fo:country="FI"/>
    </style:style>
    <style:style style:name="P435" style:parent-style-name="Normal" style:family="paragraph">
      <style:paragraph-properties fo:text-align="justify" fo:text-indent="0.6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justify" fo:text-indent="0.62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2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5in">
        <style:tab-stops>
          <style:tab-stop style:type="left" style:position="0.2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2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2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justify" fo:text-indent="0.6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2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2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25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25in">
        <style:tab-stops>
          <style:tab-stop style:type="left" style:position="0in"/>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25in">
        <style:tab-stops>
          <style:tab-stop style:type="left" style:position="0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25in">
        <style:tab-stops>
          <style:tab-stop style:type="left" style:position="0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25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25in">
        <style:tab-stops>
          <style:tab-stop style:type="left" style:position="0in"/>
        </style:tab-stops>
      </style:paragraph-properties>
    </style:style>
    <style:style style:name="P595" style:parent-style-name="Normal" style:family="paragraph">
      <style:paragraph-properties fo:text-align="center">
        <style:tab-stops>
          <style:tab-stop style:type="left" style:position="0.0986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text-indent="-0.1965in"/>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1965in"/>
      <style:text-properties style:font-size-complex="12pt" fo:language="fi" fo:country="FI"/>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fo:language="fi" fo:country="FI"/>
    </style:style>
    <style:style style:name="T605" style:parent-style-name="DefaultParagraphFont" style:family="text">
      <style:text-properties fo:font-weight="bold" style:font-weight-asian="bold" style:font-size-complex="12pt" fo:language="fi" fo:country="FI"/>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style:font-size-complex="12pt"/>
    </style:style>
    <style:style style:name="P609" style:parent-style-name="Normal" style:family="paragraph">
      <style:paragraph-properties fo:text-align="justify" fo:text-indent="0.625in">
        <style:tab-stops>
          <style:tab-stop style:type="left" style:position="0.295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25in">
        <style:tab-stops>
          <style:tab-stop style:type="left" style:position="0.295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25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25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25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25in">
        <style:tab-stops>
          <style:tab-stop style:type="left" style:position="0.3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25in">
        <style:tab-stops>
          <style:tab-stop style:type="left" style:position="0.3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25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25in">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25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left" style:position="1.0833in"/>
        </style:tab-stops>
      </style:paragraph-properties>
    </style:style>
    <style:style style:name="P678" style:parent-style-name="Normal" style:family="paragraph">
      <style:paragraph-properties fo:text-align="center">
        <style:tab-stops>
          <style:tab-stop style:type="left" style:position="2.177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style:tab-stops>
          <style:tab-stop style:type="left" style:position="2.177in"/>
        </style:tab-stops>
      </style:paragraph-properties>
      <style:text-properties style:font-size-complex="12pt"/>
    </style:style>
    <style:style style:name="P683" style:parent-style-name="Normal" style:family="paragraph">
      <style:paragraph-properties fo:text-align="justify" fo:text-indent="0.625in">
        <style:tab-stops>
          <style:tab-stop style:type="left" style:position="0.3937in"/>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25in">
        <style:tab-stops>
          <style:tab-stop style:type="left" style:position="0.3937in"/>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25in">
        <style:tab-stops>
          <style:tab-stop style:type="left" style:position="0.3937in"/>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25in">
        <style:tab-stops>
          <style:tab-stop style:type="left" style:position="0.3937in"/>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25in">
        <style:tab-stops>
          <style:tab-stop style:type="left" style:position="0.3937in"/>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25in">
        <style:tab-stops>
          <style:tab-stop style:type="left" style:position="0.3937in"/>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25in">
        <style:tab-stops>
          <style:tab-stop style:type="left" style:position="0.3937in"/>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25in">
        <style:tab-stops>
          <style:tab-stop style:type="left" style:position="0.3937in"/>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25in">
        <style:tab-stops>
          <style:tab-stop style:type="left" style:position="0.3937in"/>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1965in">
        <style:tab-stops>
          <style:tab-stop style:type="left" style:position="0.5902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line-height="105%" fo:text-indent="0.625in">
        <style:tab-stops>
          <style:tab-stop style:type="left" style:position="0.2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25in">
        <style:tab-stops>
          <style:tab-stop style:type="left" style:position="0.1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25in">
        <style:tab-stops>
          <style:tab-stop style:type="left" style:position="0.197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25in">
        <style:tab-stops>
          <style:tab-stop style:type="left" style:position="0.197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25in">
        <style:tab-stops>
          <style:tab-stop style:type="left" style:position="0.197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25in">
        <style:tab-stops>
          <style:tab-stop style:type="left" style:position="0.197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625in">
        <style:tab-stops>
          <style:tab-stop style:type="left" style:position="0.197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25in">
        <style:tab-stops>
          <style:tab-stop style:type="left" style:position="0.197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25in">
        <style:tab-stops>
          <style:tab-stop style:type="left" style:position="0.1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25in">
        <style:tab-stops>
          <style:tab-stop style:type="left" style:position="0.197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625in">
        <style:tab-stops>
          <style:tab-stop style:type="left" style:position="0.197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625in">
        <style:tab-stops>
          <style:tab-stop style:type="left" style:position="0.197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25in">
        <style:tab-stops>
          <style:tab-stop style:type="left" style:position="0.1972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2958in">
        <style:tab-stops>
          <style:tab-stop style:type="left" style:position="0.2958in"/>
          <style:tab-stop style:type="center" style:position="3.4944in"/>
          <style:tab-stop style:type="left" style:position="5.3652in"/>
        </style:tab-stops>
      </style:paragraph-properties>
    </style:style>
    <style:style style:name="P787" style:parent-style-name="Normal" style:family="paragraph">
      <style:paragraph-properties fo:text-align="center">
        <style:tab-stops>
          <style:tab-stop style:type="left" style:position="0.2958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2958in"/>
        </style:tab-stops>
      </style:paragraph-properties>
      <style:text-properties style:font-size-complex="12pt"/>
    </style:style>
    <style:style style:name="P792" style:parent-style-name="Normal" style:family="paragraph">
      <style:paragraph-properties fo:text-align="justify" fo:text-indent="0.625in">
        <style:tab-stops>
          <style:tab-stop style:type="left" style:position="0.2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tab-stops>
          <style:tab-stop style:type="left" style:position="0.2958in"/>
        </style:tab-stops>
      </style:paragraph-properties>
    </style:style>
    <style:style style:name="P797" style:parent-style-name="Normal" style:family="paragraph">
      <style:paragraph-properties fo:text-align="center">
        <style:tab-stops>
          <style:tab-stop style:type="left" style:position="0.2958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0.2958in"/>
        </style:tab-stops>
      </style:paragraph-properties>
      <style:text-properties style:font-size-complex="12pt"/>
    </style:style>
    <style:style style:name="P802" style:parent-style-name="Normal" style:family="paragraph">
      <style:paragraph-properties fo:text-align="justify" fo:text-indent="0.625in">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26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625in">
        <style:tab-stops>
          <style:tab-stop style:type="left" style:position="0.2958in"/>
          <style:tab-stop style:type="left" style:position="0.3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25in">
        <style:tab-stops>
          <style:tab-stop style:type="left" style:position="0.2958in"/>
          <style:tab-stop style:type="left" style:position="0.3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2958in"/>
        </style:tab-stops>
      </style:paragraph-properties>
    </style:style>
    <style:style style:name="P826" style:parent-style-name="Normal" style:family="paragraph">
      <style:paragraph-properties fo:text-align="center">
        <style:tab-stops>
          <style:tab-stop style:type="left" style:position="0.2958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2958in"/>
        </style:tab-stops>
      </style:paragraph-properties>
      <style:text-properties style:font-size-complex="12pt"/>
    </style:style>
    <style:style style:name="P831" style:parent-style-name="Normal" style:family="paragraph">
      <style:paragraph-properties fo:text-align="justify" fo:text-indent="0.625in">
        <style:tab-stops>
          <style:tab-stop style:type="left" style:position="0.2958in"/>
          <style:tab-stop style:type="left" style:position="0.3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625in">
        <style:tab-stops>
          <style:tab-stop style:type="left" style:position="0.2958in"/>
          <style:tab-stop style:type="left" style:position="0.3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25in">
        <style:tab-stops>
          <style:tab-stop style:type="left" style:position="0.295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625in">
        <style:tab-stops>
          <style:tab-stop style:type="left" style:position="0.295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25in">
        <style:tab-stops>
          <style:tab-stop style:type="left" style:position="0.295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tab-stops>
          <style:tab-stop style:type="left" style:position="0.2958in"/>
          <style:tab-stop style:type="left" style:position="0.5in"/>
        </style:tab-stops>
      </style:paragraph-properties>
    </style:style>
    <style:style style:name="P849" style:parent-style-name="Normal" style:family="paragraph">
      <style:paragraph-properties fo:text-align="center">
        <style:tab-stops>
          <style:tab-stop style:type="left" style:position="0.125in"/>
          <style:tab-stop style:type="left" style:position="0.2958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style>
    <style:style style:name="P854" style:parent-style-name="Normal" style:family="paragraph">
      <style:paragraph-properties fo:text-align="justify" fo:text-indent="0.625in">
        <style:tab-stops>
          <style:tab-stop style:type="left" style:position="0.2958in"/>
          <style:tab-stop style:type="left" style:position="0.375in"/>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25in">
        <style:tab-stops>
          <style:tab-stop style:type="left" style:position="0.2958in"/>
          <style:tab-stop style:type="left" style:position="0.5in"/>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25in">
        <style:tab-stops>
          <style:tab-stop style:type="left" style:position="0.2958in"/>
          <style:tab-stop style:type="left" style:position="0.5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25in">
        <style:tab-stops>
          <style:tab-stop style:type="left" style:position="0.2958in"/>
          <style:tab-stop style:type="left" style:position="0.5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625in">
        <style:tab-stops>
          <style:tab-stop style:type="left" style:position="0.2958in"/>
          <style:tab-stop style:type="left" style:position="0.5in"/>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2958in"/>
        </style:tab-stops>
      </style:paragraph-properties>
    </style:style>
    <style:style style:name="P874" style:parent-style-name="Normal" style:family="paragraph">
      <style:paragraph-properties fo:text-align="center">
        <style:tab-stops>
          <style:tab-stop style:type="left" style:position="0.2958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ab-stops>
          <style:tab-stop style:type="left" style:position="0.2958in"/>
        </style:tab-stops>
      </style:paragraph-properties>
      <style:text-properties style:font-size-complex="12pt"/>
    </style:style>
    <style:style style:name="P879" style:parent-style-name="Normal" style:family="paragraph">
      <style:paragraph-properties fo:text-align="justify" fo:text-indent="0.625in">
        <style:tab-stops>
          <style:tab-stop style:type="left" style:position="0.2958in"/>
          <style:tab-stop style:type="left" style:position="0.59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625in">
        <style:tab-stops>
          <style:tab-stop style:type="left" style:position="0.2958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625in">
        <style:tab-stops>
          <style:tab-stop style:type="left" style:position="0.2958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25in">
        <style:tab-stops>
          <style:tab-stop style:type="left" style:position="0.2958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25in">
        <style:tab-stops>
          <style:tab-stop style:type="left" style:position="0.2958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25in">
        <style:tab-stops>
          <style:tab-stop style:type="left" style:position="0.2958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904" style:parent-style-name="Normal" style:family="paragraph">
      <style:paragraph-properties fo:text-align="center">
        <style:tab-stops>
          <style:tab-stop style:type="left" style:position="0.2958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ab-stops>
          <style:tab-stop style:type="left" style:position="0.2958in"/>
        </style:tab-stops>
      </style:paragraph-properties>
      <style:text-properties style:font-size-complex="12pt"/>
    </style:style>
    <style:style style:name="P908" style:parent-style-name="Normal" style:family="paragraph">
      <style:paragraph-properties fo:text-align="center">
        <style:tab-stops>
          <style:tab-stop style:type="left" style:position="0.2958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style:tab-stops>
          <style:tab-stop style:type="left" style:position="0.2958in"/>
        </style:tab-stops>
      </style:paragraph-properties>
      <style:text-properties style:font-size-complex="12pt"/>
    </style:style>
    <style:style style:name="P911" style:parent-style-name="Normal" style:family="paragraph">
      <style:paragraph-properties fo:text-align="center">
        <style:tab-stops>
          <style:tab-stop style:type="left" style:position="0.2958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style:tab-stops>
          <style:tab-stop style:type="left" style:position="0.2958in"/>
        </style:tab-stops>
      </style:paragraph-properties>
      <style:text-properties style:font-size-complex="12pt"/>
    </style:style>
    <style:style style:name="P916" style:parent-style-name="Normal" style:family="paragraph">
      <style:paragraph-properties fo:text-align="justify" fo:line-height="0.1868in" fo:text-indent="0.625in">
        <style:tab-stops>
          <style:tab-stop style:type="left" style:position="0.2958in"/>
          <style:tab-stop style:type="left" style:position="0.4923in"/>
          <style:tab-stop style:type="left" style:position="0.5909in"/>
          <style:tab-stop style:type="left" style:position="0.826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0.1868in" fo:text-indent="0.625in">
        <style:tab-stops>
          <style:tab-stop style:type="left" style:position="0.2958in"/>
          <style:tab-stop style:type="left" style:position="0.4923in"/>
          <style:tab-stop style:type="left" style:position="0.5909in"/>
          <style:tab-stop style:type="left" style:position="0.826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25in">
        <style:tab-stops>
          <style:tab-stop style:type="left" style:position="0.2958in"/>
          <style:tab-stop style:type="left" style:position="0.4923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625in">
        <style:tab-stops>
          <style:tab-stop style:type="left" style:position="0.2958in"/>
          <style:tab-stop style:type="left" style:position="0.4923in"/>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625in">
        <style:tab-stops>
          <style:tab-stop style:type="left" style:position="0.2958in"/>
          <style:tab-stop style:type="left" style:position="0.4923in"/>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625in">
        <style:tab-stops>
          <style:tab-stop style:type="left" style:position="0.2958in"/>
          <style:tab-stop style:type="left" style:position="0.4923in"/>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625in">
        <style:tab-stops>
          <style:tab-stop style:type="left" style:position="0.2958in"/>
          <style:tab-stop style:type="left" style:position="0.4923in"/>
          <style:tab-stop style:type="left" style:position="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625in">
        <style:tab-stops>
          <style:tab-stop style:type="left" style:position="0.2958in"/>
          <style:tab-stop style:type="left" style:position="0.4923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fo:line-height="0.1868in">
        <style:tab-stops>
          <style:tab-stop style:type="left" style:position="0.2958in"/>
          <style:tab-stop style:type="left" style:position="0.4923in"/>
          <style:tab-stop style:type="left" style:position="0.8263in"/>
        </style:tab-stops>
      </style:paragraph-properties>
    </style:style>
    <style:style style:name="P948" style:parent-style-name="Normal" style:family="paragraph">
      <style:paragraph-properties fo:text-align="center" fo:line-height="0.1868in" fo:margin-left="0.75in" fo:text-indent="-0.5in">
        <style:tab-stops>
          <style:tab-stop style:type="left" style:position="-0.4541in"/>
          <style:tab-stop style:type="left" style:position="-0.2576in"/>
          <style:tab-stop style:type="left" style:position="0in"/>
          <style:tab-stop style:type="left" style:position="0.0763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line-height="0.1868in">
        <style:tab-stops>
          <style:tab-stop style:type="left" style:position="0.2958in"/>
          <style:tab-stop style:type="left" style:position="0.4923in"/>
          <style:tab-stop style:type="left" style:position="0.8263in"/>
        </style:tab-stops>
      </style:paragraph-properties>
      <style:text-properties style:font-size-complex="12pt" style:language-asian="lt" style:country-asian="LT"/>
    </style:style>
    <style:style style:name="P955"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line-height="0.1868in">
        <style:tab-stops>
          <style:tab-stop style:type="left" style:position="0.2958in"/>
          <style:tab-stop style:type="left" style:position="0.4923in"/>
          <style:tab-stop style:type="left" style:position="0.8263in"/>
        </style:tab-stops>
      </style:paragraph-properties>
    </style:style>
    <style:style style:name="P976" style:parent-style-name="Normal" style:family="paragraph">
      <style:paragraph-properties fo:text-align="center" fo:line-height="0.1868in">
        <style:tab-stops>
          <style:tab-stop style:type="left" style:position="0.125in"/>
          <style:tab-stop style:type="left" style:position="0.2958in"/>
          <style:tab-stop style:type="left" style:position="0.8263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line-height="0.1868in">
        <style:tab-stops>
          <style:tab-stop style:type="left" style:position="0.2958in"/>
          <style:tab-stop style:type="left" style:position="0.4923in"/>
          <style:tab-stop style:type="left" style:position="0.8263in"/>
        </style:tab-stops>
      </style:paragraph-properties>
      <style:text-properties style:font-size-complex="12pt" style:language-asian="lt" style:country-asian="LT"/>
    </style:style>
    <style:style style:name="P98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625in">
        <style:tab-stops>
          <style:tab-stop style:type="left" style:position="0.2958in"/>
          <style:tab-stop style:type="left" style:position="0.3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line-height="0.1868in">
        <style:tab-stops>
          <style:tab-stop style:type="left" style:position="0.2958in"/>
          <style:tab-stop style:type="left" style:position="0.4923in"/>
          <style:tab-stop style:type="left" style:position="0.82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position="0.2958in"/>
          <style:tab-stop style:type="left" style:position="0.4923in"/>
          <style:tab-stop style:type="left" style:position="2.9534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style:tab-stops>
          <style:tab-stop style:type="left" style:position="0.2958in"/>
          <style:tab-stop style:type="left" style:position="0.4923in"/>
          <style:tab-stop style:type="left" style:position="2.9534in"/>
        </style:tab-stops>
      </style:paragraph-properties>
      <style:text-properties fo:font-weight="bold" style:font-weight-asian="bold" style:font-size-complex="12pt"/>
    </style:style>
    <style:style style:name="P1019"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language="fi" fo:country="FI"/>
    </style:style>
    <style:style style:name="P1076"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625in">
        <style:tab-stops>
          <style:tab-stop style:type="left" style:position="0in"/>
          <style:tab-stop style:type="left" style:position="0.4923in"/>
        </style:tab-stops>
      </style:paragraph-properties>
    </style:style>
    <style:style style:name="P1081" style:parent-style-name="Normal" style:family="paragraph">
      <style:paragraph-properties fo:text-align="center" fo:line-height="0.1868in">
        <style:tab-stops>
          <style:tab-stop style:type="left" style:position="0.8263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line-height="0.1868in">
        <style:tab-stops>
          <style:tab-stop style:type="left" style:position="0.8263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625in">
        <style:tab-stops>
          <style:tab-stop style:type="left" style:position="0.2958in"/>
          <style:tab-stop style:type="left" style:position="0.3937in"/>
          <style:tab-stop style:type="left" style:position="0.4923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625in">
        <style:tab-stops>
          <style:tab-stop style:type="left" style:position="0.2958in"/>
          <style:tab-stop style:type="left" style:position="0.3937in"/>
          <style:tab-stop style:type="left" style:position="0.4923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625in">
        <style:tab-stops>
          <style:tab-stop style:type="left" style:position="0.2958in"/>
          <style:tab-stop style:type="left" style:position="0.3937in"/>
          <style:tab-stop style:type="left" style:position="0.4923in"/>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25in">
        <style:tab-stops>
          <style:tab-stop style:type="left" style:position="0.2958in"/>
          <style:tab-stop style:type="left" style:position="0.3937in"/>
          <style:tab-stop style:type="left" style:position="0.4923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625in">
        <style:tab-stops>
          <style:tab-stop style:type="left" style:position="0.2958in"/>
          <style:tab-stop style:type="left" style:position="0.3937in"/>
          <style:tab-stop style:type="left" style:position="0.4923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25in">
        <style:tab-stops>
          <style:tab-stop style:type="left" style:position="0.2958in"/>
          <style:tab-stop style:type="left" style:position="0.3937in"/>
          <style:tab-stop style:type="left" style:position="0.4923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0.1868in">
        <style:tab-stops>
          <style:tab-stop style:type="left" style:position="0.8263in"/>
        </style:tab-stops>
      </style:paragraph-properties>
    </style:style>
    <style:style style:name="P1119" style:parent-style-name="Normal" style:family="paragraph">
      <style:paragraph-properties fo:text-align="center" fo:line-height="0.1868in">
        <style:tab-stops>
          <style:tab-stop style:type="left" style:position="0.8263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line-height="0.1868in">
        <style:tab-stops>
          <style:tab-stop style:type="left" style:position="0.8263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fo:language="fi" fo:country="FI"/>
    </style:style>
    <style:style style:name="P1125" style:parent-style-name="Normal" style:family="paragraph">
      <style:paragraph-properties fo:line-height="0.1868in">
        <style:tab-stops>
          <style:tab-stop style:type="left" style:position="0.8263in"/>
        </style:tab-stops>
      </style:paragraph-properties>
      <style:text-properties style:font-size-complex="12pt" style:language-asian="lt" style:country-asian="LT"/>
    </style:style>
    <style:style style:name="P1126" style:parent-style-name="Normal" style:family="paragraph">
      <style:paragraph-properties fo:text-align="center" fo:line-height="0.1833in">
        <style:tab-stops>
          <style:tab-stop style:type="left" style:position="0.8666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3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margin-left="0.25in">
        <style:tab-stops>
          <style:tab-stop style:type="left" style:position="0.0458in"/>
          <style:tab-stop style:type="left" style:position="0.2423in"/>
        </style:tab-stops>
      </style:paragraph-properties>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ab-stops>
          <style:tab-stop style:type="left" style:position="0.2958in"/>
          <style:tab-stop style:type="left" style:position="0.4923in"/>
        </style:tab-stops>
      </style:paragraph-properties>
      <style:text-properties style:font-size-complex="12pt"/>
    </style:style>
    <style:style style:name="P1234"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tab-stops>
          <style:tab-stop style:type="left" style:position="0.2958in"/>
          <style:tab-stop style:type="left" style:position="0.4923in"/>
        </style:tab-stops>
      </style:paragraph-properties>
    </style:style>
    <style:style style:name="P1265" style:parent-style-name="Normal" style:family="paragraph">
      <style:paragraph-properties fo:text-align="center">
        <style:tab-stops>
          <style:tab-stop style:type="left" style:position="0.2958in"/>
          <style:tab-stop style:type="left" style:position="0.4923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127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P1307" style:parent-style-name="Normal" style:family="paragraph">
      <style:paragraph-properties fo:text-align="center">
        <style:tab-stops>
          <style:tab-stop style:type="left" style:position="0.2958in"/>
          <style:tab-stop style:type="left" style:position="0.4923in"/>
        </style:tab-stops>
      </style:paragraph-properties>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ab-stops>
          <style:tab-stop style:type="left" style:position="0.2958in"/>
          <style:tab-stop style:type="left" style:position="0.4923in"/>
        </style:tab-stops>
      </style:paragraph-properties>
      <style:text-properties style:font-size-complex="12pt"/>
    </style:style>
    <style:style style:name="P1313"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tyle-complex="italic" style:font-size-complex="12pt"/>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weight-complex="bold" style:font-style-complex="italic" style:font-size-complex="12pt"/>
    </style:style>
    <style:style style:name="P1342"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625in">
        <style:tab-stops>
          <style:tab-stop style:type="left" style:position="0.2958in"/>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625in">
        <style:tab-stops>
          <style:tab-stop style:type="left" style:position="0.2958in"/>
          <style:tab-stop style:type="left" style:position="0.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tab-stops>
          <style:tab-stop style:type="left" style:position="0.2958in"/>
          <style:tab-stop style:type="left" style:position="0.5in"/>
        </style:tab-stops>
      </style:paragraph-properties>
    </style:style>
    <style:style style:name="P1432" style:parent-style-name="Normal" style:family="paragraph">
      <style:paragraph-properties fo:text-align="center" fo:line-height="0.1833in">
        <style:tab-stops>
          <style:tab-stop style:type="left" style:position="0.8666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style:tab-stops>
          <style:tab-stop style:type="left" style:position="0.1972in"/>
          <style:tab-stop style:type="left" style:position="0.2958in"/>
          <style:tab-stop style:type="left" style:position="0.5in"/>
        </style:tab-stops>
      </style:paragraph-properties>
      <style:text-properties fo:font-weight="bold" style:font-weight-asian="bold" style:font-size-complex="12pt"/>
    </style:style>
    <style:style style:name="P1437" style:parent-style-name="Normal" style:family="paragraph">
      <style:paragraph-properties fo:text-align="justify" fo:text-indent="0.625in">
        <style:tab-stops>
          <style:tab-stop style:type="left" style:position="0.1972in"/>
          <style:tab-stop style:type="left" style:position="0.2958in"/>
          <style:tab-stop style:type="left" style:position="0.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625in">
        <style:tab-stops>
          <style:tab-stop style:type="left" style:position="0.1972in"/>
          <style:tab-stop style:type="left" style:position="0.2958in"/>
          <style:tab-stop style:type="left" style:position="0.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625in">
        <style:tab-stops>
          <style:tab-stop style:type="left" style:position="0.1972in"/>
          <style:tab-stop style:type="left" style:position="0.2958in"/>
          <style:tab-stop style:type="left" style:position="0.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625in">
        <style:tab-stops>
          <style:tab-stop style:type="left" style:position="0.1972in"/>
          <style:tab-stop style:type="left" style:position="0.2958in"/>
          <style:tab-stop style:type="left" style:position="0.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625in">
        <style:tab-stops>
          <style:tab-stop style:type="left" style:position="0.1972in"/>
          <style:tab-stop style:type="left" style:position="0.2958in"/>
          <style:tab-stop style:type="left" style:position="0.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625in">
        <style:tab-stops>
          <style:tab-stop style:type="left" style:position="0.1972in"/>
          <style:tab-stop style:type="left" style:position="0.2958in"/>
          <style:tab-stop style:type="left" style:position="0.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25in">
        <style:tab-stops>
          <style:tab-stop style:type="left" style:position="0.1972in"/>
          <style:tab-stop style:type="left" style:position="0.2958in"/>
          <style:tab-stop style:type="left" style:position="0.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tab-stops>
          <style:tab-stop style:type="left" style:position="0.1972in"/>
          <style:tab-stop style:type="left" style:position="0.2958in"/>
          <style:tab-stop style:type="left" style:position="0.5in"/>
        </style:tab-stops>
      </style:paragraph-properties>
    </style:style>
    <style:style style:name="P1464" style:parent-style-name="Normal" style:family="paragraph">
      <style:paragraph-properties fo:text-align="center">
        <style:tab-stops>
          <style:tab-stop style:type="left" style:position="0.1972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469" style:parent-style-name="Normal" style:family="paragraph">
      <style:paragraph-properties fo:text-align="justify" fo:text-indent="0.625in">
        <style:tab-stops>
          <style:tab-stop style:type="left" style:position="-0.125in"/>
          <style:tab-stop style:type="left" style:position="0in"/>
          <style:tab-stop style:type="left" style:position="0.492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625in">
        <style:tab-stops>
          <style:tab-stop style:type="left" style:position="-0.125in"/>
          <style:tab-stop style:type="left" style:position="0in"/>
          <style:tab-stop style:type="left" style:position="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625in">
        <style:tab-stops>
          <style:tab-stop style:type="left" style:position="-0.125in"/>
          <style:tab-stop style:type="left" style:position="0in"/>
          <style:tab-stop style:type="left" style:position="0.492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625in">
        <style:tab-stops>
          <style:tab-stop style:type="left" style:position="-0.125in"/>
          <style:tab-stop style:type="left" style:position="0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625in">
        <style:tab-stops>
          <style:tab-stop style:type="left" style:position="-0.125in"/>
          <style:tab-stop style:type="left" style:position="0in"/>
          <style:tab-stop style:type="left" style:position="0.0986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625in">
        <style:tab-stops>
          <style:tab-stop style:type="left" style:position="-0.125in"/>
          <style:tab-stop style:type="left" style:position="0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625in">
        <style:tab-stops>
          <style:tab-stop style:type="left" style:position="-0.125in"/>
          <style:tab-stop style:type="left" style:position="0in"/>
          <style:tab-stop style:type="left" style:position="0.5in"/>
          <style:tab-stop style:type="left" style:position="0.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625in">
        <style:tab-stops>
          <style:tab-stop style:type="left" style:position="-0.125in"/>
          <style:tab-stop style:type="left" style:position="0in"/>
          <style:tab-stop style:type="left" style:position="0.492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625in">
        <style:tab-stops>
          <style:tab-stop style:type="left" style:position="-0.125in"/>
          <style:tab-stop style:type="left" style:position="0in"/>
          <style:tab-stop style:type="left" style:position="0.492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center" fo:line-height="0.1833in">
        <style:tab-stops>
          <style:tab-stop style:type="left" style:position="0.8798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fo:line-height="0.1833in">
        <style:tab-stops>
          <style:tab-stop style:type="left" style:position="0.8798in"/>
        </style:tab-stops>
      </style:paragraph-properties>
      <style:text-properties fo:font-weight="bold" style:font-weight-asian="bold" style:font-size-complex="12pt" style:language-asian="lt" style:country-asian="LT"/>
    </style:style>
    <style:style style:name="P1512"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625in">
        <style:tab-stops>
          <style:tab-stop style:type="left" style:position="0.3937in"/>
          <style:tab-stop style:type="left" style:position="0.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line-height="0.1833in">
        <style:tab-stops>
          <style:tab-stop style:type="left" style:position="0.3937in"/>
          <style:tab-stop style:type="left" style:position="0.8798in"/>
        </style:tab-stops>
      </style:paragraph-properties>
    </style:style>
    <style:style style:name="P1544" style:parent-style-name="Normal" style:family="paragraph">
      <style:paragraph-properties fo:text-align="center" fo:line-height="0.1833in">
        <style:tab-stops>
          <style:tab-stop style:type="left" style:position="0.8798in"/>
          <style:tab-stop style:type="left" style:position="4.7798in"/>
        </style:tab-stops>
      </style:paragraph-properties>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fo:line-height="0.1833in">
        <style:tab-stops>
          <style:tab-stop style:type="left" style:position="0.8798in"/>
          <style:tab-stop style:type="left" style:position="4.7798in"/>
        </style:tab-stops>
      </style:paragraph-properties>
      <style:text-properties fo:font-weight="bold" style:font-weight-asian="bold" style:font-size-complex="12pt" style:language-asian="lt" style:country-asian="LT"/>
    </style:style>
    <style:style style:name="P1549" style:parent-style-name="Normal" style:family="paragraph">
      <style:paragraph-properties fo:text-align="justify" fo:text-indent="0.625in">
        <style:tab-stops>
          <style:tab-stop style:type="left" style:position="-0.875in"/>
          <style:tab-stop style:type="left" style:position="0.3937in"/>
          <style:tab-stop style:type="left" style:position="0.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625in">
        <style:tab-stops>
          <style:tab-stop style:type="left" style:position="-0.875in"/>
          <style:tab-stop style:type="left" style:position="0.3937in"/>
          <style:tab-stop style:type="left" style:position="0.5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625in">
        <style:tab-stops>
          <style:tab-stop style:type="left" style:position="-0.875in"/>
          <style:tab-stop style:type="left" style:position="0.3937in"/>
          <style:tab-stop style:type="left" style:position="0.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625in">
        <style:tab-stops>
          <style:tab-stop style:type="left" style:position="-0.875in"/>
          <style:tab-stop style:type="left" style:position="0.3937in"/>
          <style:tab-stop style:type="left" style:position="0.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625in">
        <style:tab-stops>
          <style:tab-stop style:type="left" style:position="-0.875in"/>
          <style:tab-stop style:type="left" style:position="0.3937in"/>
          <style:tab-stop style:type="left" style:position="0.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625in">
        <style:tab-stops>
          <style:tab-stop style:type="left" style:position="-0.875in"/>
          <style:tab-stop style:type="left" style:position="0.3937in"/>
          <style:tab-stop style:type="left" style:position="0.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0.1965in" fo:text-indent="0.625in">
        <style:tab-stops>
          <style:tab-stop style:type="left" style:position="-0.875in"/>
          <style:tab-stop style:type="left" style:position="0.3937in"/>
          <style:tab-stop style:type="left" style:position="0.5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line-height="0.1965in" fo:text-indent="0.625in">
        <style:tab-stops>
          <style:tab-stop style:type="left" style:position="-0.875in"/>
          <style:tab-stop style:type="left" style:position="0.3937in"/>
          <style:tab-stop style:type="left" style:position="0.5in"/>
        </style:tab-stops>
      </style:paragraph-properties>
    </style:style>
    <style:style style:name="P1585" style:parent-style-name="Normal" style:family="paragraph">
      <style:paragraph-properties fo:text-align="center" fo:line-height="0.1965in">
        <style:tab-stops>
          <style:tab-stop style:type="left" style:position="0.1972in"/>
          <style:tab-stop style:type="left" style:position="0.5909in"/>
        </style:tab-stops>
      </style:paragraph-properties>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fo:line-height="0.1965in">
        <style:tab-stops>
          <style:tab-stop style:type="left" style:position="0.1972in"/>
          <style:tab-stop style:type="left" style:position="0.5909in"/>
        </style:tab-stops>
      </style:paragraph-properties>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fo:line-height="0.1875in" fo:text-indent="-0.2576in">
        <style:tab-stops>
          <style:tab-stop style:type="left" style:position="0.8298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fo:line-height="0.1875in" fo:text-indent="-0.2576in">
        <style:tab-stops>
          <style:tab-stop style:type="left" style:position="0.8298in"/>
        </style:tab-stops>
      </style:paragraph-properties>
      <style:text-properties fo:font-weight="bold" style:font-weight-asian="bold" style:font-size-complex="12pt" style:language-asian="lt" style:country-asian="LT"/>
    </style:style>
    <style:style style:name="P1592" style:parent-style-name="Normal" style:family="paragraph">
      <style:paragraph-properties fo:text-align="justify" fo:text-indent="0.625in">
        <style:tab-stops>
          <style:tab-stop style:type="left" style:position="-0.25in"/>
          <style:tab-stop style:type="left" style:position="0.375in"/>
          <style:tab-stop style:type="left" style:position="0.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625in">
        <style:tab-stops>
          <style:tab-stop style:type="left" style:position="-0.25in"/>
          <style:tab-stop style:type="left" style:position="0.375in"/>
          <style:tab-stop style:type="left" style:position="0.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625in">
        <style:tab-stops>
          <style:tab-stop style:type="left" style:position="-0.25in"/>
          <style:tab-stop style:type="left" style:position="0.375in"/>
          <style:tab-stop style:type="left" style:position="0.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tab-stops>
          <style:tab-stop style:type="left" style:position="-0.25in"/>
          <style:tab-stop style:type="left" style:position="0.375in"/>
          <style:tab-stop style:type="left" style:position="0.5in"/>
        </style:tab-stops>
      </style:paragraph-properties>
    </style:style>
    <style:style style:name="P1607" style:parent-style-name="Normal" style:family="paragraph">
      <style:paragraph-properties fo:text-align="center">
        <style:tab-stops>
          <style:tab-stop style:type="left" style:position="0.1972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611" style:parent-style-name="Normal" style:family="paragraph">
      <style:paragraph-properties fo:text-align="center">
        <style:tab-stops>
          <style:tab-stop style:type="left" style:position="0.1972in"/>
          <style:tab-stop style:type="left" style:position="0.8798in"/>
          <style:tab-stop style:type="left" style:position="4.7798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style:tab-stops>
          <style:tab-stop style:type="left" style:position="0.1972in"/>
          <style:tab-stop style:type="left" style:position="0.8798in"/>
          <style:tab-stop style:type="left" style:position="4.7798in"/>
        </style:tab-stops>
      </style:paragraph-properties>
      <style:text-properties fo:font-weight="bold" style:font-weight-asian="bold" style:font-size-complex="12pt" style:language-asian="lt" style:country-asian="LT"/>
    </style:style>
    <style:style style:name="P1614" style:parent-style-name="Normal" style:family="paragraph">
      <style:paragraph-properties fo:text-align="center">
        <style:tab-stops>
          <style:tab-stop style:type="left" style:position="0.1972in"/>
          <style:tab-stop style:type="left" style:position="0.8798in"/>
          <style:tab-stop style:type="left" style:position="4.7798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style:tab-stops>
          <style:tab-stop style:type="left" style:position="0.1972in"/>
          <style:tab-stop style:type="left" style:position="0.8798in"/>
          <style:tab-stop style:type="left" style:position="4.7798in"/>
        </style:tab-stops>
      </style:paragraph-properties>
      <style:text-properties fo:font-weight="bold" style:font-weight-asian="bold" style:font-size-complex="12pt" style:language-asian="lt" style:country-asian="LT"/>
    </style:style>
    <style:style style:name="P1619"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625in">
        <style:tab-stops>
          <style:tab-stop style:type="left" style:position="0.1972in"/>
          <style:tab-stop style:type="left" style:position="0.3937in"/>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fo:font-style="italic" style:font-style-asian="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fo:font-style="italic" style:font-style-asian="italic" style:font-size-complex="12pt"/>
    </style:style>
    <style:style style:name="P1644" style:parent-style-name="Normal" style:family="paragraph">
      <style:paragraph-properties fo:text-align="center">
        <style:tab-stops>
          <style:tab-stop style:type="left" style:position="0in"/>
          <style:tab-stop style:type="left" style:position="0.1972in"/>
        </style:tab-stops>
      </style:paragraph-properties>
    </style:style>
    <style:style style:name="P1645" style:parent-style-name="Normal" style:family="paragraph">
      <style:paragraph-properties fo:text-align="center">
        <style:tab-stops>
          <style:tab-stop style:type="left" style:position="0in"/>
          <style:tab-stop style:type="left" style:position="0.1972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font-size-complex="12pt"/>
    </style:style>
    <style:style style:name="P1650" style:parent-style-name="Normal" style:family="paragraph">
      <style:paragraph-properties fo:text-align="justify" fo:text-indent="0.625in">
        <style:tab-stops>
          <style:tab-stop style:type="left" style:position="0in"/>
          <style:tab-stop style:type="left" style:position="0.3937in"/>
          <style:tab-stop style:type="left" style:position="0.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625in">
        <style:tab-stops>
          <style:tab-stop style:type="left" style:position="0in"/>
          <style:tab-stop style:type="left" style:position="0.3937in"/>
          <style:tab-stop style:type="left" style:position="0.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625in">
        <style:tab-stops>
          <style:tab-stop style:type="left" style:position="0in"/>
          <style:tab-stop style:type="left" style:position="0.3937in"/>
          <style:tab-stop style:type="left" style:position="0.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625in">
        <style:tab-stops>
          <style:tab-stop style:type="left" style:position="0in"/>
          <style:tab-stop style:type="left" style:position="0.3937in"/>
          <style:tab-stop style:type="left" style:position="0.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625in">
        <style:tab-stops>
          <style:tab-stop style:type="left" style:position="0in"/>
          <style:tab-stop style:type="left" style:position="0.3937in"/>
          <style:tab-stop style:type="left" style:position="0.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625in">
        <style:tab-stops>
          <style:tab-stop style:type="left" style:position="0in"/>
          <style:tab-stop style:type="left" style:position="0.3937in"/>
          <style:tab-stop style:type="left" style:position="0.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tab-stops>
          <style:tab-stop style:type="left" style:position="0.1972in"/>
        </style:tab-stops>
      </style:paragraph-properties>
    </style:style>
    <style:style style:name="P1676" style:parent-style-name="Normal" style:family="paragraph">
      <style:paragraph-properties fo:text-align="center">
        <style:tab-stops>
          <style:tab-stop style:type="left" style:position="0.1972in"/>
        </style:tab-stops>
      </style:paragraph-properties>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679" style:parent-style-name="Normal" style:family="paragraph">
      <style:paragraph-properties fo:text-align="justify" fo:text-indent="0.625in">
        <style:tab-stops>
          <style:tab-stop style:type="left" style:position="0.1972in"/>
          <style:tab-stop style:type="left" style:position="0.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7111in">
        <style:tab-stops>
          <style:tab-stop style:type="left" style:position="0.1972in"/>
          <style:tab-stop style:type="left" style:position="0.5in"/>
        </style:tab-stops>
      </style:paragraph-properties>
    </style:style>
    <style:style style:name="P1683" style:parent-style-name="Normal" style:family="paragraph">
      <style:paragraph-properties fo:text-align="center">
        <style:tab-stops>
          <style:tab-stop style:type="left" style:position="0.1972in"/>
          <style:tab-stop style:type="left" style:position="0.5in"/>
        </style:tab-stops>
      </style:paragraph-properties>
    </style:style>
    <style:style style:name="T1684" style:parent-style-name="DefaultParagraphFont" style:family="text">
      <style:text-properties style:font-size-complex="12pt"/>
    </style:style>
    <style:style style:name="P1685" style:parent-style-name="Normal" style:family="paragraph">
      <style:paragraph-properties fo:text-align="justify">
        <style:tab-stops>
          <style:tab-stop style:type="left" style:position="0.1972in"/>
        </style:tab-stops>
      </style:paragraph-properties>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20</text:span></text:p>
      <text:p text:style-name="P4"/>
      <text:p text:style-name="P5"><text:span text:style-name="T6">Sprendimas paskelbtas: TAR 2012-06-20, i. k. 2012-01395</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text:p>
      <text:p text:style-name="P11"><text:span text:style-name="T12">TARYBA</text:span></text:p>
      <text:p text:style-name="P13"/>
      <text:p text:style-name="P14">SPRENDIMAS</text:p>
      <text:p text:style-name="P15">DĖL VILNIAUS SENAMIESČIO TVARKYBOS REKOMENDACIJŲ TVIRTINIMO</text:p>
      <text:p text:style-name="P16"/>
      <text:p text:style-name="P17">2012 m. birželio 20 d. Nr. 1-652</text:p>
      <text:p text:style-name="P18">Vilnius</text:p>
      <text:p text:style-name="P19"/>
      <text:p text:style-name="P20"/>
      <text:p text:style-name="P21"><text:span text:style-name="T22">Vadovaudamasi Lietuvos Respublikos vietos savivaldos įstatymo 6 straipsnio 26 punktu, Vilniaus miesto savivaldybės taryba <text:s/>n u s p r e n d ž i a:</text:span></text:p>
      <text:p text:style-name="P23"><text:span text:style-name="T24">1</text:span><text:span text:style-name="T25">. Patvirtinti Vilniaus senamiesčio tvarkybos rekomendacijas (pridedama).</text:span></text:p>
      <text:p text:style-name="P26"><text:span text:style-name="T27">2</text:span><text:span text:style-name="T28">. Siūlyti Vilniaus miesto s</text:span><text:span text:style-name="T29">avivaldybės administracijos padaliniams, išduodant specialiuosius architektūrinius reikalavimus bei pagal kompetenciją vykdant kitas funkcijas, susijusias su Vilniaus senamiesčio tvarkyba, atsižvelgti į šio sprendimo 1 punktu patvirtintas rekomendacijas.</text:span></text:p>
      <text:p text:style-name="P30"/>
      <text:p text:style-name="P31"/>
      <text:p text:style-name="P32"/>
      <text:p text:style-name="P33">Meras<text:tab/><text:tab/><text:tab/><text:tab/><text:tab/>Artūras Zuokas</text:p>
      <text:p text:style-name="Normal"/>
      <text:soft-page-break/>
      <text:p text:style-name="P34">PATVIRTINTA</text:p>
      <text:p text:style-name="P36">Vilniaus miesto savivaldybės tarybos</text:p>
      <text:p text:style-name="P37">2012 m. birželio 20 d.<text:s/></text:p>
      <text:p text:style-name="P38">sprendimu Nr. 1-652</text:p>
      <text:p text:style-name="P39"/>
      <text:p text:style-name="P40"><text:span text:style-name="T41">VILNIAUS SENAMIESČIO TVARKYBOS REKOMENDACIJOS</text:span></text:p>
      <text:p text:style-name="P42"/>
      <text:p text:style-name="P43"><text:span text:style-name="T44">PIRMA</text:span><text:span text:style-name="T45"><text:s/>DALI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lniaus senamiesčio tvarkybos rekomendacijos (toliau – Rekomendacijos) skirtos reglamentuoti kitais teisės aktais nepakankamai apibrėžtus Vilniaus senamiesčio (nekilnojamosios kultūros vertybės unikalus kodas 16073, buvęs kodas<text:s/></text:span><text:span text:style-name="T55">U1</text:span><text:span text:style-name="T56">P) (toliau – Senamiesti</text:span><text:span text:style-name="T57">s) tvarkybos darbus ir tuo (taip) užtikrinti visapusišką Senamiesčio vertingųjų savybių apsaugą.</text:span></text:p>
      <text:p text:style-name="P58"><text:span text:style-name="T59">2</text:span><text:span text:style-name="T60">. Šiomis Rekomendacijomis siūloma vadovautis visiems viešojo administravimo subjektams, juridiniams ir fiziniams asmenims, Senamiesčio valdų, pastatų ar p</text:span><text:span text:style-name="T61">atalpų savininkams bei naudotojams, šių objektų tvarkymo, remonto (restauravimo) bei statybos projektuotojams ir vykdytojams, projektus derinančioms, statybos ir tvarkybos darbų leidimus išduodančioms tarnyboms, projekto vykdymo ir darbų kokybės kontrolę a</text:span><text:span text:style-name="T62">tliekantiems už kultūros paveldo apsaugą atsakingų institucijų darbuotojams.</text:span></text:p>
      <text:p text:style-name="P63"><text:span text:style-name="T64">3</text:span><text:span text:style-name="T65">. Šiomis rekomendacijomis, paveldo tvarkybos reglamentais, statybos techniniais reglamentais bei kitais normatyviniais statybos techniniais dokumentais vadovaujamasi atliekan</text:span><text:span text:style-name="T66">t Senamiesčio nekilnojamojo kultūros paveldo tvarkomuosius paveldosaugos darbus ir tvarkomuosius statybos darbus, laikantis nekilnojamųjų kultūros vertybių saugojimo reikalavimų:</text:span></text:p>
      <text:p text:style-name="P67"><text:span text:style-name="T68">3.1</text:span><text:span text:style-name="T69">. kultūros paveldo statinių saugojimas turi atitikti jų kultūrinę vertę<text:s/></text:span><text:span text:style-name="T70"><text:s text:c="2"/>bei <text:s/>autentiškumą <text:s/>ir sudaryti <text:s/>sąlygas <text:s/>šias vertybes tinkamai eksponuoti;</text:span></text:p>
      <text:p text:style-name="P71"><text:span text:style-name="T72">3.2</text:span><text:span text:style-name="T73">. kultūros paveldo statiniai saugomi juos tinkamai prižiūrint, tvarkant bei naudojant;</text:span></text:p>
      <text:p text:style-name="P74"><text:span text:style-name="T75">3.3</text:span><text:span text:style-name="T76">. kultūros paveldo statinių priežiūra turi garantuoti šių vertybių fizinės bū</text:span><text:span text:style-name="T77">klės stabilumą.</text:span></text:p>
      <text:p text:style-name="P78"><text:span text:style-name="T79">4</text:span><text:span text:style-name="T80">. Laikomasi šių pagrindinių nuostatų:</text:span></text:p>
      <text:p text:style-name="P81"><text:span text:style-name="T82">4.1</text:span><text:span text:style-name="T83">. Senamiestis yra vertingiausia Vilniaus istorijos, urbanistikos ir architektūros palikimo dalis, taip pat svarbiausias istorinis, urbanistinis ir kultūrinis Lietuvos valstybės paveldo objek</text:span><text:span text:style-name="T84">tas;</text:span></text:p>
      <text:p text:style-name="P85"><text:span text:style-name="T86">4.2</text:span><text:span text:style-name="T87">. Senamiestis yra ir išlieka sostinės bei paties Vilniaus miesto centro sudėtinė dalis;</text:span></text:p>
      <text:p text:style-name="P88"><text:span text:style-name="T89">4.3</text:span><text:span text:style-name="T90">. Vilniaus senamiestis yra svarbiausias Lietuvoje tarptautinio turizmo bei Lietuvos istorijos ir kultūros pažinimo objektas;</text:span></text:p>
      <text:p text:style-name="P91"><text:span text:style-name="T92">4.4</text:span><text:span text:style-name="T93">. Vilniaus senami</text:span><text:span text:style-name="T94">estis atlieka daug funkcijų. Siekiama, kad ne mažiau 40 procentų viso bendrojo pastatų ploto būtų išsaugota gyvenamajai funkcijai;</text:span></text:p>
      <text:p text:style-name="P95"><text:span text:style-name="T96">4.5</text:span><text:span text:style-name="T97">. Senamiestyje ribojama pramoninė gamyba, palaipsniui iškeliant iš jo stambias įmones, automobilių ir sandėlių ūkius,<text:s/></text:span><text:span text:style-name="T98">įkalinimo įstaigas, tačiau skatinami amatai ir smulkus verslas, leidžiant funkcionuoti mažoms įmonėms;</text:span></text:p>
      <text:p text:style-name="P99"><text:span text:style-name="T100">4.6</text:span><text:span text:style-name="T101">. Vilniaus senamiestyje sklypų naudojimo tradicijų bei statinių išsaugojimo, jų tvarkymo ir regeneravimo (atkūrimo) veikla turi pirmenybę prieš<text:s/></text:span><text:span text:style-name="T102">naujų statinių bei funkcijų kūrimą.</text:span></text:p>
      <text:p text:style-name="P103"/>
      <text:p text:style-name="P104"><text:span text:style-name="T105">II</text:span><text:span text:style-name="T106">.<text:s/></text:span><text:span text:style-name="T107">REKOMENDACIJŲ SUDĖTIS</text:span></text:p>
      <text:p text:style-name="P108"/>
      <text:p text:style-name="P109"><text:span text:style-name="T110">5</text:span><text:span text:style-name="T111">. Šias Rekomendacijas sudaro:</text:span></text:p>
      <text:p text:style-name="P112"><text:span text:style-name="T113">5.1</text:span><text:span text:style-name="T114">. Bendrosios nuostatos.</text:span></text:p>
      <text:p text:style-name="P115"><text:span text:style-name="T116">5.2</text:span><text:span text:style-name="T117">. Reljefo, kultūrinio sluoksnio, vandens telkinių ir želdynų tvarkybos, naudojimo ir priežiūros rekomendacijos:</text:span></text:p>
      <text:p text:style-name="P118"><text:span text:style-name="T119">5.2.1</text:span><text:span text:style-name="T120">. gamtinis pamatas;</text:span></text:p>
      <text:p text:style-name="P121"><text:span text:style-name="T122">5.2.2</text:span><text:span text:style-name="T123">. Senamiesčio kultūrinis sluoksnis.</text:span></text:p>
      <text:p text:style-name="P124"><text:span text:style-name="T125">5.3</text:span><text:span text:style-name="T126">. Viešųjų erdvių tvarkybos, naudojimo ir priežiūros rekomendacijos:</text:span></text:p>
      <text:p text:style-name="P127"><text:span text:style-name="T128">5.3.1</text:span><text:span text:style-name="T129">. šaligatviai, įėjimai į pastatus, gatvių ir aikščių danga;</text:span></text:p>
      <text:p text:style-name="P130"><text:span text:style-name="T131">5.3.2</text:span><text:span text:style-name="T132">. želdiniai, apsauga ir tvarkym</text:span><text:span text:style-name="T133">as;</text:span></text:p>
      <text:p text:style-name="P134"><text:span text:style-name="T135">5.3.3</text:span><text:span text:style-name="T136">. gatvių ir aikščių elementai, lauko ir statinių išorės apšvietimas, reklama ir iškabos;<text:s/></text:span></text:p>
      <text:p text:style-name="P137"><text:span text:style-name="T138">5.3.4</text:span><text:span text:style-name="T139">. regyklos, siluetas ir panoramos, vaizdai į senamiestį ir iš senamiesčio;</text:span></text:p>
      <text:p text:style-name="P140"><text:span text:style-name="T141">5.3.5</text:span><text:span text:style-name="T142">. turizmo informacija;</text:span></text:p>
      <text:p text:style-name="P143"><text:span text:style-name="T144">5.3.6</text:span><text:span text:style-name="T145">. prekybos objektai, lauko<text:s/></text:span><text:span text:style-name="T146">kavinės;</text:span></text:p>
      <text:p text:style-name="P147"><text:span text:style-name="T148">5.3.7</text:span><text:span text:style-name="T149">. krantinės, tiltai;</text:span></text:p>
      <text:p text:style-name="P150"><text:span text:style-name="T151">5.3.8</text:span><text:span text:style-name="T152">. mažieji kraštovaizdžio statiniai;</text:span></text:p>
      <text:p text:style-name="P153"><text:span text:style-name="T154">5.3.9</text:span><text:span text:style-name="T155">. automobilių statymas.</text:span></text:p>
      <text:p text:style-name="P156"><text:span text:style-name="T157">5.4</text:span><text:span text:style-name="T158">. Kvartalų tvarkybos, naudojimo ir priežiūros rekomendacijos:</text:span></text:p>
      <text:p text:style-name="P159"><text:span text:style-name="T160">5.4.1</text:span><text:span text:style-name="T161">. bendrieji principai;</text:span></text:p>
      <text:p text:style-name="P162"><text:span text:style-name="T163">5.4.2</text:span><text:span text:style-name="T164">. kiemų dangos ir želdiniai;</text:span></text:p>
      <text:p text:style-name="P165"><text:span text:style-name="T166">5.4.3</text:span><text:span text:style-name="T167">. pastatų tvarkybos principai;</text:span></text:p>
      <text:p text:style-name="P168"><text:span text:style-name="T169">5.4.4</text:span><text:span text:style-name="T170">. restauravimas, atkūrimas, pritaikymas; <text:s/>perdirbimai, perstatymai ir griovimai;</text:span></text:p>
      <text:p text:style-name="P171"><text:span text:style-name="T172">5.4.5</text:span><text:span text:style-name="T173">. sklypų ribos, tvoros, įvažiavimai, įėjimai, angos;</text:span></text:p>
      <text:p text:style-name="P174"><text:span text:style-name="T175">5.5</text:span><text:span text:style-name="T176">. Statinių naudojimo, tvarkybos ir priežiūros<text:s/></text:span><text:span text:style-name="T177">rekomendacijos:</text:span></text:p>
      <text:p text:style-name="P178"><text:span text:style-name="T179">5.5.1</text:span><text:span text:style-name="T180">. fasadai; saugojimas ir keitimas;</text:span></text:p>
      <text:p text:style-name="P181"><text:span text:style-name="T182">5.5.2</text:span><text:span text:style-name="T183">. sienų dažymas, apdaila ir dekoras;</text:span></text:p>
      <text:p text:style-name="P184"><text:span text:style-name="T185">5.5.3</text:span><text:span text:style-name="T186">. architektūros detalės ir išorės įranga;</text:span></text:p>
      <text:p text:style-name="P187"><text:span text:style-name="T188">5.5.4</text:span><text:span text:style-name="T189">. išorinė vaizdinė reklama, ilgalaikės ir trumpalaikės (proginės) reklaminės iškabos,<text:s/></text:span><text:span text:style-name="T190">vitrinos, reklamos gamyba ir medžiagos;</text:span></text:p>
      <text:p text:style-name="P191"><text:span text:style-name="T192">5.5.5</text:span><text:span text:style-name="T193">. stogai ir jų elementai (forma, dangos, spalvinis sprendimas, medžiagiškumas, kaminai);</text:span></text:p>
      <text:p text:style-name="P194"><text:span text:style-name="T195">5.5.6</text:span><text:span text:style-name="T196">. patalpų įrengimas pastatų pastogėse;</text:span></text:p>
      <text:p text:style-name="P197"><text:span text:style-name="T198">5.5.7</text:span><text:span text:style-name="T199">. ventiliacijos angos, antenos, vėdinimo-šaldymo įranga, kiti</text:span><text:span text:style-name="T200"><text:s/>techniniai įrenginiai;</text:span></text:p>
      <text:p text:style-name="P201"><text:span text:style-name="T202">5.5.8</text:span><text:span text:style-name="T203">. interjerai.</text:span><text:span text:style-name="T204"><text:tab/></text:span></text:p>
      <text:p text:style-name="P205"><text:span text:style-name="T206">5.6</text:span><text:span text:style-name="T207">. Viešojo pažinimo organizavimo, privačių valdų pažintinio lankymo rekomendacijos.</text:span></text:p>
      <text:p text:style-name="P208"><text:span text:style-name="T209">5.7</text:span><text:span text:style-name="T210">. Statybos ir remonto darbų vykdymo rekomendacijos:</text:span></text:p>
      <text:p text:style-name="P211"><text:span text:style-name="T212">5.7.1</text:span><text:span text:style-name="T213">. bendros nuostatos;</text:span></text:p>
      <text:p text:style-name="P214"><text:span text:style-name="T215">5.7.2</text:span><text:span text:style-name="T216">. rekomendacijos pro</text:span><text:span text:style-name="T217">jektų sudėčiai ir remontų aprašams;</text:span></text:p>
      <text:p text:style-name="P218"><text:span text:style-name="T219">5.8</text:span><text:span text:style-name="T220">. Baigiamosios nuostatos.</text:span></text:p>
      <text:p text:style-name="P221"/>
      <text:p text:style-name="P222"><text:span text:style-name="T223">III</text:span><text:span text:style-name="T224">.<text:s/></text:span><text:span text:style-name="T225">REKOMENDACIJOSE VARTOJAMOS <text:s/>SĄVOKOS</text:span></text:p>
      <text:p text:style-name="P226"/>
      <text:p text:style-name="P227"><text:span text:style-name="T228">6</text:span><text:span text:style-name="T229">.<text:s/></text:span><text:span text:style-name="T230">Autentiškumo išlaikymas</text:span><text:span text:style-name="T231"><text:s/>– tai pirminės medžiagos, formos, atlikimo technikos bei paviršiaus išpildymo, funkcijos ir tradicijų išsaugojimas.</text:span></text:p>
      <text:p text:style-name="P232"><text:span text:style-name="T233">7</text:span><text:span text:style-name="T234">.<text:s/></text:span><text:span text:style-name="T235">Istoriniai vandenys</text:span><text:span text:style-name="T236"><text:s/>– natūralūs ir dirbtinai suformuoti vandens telkiniai (upės, kanalai, tvenkiniai, kūdros, baseinai, šaltiniai ir</text:span><text:span text:style-name="T237"><text:s/>t.t.) , <text:s/>esami arba fiksuoti ikonografinėje medžiagoje arba atrasti tyrimų metu.</text:span></text:p>
      <text:p text:style-name="P238"><text:span text:style-name="T239">8</text:span><text:span text:style-name="T240">.<text:s/></text:span><text:span text:style-name="T241">Istorinis gatvių tinklas</text:span><text:span text:style-name="T242"><text:s/>– gatvių tinklas, susiformavęs iki 1944-ųjų metų.<text:s/></text:span></text:p>
      <text:p text:style-name="P243"><text:span text:style-name="T244">9</text:span><text:span text:style-name="T245">.<text:s/></text:span><text:span text:style-name="T246">Istorinis reljefas</text:span><text:span text:style-name="T247"><text:s/>– tai natūrali ir dirbtina senamiesčio žemės nelygumų visuma susi</text:span><text:span text:style-name="T248">formavusi iki XX a. pradžios.</text:span></text:p>
      <text:p text:style-name="P249"><text:span text:style-name="T250">10</text:span><text:span text:style-name="T251">.<text:s/></text:span><text:span text:style-name="T252">Istorinis interjeras</text:span><text:span text:style-name="T253"><text:s/>– istorinę, kultūrinę, meninę vertę turinti pastato vidaus erdvės visuma. Visumą sudaro architektūrinė forma (langai, skliautai, reljefiniai portalai, nišos, karnyzai, grindys ir t.t.), dekoras (sienų ir lubų tapyba, lipdyba, vitražas, mozaika ir kt.</text:span><text:span text:style-name="T254">)</text:span><text:span text:style-name="T255"><text:s/>ir<text:s/></text:span><text:span text:style-name="T256">įranga (krosnys, židiniai, liftai ir kt.).</text:span></text:p>
      <text:p text:style-name="P257"><text:span text:style-name="T258">11</text:span><text:span text:style-name="T259">.</text:span><text:span text:style-name="T260"><text:s/>Istorinis pastatas (statinys)<text:s/></text:span><text:span text:style-name="T261">– prieš 50 ir daugiau metų pastatytas pastatas ar statinys.<text:s/></text:span></text:p>
      <text:p text:style-name="P262"><text:span text:style-name="T263">12</text:span><text:span text:style-name="T264">.<text:s/></text:span><text:span text:style-name="T265">Istorinis želdynas</text:span><text:span text:style-name="T266"><text:s/>– bet kokio dydžio želdynas, turintis išliekamąją stilistinę, meninę vertę arba priklau</text:span><text:span text:style-name="T267">santis svarbiems urbanistinės raidos etapams, susijęs su visuomenės, kultūros ar valstybės įvykiais arba asmenybėmis.</text:span></text:p>
      <text:p text:style-name="P268"><text:span text:style-name="T269">13</text:span><text:span text:style-name="T270">.<text:s/></text:span><text:span text:style-name="T271">Ypatingos apsauginės vertės paveldo objektas<text:s/></text:span><text:span text:style-name="T272">– reti, unikalūs, autentiški kultūros paveldo objektai, jų dalys ar vertingosios savy</text:span><text:span text:style-name="T273">bės.<text:s/></text:span></text:p>
      <text:p text:style-name="P274"><text:span text:style-name="T275">14</text:span><text:span text:style-name="T276">.<text:s/></text:span><text:span text:style-name="T277">Kiti pastatai (statiniai)<text:s/></text:span><text:span text:style-name="T278">– mažiau kaip prieš 50 metų statyti pastatai ar statiniai.</text:span></text:p>
      <text:p text:style-name="P279"><text:span text:style-name="T280">15</text:span><text:span text:style-name="T281">.<text:s/></text:span><text:span text:style-name="T282">Kultūros paveldo statinys<text:s/></text:span><text:span text:style-name="T283">– vertingųjų savybių turintys pastatas, jo dalis, inžinerinis statinys ar jo išlikusi dalis, monumentalūs nekilnojamieji da</text:span><text:span text:style-name="T284">ilės kūriniai.</text:span><text:span text:style-name="T285"><text:s/></text:span></text:p>
      <text:p text:style-name="P286"><text:span text:style-name="T287">16</text:span><text:span text:style-name="T288">.<text:s/></text:span><text:span text:style-name="T289">Kultūrinis Vilniaus senamiesčio sluoksnis</text:span><text:span text:style-name="T290"><text:s/>– istoriškai susiformavę klodai nuo įžemio – nejudinto sluoksnio – iki dabartinio žemės paviršiaus kuriuose<text:s/></text:span><text:span text:style-name="T291">išlikę žmogaus praeities <text:s text:c="2"/>veiklos pėdsakai.</text:span></text:p>
      <text:p text:style-name="P292"><text:span text:style-name="T293">17</text:span><text:span text:style-name="T294">.<text:s/></text:span><text:span text:style-name="T295">Mažieji kraštovaizdžio<text:s/></text:span><text:span text:style-name="T296">architektūros statiniai</text:span><text:span text:style-name="T297"><text:s/>– nesudėtingi statiniai: atraminės sienutės, tvorelės, laiptai, lauko baldai ir šviestuvai, lengvų konstrukcijų pavėsinės, stoginės, lieptai, tilteliai, informaciniai statiniai (stendai, skydai, nuorodos ir kiti), skulptūros, aplink</text:span><text:span text:style-name="T298">os meno kūriniai, kiti vieno stiliaus teritorijos tvarkymo ir puošybos statiniai.</text:span></text:p>
      <text:p text:style-name="P299"><text:span text:style-name="T300">18</text:span><text:span text:style-name="T301">.<text:s/></text:span><text:span text:style-name="T302">Medžiagų suderinamumas</text:span><text:span text:style-name="T303"><text:s/></text:span><text:span text:style-name="T304">–<text:s/></text:span><text:span text:style-name="T305">senų medžiagų, korozijos produktų ir restauracijai ir remontui naudotinų naujų medžiagų suderinamumas</text:span><text:span text:style-name="T306"><text:s/>pagal jų technines charakteristikas, at</text:span><text:span text:style-name="T307">likimo technologijas ir estetiką.</text:span></text:p>
      <text:p text:style-name="P308"><text:span text:style-name="T309">19</text:span><text:span text:style-name="T310">.<text:s/></text:span><text:span text:style-name="T311">Suderinamos medžiagos<text:s/></text:span><text:span text:style-name="T312">– statybinės ir apdailos medžiagos, istoriškai naudotos statybose viena greta kitos ir kurių deriniai buvo ir yra naudojami Lietuvos architektūroje ir dailėje; istorinių medžiagų nežalojančios</text:span><text:span text:style-name="T313"><text:s/>ir sangrąžą užtikrinančios medžiagos.</text:span></text:p>
      <text:p text:style-name="P314"><text:span text:style-name="T315">20</text:span><text:span text:style-name="T316">.<text:s/></text:span><text:span text:style-name="T317">Vertinimo taryba<text:s/></text:span><text:span text:style-name="T318">–<text:s/></text:span><text:span text:style-name="T319">Kultūros paveldo departamento prie Kultūros ministerijos direktoriaus arba Vilniaus miesto savivaldybės administracijos direktoriaus įsakymu suformuota nekilnojamojo kultūros paveldo vertini</text:span><text:span text:style-name="T320">mo taryba, kuri nustato nekilnojamojo kultūros paveldo objektų ar vietovių vertingąsias savybes, nekilnojamųjų kultūros vertybių reikšmingumą, apibrėžia kultūros paveldo objektų teritorijų ir vietovių ribas bei atlieka kitas įstatymų ir kitų teisės aktų nu</text:span><text:span text:style-name="T321">statytas funkcijas.</text:span></text:p>
      <text:p text:style-name="P322"><text:span text:style-name="T323">21</text:span><text:span text:style-name="T324">.<text:s/></text:span><text:span text:style-name="T325">Želdynas</text:span><text:span text:style-name="T326"><text:s/>– ne mažesnis kaip 0,05 hektaro želdinių žemės sklypas, kuriame gali būti mažųjų kraštovaizdžio architektūros, inžinerinių ir laikinų statinių.</text:span></text:p>
      <text:p text:style-name="P327"><text:span text:style-name="T328">22</text:span><text:span text:style-name="T329">.<text:s/></text:span><text:span text:style-name="T330">Želdiniai</text:span><text:span text:style-name="T331"><text:s/>– žmogaus pasėti ar pasodinti medžiai (tarp jų ir pasodin</text:span><text:span text:style-name="T332">ti pavieniai ar natūraliai išaugę), krūmai, krūmokšniai, puskrūmiai, lianos ir žoliniai augalai.</text:span></text:p>
      <text:p text:style-name="P333"><text:span text:style-name="T334">23</text:span><text:span text:style-name="T335">. Kitos šiose Rekomendacijose vartojamos sąvokos atitinka Lietuvos Respublikos nekilnojamojo kultūros paveldo apsaugos įstatyme, Lietuvos Respublikos sta</text:span><text:span text:style-name="T336">tybos įstatyme</text:span><text:span text:style-name="T337">, Lietuvos respublikos teritorijų planavimo įstatyme<text:s/></text:span><text:span text:style-name="T338"><text:s/>ir kituose teisės aktuose,</text:span><text:span text:style-name="T339"><text:s/>reglamentuojančiuose nekilnojamojo kultūros paveldo apsaugą bei statinių statybą nekilnojamojo kultūros paveldo objektų teritorijose ar apsaugos zonose,</text:span><text:span text:style-name="T340"><text:s/>paveldo<text:s/></text:span><text:span text:style-name="T341">tvarkybos reglamentuose bei statybos techniniuose reglamentuose ir kituose normatyviniuose dokumentuose apibrėžtas sąvokas, terminus bei apibrėžimus.</text:span></text:p>
      <text:p text:style-name="P342"/>
      <text:p text:style-name="P343"><text:span text:style-name="T344">IV</text:span><text:span text:style-name="T345">.<text:s/></text:span><text:span text:style-name="T346">APSKAITOS DUOMENYS</text:span></text:p>
      <text:p text:style-name="P347"/>
      <text:p text:style-name="P348"><text:span text:style-name="T349">24</text:span><text:span text:style-name="T350">. Vilniaus senamiesčio apskaitos duomenys yra Kultūros vertybės – Vilniaus senamiesčio (kultūros vertybės unikalus kodas 16073, buvęs kodas U1P) – pagrindinis <text:s text:c="2"/>dosjė, patvirtintas Kultūros paveldo centro prie Kultūros paveldo departamento direktoriaus 199</text:span><text:span text:style-name="T351">5-07-31 ir dosjė papildymas (2002 m.).<text:s/></text:span></text:p>
      <text:p text:style-name="P352"><text:span text:style-name="T353">Duomenys, pateikiami Kultūros vertybių registre (</text:span><text:span text:style-name="T354">http://www.kpd.lt</text:span><text:span text:style-name="T355">):</text:span></text:p>
      <text:p text:style-name="P356">Unikalus objekto kodas: 16073<text:s/></text:p>
      <text:p text:style-name="P357">Pilnas pavadinimas: Vilniaus senamiestis<text:s/></text:p>
      <text:p text:style-name="P358">Adresas: Vilniaus m. sav., Vilniaus m.<text:s/></text:p>
      <text:p text:style-name="P359">Įregistravimo registre data: 1993-05-21<text:s/></text:p>
      <text:p text:style-name="P360">Statusas: Paminklas<text:s/></text:p>
      <text:p text:style-name="P361">Įrašytas į sąrašus: Pasaulio paveldo objektas<text:s/></text:p>
      <text:p text:style-name="P362">Rūšis: Nekilnojamas<text:s/></text:p>
      <text:soft-page-break/>
      <text:p text:style-name="P363">Objektas įrašytas kaip: vietovė (valstybinis)<text:s/></text:p>
      <text:p text:style-name="P364"><text:span text:style-name="T365">Seni kodai:</text:span><text:span text:style-name="T366"><text:s/></text:span></text:p>
      <text:p text:style-name="P367">Kodas registre iki 2005.04.19: U1P<text:s/></text:p>
      <text:p text:style-name="P368">Nr. Lietuvos Respublikos kultūros paminklų sąraše: UR1</text:p>
      <text:p text:style-name="P369">Teritorijos plotas: 352,09 ha<text:s/></text:p>
      <text:p text:style-name="P370">Vizualinio apsaugos zonos pozonio plotas: 1912,24 ha<text:s/></text:p>
      <text:p text:style-name="P371">Vertingosios savybės (vertybės sudėtis, apimtis, vertingos dalys ir elementai):<text:s/></text:p>
      <text:p text:style-name="P372">Senamiestis – aukšto meninio lygio savitas ir kompoziciniu atžvilgiu beveik suformuotas architektūrinis-urbanistinis ansamblis, kurio estetinį potencialą lemia darni gamtos ir žmonių kūrybinės veiklos visuma, o jo atskiri fragmentai, nors ir mažesnės vertės, harmoningai įsijungia į bendrą kompoziciją.<text:s/></text:p>
      <text:p text:style-name="P373">Vilniaus senamiestį sudaro trijų pilių teritorija, istorinis branduolys (tarp buvusių gynybinių sienų) ir istoriniai priemiesčiai (žr. schemą priede 1).<text:s/></text:p>
      <text:p text:style-name="P374">Senamiesčio planas – radialinis žiedinis. Pagrindinės ir šalutinės gatvės sudaro 112 kvartalų, iš kurių istoriniame branduolyje – 49. Senamiestyje yra 10 aikščių ir keliolika didesnių erdvių sankryžose bei prieš kai kuriuos pastatus. Senamiesčio užstatymas susideda iš įvairios kategorijos gyvenamųjų ir visuomeninės paskirties pastatų, t.t. 20 katalikų bažnyčių, 4 stačiatikių cerkvių, po vieną liuteronų, evangelikų reformatų ir žydų maldos namų, 21 vienuolynų kompleksų, 20 rūmų ir didesnių visuomeninių pastatų. Senamiesčio pastatai yra vėlyvosios Romanikos (tik atskiri fragmentai), gotikos, renesanso (manierizmo), baroko, klasicizmo, taip pat pastatytų pagal istorizmo, eklektikos metodus ir secesinės bei šiuolaikinės architektūros pastatų. Bendras pastatų naudingas plotas sudaro 1497,6 tūkst. kv. m. Kompoziciniu atžvilgiu labiausiai išraiškingos erdvės senamiesčio centre: Skapo, Pilies, Didžiosios, Gaono, Stiklių, Rūdninkų, Dominikonų, Universiteto gatvėse. Jos pasižymi darnia architektūra, erdvių formavimo vieningumu, perspektyvų gausumu.<text:s/></text:p>
      <text:p text:style-name="P375">Išmatavimai/plotas: 351 ha.<text:s/></text:p>
      <text:p text:style-name="P376">Vilniaus pilių zona – 82,5 ha,<text:s/></text:p>
      <text:p text:style-name="P377">Istorinis branduolys – 98<text:s/>ha.</text:p>
      <text:p text:style-name="P378"><text:span text:style-name="T379">Amžius:</text:span><text:span text:style-name="T380"><text:s/>XIII-XX a.</text:span></text:p>
      <text:p text:style-name="P381"><text:span text:style-name="T382">25</text:span><text:span text:style-name="T383">. Visa Vilniaus senamiesčio teritorija yra archeologinio paveldo objekto – Vilniaus senojo miesto vietos su priemiesčiais (unikalus objekto kodas kultūros vertybių registre<text:s/></text:span><text:span text:style-name="T384">25504</text:span><text:span text:style-name="T385">, buvęs kodas A1610) teritorijoje.<text:s/></text:span></text:p>
      <text:p text:style-name="P386"><text:span text:style-name="T387">Duomenys, pat</text:span><text:span text:style-name="T388">eikiami Kultūros vertybių registre (</text:span><text:span text:style-name="T389">http://www.kpd.lt</text:span><text:span text:style-name="T390">):</text:span></text:p>
      <text:p text:style-name="P391"><text:span text:style-name="T392">Vilniaus senojo miesto vieta su priemiesčiais</text:span><text:span text:style-name="T393"><text:s/></text:span></text:p>
      <text:p text:style-name="P394">Unikalus objekto kodas: 25504<text:s/></text:p>
      <text:p text:style-name="P395">Pilnas pavadinimas: Vilniaus senojo miesto vieta su priemiesčiais<text:s/></text:p>
      <text:p text:style-name="P396">Adresas: Vilniaus m. sav., Vilniaus m.<text:s/></text:p>
      <text:p text:style-name="P397">Registravimo registre data: 2001-02-09<text:s/></text:p>
      <text:p text:style-name="P398">Statusas: Valstybės saugomas<text:s/></text:p>
      <text:p text:style-name="P399">Rūšis: Nekilnojamas<text:s/></text:p>
      <text:p text:style-name="P400">Objektas įrašytas kaip: kompleksas<text:s/></text:p>
      <text:p text:style-name="P401"><text:span text:style-name="T402">Seni kodai</text:span><text:span text:style-name="T403">:</text:span></text:p>
      <text:p text:style-name="P404">Kodas registre iki 2005.04.19: A1610K<text:s/></text:p>
      <text:p text:style-name="P405"><text:span text:style-name="T406">Kompleksą sudaro: senojo miesto vieta (</text:span><text:span text:style-name="T407">2951</text:span><text:span text:style-name="T408">; 1); (</text:span><text:span text:style-name="T409">25505</text:span><text:span text:style-name="T410">; 2);<text:s/></text:span></text:p>
      <text:p text:style-name="P411">Teritorijos plotas: 5797000<text:s/></text:p>
      <text:p text:style-name="P412">Vizualinio apsaugos zonos pozonio plotas: nenustatytas<text:s/></text:p>
      <text:p text:style-name="P413"><text:span text:style-name="T414">Fizinio apsaugos zonos pozonio plotas: nenustatytas</text:span></text:p>
      <text:p text:style-name="P415"><text:span text:style-name="T416">26</text:span><text:span text:style-name="T417">. Apskaitos duomenys keičiami ir papildomi remiantis tyrimų duomenimis, naujai nustatytomis vertingosiomis savybėmis, <text:s/>fiksuotomis Vertinimo t</text:span><text:span text:style-name="T418">arybos akte (kultūros vertybės pase), patvirtintame nekilnojamojo kultūros paveldo Vertinimo taryboje (toliau – Vertinimo taryba).</text:span></text:p>
      <text:p text:style-name="P419"><text:span text:style-name="T420">27</text:span><text:span text:style-name="T421">. I</text:span><text:span text:style-name="T422">nstitucijos, galinčios inicijuoti ir organizuoti nekilnojamųjų kultūros vertybių atskleidimą: <text:s/>Kultūros paveldo depa</text:span><text:span text:style-name="T423">rtamentas, savivaldybės paveldosaugos padalinys, tradicinės religinės bendruomenės, bendrijos ir centrai, mokslo ir studijų bei kitos valstybinės tyrimų institucijos.</text:span></text:p>
      <text:p text:style-name="P424"><text:span text:style-name="T425">28</text:span><text:span text:style-name="T426">. Senamiesčio teritorijos ir apsaugos zonos ribos nustatytos Vilniaus senamiesčio t</text:span><text:span text:style-name="T427">eritorijos ir apsaugos zonos ribų specialiuoju planu. Ribos keičiamos vadovaujantis Nekilnojamojo kultūros paveldo apsaugos, Saugomų teritorijų, Teritorijų planavimo įstatymais.<text:s/></text:span></text:p>
      <text:p text:style-name="P428"/>
      <text:p text:style-name="P429"><text:span text:style-name="T430">V</text:span><text:span text:style-name="T431">.<text:s/></text:span><text:span text:style-name="T432">SENAMIESČIO TVARKYBOS DARBUS REGLAMENTUOJANTYS DOKUMENTAI GALIOJANT</text:span><text:span text:style-name="T433">YS TEISĖS AKTAI</text:span></text:p>
      <text:p text:style-name="P434"/>
      <text:p text:style-name="P435"><text:span text:style-name="T436">29</text:span><text:span text:style-name="T437">. Lietuvos Respublikos įstatymai:</text:span></text:p>
      <text:p text:style-name="P438"><text:span text:style-name="T439">29.1</text:span><text:span text:style-name="T440">. Nekilnojamojo kultūros paveldo apsaugos įstatymas;</text:span></text:p>
      <text:p text:style-name="P441"><text:span text:style-name="T442">29.2</text:span><text:span text:style-name="T443">. Saugomų teritorijų įstatymas;</text:span></text:p>
      <text:p text:style-name="P444"><text:span text:style-name="T445">29.3</text:span><text:span text:style-name="T446">. Statybos įstatymas;</text:span></text:p>
      <text:p text:style-name="P447"><text:span text:style-name="T448">29.4</text:span><text:span text:style-name="T449">. Teritorijų planavimo įstatymas;</text:span></text:p>
      <text:p text:style-name="P450"><text:span text:style-name="T451">29.5</text:span><text:span text:style-name="T452">. Žemės įstatymas.</text:span></text:p>
      <text:p text:style-name="P453"><text:span text:style-name="T454">29.6</text:span><text:span text:style-name="T455">. Želdynų įstatymas.</text:span></text:p>
      <text:p text:style-name="P456"><text:span text:style-name="T457">30</text:span><text:span text:style-name="T458">. Lietuvos Respublikos Vyriausybės nutarimai</text:span><text:span text:style-name="T459"><text:s/>,<text:s/></text:span><text:span text:style-name="T460">Kultūros ministro įsakymai, Aplinkos ministro įsakymai, <text:s/>Kultūros paveldo departamento direktoriaus įsakymai</text:span><text:span text:style-name="T461">.</text:span></text:p>
      <text:p text:style-name="P462"><text:span text:style-name="T463">31</text:span><text:span text:style-name="T464">. Paveldo tvarkybos reglamentai.</text:span></text:p>
      <text:p text:style-name="P465"><text:span text:style-name="T466">32</text:span><text:span text:style-name="T467">. Statybos<text:s/></text:span><text:span text:style-name="T468">techniniai reglamentai.</text:span></text:p>
      <text:p text:style-name="P469"/>
      <text:p text:style-name="P470"><text:span text:style-name="T471">ANTRA</text:span><text:span text:style-name="T472"><text:s/>DALIS</text:span></text:p>
      <text:p text:style-name="P473"/>
      <text:p text:style-name="P474"><text:span text:style-name="T475">RELJEFO, KULTŪRINIO SLUOKSNIO, VANDENS TELKINIŲ IR <text:s/>ŽELDYNŲ TVARKYBOS, NAUDOJIMO IR PRIEŽIŪROS REKOMENDACIJOS</text:span></text:p>
      <text:p text:style-name="P476"/>
      <text:p text:style-name="P477"><text:span text:style-name="T478">I</text:span><text:span text:style-name="T479">.<text:s/></text:span><text:span text:style-name="T480">GAMTINIS PAMATAS</text:span></text:p>
      <text:p text:style-name="P481"/>
      <text:p text:style-name="P482"><text:span text:style-name="T483">33</text:span><text:span text:style-name="T484">. Senamiesčio istorinis reljefas ir istorinis vandenų tinklas bei jo</text:span><text:span text:style-name="T485"><text:s/>paskiri objektai yra ypatingos apsauginės vertės paveldo objektas, o Senamiesčio istoriniai želdynai saugomi dėl savo kraštovaizdžio, istorinės, estetinės ir ekologinės verčių, todėl senamiestyje ir jo apsuptyje:</text:span></text:p>
      <text:p text:style-name="P486"><text:span text:style-name="T487">33.1</text:span><text:span text:style-name="T488">. nerekomenduojama vykdyti stambius<text:s/></text:span><text:span text:style-name="T489">žemės kasimo darbus, nukasinėti šlaitus;</text:span></text:p>
      <text:p text:style-name="P490"><text:span text:style-name="T491">33.2</text:span><text:span text:style-name="T492">. nerekomenduojama keisti gatvių, žemės valdų ir kitus nuolydžius, pakelti ar nuleisti žemės paviršiaus lygį (išskyrus erdvinės sandaros atstatymo ar archeologijos paveldo eksponavimo atvejus ir paviršiaus l</text:span><text:span text:style-name="T493">ygio žeminimą, būtiną istorinių statinių apsaugai);</text:span></text:p>
      <text:p text:style-name="P494"><text:span text:style-name="T495">33.3</text:span><text:span text:style-name="T496">. nerekomenduojama keisti istorinį vandenų tinklą;</text:span></text:p>
      <text:p text:style-name="P497"><text:span text:style-name="T498">33.4</text:span><text:span text:style-name="T499">. siekiama išsaugoti neužstatytas neišlikusių Vilniaus istorijai reikšmingų vandenų vietas ir jas eksponuoti;</text:span></text:p>
      <text:p text:style-name="P500"><text:span text:style-name="T501">33.5</text:span><text:span text:style-name="T502">. vertingi istorini</text:span><text:span text:style-name="T503">ai ir <text:s/>senieji želdiniai, sudarantys istorinio želdyno struktūrą bei juos atitinkantys arba patys turintys istorinę vertę <text:s/>yra saugomi; vertingų sunaikintų istorinių želdynų vietos yra saugomos, siekiant, jei įmanoma, atkurti šiose vietose želdynus ar kito</text:span><text:span text:style-name="T504">kius žaliuosius plotus;</text:span></text:p>
      <text:p text:style-name="P505"><text:span text:style-name="T506">33.6</text:span><text:span text:style-name="T507">. želdynai ir želdiniai turi gerinti aplinkos kokybę, tenkinti visuomenės sveikos gyvensenos ir rekreacijos poreikius, nekelti pavojaus žmonėms, statiniams, pastatams, saugiam eismui gatvėse;</text:span></text:p>
      <text:p text:style-name="P508"><text:span text:style-name="T509">33.7</text:span><text:span text:style-name="T510">. nerekomenduojama formu</text:span><text:span text:style-name="T511">oti naujus želdynus archeologinio paveldo vietose, jei tai gali sukelti pavojų šiam paveldui t.y. jei augalų šaknys ar jų šaknų sistemos gali fiziškai ardyti paveldo objektą;</text:span></text:p>
      <text:p text:style-name="P512"><text:span text:style-name="T513">33.8</text:span><text:span text:style-name="T514">. nerekomenduojama formuoti naujus želdynus tokiu būdu, kad medžiai ar kr</text:span><text:span text:style-name="T515">ūmai užgožtų senamiesčio panoramas iš pagrindinių senamiesčio apžvalgos taškų arba atitinkamus vaizdus iš senamiesčio.</text:span></text:p>
      <text:p text:style-name="P516"><text:span text:style-name="T517">34</text:span><text:span text:style-name="T518">. Apželdinimas vykdomas vadovaujantis Lietuvos Respublikos želdynų įstatymu, Medžių ir krūmų veisimo, vejų ir gėlynų įrengimo tai</text:span><text:span text:style-name="T519">syklėmis, Želdinių apsaugos, vykdant statybos darbus, taisyklėmis, <text:s/>Medžių ir krūmų priežiūros, vandens telkinių, esančių želdynuose, apsaugos, vejų ir gėlynų priežiūros taisyklėmis. Leidimai tvarkyti želdynus ir želdinius išduodami vadovaujantis Lietuvos<text:s/></text:span><text:span text:style-name="T520">Respublikos aplinkos ministro patvirtintomis taisyklėmis ir tvarkos aprašu.</text:span></text:p>
      <text:p text:style-name="P521"><text:span text:style-name="T522">35</text:span><text:span text:style-name="T523">. Nerekomenduojamas esamų vandens telkinių dydžių ir kontūrų, <text:s/>keitimas, užpylimas gruntu, vandens lygio telkiniuose keitimas (pakėlimas, pažeminimas).</text:span></text:p>
      <text:p text:style-name="P524"><text:span text:style-name="T525">36</text:span><text:span text:style-name="T526">. Vandens telkin</text:span><text:span text:style-name="T527">ių krantų ir dugno keitimas: vagų ir dubenų išilginio ir skersinio profilio keitimas pagal hidrotechnikos reikalavimus (dugno pagilinimas, vagų ir krantų ištiesinimas, atabrado suformavimas ir kt.), slėniu ir terasų planiravimas ir tvirtinimas rekomenduoja</text:span><text:span text:style-name="T528">mas tik suderinus su <text:s/>už kultūros paveldo apsaugą atsakinga institucija.</text:span></text:p>
      <text:p text:style-name="P529"><text:span text:style-name="T530">37</text:span><text:span text:style-name="T531">. Nerekomenduojamas naujų vandens telkinių įrengimas, išskyrus istorinių vandenų atkūrimo atvejus.</text:span></text:p>
      <text:p text:style-name="P532"><text:span text:style-name="T533">38</text:span><text:span text:style-name="T534">. Siūloma leisti įrengti dekoratyvinius baseinėlius ir fontanus, jei<text:s/></text:span><text:span text:style-name="T535">toks įrengimas nepažeidžia Senamiesčio vertingųjų savybių, nedaro žalos archeologiniam paveldui.</text:span></text:p>
      <text:p text:style-name="P536"><text:span text:style-name="T537">39</text:span><text:span text:style-name="T538">. Siūloma leisti gilinti vandens telkinius, koreguoti krantų kontūrus iki tyrimais pagrįstų pirminių (autentiškų) dydžių ir formų, tik suderinus su <text:s/>už k</text:span><text:span text:style-name="T539">ultūros paveldo apsaugą atsakinga institucija.</text:span></text:p>
      <text:p text:style-name="P540"><text:span text:style-name="T541">40</text:span><text:span text:style-name="T542">. Siūloma leisti nežymiai keisti teritorijos mikroreljefą planiruojant: formuojant nuolydžius, plokštumas ir šlaitus, supilant naujus geoplastinius elementus, įrengiant ekspozicinius takus ir aikšteles,<text:s/></text:span><text:span text:style-name="T543">naujus kelius, takus, aikštes ir aikšteles, suderinus su už kultūros paveldo apsaugą atsakinga institucija.</text:span></text:p>
      <text:p text:style-name="P544"/>
      <text:p text:style-name="P545"><text:span text:style-name="T546">II</text:span><text:span text:style-name="T547">.<text:s/></text:span><text:span text:style-name="T548">SENAMIESČIO KULTŪRINIS SLUOKSNIS</text:span></text:p>
      <text:p text:style-name="P549"/>
      <text:p text:style-name="P550"><text:span text:style-name="T551">41</text:span><text:span text:style-name="T552">. Bet kokius su Senamiesčio kultūriniu sluoksniu susijusius darbus rekomenduojama leisti atlikti<text:s/></text:span><text:span text:style-name="T553">tiktai gavus už kultūros paveldo apsaugą atsakingos institucijos leidimą ir atlikus archeologinius tyrimus; jeigu nėra aišku, ar žemės kasimo darbų vietoje yra išlikęs kultūrinis sluoksnis, arba nėra aiškus suardymų pobūdis bei dydis, būtina atlikti žvalgo</text:span><text:span text:style-name="T554">muosius archeologinius tyrimus; jeigu dokumentais įrodyta, kad konkrečioje vietoje kultūrinis sluoksnis iš esmės suardytas, žemės kasimo darbai atliekami vietą žvalgant archeologui.</text:span></text:p>
      <text:p text:style-name="P555"><text:span text:style-name="T556">42</text:span><text:span text:style-name="T557">. Su Senamiesčio kultūriniu sluoksniu susijusiems darbams priklauso<text:s/></text:span><text:span text:style-name="T558">įvairūs kiemuose, gatvėse ir aikštėse bei parkuose atliekami žemės darbai - inžinerinių tinklų statyba, rūsių gilinimas ir pastatų pamatų sutvirtinimas, pamatų duobių kasimas bei visi kiti darbai, kuriuos atliekant pažeidžiamas bet kurios Senamiesčio vieto</text:span><text:span text:style-name="T559">s žemės paviršius.</text:span></text:p>
      <text:p text:style-name="P560"><text:span text:style-name="T561">43</text:span><text:span text:style-name="T562">. Aptiktų vertingų statinių bei įrenginių liekanas, jei tik įmanoma, rekomenduojama išsaugoti (konservuoti) ir eksponuoti savo kilmės vietose; jų iškėlimas, panaudojimas ir eksponavimas kitoje vietoje galimas pritarus Nekilnojamojo</text:span><text:span text:style-name="T563"><text:s/>kultūros paveldo vertinimo tarybai.</text:span></text:p>
      <text:p text:style-name="P564"><text:span text:style-name="T565">44</text:span><text:span text:style-name="T566">. Nerekomenduojama įrenginėti naujus įėjimus į rūsius bei pusrūsius, naikinant rūsių istorinį mūrą. Esant galimybei, rekomenduojama atidengti senuosius įėjimus į rūsius ir juos eksponuoti kaip itin vertingą Vilnia</text:span><text:span text:style-name="T567">us archeologijos ir architektūros paveldą.</text:span></text:p>
      <text:p text:style-name="P568"><text:span text:style-name="T569">45</text:span><text:span text:style-name="T570">. Atsižvelgiant į pastato dislokaciją (galimus eismo organizavimo ypatumus), prie rūsių ir pusrūsių langų siūloma leisti įrengti šviesos duobes; rekomenduojama, kai tik įmanoma, šviesos duobėse eksponuoti st</text:span><text:span text:style-name="T571">atinio originalų žemės paviršiaus lygį.</text:span></text:p>
      <text:p text:style-name="P572"><text:span text:style-name="T573">46</text:span><text:span text:style-name="T574">. Archeologinių tyrimų privalomumo atvejus ir leidimų išdavimo tvarką nustato už kultūros paveldo apsaugą atsakinga institucija.</text:span></text:p>
      <text:p text:style-name="P575"><text:span text:style-name="T576">47</text:span><text:span text:style-name="T577">. Archeologinius tyrimus rekomenduojama atlikti visada, kai norima vykdyti<text:s/></text:span><text:span text:style-name="T578">žemės judinimo darbus ir kai:</text:span></text:p>
      <text:p text:style-name="P579"><text:span text:style-name="T580">47.1</text:span><text:span text:style-name="T581">. iš viso nėra ar trūksta papildomos informacijos apie archeologinį paveldą ar nekilnojamųjų kultūros vertybių archeologinio pobūdžio vertingąsias savybes, reikia pagrįsti tvarkybos, statybos ar kraštotvarkos darbų proje</text:span><text:span text:style-name="T582">ktus;</text:span></text:p>
      <text:p text:style-name="P583"><text:span text:style-name="T584">47.2</text:span><text:span text:style-name="T585">. tvarkybos ar statybos darbų metu po žeme aptinkamos arba gali būti aptiktos ar sužalotos archeologinio, architektūrinio, memorialinio ar kitokio pobūdžio vertingosios savybės;</text:span></text:p>
      <text:p text:style-name="P586"><text:span text:style-name="T587">47.3</text:span><text:span text:style-name="T588">. kai atliekant tvarkybos ar statybos darbus išaiškėja n</text:span><text:span text:style-name="T589">aujos archeologinio pobūdžio vertingosios savybės.</text:span></text:p>
      <text:p text:style-name="P590"><text:span text:style-name="T591">48</text:span><text:span text:style-name="T592">. Nerekomenduojama atlikti archeologinius tyrimus, taip pat naudojantis metalo ieškikliais arba bet kokia kita paieškos įranga ieškoti Lietuvos Respublikos kilnojamųjų kultūros vertybių apsaugos įs</text:span><text:span text:style-name="T593">tatymo 3 straipsnyje nurodytų kultūros objektų archeologinio paveldo objektuose, jų teritorijose ir apsaugos zonose be už kultūros paveldo apsaugą atsakingos institucijos išduoto leidimo.</text:span></text:p>
      <text:p text:style-name="P594"/>
      <text:p text:style-name="P595"><text:span text:style-name="T596">TREČIA</text:span><text:span text:style-name="T597"><text:s/>DALIS</text:span></text:p>
      <text:p text:style-name="P598"/>
      <text:p text:style-name="P599"><text:span text:style-name="T600">VIEŠŲJŲ ERDVIŲ TVARKYBOS, NAUDOJIMO IR<text:s/></text:span><text:span text:style-name="T601">PRIEŽIŪROS REKOMENDACIJOS</text:span></text:p>
      <text:p text:style-name="P602"/>
      <text:p text:style-name="P603"><text:span text:style-name="T604">I</text:span><text:span text:style-name="T605">.</text:span><text:span text:style-name="T606"><text:s/></text:span><text:span text:style-name="T607">ŠALIGATVIAI, ĮĖJIMAI Į PASTATUS, GATVIŲ IR AIKŠČIŲ DANGA</text:span></text:p>
      <text:p text:style-name="P608"/>
      <text:p text:style-name="P609"><text:span text:style-name="T610">49</text:span><text:span text:style-name="T611">. Rekomenduojama išsaugoti iki 1944</text:span><text:span text:style-name="T612"><text:s/></text:span><text:span text:style-name="T613">m</text:span><text:span text:style-name="T614">. susiformavusių šaligatvių plotį ir profilį <text:s/>t.y. jis gali būti ir siauresnis už normatyviniais dokumentais reglamentuojamą plotį ir nevienodas išilgai gatvės. Šaligatvio plotį be tyrimais pagristų argumentų rekomenduojama keisti tik išskirtiniais atvejai</text:span><text:span text:style-name="T615">s ir tik tada, kai tai neturi neigiamos įtakos architektūriniam gatvės vaizdui</text:span><text:span text:style-name="T616"><text:s/></text:span><text:span text:style-name="T617">ir jos erdvės charakteriui.</text:span></text:p>
      <text:p text:style-name="P618"><text:span text:style-name="T619">50</text:span><text:span text:style-name="T620">. Ant šaligatvio prie namų įėjimų rekomenduojama leisti įrengti tiktai vieną ne platesnį kaip 0,30 m laiptelį, be to, dar turi likti ne mažiau<text:s/></text:span><text:span text:style-name="T621">kaip 0,90 m laisvo šaligatvio. Laiptelio paviršius negali būti slidus ir turi užtikrinti saugų naudojimą.</text:span></text:p>
      <text:p text:style-name="P622"><text:span text:style-name="T623">51</text:span><text:span text:style-name="T624">. Nerekomenduojama leisti projektuojamų ir esamų pastatų patalpų, pritaikomų visuomeninei paskirčiai, durų, esančių gatvės fasade ir atsidaranči</text:span><text:span text:style-name="T625">ų į gatvės pusę, užimančių daugiau kaip 0,30 m šaligatvio pločio.</text:span></text:p>
      <text:p text:style-name="P626"><text:span text:style-name="T627">52</text:span><text:span text:style-name="T628">. Pastatų gatvės fasaduose nerekomenduojama įrenginėti naujus įėjimus į patalpas, kurių grindys yra iškilusios daugiau kaip 0,50 m virš šaligatvio. Išimtis gali būti daroma pastatams,<text:s/></text:span><text:span text:style-name="T629">statytiems po 1944 m. ir <text:s/>neatitinkantiems istorinės gatvės užstatymo linijos.</text:span></text:p>
      <text:p text:style-name="P630"><text:span text:style-name="T631">53</text:span><text:span text:style-name="T632">. Prie esamų rūsių ir pusrūsių langų <text:s/>gatvės fasaduose siūloma leisti įrengti šviesduobes, kurios gali užimti iki 0,30 m <text:s/>šaligatvio pločio, paliekant ne mažiau kaip 0,90<text:s/></text:span><text:span text:style-name="T633">m laisvo šaligatvio. Šviesduobių apjungimas nerekomenduojamas. Šviesduobių uždengimo sprendimai pateikiami statinio techninio projekto, techninio darbo projekto arba supaprastintų projektų sudėtyje prisilaikant Taisyklių septintos dalies reikalavimų.</text:span></text:p>
      <text:p text:style-name="P634"><text:span text:style-name="T635">54</text:span><text:span text:style-name="T636">. Nerekomenduojama įrenginėti naujus įėjimus į rūsius ir pusrūsius šaligatvio sąskaita.</text:span></text:p>
      <text:p text:style-name="P637"><text:span text:style-name="T638">55</text:span><text:span text:style-name="T639">. Šaligatvius rekomenduojama iškloti neslidžiomis, taisyklingos formos, ne didesnėmis kaip 50x50 cm betono, klinkerio, granito, bazalto plytelėmis ar trinkelėmis</text:span><text:span text:style-name="T640">,</text:span><text:span text:style-name="T641"><text:s/></text:span><text:span text:style-name="T642">kurių konkrečią formą, išdėstymo raštą ir spalvas siūloma derinti prie autentiškų šaligatvių ir gatvių dangų, gatvės statinių charakterio; kraštams naudotini betoniniai ar granitiniai bortai.</text:span></text:p>
      <text:p text:style-name="P643"><text:span text:style-name="T644">56</text:span><text:span text:style-name="T645">. Šaligatvių aukštis prie važiuojamosios dalies rekomend</text:span><text:span text:style-name="T646">uojamas ne didesnis kaip 15 cm.</text:span></text:p>
      <text:p text:style-name="P647"><text:span text:style-name="T648">57</text:span><text:span text:style-name="T649">. Šaligatvių sąskaita gali būti įrengiamos automobilių parkavimo juostos, jei pėstiesiems lieka ne mažiau kaip 2 m šaligatvio pločio. Transporto magistralėse - 3 m.</text:span></text:p>
      <text:p text:style-name="P650"><text:span text:style-name="T651">58</text:span><text:span text:style-name="T652">. Aplink medžius šaligatviuose siūloma įrengti<text:s/></text:span><text:span text:style-name="T653">metalines apsaugos groteles.</text:span></text:p>
      <text:p text:style-name="P654"><text:span text:style-name="T655">59</text:span><text:span text:style-name="T656">. Nerekomenduojama keisti gatvių skerspjūvį, dangų medžiagas ar jų tipą. Jie saugomi gatvėse bei aikštėse, pažymėtose Senamiesčio apskaitos dokumentuose (Senamiesčio pagrindinio dosjė papildymas, Gamtinio pagrindo bei dan</text:span><text:span text:style-name="T657">gų <text:s/>kartograma).<text:s/></text:span></text:p>
      <text:p text:style-name="P658"><text:span text:style-name="T659">60</text:span><text:span text:style-name="T660">. Išlikę akmens riedulių, klinkerio, bazalto, granito tašelių grindiniai ir dangos yra saugomi.</text:span></text:p>
      <text:p text:style-name="P661"><text:span text:style-name="T662">61</text:span><text:span text:style-name="T663">. Gatvių ir aikščių dangai galima naudoti tašytus arba apvalius akmenis, betono trinkeles ir plyteles, klinkerio, bazalto, granito</text:span><text:span text:style-name="T664"><text:s/>trinkeles arba mišrią šių medžiagų dangą;</text:span><text:span text:style-name="T665"><text:s text:c="2"/></text:span><text:span text:style-name="T666">formos, išdėstymo raštas ir spalvos taikomos prie autentiškų gatvių dangų ir prie konkrečios erdvės bei jos statinių charakterio.</text:span></text:p>
      <text:p text:style-name="P667"><text:span text:style-name="T668">62</text:span><text:span text:style-name="T669">. Rekomenduojami šaligatvių ir gatvių dangų tarpusavio skirtumai.</text:span></text:p>
      <text:p text:style-name="P670"><text:span text:style-name="T671">63</text:span><text:span text:style-name="T672">. As</text:span><text:span text:style-name="T673">falto danga Senamiesčio teritorijoje nerekomenduojama ir ją siūloma palaipsniui šalinti, išskyrus magistralines gatves su intensyviu viešojo transporto eismu.</text:span></text:p>
      <text:p text:style-name="P674"><text:span text:style-name="T675">64</text:span><text:span text:style-name="T676">. Nerekomenduojama aukštinti gatvių ir aikščių šaligatvių bei važiuojamųjų dalių altitudes.</text:span></text:p>
      <text:p text:style-name="P677"/>
      <text:p text:style-name="P678"><text:span text:style-name="T679">II</text:span><text:span text:style-name="T680">.<text:s/></text:span><text:span text:style-name="T681">ŽELDINIAI. APSAUGA IR TVARKYMAS</text:span></text:p>
      <text:p text:style-name="P682"/>
      <text:p text:style-name="P683"><text:span text:style-name="T684">65</text:span><text:span text:style-name="T685">. Prieš pradedant stambius žemės darbus rekomenduojama tvarkingai nuimti augalinį dirvožemio sluoksnį (20-30 cm storio). Jis kaupiamas ir sandėliuojamas, o atliekant baigiamuosius tvarkymo darbus panaudoja</text:span><text:span text:style-name="T686">mas želdynų plotui pagerinti bei išlyginti.</text:span></text:p>
      <text:p text:style-name="P687"><text:span text:style-name="T688">66</text:span><text:span text:style-name="T689">. Želdinius rekomenduojama šalinti ir genėti ne vegetacijos laikotarpiu, nepalikti kelmų. Beržus, klevus, skroblus ir spygliuočius medžius rekomenduojama genėti vasaros pabaigoje.</text:span></text:p>
      <text:p text:style-name="P690"><text:span text:style-name="T691">67</text:span><text:span text:style-name="T692">. Iš senamiesčio želdinių rekomenduojama šalinti pavojingus, XX amžiuje klaidingai įveistus, agresyviai plintančius ir kitas želdinių rūšis stelbiančius augalus – uosialapių klevų (Acer negundo) medžius ir Sosnovskio barščių žolinius sąžalynus.<text:s/></text:span></text:p>
      <text:p text:style-name="P693"><text:span text:style-name="T694">68</text:span><text:span text:style-name="T695">. St</text:span><text:span text:style-name="T696">atybos aikštelėse želdinius prieš darbų pradžią rekomenduojama aptverti tvirtais apsauginiais skydais ar lentomis. Visus statybos darbų zonoje esančius ir išliekančius želdinius rekomenduojama genėti pagal specialistų rekomendacijas.</text:span></text:p>
      <text:p text:style-name="P697"><text:span text:style-name="T698">69</text:span><text:span text:style-name="T699">. Nerekomenduoja</text:span><text:span text:style-name="T700">ma ilgiau nei 30 dienų laikyti atkastas ir apnuogintas medžių šaknis, jas žaloti. Dirbant po želdiniais, šaknų paviršių rekomenduojama apsaugoti lentų grindiniais.</text:span></text:p>
      <text:p text:style-name="P701"><text:span text:style-name="T702">70</text:span><text:span text:style-name="T703">. Medžių ir krūmų kamienus nerekomenduojama ilgam užpilti storu grunto sluoksniu.</text:span></text:p>
      <text:p text:style-name="P704"><text:span text:style-name="T705">71</text:span><text:span text:style-name="T706">. Sandėliuoti statybines medžiagas pomedžiuose nerekomenduojama.</text:span></text:p>
      <text:p text:style-name="P707"><text:span text:style-name="T708">72</text:span><text:span text:style-name="T709">. Įvairioms komunikacijoms skirtas trasas rekomenduojama kasti ne arčiau kaip 2 m nuo medžio ir 1 m nuo krūmo kamieno ir tik iš vienos pusės.</text:span></text:p>
      <text:p text:style-name="P710"><text:span text:style-name="T711">73</text:span><text:span text:style-name="T712">. Kai smarkiai sužalojamos medžių š</text:span><text:span text:style-name="T713">aknų sistemos, rekomenduojama apgenėti šakas pagal specialistų rekomendacijas.</text:span></text:p>
      <text:p text:style-name="P714"/>
      <text:p text:style-name="P715"><text:span text:style-name="T716">III</text:span><text:span text:style-name="T717">.<text:s/></text:span><text:span text:style-name="T718">GATVIŲ IR AIKŠČIŲ ELEMENTAI, LAUKO IR STATINIŲ IŠORĖS APŠVIETIMAS, REKLAMA IR IŠKABOS</text:span></text:p>
      <text:p text:style-name="P719"/>
      <text:p text:style-name="P720"><text:span text:style-name="T721">74</text:span><text:span text:style-name="T722">. Senamiesčio teritorijoje naudojamų lauko šviestuvų ir kitų apšvietimo<text:s/></text:span><text:span text:style-name="T723">elementų tipą, pakabinimo vietą, aukštį ir būdą (kiekvienoje gatvėje) nustato už kultūros paveldo apsaugą atsakinga institucija. Prioritetą rekomenduojama teikti charakteringiems istorinių šviestuvų tipams (išskyrus transporto magistrales).<text:s/></text:span></text:p>
      <text:p text:style-name="P724"><text:span text:style-name="T725">75</text:span><text:span text:style-name="T726">. Rekome</text:span><text:span text:style-name="T727">nduojama, kad šviestuvai, namų numerių, gatvių pavadinimų, iškabų pašvietimo įrenginiai būtų vienodi arba suderinti kiekvienoje vienu metu apžvelgiamoje gatvės atkarpoje.<text:s/></text:span></text:p>
      <text:p text:style-name="P728"><text:span text:style-name="T729">76</text:span><text:span text:style-name="T730">. Aikštėms ir skverams apšviesti gali būti naudojami kelių tipų lauko<text:s/></text:span><text:span text:style-name="T731">šviestuvai.</text:span></text:p>
      <text:p text:style-name="P732"><text:span text:style-name="T733">77</text:span><text:span text:style-name="T734">. Virš gatvių ir aikščių ant atotampų gali būti kabinami tik laikini šventiniai šviesuliai.</text:span></text:p>
      <text:p text:style-name="P735"><text:span text:style-name="T736">78</text:span><text:span text:style-name="T737">. Naudotinas unikalių architektūros statinių ar vietų specialusis apšvietimas.</text:span></text:p>
      <text:p text:style-name="P738"><text:span text:style-name="T739">79</text:span><text:span text:style-name="T740">. Rekomenduojama, kad kiti leidžiami šviesos efektai ne</text:span><text:span text:style-name="T741">nustelbtų anksčiau nurodyto apšvietimo; ši rekomendacija netaikoma proginiam (šventiniam) apšvietimui.</text:span></text:p>
      <text:p text:style-name="P742"><text:span text:style-name="T743">80</text:span><text:span text:style-name="T744">. Iškabos bei reklamos (įstaigų iškabos, firmų ženklai ir pavadinimai, informacinės bei reklaminės iškabos), šviesos reklamos (šviestuvai, žibintai</text:span><text:span text:style-name="T745">, reflektoriai, pašviestos iškabos), pakabinamos reklaminės spintelės (gablotės) ir visos kitos reklamos gatvėse, tarpuvartėse, kiemuose ir kt. neturi žaloti, uždengti, iškreipti ar nustelbti pastato architektūros ir atitinkamos Senamiesčio vidaus erdvės c</text:span><text:span text:style-name="T746">harakterio savo forma, dydžiu, spalvomis ar kompozicija.</text:span></text:p>
      <text:p text:style-name="P747"><text:span text:style-name="T748">81</text:span><text:span text:style-name="T749">. Iškabos ir reklamos kabinamos tiesiai virš atitinkamų parduotuvių, kavinių ir pan. durų ir/ar pirmojo aukšto langų angų arba šalia jų; jos derinamos su pastato architektūra; jei fasadas turi<text:s/></text:span><text:span text:style-name="T750">specialias, iškaboms skirtas vietas, kitur jas kabinti nerekomenduojama.</text:span></text:p>
      <text:p text:style-name="P751"><text:span text:style-name="T752">82</text:span><text:span text:style-name="T753">. Firmos stiliaus įteisintos (užpatentuotos) spalvos naudotinos tik vitrinų sutvarkyme, iškabose bei interjere (jei jis nėra specialiai saugomas).</text:span></text:p>
      <text:p text:style-name="P754"><text:span text:style-name="T755">83</text:span><text:span text:style-name="T756">. Rekomenduojama, kad pa</text:span><text:span text:style-name="T757">grindinė parduotuvių reklama atsispindėtų vitrinose, iškaboms paliekant tik informacinį vaidmenį.<text:s/></text:span></text:p>
      <text:p text:style-name="P758"><text:span text:style-name="T759">84</text:span><text:span text:style-name="T760">. Reklaminiai skydai ant pastatų ugniasienių, namų stogų, fasadų ar skersai gatvės – nerekomenduojami. Šiose vietose siūloma proginė – su šventėmis bei</text:span><text:span text:style-name="T761"><text:s/>renginiais susijusi dekoracija bei reklama.</text:span></text:p>
      <text:p text:style-name="P762"><text:span text:style-name="T763">85</text:span><text:span text:style-name="T764">. Ankstesnės rekomendacijos nėra taikomos proginėms ir laikinoms (laikomoms iki trijų savaičių) reklamoms ir iškaboms, jeigu jos gerbia Senamiesčio charakterį ir tvirtinamos nežalojant autentiškų medžiagų,</text:span><text:span text:style-name="T765"><text:s/>nedarant žalos pastatų apdailai, dekorui ir želdiniams; platesnis išorinės vaizdinės reklamos, iškabų, naudotinų medžiagų, įrengimo vietų ir principų aprašymas pateiktas Rekomendacijų penktoje dalyje „Statinių naudojimo, tvarkybos ir priežiūros rekomendac</text:span><text:span text:style-name="T766">ijos“.</text:span></text:p>
      <text:p text:style-name="P767"/>
      <text:p text:style-name="P768"><text:span text:style-name="T769">IV</text:span><text:span text:style-name="T770">.<text:s/></text:span><text:span text:style-name="T771">REGYKLOS, <text:s/>SILUETAS IR PANORAMOS, VAIZDAI Į SENAMIESTĮ IR IŠ SENAMIESČIO</text:span><text:span text:style-name="T772">.</text:span></text:p>
      <text:p text:style-name="P773"/>
      <text:p text:style-name="P774"><text:span text:style-name="T775">86</text:span><text:span text:style-name="T776">. Vertingų <text:s/>panoramų ir reginių vietos ir gatvių erdvių perspektyvos (iš ir į aukštus taškus bei iš ir į vidaus erdves) yra nustatytos ir gali būti tikslinamos bei papildomos Vilniaus senamiesčio apskaitos dokumentuose (Senamiesčio pagrindiniame dosjė, Nek</text:span><text:span text:style-name="T777">ilnojamojo kultūros paveldo vertinimo tarybos akte).</text:span></text:p>
      <text:p text:style-name="P778"><text:span text:style-name="T779">87</text:span><text:span text:style-name="T780">. Visame Senamiestyje ir jo apsuptyje nerekomenduojama statyti statinius (stacionarius ir laikinus) bei sodinti aukštus želdinius, formuoti naujus želdynus tokiu būdu, kad statiniai, medžiai ar krū</text:span><text:span text:style-name="T781">mai užgožtų Senamiesčio panoramas iš pagrindinių apžvalgos taškų arba atitinkamus vaizdus iš senamiesčio.</text:span></text:p>
      <text:p text:style-name="P782"><text:span text:style-name="T783">88</text:span><text:span text:style-name="T784">. Projektuojant naujus pastatus Senamiestyje arba jo apsaugos zonoje rekomenduojama patikrinti jų vizualinį poveikį Senamiesčio panoramoms ir pe</text:span><text:span text:style-name="T785">rspektyvoms iš pagrindinių apžvalgos taškų, nustatytų Vilniaus senamiesčio apskaitos dokumentuose.</text:span></text:p>
      <text:p text:style-name="P786"/>
      <text:p text:style-name="P787"><text:span text:style-name="T788">V</text:span><text:span text:style-name="T789">.<text:s/></text:span><text:span text:style-name="T790">TURIZMO INFORMACIJA</text:span></text:p>
      <text:p text:style-name="P791"/>
      <text:p text:style-name="P792"><text:span text:style-name="T793">89</text:span><text:span text:style-name="T794">. Turizmo informaciją rekomenduojama spręsti vieningai visame Senamiestyje, parengus projektą, kuriame nustatomos rodykl</text:span><text:span text:style-name="T795">ių, stendų ir informacinių planų vietos, šių elementų architektūrinis sprendimas, informacijos kiekis ir pobūdis.<text:s/></text:span></text:p>
      <text:p text:style-name="P796"/>
      <text:p text:style-name="P797"><text:span text:style-name="T798">VI</text:span><text:span text:style-name="T799">.<text:s/></text:span><text:span text:style-name="T800">PREKYBOS OBJEKTAI, LAUKO KAVINĖS</text:span></text:p>
      <text:p text:style-name="P801"/>
      <text:p text:style-name="P802"><text:span text:style-name="T803">90</text:span><text:span text:style-name="T804">. Šaligatviuose prie pastatų gali būti įrengiamos laikinos pakylos ir aptvarai. Rekomenduojama, kad šie statiniai užimtų ne daugiau kaip 2/5 šaligatvio pločio, pėstiesiems paliekant ne mažiau kaip 1,2 m šaligatvio pločio.</text:span></text:p>
      <text:p text:style-name="P805"><text:span text:style-name="T806">91</text:span><text:span text:style-name="T807">. Laikinos pakylos, įvertinu</text:span><text:span text:style-name="T808">s šaligatvio nuolydžius, gali būti projektuojamos lygios arba su terasomis. Aukščiausia pakylos vieta nerekomenduojama aukštesnė kaip 0,30 m nuo šaligatvio paviršiaus, ant kurio ji statoma. Laikinas pakylas rekomenduojama pritaikyti žmonių su negalia porei</text:span><text:span text:style-name="T809">kiams, išskyrus atvejus, kai tai techniškai neįmanoma. Saugiam naudojimui užtikrinti rekomenduojama įrengti aptvarus, pirmenybę teikiant gėlinėms. Šių statinių išdėstymas, formos, medžiagos ir spalvos derinamos su istoriniu charakteriu tokiu pat būdu kaip<text:s/></text:span><text:span text:style-name="T810">reklamos (t. y. pagal šias Rekomendacijas), statiniai neturi trukdyti pėsčiųjų eismui.</text:span><text:s/></text:p>
      <text:p text:style-name="P811">Punkto pakeitimai:</text:p>
      <text:p text:style-name="P812"><text:span text:style-name="T813">Nr.<text:s/></text:span><text:a xlink:href="https://www.e-tar.lt/portal/legalAct.html?documentId=3fb5895052ed11ea931dbf3357b5b1c0" office:target-frame-name="_top" xlink:show="replace"><text:span text:style-name="T814">1-424</text:span></text:a><text:span text:style-name="T815">, 2020-02-12, paskelbta TAR 2020-02-19, i.</text:span><text:span text:style-name="T816"><text:s/>k. 2020-03607</text:span></text:p>
      <text:p text:style-name="Normal"/>
      <text:p text:style-name="P817"><text:span text:style-name="T818">92</text:span><text:span text:style-name="T819">. Nerekomenduojama statyti tipinius prekybos paviljonus, mobilias prekyvietes (išskyrus laikinus, skirtus šventinei prekybai).<text:s/></text:span></text:p>
      <text:p text:style-name="P820"><text:span text:style-name="T821">93</text:span><text:span text:style-name="T822">. Siūloma statyti tik spaudos kioskus, tautodailininkų prekyvietes, taksofonus ir autotransporto<text:s/></text:span><text:span text:style-name="T823">stoteles; taksofonų ir spaudos kioskų ir prekyviečių formas rekomenduojama derinti prie Senamiesčio charakterio; nerekomenduojama, kad šie statiniai užgožtų gatvių perspektyvas, panoraminius vaizdus ir vaizdus į unikalius senamiesčio architektūros objektus</text:span><text:span text:style-name="T824"><text:s/>(bažnyčias ir pan.).</text:span></text:p>
      <text:p text:style-name="P825"/>
      <text:p text:style-name="P826"><text:span text:style-name="T827">VII</text:span><text:span text:style-name="T828">.<text:s/></text:span><text:span text:style-name="T829">KRANTINĖS, TILTAI</text:span></text:p>
      <text:p text:style-name="P830"/>
      <text:p text:style-name="P831"><text:span text:style-name="T832">94</text:span><text:span text:style-name="T833">. Saugomi į Kultūros vertybių registrą įrašyti tiltai ir krantinės.</text:span></text:p>
      <text:p text:style-name="P834"><text:span text:style-name="T835">95</text:span><text:span text:style-name="T836">. Krantinių tvarkymui rekomenduojama naudoti tik tradicines medžiagas.</text:span></text:p>
      <text:p text:style-name="P837"><text:span text:style-name="T838">96</text:span><text:span text:style-name="T839">. Funkcinių ir ekspozicinių priemonių įrengima</text:span><text:span text:style-name="T840">s: lieptų, prieplaukų pastatymas, krantinių sutvarkymas gali būti leidžiamas tik suderinus su <text:s/>už kultūros paveldo apsaugą atsakinga institucija.</text:span></text:p>
      <text:p text:style-name="P841"><text:span text:style-name="T842">97</text:span><text:span text:style-name="T843">. Rekomenduojama leisti dekoratyvinių hidrotechnikos įrenginių ir smulkių statinių prie vandens telkinių</text:span><text:span text:style-name="T844"><text:s/>restauravimą ir atkūrimą.</text:span></text:p>
      <text:p text:style-name="P845"><text:span text:style-name="T846">98</text:span><text:span text:style-name="T847">. Nerekomenduojama naujų hidrotechnikos įrenginių statyba.</text:span></text:p>
      <text:p text:style-name="P848"/>
      <text:p text:style-name="P849"><text:span text:style-name="T850">VIII</text:span><text:span text:style-name="T851">.<text:s/></text:span><text:span text:style-name="T852">MAŽIEJI KRAŠTOVAIZDŽIO ARCHITEKTŪROS STATINIAI<text:s/></text:span></text:p>
      <text:p text:style-name="P853"/>
      <text:p text:style-name="P854"><text:span text:style-name="T855">99</text:span><text:span text:style-name="T856">. Rekomenduojama saugoti ir tvarkyti istorinius miesto baldus, istorinius mažosios<text:s/></text:span><text:span text:style-name="T857">architektūros, tūrinius techninės įrangos objektus bei infrastruktūros elementus (suolus, šiukšliadėžes, apšvietimo stulpus, apvalius skelbimų stulpus ir pan.) kaip gatvių ir kitų erdvių sudėtines dalis ir, kur įmanoma, juos eksponuoti.</text:span></text:p>
      <text:p text:style-name="P858"><text:span text:style-name="T859">100</text:span><text:span text:style-name="T860">. Rekomenduo</text:span><text:span text:style-name="T861">jama saugoti viešųjų erdvių, statinių aplinkos (žemės valdų) ir želdynų įrangą (įskaitant meno kūrinius ir dekoro elementus), miesto atvirųjų erdvių bei statinių išorės istorinę įrangą ir regimuosius miesto istorinės infrastruktūros elementus.</text:span></text:p>
      <text:p text:style-name="P862"><text:span text:style-name="T863">101</text:span><text:span text:style-name="T864">. Ner</text:span><text:span text:style-name="T865">ekomenduojama naikinti ar perkelti autentišką (statytą iki 1944 metų) įrangą bei regimosios miesto istorinės infrastruktūros elementus.</text:span></text:p>
      <text:p text:style-name="P866"><text:span text:style-name="T867">102</text:span><text:span text:style-name="T868">. Rekomenduojama naujos įrangos medžiagas, formas bei spalvas suderinti su statinių architektūra ir saugomu<text:s/></text:span><text:span text:style-name="T869">erdvės charakteriu; nerekomenduojama taikyti kontrasto principą.</text:span></text:p>
      <text:p text:style-name="P870"><text:span text:style-name="T871">103</text:span><text:span text:style-name="T872">. Rekomenduojama, kad naujai įrengiami monumentaliosios dailės kūriniai derėtų prie istorinės aplinkos, nepažeistų supančio užstatymo mastelio.<text:s/></text:span></text:p>
      <text:p text:style-name="P873"/>
      <text:p text:style-name="P874"><text:span text:style-name="T875">IX</text:span><text:span text:style-name="T876">.<text:s/></text:span><text:span text:style-name="T877">AUTOMOBILIŲ STATYMAS</text:span></text:p>
      <text:p text:style-name="P878"/>
      <text:p text:style-name="P879"><text:span text:style-name="T880">104</text:span><text:span text:style-name="T881">. Senamiesčio istoriniame branduolyje nerekomenduojama požeminių automobilių saugyklų statyba</text:span><text:span text:style-name="T882"><text:s/>po gatvėmis, aikštėmis ir skverais.</text:span><text:span text:style-name="T883"><text:s/>Galimas esamų parkavimo aikštelių pertvarkymas (automobilių statymo būdo ir parkavimo vietų parametrų pakeitimas).</text:span></text:p>
      <text:p text:style-name="P884"><text:span text:style-name="T885">105</text:span><text:span text:style-name="T886">. N</text:span><text:span text:style-name="T887">aujos parkavimo aikštelės, automobilių saugyklos gali būti įrengiamos apsaugos zonoje arba istoriniuose priemiesčiuose, teritorijose, kuriose neišliko vertingos urbanistinės struktūros. Nuo šių aikštelių rekomenduojama organizuoti visuomeninį transportą į<text:s/></text:span><text:span text:style-name="T888">Senamiestį.</text:span></text:p>
      <text:p text:style-name="P889"><text:span text:style-name="T890">106</text:span><text:span text:style-name="T891">. Visoje Senamiesčio teritorijoje nerekomenduojama didelius transporto srautus pritraukiančių naujų objektų - didelių įmonių, prekybos centrų, statyba.</text:span></text:p>
      <text:p text:style-name="P892"><text:span text:style-name="T893">107</text:span><text:span text:style-name="T894">. Tranzitiniai transporto srautus Senamiestyje rekomenduojama riboti, siekiant</text:span><text:span text:style-name="T895"><text:s/>juos panaikinti.</text:span></text:p>
      <text:p text:style-name="P896"><text:span text:style-name="T897">108</text:span><text:span text:style-name="T898">. Senamiestyje vykdomų statybos procesams aptarnauti, prekėms tiekti, šiukšlėms išvežti ir t.t. rekomenduojama naudoti mažų gabaritų transporto priemones.<text:s/></text:span></text:p>
      <text:p text:style-name="P899"><text:span text:style-name="T900">109</text:span><text:span text:style-name="T901">. Senamiestyje rekomenduojama įdiegti elektroninę transporto regulia</text:span><text:span text:style-name="T902">vimo sistemą.</text:span></text:p>
      <text:p text:style-name="P903"/>
      <text:p text:style-name="Normal"/>
      <text:p text:style-name="P904"><text:span text:style-name="T905">KETVIRTA</text:span><text:span text:style-name="T906"><text:s/>DALIS</text:span></text:p>
      <text:p text:style-name="P907"/>
      <text:p text:style-name="P908"><text:span text:style-name="T909">KVARTALŲ TVARKYBOS, NAUDOJIMAS IR PRIEŽIŪROS REKOMENDACIJOS</text:span></text:p>
      <text:p text:style-name="P910"/>
      <text:p text:style-name="P911"><text:span text:style-name="T912">I</text:span><text:span text:style-name="T913">.<text:s/></text:span><text:span text:style-name="T914">BENDRIEJI PRINCIPAI</text:span></text:p>
      <text:p text:style-name="P915"/>
      <text:p text:style-name="P916"><text:span text:style-name="T917">110</text:span><text:span text:style-name="T918">. Užstatymo tankumas nustatomas Senamiesčio apsaugos reglamentu arba Vilniaus senamiesčio apsaugos specialiuoju planu<text:s/></text:span><text:span text:style-name="T919">(paveldotvarkos projektu).</text:span></text:p>
      <text:p text:style-name="P920"><text:span text:style-name="T921">111</text:span><text:span text:style-name="T922">. Žemės sklypų ribos nustatomos vadovaujantis Vilniaus senamiesčio regeneravimo koncepcija ir sklypų planu (Vilniaus miesto teritorijų planavimo dokumentų registro Nr. 1, patvirtintas Vilniaus miesto valdybos 1995-03-23 potvarkiu Nr. 775V) su vėlesniais pa</text:span><text:span text:style-name="T923">keitimais arba Senamiesčio specialiuoju planu (paveldotvarkos projektu). <text:s/>Rekomenduojama nekeisti istorinių žemės valdų ribų.</text:span></text:p>
      <text:p text:style-name="P924"><text:span text:style-name="T925">112</text:span><text:span text:style-name="T926">. Jei tokia istorinė valda yra dirbtinai susmulkinta, sustambinta ar kitaip perdalyta ir šiandien priklauso keliems skirtin</text:span><text:span text:style-name="T927">giems savininkams, ją rekomenduojama tvarkyti pagal istorinį pavidalą, t.y. regimosiomis priemonėmis paryškinant ar atkuriant turėtą plano bei erdvės sandarą, užstatymo plotų santykį ir kitus istorinės formos elementus, palaikant valdos visumos istorinį in</text:span><text:span text:style-name="T928">tegralumą ir neleidžiant eksponuoti naujo teisinio sudalijimo tvoromis ir kitais statiniais (išskyrus žemas, vaizdo nedengiančias gyvatvores).</text:span></text:p>
      <text:p text:style-name="P929"><text:span text:style-name="T930">113</text:span><text:span text:style-name="T931">. Kelių istoriškai susiformavusių žemės valdų sujungimas bendru užstatymu nerekomenduojamas.</text:span></text:p>
      <text:p text:style-name="P932"><text:span text:style-name="T933">114</text:span><text:span text:style-name="T934">. Saug</text:span><text:span text:style-name="T935">omas istorinių gatvių važiuojamosios dalies ir šaligatvio santykis, jų charakteris, ryšys su užstatymo linija.<text:s/></text:span></text:p>
      <text:p text:style-name="P936"><text:span text:style-name="T937">115</text:span><text:span text:style-name="T938">. Valdos statinių išdėstymas bei jų užimamo ploto santykis su valdos ribomis bei jos bendruoju plotu yra saugomas.</text:span></text:p>
      <text:p text:style-name="P939"><text:span text:style-name="T940">116</text:span><text:span text:style-name="T941">. Vietų, kurios</text:span><text:span text:style-name="T942"><text:s/>anksčiau nebuvo užstatytos ir šiuo metu užstatytos pokarinio laikotarpio ūkiniais bei pramoniniais pastatais, galimos konversijos (kaitos) kryptys sprendžiamos viso senamiesčio ar atskiro kvartalo kontekste, atliekant teritorinio planavimo dokumento rengi</text:span><text:span text:style-name="T943">mo procedūras.</text:span></text:p>
      <text:p text:style-name="P944"><text:span text:style-name="T945">117</text:span><text:span text:style-name="T946">. Stiklinės verandas ar žiemos sodus rekomenduojama įrengti tik tais atvejais, kai šie elementai nepažeidžia Senamiesčio ir pastato, prie kurio jie statomi, vertingųjų savybių arba yra pagrįsti tyrimų duomenimis. <text:s/></text:span></text:p>
      <text:p text:style-name="P947"/>
      <text:p text:style-name="P948"><text:span text:style-name="T949">II</text:span><text:span text:style-name="T950">.</text:span><text:span text:style-name="T951"><text:tab/></text:span><text:span text:style-name="T952">KIEMŲ DA</text:span><text:span text:style-name="T953">NGOS IR ŽELDINIAI</text:span></text:p>
      <text:p text:style-name="P954"/>
      <text:p text:style-name="P955"><text:span text:style-name="T956">118</text:span><text:span text:style-name="T957">. Kiemų dangos <text:s/>ir želdiniai tvarkomi prisilaikant šių <text:s/>Rekomendacijų trečios dalies <text:s/>I ir II skyrių nuostatų.</text:span></text:p>
      <text:p text:style-name="P958"><text:span text:style-name="T959">119</text:span><text:span text:style-name="T960">. Nerekomenduojama mažinti Senamiesčio, jo viešųjų erdvių ir vidaus kiemų žaliųjų plotų (želdinių, vejų ir kt.).</text:span><text:span text:style-name="T961"><text:s/>Sunykusius, ligotus ir kitus menkaverčius želdinius rekomenduojama šalinti, juos pakeičiant vertingesniais ar jaunais (rekuperuojant). Želdinius, kurių šaknys ardo istorinius mūrus, siūloma šalinti, tačiau tokiose vietose susidarančius želdinių nuostolius</text:span><text:span text:style-name="T962"><text:s/>rekomenduojama kompensuoti kitokiu apželdinimu (taip pat ir vertikaliu).<text:s/></text:span></text:p>
      <text:p text:style-name="P963"><text:span text:style-name="T964">120</text:span><text:span text:style-name="T965">. Kiemų apželdinimui rekomenduojama naudoti tradicines augalų rūšis. <text:s/>Istoriniuose želdynuose siūloma laikytis atitinkamo istorinio jų augalijos asortimento, vengti šiuolaiki</text:span><text:span text:style-name="T966">nių, <text:s/>naujai introdukuotų, ypač genetiškai modifikuotų augalų.<text:s/></text:span></text:p>
      <text:p text:style-name="P967"><text:span text:style-name="T968">121</text:span><text:span text:style-name="T969">. Saugomi ir tvarkomi istoriniai senmedžiai (Sereikiškių ir Prezidentūros parkų ąžuolai ir kt.) – saugomi nuo pomedžių nutrypimo, laiku genimi, valomos ir plombuojamos drevės, kilus lig</text:span><text:span text:style-name="T970">ų ar kenkėjų grėsmei apžiūrimi fitopatologų.</text:span></text:p>
      <text:p text:style-name="P971"><text:span text:style-name="T972">122</text:span><text:span text:style-name="T973">. Išlikusios <text:s/>istorinės dangos <text:s/>kiemuose ir tarpuvartėse yra saugomos. Senieji riedulių ir akmens plokščių grindiniai yra ypatingos apsauginės vertės paveldo objektas ir neperdirbami; kiti kiemai gali būt</text:span><text:span text:style-name="T974">i grindžiami atitinkamomis betono, klinkerio ar natūralaus akmens trinkelėmis ar plytelėmis, tačiau rekomenduojama, kad kiemo dangos charakteris būtų artimas gatvių, bet ne šaligatvių dangų charakteriui.</text:span></text:p>
      <text:p text:style-name="P975"/>
      <text:p text:style-name="P976"><text:span text:style-name="T977">III</text:span><text:span text:style-name="T978">.<text:s/></text:span><text:span text:style-name="T979">PASTATŲ TVARKYBOS PRINCIPAI</text:span></text:p>
      <text:p text:style-name="P980"/>
      <text:p text:style-name="P981"><text:span text:style-name="T982">123</text:span><text:span text:style-name="T983">. Tvarkomieji paveldosaugos ir tvarkomieji statybos darbai atliekami vadovaujantis išsamių kompleksinių <text:s/>(istorinių, architektūrinių, konstrukcinių, polichrominių, archeologinių ir kt.) tyrimų medžiaga.</text:span></text:p>
      <text:p text:style-name="P984"><text:span text:style-name="T985">124</text:span><text:span text:style-name="T986">. Keisti esamų istorinių pastatų tūrius,<text:s/></text:span><text:span text:style-name="T987">užstatant aukštą ar keičiant korpuso plotį, rekomenduojama tik esant visoms šioms sąlygoms:</text:span></text:p>
      <text:p text:style-name="P988"><text:span text:style-name="T989">124.1</text:span><text:span text:style-name="T990">. jei pastatai yra už gynybinės sienos ribų;</text:span></text:p>
      <text:p text:style-name="P991"><text:span text:style-name="T992">124.2</text:span><text:span text:style-name="T993">. jei pastatai neįrašyti į Kultūros vertybių registrą;</text:span></text:p>
      <text:p text:style-name="P994"><text:span text:style-name="T995">124.3</text:span><text:span text:style-name="T996">. jei ant pagrindinio karnizo nėra joki</text:span><text:span text:style-name="T997">ų architektūrinių fasado elementų;</text:span></text:p>
      <text:p text:style-name="P998"><text:span text:style-name="T999">124.4</text:span><text:span text:style-name="T1000">. jei naujasis pagrindinis karnizas neiškils daugiau kaip 3 m virš vieno iš greta esančių pastatų karnizo;</text:span></text:p>
      <text:p text:style-name="P1001"><text:span text:style-name="T1002">124.5</text:span><text:span text:style-name="T1003">. jei tokie pakeitimai neprieštarauja paveldosaugos reikalavimams, nustatytiems Vilniaus senamie</text:span><text:span text:style-name="T1004">sčio apsaugos reglamente arba Vilniaus senamiesčio specialiajame plane (paveldotvarkos projekte).</text:span></text:p>
      <text:p text:style-name="P1005"><text:span text:style-name="T1006">125</text:span><text:span text:style-name="T1007">. Kitų pastatų tūrį keisti galima, jei jie nėra įrašyti į Kultūros vertybių registrą.</text:span></text:p>
      <text:p text:style-name="P1008"><text:span text:style-name="T1009">126</text:span><text:span text:style-name="T1010">. Pritaikant pastatus visuomeninei paskirčiai, jų kiemus</text:span><text:span text:style-name="T1011"><text:s/>galima perdengti stikliniu stogu tik istorinių priemiesčių zonoje (žr. priedą 1), kai visas viršutinio aukšto kiemo užstatymo perimetras yra suformuotas ne anksčiau kaip XIX a. antroje pusėje. Stiklinio stogo kraigas projektuojamas žemiau kaip 2 metrai už</text:span><text:span text:style-name="T1012"><text:s/>namo kraigą.</text:span></text:p>
      <text:p text:style-name="P1013"/>
      <text:p text:style-name="Normal"/>
      <text:p text:style-name="P1014"><text:span text:style-name="T1015">IV</text:span><text:span text:style-name="T1016">.<text:s/></text:span><text:span text:style-name="T1017">RESTAURAVIMAS, ATKŪRIMAS IR PRITAIKYMAS, PERDIRBIMAI, PERSTATYMAI IR GRIOVIMAI</text:span></text:p>
      <text:p text:style-name="P1018"/>
      <text:p text:style-name="P1019"><text:span text:style-name="T1020">127</text:span><text:span text:style-name="T1021">. Senamiesčio pastatų perdirbimai, perstatymai ir naujadarai neturi naikinti paveldo verčių. Juos įrengiant, vadovaujamasi Vilniaus senamiesčio</text:span><text:span text:style-name="T1022"><text:s/>apsaugos</text:span><text:span text:style-name="T1023"><text:s/></text:span><text:span text:style-name="T1024">reglamento bendraisiais reikalavimais.<text:s/></text:span></text:p>
      <text:p text:style-name="P1025"><text:span text:style-name="T1026">128</text:span><text:span text:style-name="T1027">. Tais atvejais, kai numatomi pastatų pakeitimai, kurie sudaro galimybes įrengti statiniuose šiuolaikinius patogumus, vadovaujamasi Vilniaus senamiesčio apsaugos reglamento bendraisiais reikalavimais</text:span><text:span text:style-name="T1028">. Šie keitimai neturi daryti neigiamo poveikio erdvės, kuriai priklauso nekilnojamojo turto objektas (gatvės, kiemo, kaimyninių statinių grupių), ir kultūros paveldo statinio charakteriui ir autentiškumui.</text:span></text:p>
      <text:p text:style-name="P1029"><text:span text:style-name="T1030">129</text:span><text:span text:style-name="T1031">. Pastatų atkūrimas galimas sužalotose, iš<text:s/></text:span><text:span text:style-name="T1032">esmės pakitusiose Senamiesčio erdvėse, teritorijose, nurodytose Vilniaus senamiesčio apsaugos reglamente, <text:s/>Vilniaus senamiesčio regeneravimo koncepcijoje ir sklypų plane (Vilniaus miesto teritorijų planavimo dokumentų registro Nr. 1, patvirtintas Vilniaus<text:s/></text:span><text:span text:style-name="T1033">miesto valdybos 1995-03-23 potvarkiu Nr. 775V) arba Vilniaus senamiesčio specialiajame plane (paveldotvarkos projekte).<text:s/></text:span></text:p>
      <text:p text:style-name="P1034"><text:span text:style-name="T1035">130</text:span><text:span text:style-name="T1036">. Teritorijos atkuriamojo laikotarpio pasirinkimo būdą rekomenduojama pagrįsti išsamia natūros bei kitų tyrimų (ikonografine,<text:s/></text:span><text:span text:style-name="T1037">istorine, menotyrine ir kt.) medžiaga.</text:span></text:p>
      <text:p text:style-name="P1038"><text:span text:style-name="T1039">131</text:span><text:span text:style-name="T1040">. Tiksliai atkurti fasadų architektūros stilių siūloma tik tada, kai pats pastatas turėjo meninę ar istorinę vertę.</text:span></text:p>
      <text:p text:style-name="P1041"><text:span text:style-name="T1042">132</text:span><text:span text:style-name="T1043">. Kitais atvejais nėra siūloma tiksliai atkurti fasadų architektūros stilių. Rekomenduo</text:span><text:span text:style-name="T1044">jama, kad statiniai atkartotų tuos formos elementus, kurie įtakoja atkuriamosios erdvės struktūros formą ir charakterį: istorinės valdos ribas, planą, erdvių jungtis, tūrius, mastelį, ašis ir kt.</text:span></text:p>
      <text:p text:style-name="P1045"><text:span text:style-name="T1046">133</text:span><text:span text:style-name="T1047">. Jei stokojama ikonografinių duomenų, atstatomi atkuriamosios erdvės objektai derinami su autentiškos erdvės sudėtinėmis dalimis.<text:s/></text:span></text:p>
      <text:p text:style-name="P1048"><text:span text:style-name="T1049">134</text:span><text:span text:style-name="T1050">. Kultūros paveldo statinių griovimai rekomenduojami tik išskirtiniais atvejais, gavus už kultūros paveldo apsaugą at</text:span><text:span text:style-name="T1051">sakingos institucijos sutikimą, kai:<text:s/></text:span></text:p>
      <text:p text:style-name="P1052"><text:span text:style-name="T1053">134.1</text:span><text:span text:style-name="T1054">. kyla grėsmė žmonių gyvybei;</text:span></text:p>
      <text:p text:style-name="P1055"><text:span text:style-name="T1056">134.2</text:span><text:span text:style-name="T1057">. kyla pavojus kitoms, didesnėms paveldo vertėms;<text:s/></text:span></text:p>
      <text:p text:style-name="P1058"><text:span text:style-name="T1059">134.3</text:span><text:span text:style-name="T1060">. kitaip neįmanoma pašalinti aplinkos taršos šaltinių;</text:span></text:p>
      <text:p text:style-name="P1061"><text:span text:style-name="T1062">134.4</text:span><text:span text:style-name="T1063">. paveldo medžiaga suirusi tiek, kad jos išsaugo</text:span><text:span text:style-name="T1064">jimo kaštai yra labai dideli, lyginant su prarandama verte ir atstatymo kaštais.<text:s/></text:span></text:p>
      <text:p text:style-name="P1065"><text:span text:style-name="T1066">Šiuos motyvai pagrindžiami išsamiais konstrukcijų ir cheminių tyrimų įrodymais, kad pastato dalių nebeįmanoma sutvirtinti. <text:s/>Galutinį sprendimą priima Nekilnojamojo kultūros p</text:span><text:span text:style-name="T1067">aveldo vertinimo taryba.</text:span></text:p>
      <text:p text:style-name="P1068"><text:span text:style-name="T1069">135</text:span><text:span text:style-name="T1070">. Paprastojo remonto darbams, kurių metu nepažeidžiama autentiška forma ar medžiaga ir kuriems naudojamos jų nežalojančios (suderinamos) cheminės bei fizinės priemonės, specialūs tyrimai nereikalingi.<text:s/></text:span></text:p>
      <text:p text:style-name="P1071"><text:span text:style-name="T1072">136</text:span><text:span text:style-name="T1073">. Rekomenduoj</text:span><text:span text:style-name="T1074">ama naudoti valymo, dažymo ir pan. būdus bei medžiagas, kurie nenaikina autentiškos medžiagos įvertinant<text:s/></text:span><text:span text:style-name="T1075">medžiagų suderinamumą.<text:s/></text:span></text:p>
      <text:p text:style-name="P1076"><text:span text:style-name="T1077">137</text:span><text:span text:style-name="T1078">. Remontuojant kultūros paveldo statinius, nerekomenduojama keisti planinę struktūrą, fasadus, tūrius, išorės ir vidaus<text:s/></text:span><text:span text:style-name="T1079">dekorą, aptiktus istorinius sluoksnius, šalinti, naikinti ar perdirbinėti vertingas konstrukcijų, įrangos ir dekoro detales, autentiškas medžiagas, nebent tokius pakeitimus leidžia atliktieji tyrimai ir įvertinimai.</text:span></text:p>
      <text:p text:style-name="P1080"/>
      <text:p text:style-name="P1081"><text:span text:style-name="T1082">V</text:span><text:span text:style-name="T1083">. <text:s/></text:span><text:span text:style-name="T1084">SKLYPŲ RIBOS, TVOROS, ĮVAŽIAV</text:span><text:span text:style-name="T1085">IMAI, ĮĖJIMAI, ANGOS</text:span></text:p>
      <text:p text:style-name="P1086"/>
      <text:p text:style-name="P1087"><text:span text:style-name="T1088">138</text:span><text:span text:style-name="T1089">. Nerekomenduojama statyti mūrines tvoras <text:s/>dabartinėms žemės valdoms atskirti, jei šios ribos yra naujadarai.</text:span></text:p>
      <text:p text:style-name="P1090"><text:span text:style-name="T1091">139</text:span><text:span text:style-name="T1092">. Nerekomenduojama istorines aklinas mūro tvoras keisti į ažūrines ir atvirkščiai.</text:span></text:p>
      <text:p text:style-name="P1093"><text:span text:style-name="T1094">140</text:span><text:span text:style-name="T1095">. Atkuriamus įėjimus</text:span><text:span text:style-name="T1096"><text:s/>ir įvažiavimus rekomenduojama įrengti istorinėse vietose.<text:s/></text:span></text:p>
      <text:p text:style-name="P1097"><text:span text:style-name="T1098">141</text:span><text:span text:style-name="T1099">. Nerekomenduojama naikinti istorinius vartus, vartelius, vartų vyrius ir jų vietas, tvoras, tarpuvarčių stulpelius - stabakūlius, tarpuvarčių grindinius bei visų jų detales.</text:span></text:p>
      <text:p text:style-name="P1100"><text:span text:style-name="T1101">142</text:span><text:span text:style-name="T1102">. Įreng</text:span><text:span text:style-name="T1103">inėjant naujus vartus istoriniuose pastatuose arba keičiant neistorinius vartus naujais rekomenduojama atkurti istorinį įvaizdį.</text:span></text:p>
      <text:p text:style-name="P1104"><text:span text:style-name="T1105">143</text:span><text:span text:style-name="T1106">. Modernius vartus įrengti rekomenduojama tik pastatuose, pastatytuose mažiau kaip prieš 50 metų. <text:s/></text:span></text:p>
      <text:p text:style-name="P1107"><text:span text:style-name="T1108">144</text:span><text:span text:style-name="T1109">.<text:s/></text:span><text:span text:style-name="T1110">Nerekomenduojama uždaryti (rakinti, užtverti) istorinius takus ir praėjimus per privačias valdas, iš seno užtikrintus servitutus.</text:span></text:p>
      <text:p text:style-name="P1111"><text:span text:style-name="T1112">145</text:span><text:span text:style-name="T1113">. Nerekomenduojama užmūryti tarpuvartes ir paversti jas patalpomis.</text:span></text:p>
      <text:p text:style-name="P1114"><text:span text:style-name="T1115">146</text:span><text:span text:style-name="T1116">. Kiti reikalavimai atitinka statiniams<text:s/></text:span><text:span text:style-name="T1117">taikomus reikalavimus, išdėstytus šių taisyklių penktoje dalyje „Statinių naudojimo, tvarkybos ir priežiūros rekomendacijos“.</text:span></text:p>
      <text:p text:style-name="P1118"/>
      <text:p text:style-name="P1119"><text:span text:style-name="T1120">PENKTA</text:span><text:span text:style-name="T1121"><text:s/>DALIS</text:span></text:p>
      <text:p text:style-name="P1122"/>
      <text:p text:style-name="P1123"><text:span text:style-name="T1124">STATINIŲ NAUDOJIMO, TVARKYBOS IR PRIEŽIŪROS REKOMENDACIJOS</text:span></text:p>
      <text:p text:style-name="P1125"/>
      <text:p text:style-name="P1126"><text:span text:style-name="T1127">I</text:span><text:span text:style-name="T1128">.<text:s/></text:span><text:span text:style-name="T1129">FASADAI. SAUGOJIMAS IR KEITIMAS</text:span></text:p>
      <text:p text:style-name="P1130"/>
      <text:p text:style-name="P1131"><text:span text:style-name="T1132">147</text:span><text:span text:style-name="T1133">. Visi Senamiesčio pastatai ir statiniai laiku remontuojami ir restauruojami.<text:s/></text:span></text:p>
      <text:p text:style-name="P1134"><text:span text:style-name="T1135">148</text:span><text:span text:style-name="T1136">. Tvarkant kultūros paveldo statinius fasado architektūros pakeitimai (durų ir langų angų keitimas ar iškirtimas, fasado architektūros elementų keitimas ir kt.) pagrindži</text:span><text:span text:style-name="T1137">ami tyrimais.</text:span></text:p>
      <text:p text:style-name="P1138"><text:span text:style-name="T1139">149</text:span><text:span text:style-name="T1140">. Statinių šoniniai fasadai ir visi kiti sienų ir stogų paviršiai, kurie yra matomi iš gatvių, kelių, aikščių ir kitų viešųjų erdvių, vertinami kaip atitinkamų vidaus erdvių visumos sudėtinės dalys; jie saugomi, prižiūrimi ir tvarkomi<text:s/></text:span><text:span text:style-name="T1141">kaip pagrindiniai statinių fasadai.<text:s/></text:span></text:p>
      <text:p text:style-name="P1142"><text:span text:style-name="T1143">150</text:span><text:span text:style-name="T1144">. Tvarkomus fasadų fragmentus rekomenduojama derinti prie atitinkamo fasado visumos pavidalo ir charakterio; nerekomenduojama iš esmės keisti kurio vieno fasado elemento pavidalą ar charakterį (kirsti angas, keis</text:span><text:span text:style-name="T1145">ti durų varčias ir langų rėmus ar pan.). Jei koks nors fragmento keitimas neatitinka šių reikalavimų, <text:s/>už kultūros paveldo apsaugą atsakinga institucija gali pareikalauti, kad ir kitose fasado dalyse būtų atlikti atitinkami darbai, kurie užtikrintų fasado<text:s/></text:span><text:span text:style-name="T1146">darną.</text:span></text:p>
      <text:p text:style-name="P1147"><text:span text:style-name="T1148">151</text:span><text:span text:style-name="T1149">. Tvarkant kitų pastatų fasadus galima juos keisti, jei jų architektūra nedera su aplinkiniais pastatais; šiuo atveju rekomenduojama naudoti suderinamos (kontekstualios) architektūros priemones, kurios padėtų atkurti atitinkamos teritorijos a</text:span><text:span text:style-name="T1150">r vidaus erdvės pažeistą istorinį charakterį.</text:span></text:p>
      <text:p text:style-name="P1151"><text:span text:style-name="T1152">152</text:span><text:span text:style-name="T1153">. Kitų pastatų</text:span><text:span text:style-name="T1154"><text:s/></text:span><text:span text:style-name="T1155">tūrius keisti siūloma vadovaujantis šių Rekomendacijų ketvirtos dalies „Kvartalų tvarkyba. Naudojimas ir priežiūra“ nuorodomis.</text:span></text:p>
      <text:p text:style-name="P1156"><text:span text:style-name="T1157">153</text:span><text:span text:style-name="T1158">. Saugomas istorinių pastatų fasadų mūras. Ardyti šį<text:s/></text:span><text:span text:style-name="T1159">mūrą rekomenduojama tik tais atvejais, kai numatoma atidengti tyrimais pagrįstas buvusias angas.<text:s/></text:span></text:p>
      <text:p text:style-name="P1160"><text:span text:style-name="T1161">154</text:span><text:span text:style-name="T1162">. Keičiant istorinių pastatų neautentiškus langus ir duris rekomenduojama išlaikyti būdingas senamiesčiui istorines formas, medžiagiškumą, skaidymo tip</text:span><text:span text:style-name="T1163">ą, rėmų ir staktų profilius, varstymo būdą (tradicinės sąvaros varstomos į šonus, horizontaliai), ir furnitūrą (rankenos, rėmų vyriai, kampainiai ir t.t.). Šios nuostatos būtina laikytis ir atkuriant nugriautus pastatus. Plastikiniai langai ir durys Senami</text:span><text:span text:style-name="T1164">estyje nenaudojami.</text:span></text:p>
      <text:p text:style-name="P1165"><text:span text:style-name="T1166">155</text:span><text:span text:style-name="T1167">. Jei autentiški elementai yra itin blogos fizinės būklės, juos rekomenduojama keisti kopijomis arba naujais, savo formomis, medžiagomis, atlikimo būdu bei detalėmis analogiškais gaminiais. Tais atvejais, kai neišvengiamai reikia pakeisti paveldo objekto a</text:span><text:span text:style-name="T1168">pskaitos dokumentuose nurodytus išsaugoti autentiškus elementus (pastato vertingąsias savybes), dėl jų išsaugojimo būdo būtina kreiptis į už Kultūros paveldo apsaugą atsakingą instituciją. <text:s text:c="2"/></text:span></text:p>
      <text:p text:style-name="P1169"><text:span text:style-name="T1170">156</text:span><text:span text:style-name="T1171">. Jei pastate yra du ir daugiau vienodi langai ar durys,<text:s/></text:span><text:span text:style-name="T1172">ar jų apvadai ir pan., nerekomenduojama pakeisti kurį nors vieną į kitokį ar jį dažyti kitokia spalva.</text:span></text:p>
      <text:p text:style-name="P1173"><text:span text:style-name="T1174">157</text:span><text:span text:style-name="T1175">. Naujai projektuojamų pastatų viršutinių aukštų langus nerekomenduojama įstiklinti vientisu, nesuskirstytu į dalis stiklu; rekomenduojama, kad jų</text:span><text:span text:style-name="T1176"><text:s/>rėmų skaidymai atitiktų tradicinių Senamiesčio langų skaidymų proporcijas ir mastelį.</text:span></text:p>
      <text:p text:style-name="P1177"><text:span text:style-name="T1178">158</text:span><text:span text:style-name="T1179">. Jei Senamiesčio istoriniuose pastatuose buvo įrengtos angos (vitrinos, langai ir durys), kurios iš esmės pakeitė pastato architektūrą ir artimiausių Senamiesčio</text:span><text:span text:style-name="T1180"><text:s/>erdvių (gatvių, aikščių) charakterį, rekomenduojama tvarkybos darbų metu jas pertvarkyti, siekiant atstatyti sunaikintas vertes ir prarastą formos integralumą.</text:span></text:p>
      <text:p text:style-name="P1181"><text:span text:style-name="T1182">159</text:span><text:span text:style-name="T1183">. Ugniasienėse naujos angos nekertamos; jeigu esamų pastatų ugniasienėse savavališkai, b</text:span><text:span text:style-name="T1184">e statybos leidimo yra iškirstos angos (langai arba durys), bet yra atlikta jų teisinė<text:s/></text:span><text:soft-page-break/><text:span text:style-name="T1185">registracija, už kultūros paveldo apsaugą atsakinga institucija ieškininės teisenos tvarka</text:span><text:span text:style-name="T1186"><text:s/></text:span><text:span text:style-name="T1187">gali pareikalauti jas užmūryti.</text:span></text:p>
      <text:p text:style-name="P1188"><text:span text:style-name="T1189">160</text:span><text:span text:style-name="T1190">. Balkonų įrengimas istorinių pastatų f</text:span><text:span text:style-name="T1191">rontonuose ir ugniasienėse nerekomenduojamas.</text:span></text:p>
      <text:p text:style-name="P1192"><text:span text:style-name="T1193">161</text:span><text:span text:style-name="T1194">. Kituose pastatuose naujai rengti vitrinas, papildomus įėjimus rekomenduojama tik tuomet, kai jie atitinka pastato stilių ir nedaro neigiamo poveikio (nėra priešpastatomi) istoriniam aplinkos charakteri</text:span><text:span text:style-name="T1195">ui.</text:span></text:p>
      <text:p text:style-name="P1196"><text:span text:style-name="T1197">162</text:span><text:span text:style-name="T1198">. XIX-XX amžių pradžios ir pokarinės architektūros pastatų vitrinoms gali būti naudojamas medis, medžiagos nudažytos kaip medžio imitacijos ir dažytas metalas. Plastikiniai ir metaliniai nedažyti rėmai ir pan. nerekomenduojami.</text:span></text:p>
      <text:p text:style-name="P1199"><text:span text:style-name="T1200">163</text:span><text:span text:style-name="T1201">. Projektu</text:span><text:span text:style-name="T1202">ojant naujas ar pertvarkant esamas <text:s/>vitrinas, rekomenduojama atkurti tradicinius krautuvių angų skaidymus bei apdailą.</text:span></text:p>
      <text:p text:style-name="P1203"><text:span text:style-name="T1204">164</text:span><text:span text:style-name="T1205">. Istoriniuose pastatuose esančių arba įrengiamų visuomeninės paskirties patalpų vitrinų langų įrengimo ar pakeitimo bei naujų įėj</text:span><text:span text:style-name="T1206">imų kūrimo galimybes apsprendžia istoriniai, menotyriniai ir ardomieji architektūros tyrimai.</text:span></text:p>
      <text:p text:style-name="P1207"><text:span text:style-name="T1208">165</text:span><text:span text:style-name="T1209">. Kituose pastatuose naujai rengti vitrinas, papildomus įėjimus rekomenduojama tik tuomet, kai jie atitinka pastato stilių ir konstrukcinį sprendimą.</text:span></text:p>
      <text:p text:style-name="P1210"><text:span text:style-name="T1211">166</text:span><text:span text:style-name="T1212">. Vitrinų įrengimas pastatuose, neįtrauktuose į Kultūros vertybių registrą, planuojamas gavus už kultūros paveldo apsaugą atsakingos institucijos sutikimą.</text:span></text:p>
      <text:p text:style-name="P1213"><text:span text:style-name="T1214">167</text:span><text:span text:style-name="T1215">. Istoriniuose pastatuose nerekomenduojama statyti naujų erkerių, balkonų, portalų, prieang</text:span><text:span text:style-name="T1216">ių, laiptų, kolonų bei stulpų, peržengiančių užstatymo liniją.</text:span></text:p>
      <text:p text:style-name="P1217"><text:span text:style-name="T1218">168</text:span><text:span text:style-name="T1219">. Stogelius virš įėjimų gatvės fasaduose rekomenduojama atstatyti tik remiantis tyrimų medžiaga; nerekomenduojama, kad jie būtų būti platesni už šaligatvį.</text:span></text:p>
      <text:p text:style-name="P1220"><text:span text:style-name="T1221">169</text:span><text:span text:style-name="T1222">. Langinių įrengimas re</text:span><text:span text:style-name="T1223">komenduojamas tik cokoliniame ir pirmame aukštuose. Suveriamos langinės ir langinės kituose aukštuose įrengiamos pagal ikonografinę ar kitų tyrimų medžiagą.</text:span></text:p>
      <text:p text:style-name="P1224"><text:span text:style-name="T1225">170</text:span><text:span text:style-name="T1226">. Buvusius išsikišančius fasadų elementus rekomenduojama atkurti remiantis bendrosiomis rest</text:span><text:span text:style-name="T1227">auravimo bei atkūrimo nuostatomis, pagrindus tyrimų duomenimis.</text:span></text:p>
      <text:p text:style-name="P1228"/>
      <text:p text:style-name="P1229"><text:span text:style-name="T1230">II</text:span><text:span text:style-name="T1231">.<text:s/></text:span><text:span text:style-name="T1232">SIENŲ DAŽYMAS, APDAILA IR DEKORAS</text:span></text:p>
      <text:p text:style-name="P1233"/>
      <text:p text:style-name="P1234"><text:span text:style-name="T1235">171</text:span><text:span text:style-name="T1236">. Visų istorinių pastatų fasadus valyti ir dažyti rekomenduojama remiantis polichrominių ir restauracinių cheminių technologinių tyrimų išv</text:span><text:span text:style-name="T1237">adomis ir naudojant suderinamas (istorinių medžiagų nežalojančias ir sangrąžą užtikrinančias) medžiagas.<text:s/></text:span></text:p>
      <text:p text:style-name="P1238"><text:span text:style-name="T1239">172</text:span><text:span text:style-name="T1240">. Nebūdingų Senamiesčiui fasadų apdailos medžiagų – plastiko, dekoratyvinio tinko, poliruoto akmens, metalo naudojimas istoriniuose pastatuose nerekomenduojamas. Apdaila medinėmis dailylentėmis rekomenduojama mediniuose pastatuose tais atvejais, kai tai pa</text:span><text:span text:style-name="T1241">grįsta tyrimų duomenimis.<text:s/></text:span></text:p>
      <text:p text:style-name="P1242"><text:span text:style-name="T1243">173</text:span><text:span text:style-name="T1244">. Kitus pastatus ir medinius pastatus (jei jų autentiški paviršiai buvo skirti dažyti) rekomenduojama dažyti Senamiesčio ir objekto aplinkos tradicinį koloritą, spalvomis ir paviršių regimąsias savybes (blizgumą, faktūrą)<text:s/></text:span><text:span text:style-name="T1245">atitinkančiais dažais.</text:span></text:p>
      <text:p text:style-name="P1246"><text:span text:style-name="T1247">174</text:span><text:span text:style-name="T1248">. Naujų (atkuriamų ir naujadarų) statinių išorės apdailai rekomenduojama naudoti naujas suderinamas medžiagas: kalkinį ar jo regimąsias savybes atitinkantį tinką, apdailos plytų mūrą, natūralų akmenį, medį.<text:s/></text:span></text:p>
      <text:p text:style-name="P1249"><text:span text:style-name="T1250">175</text:span><text:span text:style-name="T1251">. Parduotuv</text:span><text:span text:style-name="T1252">ių ir kitų visuomeninės paskirties patalpų vitrinų apdailai tais atvejais, kai nėra išlikusi autentiška apdaila, ar kai nėra atstatoma, rekomenduojama naudoti tik Senamiesčiui būdingas bei su jomis suderinamas aukštos kokybės medžiagas.</text:span></text:p>
      <text:p text:style-name="P1253"><text:span text:style-name="T1254">176</text:span><text:span text:style-name="T1255">. Nerekomend</text:span><text:span text:style-name="T1256">uojama dažyti fasadų apdailos bei įrangos natūralias ar originalias nedažytas medžiagas: natūralius akmenis, keramiką, teracą, plytas, dekoratyvinį tinką, originalius nedažytus medžio, plytų mūro ir kt. paviršius.<text:s/></text:span></text:p>
      <text:p text:style-name="P1257"><text:span text:style-name="T1258">177</text:span><text:span text:style-name="T1259">. Tais atvejais, kai tvarkoma tik<text:s/></text:span><text:span text:style-name="T1260">pastato dalis, <text:s/>rekomenduojama, kad fasado apdailos medžiagos ir dažymo spalva atitiktų viso fasado apdailą ir spalvą.</text:span></text:p>
      <text:p text:style-name="P1261"><text:span text:style-name="T1262">178</text:span><text:span text:style-name="T1263">. Išorinių sienų šiltinimas istoriniuose pastatuose rekomenduojamas tik iš pastato vidaus.</text:span></text:p>
      <text:p text:style-name="P1264"/>
      <text:p text:style-name="P1265"><text:span text:style-name="T1266">III</text:span><text:span text:style-name="T1267">.<text:s/></text:span><text:span text:style-name="T1268">ARCHITEKTŪROS DETALĖS IR<text:s/></text:span><text:span text:style-name="T1269">IŠORĖS ĮRANGA</text:span></text:p>
      <text:p text:style-name="P1270"/>
      <text:p text:style-name="P1271"><text:span text:style-name="T1272">179</text:span><text:span text:style-name="T1273">. Atliekant kultūros paveldo statinių tvarkymo darbus, nerekomenduojama keisti ir naikinti autentiškas fasadų, stogų, tvorų, tarpuvarčių architektūros detales, elementus (rustus, portalus, apvadus, sandrikus, karnizus, lizenas, pilias</text:span><text:span text:style-name="T1274">trus, stoglangius, stogų dekoratyvinius elementus, kaminus ir kt.), polichrominį dekorą, istorinius tapytus ir raižytus įrašus, senas akmens ar metalo iškabas, įmūrytas į sienas ir pan., taip pat istorinius tinko sluoksnius.<text:s/></text:span></text:p>
      <text:p text:style-name="P1275"><text:span text:style-name="T1276">180</text:span><text:span text:style-name="T1277">. Pastatų pagrindinių f</text:span><text:span text:style-name="T1278">asadų pirmų aukštų langų ir šviesos duobių grotas rekomenduojama įsirengti tik pagal individualų suderintą projektą. Joms siūloma naudoti tradicines arba suderinamas medžiagas, atlikimo būdus bei formas.</text:span></text:p>
      <text:p text:style-name="P1279"><text:span text:style-name="T1280">181</text:span><text:span text:style-name="T1281">. Apsaugos žaliuzes siūloma įsirengti tik pag</text:span><text:span text:style-name="T1282">al individualų projektą. Joms rekomenduojama naudoti tradicines arba suderinamas medžiagas, formas ir spalvas.</text:span></text:p>
      <text:p text:style-name="P1283"><text:span text:style-name="T1284">182</text:span><text:span text:style-name="T1285">. Parduotuvėms, negyvenamosios ir gyvenamosios paskirties patalpoms rekomenduojama naudoti tradicines langines ir tradicinių formų sustumi</text:span><text:span text:style-name="T1286">amas ar nuimamas grotas.</text:span></text:p>
      <text:p text:style-name="P1287"><text:span text:style-name="T1288">183</text:span><text:span text:style-name="T1289">. Žaliuzes, grotas bei langines nerekomenduojama tvirtinti prie istorinių pastatų vertingųjų savybių – fasadų architektūrinių konstrukcijų ar detalių ir pan.<text:s/></text:span></text:p>
      <text:p text:style-name="P1290"><text:span text:style-name="T1291">184</text:span><text:span text:style-name="T1292">. Virš vitrinų galima įrengti markizes, bet jų nerekomendu</text:span><text:span text:style-name="T1293">ojama tvirtinti prie fasado architektūros detalių.</text:span></text:p>
      <text:p text:style-name="P1294"><text:span text:style-name="T1295">185</text:span><text:span text:style-name="T1296">. Gatvėse (kai tarp gatvės raudonųjų linijų nedaugiau kaip 18 metrų) virš parduotuvių vitrinų galima įrengti markizes. Jas rekomenduojama įrengti ne žemiau kaip 2,2 m aukštyje, o jų plotis nerekomen</text:span><text:span text:style-name="T1297">duotinas didesnis negu <text:s/>1 m ir šaligatvio plotis. Jei gatvė platesnė nei 18 m, galimos iki 1,5 m pločio markizės. Visais atvejais rekomenduojama išlaikyti gatvės techninių reikalavimų gabaritus (ne mažiau kaip 0,75 m nuo gatvės važiuojamosios dalies). Lauk</text:span><text:span text:style-name="T1298">o kavinių įrangai galimos iki 2 m pločio markizės.</text:span></text:p>
      <text:p text:style-name="P1299"><text:span text:style-name="T1300">186</text:span><text:span text:style-name="T1301">. Tvarkomuose istoriniuose pastatuose visus išlikusius autentiškus išorės ir vidaus laiptus, galerijas, balkonus ir jų detales rekomenduojama išsaugoti; pasiūlymai juos pakeisti ar perdirbti pagrind</text:span><text:span text:style-name="T1302">žiami ir negalimi be atitinkamų tyrimų ir įvertinimo.</text:span></text:p>
      <text:p text:style-name="P1303"><text:span text:style-name="T1304">187</text:span><text:span text:style-name="T1305">. Išlikę tarpuvarčių stulpeliai – stabakūliai yra ypatingos apsauginės vertės paveldo objektas ir yra saugomi.</text:span></text:p>
      <text:p text:style-name="P1306"/>
      <text:p text:style-name="P1307"><text:span text:style-name="T1308">IV</text:span><text:span text:style-name="T1309">. <text:s/></text:span><text:span text:style-name="T1310">IŠORINĖ VAIZDINĖ REKLAMA, ILGALAIKĖS IR TRUMPALAIKĖS (PROGINĖS)<text:s/></text:span><text:span text:style-name="T1311">REKLAMINĖS IŠKABOS, VITRINOS, REKLAMOS GAMYBA IR MEDŽIAGOS</text:span></text:p>
      <text:p text:style-name="P1312"/>
      <text:p text:style-name="P1313"><text:span text:style-name="T1314">188</text:span><text:span text:style-name="T1315">. Reklama įrenginėjama vadovaujantis LR kultūros ministro patvirtintomis „Reklamos kultūros paveldo objektuose, jų teritorijose ir apsaugos zonose įrengimo taisyklėmis”, Vilniaus miesto sav</text:span><text:span text:style-name="T1316">ivaldybės tarybos patvirtintu „Vilniaus miesto išorinės reklamos specialiuoju planu“ ir „Išorinės vaizdinės reklamos taisyklėmis“.</text:span></text:p>
      <text:p text:style-name="P1317"><text:span text:style-name="T1318">189</text:span><text:span text:style-name="T1319">. Nerekomenduojama įrenginėti reklamą ant kultūros paveldo objektų (statinių), paskelbtų saugomais ar kultūros paminkl</text:span><text:span text:style-name="T1320">ais, fasadų, stogų, architektūros detalių (stulpų, piliastrų ir mentelių, karnizų bei frizų, balkonų, erkerių, portalų, langų apvadų, rustų, architektūros skaidymus imituojančio tinko ir pan.).</text:span></text:p>
      <text:p text:style-name="P1321"><text:span text:style-name="T1322">190</text:span><text:span text:style-name="T1323">. Įrengiant reklamą ant pastatų įtrauktų į Kultūros ver</text:span><text:span text:style-name="T1324">tybių registrą nerekomenduojama rašyti, piešti, tapyti, raižyti ar kitaip gadinti autentišką sienų tinką, vartų, langinių ar durų paviršius.</text:span></text:p>
      <text:p text:style-name="P1325"><text:span text:style-name="T1326">191</text:span><text:span text:style-name="T1327">. Nerekomenduojama kabinti iškabas tiesiog ant pastatų architektūros elementų ir detalių: vartų, langų, lang</text:span><text:span text:style-name="T1328">inių, durų, stulpų, piliastrų, karnizų, frizų, erkerių, portalų, langų apvadų,<text:s/></text:span><text:soft-page-break/><text:span text:style-name="T1329">architektūros skaidymus imituojančio tinko ir pan. arba jomis uždengti pavienes architektūrines detales bei jų junginius. Nerekomenduojama naudoti reklamos reikmėms ant pastatų<text:s/></text:span><text:span text:style-name="T1330">įrengtų vėliavų stiebų, skulptūrų, paminklų, atraminių sienučių, tvorų, medžių, miesto infrastruktūros objektų (apšvietimo stulpų, kelio ženklo stulpų ir pan.), suolų, šiukšlių dėžių ir kitose tam tikslui nenumatytose vietose</text:span></text:p>
      <text:p text:style-name="P1331"><text:span text:style-name="T1332">192</text:span><text:span text:style-name="T1333">. Nerekomenduojama įren</text:span><text:span text:style-name="T1334">ginėti reklamą ant monumentaliosios dailės kūrinių, koplytėlių, memorialinių statinių ir prie jų esančiose teritorijose, skirtose jų naudojimui.</text:span></text:p>
      <text:p text:style-name="P1335"><text:span text:style-name="T1336">193</text:span><text:span text:style-name="T1337">. Nerekomenduojama įrenginėti reklamą<text:s/></text:span><text:span text:style-name="T1338">ant</text:span><text:span text:style-name="T1339"><text:s/>gatvių apšvietimo ir troleibusų kontaktinio tinklo atramų, lyn</text:span><text:span text:style-name="T1340">ų virš gatvių (išskyrus atvejus, kai įrengti leidžiama Savivaldybės administracijos direktoriaus įsakymu), ant taksofonų kabinų, bankomatų, bilietų pardavimo automatų (išskyrus šių objektų savininkų registruotus ženklus), ant suolų ir šiukšlių dėžių, ant m</text:span><text:span text:style-name="T1341">edžių, ant kitų miesto infrastruktūros objektų (išskyrus transporto laukimo paviljonus).</text:span></text:p>
      <text:p text:style-name="P1342"><text:span text:style-name="T1343">194</text:span><text:span text:style-name="T1344">. Rekomenduojama, kad parduotuvių ir įstaigų pavadinimų užrašai ir reklama, įrengiama ant statinių, derėtų prie jų architektūros bei gatvės išklotinės dalies ir</text:span><text:span text:style-name="T1345"><text:s/>savo formomis, stilistika, masteliu, medžiagomis, spalvomis, įrengimo būdais, technologijomis nežalotų, neuždengtų ir nenustelbtų pastato architektūrinių detalių. Jei fasadas turi specialias, iškaboms skirtas vietas, kitur jas kabinti nerekomenduojama.</text:span></text:p>
      <text:p text:style-name="P1346"><text:span text:style-name="T1347">195</text:span><text:span text:style-name="T1348">. Nerekomenduojama reklamos įtaka nuo nustatytų Vilniaus miesto bendrajame plane ir papildomų ypač vertingų kraštovaizdžio apžvalgos vietų atsiveriančioms panoramoms (siūloma, kad reklama nekeistų silueto, neužstotų kultūros vertybių objektų, šlaitų i</text:span><text:span text:style-name="T1349">r želdinių bei nedominuotų jų atžvilgiu).</text:span></text:p>
      <text:p text:style-name="P1350"><text:span text:style-name="T1351">196</text:span><text:span text:style-name="T1352">. Rekomenduojama, kad prie gatvių statomi išorinės vaizdinės reklamos įrenginiai neužstotų istorinio centro turistinėse trasose, atsiveriančiose svarbiose perspektyvose, gatvių ašyse esančių vertingų archite</text:span><text:span text:style-name="T1353">ktūros ar skulptūros objektų.</text:span></text:p>
      <text:p text:style-name="P1354"><text:span text:style-name="T1355">197</text:span><text:span text:style-name="T1356">. Išorinė vaizdinę reklamą rekomenduojama įrengti reklaminėse iškabose ir vitrinose, cilindro formos įrenginiuose, šviesdėžėse (tik su miesto informacija, pakeičiant esamų įrenginių formas pagal naujai sukurtas konkursų</text:span><text:span text:style-name="T1357"><text:s/>keliu), nuorodose ir miesto informacijos stenduose, šviesdėžėse stotelių paviljonuose. Vilniaus Senamiesčio – kultūros paminklo teritorijoje tripususius įrenginius įrengti nerekomenduojama; cilindro formos įrenginiai palaipsniui keičiami, naudojant istori</text:span><text:span text:style-name="T1358">nes formas, ilgaamžes, natūralias apdailos medžiagas. Galima laikina išorinė vaizdinė reklama ant statybviečių aptvėrimų ir pastolių, kiekvienu atveju rengiant individualų projektą. Erdvinių reklamos įrenginių vietas ir formas siūloma nustatyti kiekvienu k</text:span><text:span text:style-name="T1359">onkrečiu atveju ir derinti prie atitinkamų miesto vidaus erdvės charakterio.</text:span></text:p>
      <text:p text:style-name="P1360"><text:span text:style-name="T1361">198</text:span><text:span text:style-name="T1362">. Kiekvienai įstaigai arba parduotuvei rekomenduojama įsirengti vieną reklamą fasado plokštumoje virš ar šalia jos vitrinų ir/ar įėjimo ir vieną reklamą ant konsolės statme</text:span><text:span text:style-name="T1363">nai fasadui to pastato kuriame ji įsikūrusi. Reklamos/iškabos įrangą siaurose gatvėse siūloma įrengti nepažeidžiant vizualinės gatvės perspektyvos.</text:span></text:p>
      <text:p text:style-name="P1364"><text:span text:style-name="T1365">199</text:span><text:span text:style-name="T1366">. Ant fasadų rekomenduojama komponuoti reklaminę įrangą ne aukščiau antro aukšto palangės, pirmo ir a</text:span><text:span text:style-name="T1367">ntro aukštų tarpaukštyje. Išimtiniais atvejais kai visą pastatą valdo/nuomoja vienas naudotojas vienai paskirčiai, galimas firmos iškabos arba ženklo komponavimas aukščiau antrojo aukšto, parenkant kiekvienu konkrečiu atveju tinkamiausią variantą ir gabari</text:span><text:span text:style-name="T1368">tus.</text:span></text:p>
      <text:p text:style-name="P1369"><text:span text:style-name="T1370">200</text:span><text:span text:style-name="T1371">. Komponuojant ant fasado tūrinių raidžių užrašą, rekomenduojama derintis prie pastato architektūros, parenkant atitinkamą šriftą ir mastelį. Maksimalus reklaminių raidžių aukštis - 0,36 m (didžiosioms raidėms); galimas vienos - penkių didesnio</text:span><text:span text:style-name="T1372"><text:s/>aukščio raidžių įkomponavimas.</text:span></text:p>
      <text:p text:style-name="P1373"><text:span text:style-name="T1374">201</text:span><text:span text:style-name="T1375">. Jei pastato autentiškas tinkas nėra saugomas, galima įrengti polichrominį užrašą/dekorą arba sgrafitą atitinkantį vaizdinę reklamą. Pastatų fasaduose, kur išlikę istoriniai reklaminiai užrašai arba polichrominis dek</text:span><text:span text:style-name="T1376">oras arba jų fragmentai, rekomenduojama juos restauruoti ir eksponuoti, o naują reklamą derinti prie esamo fasado dekoro.</text:span></text:p>
      <text:p text:style-name="P1377"><text:span text:style-name="T1378">202</text:span><text:span text:style-name="T1379">. Rekomenduojama, kad <text:s/>ant <text:s/>konsolių tvirtinama reklama nebūtų nutolusi toliau kaip 1 m nuo fasado, neviršytų šaligatvio pločio</text:span><text:span text:style-name="T1380"><text:s/>ir pagal gatvės techninius reikalavimas nepriartėtų mažiau kaip 0,75 m nuo gatvės važiuojamosios dalies, netrukdytų kelių eismo ženklų matomumui.</text:span></text:p>
      <text:p text:style-name="P1381"><text:span text:style-name="T1382">203</text:span><text:span text:style-name="T1383">. Kiemuose esančių įstaigų, kurios turi bendrą su gyventojais įėjimą, iškabas rekomenduojama tvirtinti</text:span><text:span text:style-name="T1384"><text:s/>šalia tarpuvarčių ar durų. Nerekomenduojama kabinti reklamines iškabas ant bendrų vartų ar įėjimų. Rekomenduojama, kad įstaigų iškabų plotas neviršytų 0,35 kv. m.</text:span></text:p>
      <text:p text:style-name="P1385"><text:span text:style-name="T1386">204</text:span><text:span text:style-name="T1387">. Tarpuvartėse kabinamos tik plokščios iškabos, tvirtinamos prie įvažiavimo šoninių s</text:span><text:span text:style-name="T1388">ienų, nemažinant tarpuvarčių gabaritų.</text:span></text:p>
      <text:p text:style-name="P1389"><text:span text:style-name="T1390">205</text:span><text:span text:style-name="T1391">. Jokios reklaminės įrangos nerekomenduojama komponuoti aukščiau nei fasado viršutinis karnizas, montuoti ant stogų, kabinti ant ugniasienių arba skersai gatvių. Šiose vietose galima proginė – su šventėmis ir r</text:span><text:span text:style-name="T1392">enginiais susijusi dekoracija ar reklama.</text:span></text:p>
      <text:p text:style-name="P1393"><text:span text:style-name="T1394">206</text:span><text:span text:style-name="T1395">. Jeigu iškabų daug, jas rekomenduojama sublokuoti. Siūloma, <text:s/>kad jos turėtų maždaug vienodą dydį, panašų užrašų stilių bei būtų pagamintos iš tų pačių medžiagų.</text:span></text:p>
      <text:p text:style-name="P1396"><text:span text:style-name="T1397">207</text:span><text:span text:style-name="T1398">. Šaligatvyje, kurio plotis didesnis n</text:span><text:span text:style-name="T1399">ei 1,5 metro, galima įrengti prieš įėjimą reklaminę mozaiką nutolusią nuo fasado ne daugiau kaip 1 m arba dekoratyvinius skulptūrinius elementus nutolusius nuo pastato fasado ne daugiau kaip 0,5 m, išlaikant gatvės techninių reikalavimų gabaritus (ne mažia</text:span><text:span text:style-name="T1400">u kaip 0,75 m nuo gatvės važiuojamosios dalies).</text:span></text:p>
      <text:p text:style-name="P1401"><text:span text:style-name="T1402">208</text:span><text:span text:style-name="T1403">. Pastatų išorėje nerekomenduojama naudoti tipinius firmų logotipus (prekių ženklus); jie turi būti patalpinti ant vitrinų ar durų stiklų; Išimtis daroma šioms gatvėms: Gedimino pr., Pylimo, Jogailos,</text:span><text:span text:style-name="T1404"><text:s/>Mindaugo, Naugarduko, Kauno, Šopeno, Aguonų, Sodų, Gėlių, Totorių tarp Gedimino pr. ir Labdarių, Vilniaus iki Islandijos.<text:s/></text:span></text:p>
      <text:p text:style-name="P1405"><text:span text:style-name="T1406">209</text:span><text:span text:style-name="T1407">. Neono, lazerių ir kitokios intensyvios elektros šviesos, kinetinės iškabos ir reklamos didelio realaus vaizdo fotoreklamos<text:s/></text:span><text:span text:style-name="T1408">nerekomenduojamos.</text:span></text:p>
      <text:p text:style-name="P1409"><text:span text:style-name="T1410">210</text:span><text:span text:style-name="T1411">. Galimas aureolinis – lokalus iškabos apšvietimas, priderintas prie pastato apšvietimo.</text:span></text:p>
      <text:p text:style-name="P1412"><text:span text:style-name="T1413">211</text:span><text:span text:style-name="T1414">. Nerekomenduojama reklaminius skelbimus klijuoti tam neskirtose vietose (ant fasadų, apšvietimo stulpų, vartų ir pan.). Visuomeninių<text:s/></text:span><text:span text:style-name="T1415">renginių, rinkimų ir gatvėse vykstančių renginių reklaminiai plakatai kabinami tik ant reklaminių įrenginių.</text:span></text:p>
      <text:p text:style-name="P1416"><text:span text:style-name="T1417">212</text:span><text:span text:style-name="T1418">. Gamyboje skatinamas istorinių amatų tęstinumas, galimas ir šiuolaikiškų technologijų panaudojimas siekiant formuoti aukštos estetinės koky</text:span><text:span text:style-name="T1419">bės išorinę vaizdinę reklamą, kurti vienetinius meninius kūrinius, turinčius išliekamąją ir visuomeninę vertę.</text:span></text:p>
      <text:p text:style-name="P1420"><text:span text:style-name="T1421">213</text:span><text:span text:style-name="T1422">. Reklamai rekomenduotinos naudoti tradicinės medžiagos: polichrominis dekoras, metalas, medis, tekstilė, keramika, gipsas, stiklas, akmuo</text:span><text:span text:style-name="T1423"><text:s/>ir kt. Fluorescencinius dažus naudoti nerekomenduojama.</text:span></text:p>
      <text:p text:style-name="P1424"><text:span text:style-name="T1425">214</text:span><text:span text:style-name="T1426">. Nerekomenduojama naudoti neilgaamžes, nepatvarias, plastikines iškabas. Iš plastiko gali būti gaminamos tik kai kurios reklamos įrenginio dalys.</text:span></text:p>
      <text:p text:style-name="P1427"><text:span text:style-name="T1428">215</text:span><text:span text:style-name="T1429">. Firmos stiliaus įteisintos spalvos n</text:span><text:span text:style-name="T1430">audotinos tik vitrinų sutvarkyme, derinant prie bendro fasado spalvinio sprendimo.</text:span></text:p>
      <text:p text:style-name="P1431"/>
      <text:p text:style-name="P1432"><text:span text:style-name="T1433">V</text:span><text:span text:style-name="T1434">.<text:s/></text:span><text:span text:style-name="T1435">STOGAI IR JŲ ELEMENTAI (FORMA, DANGOS, SPALVINIS SPRENDIMAS, MEDŽIAGIŠKUMAS, KAMINAI)<text:s/></text:span></text:p>
      <text:p text:style-name="P1436"/>
      <text:p text:style-name="P1437"><text:span text:style-name="T1438">216</text:span><text:span text:style-name="T1439">. Nerekomenduojama rekonstruojamų statinių šlaitinius stogus keisti<text:s/></text:span><text:span text:style-name="T1440">plokščiais stogais ir įrenginėti terasas.</text:span></text:p>
      <text:p text:style-name="P1441"><text:span text:style-name="T1442">217</text:span><text:span text:style-name="T1443">. Istorinių pastatų stogo forma keistina tik tais atvejais, kai tai pagrįsta tyrimų duomenimis.<text:s/></text:span></text:p>
      <text:p text:style-name="P1444"><text:span text:style-name="T1445">218</text:span><text:span text:style-name="T1446">. Vilniaus senamiesčio pastatų stogus, jei neišlikusi autentiška danga, rekomenduojama dengti remiantis</text:span><text:span text:style-name="T1447"><text:s/>objektų ir teritorijos istoriniu charakteriu ir tyrimų išvadomis, atitinkamai čerpėmis, variu ar dažyta lakštine skarda (jei skardos dangos autentiškumą patvirtina tyrimai). Stogų dangą, neatitinkančią šių reikalavimų, rekomenduojama pakeisti, atliekant s</text:span><text:span text:style-name="T1448">togo kapitalinio remonto ar rekonstravimo darbus.</text:span></text:p>
      <text:p text:style-name="P1449"><text:span text:style-name="T1450">219</text:span><text:span text:style-name="T1451">. Pritaikymo, rekonstravimo ir atkūrimo darbų atveju gali būti naudojami tradicinių medžiagų pakaitalai, bet rekomenduojama, kad pakaitalų vizualinių savybių skirtumai (spalva, faktūra, blizgumas,<text:s/></text:span><text:span text:style-name="T1452">masė) nuo tradicinių nebūtų pastebimi.</text:span></text:p>
      <text:p text:style-name="P1453"><text:span text:style-name="T1454">220</text:span><text:span text:style-name="T1455">. Stogo danga rekomenduojama vienalytė, o stogo architektūros detalės suderintos tarpusavyje, su statinio architektūra ir atitinkamu vidaus erdvių charakteriu.</text:span></text:p>
      <text:p text:style-name="P1456"><text:span text:style-name="T1457">221</text:span><text:span text:style-name="T1458">. Naujai projektuojami kaminai rekomenduoja</text:span><text:span text:style-name="T1459">mi tradicinių formų, medžiagiškumo, tradicinės puošybos ir tinkuoti.</text:span></text:p>
      <text:p text:style-name="P1460"><text:span text:style-name="T1461">222</text:span><text:span text:style-name="T1462">. Saugomos, restauruojamos, atkuriamos stogų atitvarinės tvorelės, lietaus vandens nuvedimo elementai, vėjarodės, parapetai ir kiti dekoro elementai, kaminų puošybos detalės.</text:span></text:p>
      <text:p text:style-name="P1463"/>
      <text:p text:style-name="P1464"><text:span text:style-name="T1465">VI</text:span><text:span text:style-name="T1466">.<text:s/></text:span><text:span text:style-name="T1467">PATALPŲ ĮRENGIMAS PASTATŲ PASTOGĖSE</text:span></text:p>
      <text:p text:style-name="P1468"/>
      <text:p text:style-name="P1469"><text:span text:style-name="T1470">223</text:span><text:span text:style-name="T1471">. Patalpų pastatų pastogėse įrengimas rekomenduotinas nepažeidžiant Senamiesčio ir statinio, kuriame šie darbai numatomi, vertingųjų savybių. Jei planuojama keisti stogo formą, įrengti naujus arba pertvarky</text:span><text:span text:style-name="T1472">ti esamus stoglangius, rekomenduojama įvertinti pastato apžvelgiamumą ir kontekstą.</text:span></text:p>
      <text:p text:style-name="P1473"><text:span text:style-name="T1474">224</text:span><text:span text:style-name="T1475">. Detalūs stoglangių įrengimo principai pastatuose aprašomi „Palėpių ir stoglangių įrengimo Vilniaus senamiesčio pastatuose rekomendacijose“.</text:span></text:p>
      <text:p text:style-name="P1476"><text:span text:style-name="T1477">225</text:span><text:span text:style-name="T1478">. Stoglangius, s</text:span><text:span text:style-name="T1479">toglangių tipą (plokšti ar tūriniai), kitų apšvietimo elementų ar sistemų formą, dydį, skaidymus ir išdėstymo principą apsprendžia:</text:span></text:p>
      <text:p text:style-name="P1480"><text:span text:style-name="T1481">225.1</text:span><text:span text:style-name="T1482">.</text:span><text:span text:style-name="T1483"><text:s/></text:span><text:span text:style-name="T1484">urbanistinė situacija (stogo matomumas vidaus erdvėse, artimose bei tolimesnėse perspektyvose ir panoramose);</text:span></text:p>
      <text:p text:style-name="P1485"><text:span text:style-name="T1486">225</text:span><text:span text:style-name="T1487">.2</text:span><text:span text:style-name="T1488">.</text:span><text:span text:style-name="T1489"><text:s/></text:span><text:span text:style-name="T1490">statinio bei jo aplinkos architektūra;<text:s/></text:span></text:p>
      <text:p text:style-name="P1491"><text:span text:style-name="T1492">225.3</text:span><text:span text:style-name="T1493">.</text:span><text:span text:style-name="T1494"><text:s/></text:span><text:span text:style-name="T1495">atitinkamų vidaus erdvių charakteris.</text:span></text:p>
      <text:p text:style-name="P1496"><text:span text:style-name="T1497">226</text:span><text:span text:style-name="T1498">. Rekomenduojama, kad stoglangių įrengimas neardytų pastato išorės formos.</text:span></text:p>
      <text:p text:style-name="P1499"><text:span text:style-name="T1500">227</text:span><text:span text:style-name="T1501">. Neskaidytos stoglangių stiklo plokštumos nerekomenduotinos didesnės<text:s/></text:span><text:span text:style-name="T1502">nei istorinių pastatų (tradicinės) langų rėmų neskaidytos stiklo plokštumos, o skaidymų tipas ir proporcijos rekomenduojami artimi istorinių pastatų langų bei stoglangių rėmų segmentams.</text:span></text:p>
      <text:p text:style-name="P1503"><text:span text:style-name="T1504">228</text:span><text:span text:style-name="T1505">. Nerekomenduojama įrenginėti stoglangius į gatvės pusę<text:s/></text:span><text:span text:style-name="T1506">žemuose pastatuose, kurių stogų plokštumos apžvelgiamos iš pėsčiojo perspektyvos.</text:span></text:p>
      <text:p text:style-name="Normal"/>
      <text:p text:style-name="P1507"><text:span text:style-name="T1508">VII</text:span><text:span text:style-name="T1509">.<text:s/></text:span><text:span text:style-name="T1510">VENTILIACIJOS ANGOS, TV ANTENOS, VĖDINIMO-ŠALDYMO ĮRANGA, KITI TECHNINIAI ĮRENGIMAI</text:span></text:p>
      <text:p text:style-name="P1511"/>
      <text:p text:style-name="P1512"><text:span text:style-name="T1513">229</text:span><text:span text:style-name="T1514">. Jokios laikinosios įrangos (skydinių, laidų lovelių, iškabų,<text:s/></text:span><text:span text:style-name="T1515">stogelių ir t.t.) nerekomenduojama stacionariai tvirtinti, pažeidžiant architektūros detales ar istorinį mūrą; įrangos formas bei spalvas rekomenduojama suderinti su statinių architektūra ir saugomu erdvės charakteriu; kontrasto principas nerekomenduojamas</text:span><text:span text:style-name="T1516">.</text:span></text:p>
      <text:p text:style-name="P1517"><text:span text:style-name="T1518">230</text:span><text:span text:style-name="T1519">. Ant stogų rekomenduojama įrengti tik vieną išorinę TV anteną ir tik tada, kai nėra galimybės naudotis kabeline televizijos įranga. Antenų nerekomenduojama tvirtinti prie erkerių, pastato fasadų, balkonų ar iš toliau (gatvių ir kitų erdvių perspe</text:span><text:span text:style-name="T1520">ktyvose) matomose vietose; rekomenduojama įrengti tik vieną palydovinę anteną ant stogo iš kiemo pusės.</text:span></text:p>
      <text:p text:style-name="P1521"><text:span text:style-name="T1522">231</text:span><text:span text:style-name="T1523">. Apšvietimo įrengimus rekomenduojama <text:s/>prijungti prie požeminių kabelių.<text:s/></text:span></text:p>
      <text:p text:style-name="P1524"><text:span text:style-name="T1525">232</text:span><text:span text:style-name="T1526">. Nauja įranga neturėtų fiziškai naikinti istorinio mūro ir būti</text:span><text:span text:style-name="T1527"><text:s/>pernelyg pastebima; rekomenduojama kabelius tiesti mažiau pastebimose vietose ir surenkant visus į vieną bendrą lovelį arba tiesti po žeme.</text:span></text:p>
      <text:p text:style-name="P1528"><text:span text:style-name="T1529">233</text:span><text:span text:style-name="T1530">. Priešgaisrines laiptines, prieinamumo invalidams įrenginius ir pan. rekomenduojama įrenginėti mažiau paste</text:span><text:span text:style-name="T1531">bimose vietose; jie siūlomi nestacionarūs, t.y. lengvai pritvirtinami ir prireikus pašalinami, išsaugant autentiškas formas bei medžiagas.</text:span></text:p>
      <text:p text:style-name="P1532"><text:span text:style-name="T1533">234</text:span><text:span text:style-name="T1534">. Visų inžinerinių sistemų elementų įrengimas derinamas su už kultūros paveldo apsauga atsakinga institucija.</text:span></text:p>
      <text:p text:style-name="P1535"><text:span text:style-name="T1536">235</text:span><text:span text:style-name="T1537">. Vėdinimo įrangą fasaduose rekomenduojama įrengti tik tuo atveju jei jos gabaritai, techniniai sprendimai ir įrengimo vieta nedaro esminio poveikio fasado architektūriniam vaizdui, nedarko fasado proporcijų, nesimato iš gatvių ir aikščių, nedarko s</text:span><text:span text:style-name="T1538">togo ir nepakeičia pastato silueto, <text:s/>nesimato iš pagrindinių Senamiesčio apžvalgos taškų.</text:span></text:p>
      <text:p text:style-name="P1539"><text:span text:style-name="T1540">236</text:span><text:span text:style-name="T1541">. Būtinuosius techninius įrenginius (ventiliacijos šachtas, vėdinimo – šaldymo įrangą) rekomenduojama maksimaliai slėpti ir įrengti esamose angose bei neiškelt</text:span><text:span text:style-name="T1542">i virš stogo kraigo. Įrangai maskuoti rekomenduojama išnaudoti esamus pastato įgilinimus, nišas, kampus, kaminus bei dažyti kontekstualiomis spalvomis.</text:span></text:p>
      <text:p text:style-name="P1543"/>
      <text:p text:style-name="P1544"><text:span text:style-name="T1545">VIII</text:span><text:span text:style-name="T1546">.<text:s/></text:span><text:span text:style-name="T1547">INTERJERAI</text:span></text:p>
      <text:p text:style-name="P1548"/>
      <text:p text:style-name="P1549"><text:span text:style-name="T1550">237</text:span><text:span text:style-name="T1551">.<text:s/></text:span><text:span text:style-name="T1552">Senamiesčio pastatų ir jų patalpų istoriniai interjerai yra</text:span><text:span text:style-name="T1553"><text:s/></text:span><text:span text:style-name="T1554">ypatingos<text:s/></text:span><text:span text:style-name="T1555">apsauginės vertės paveldo objektas.<text:s/></text:span></text:p>
      <text:p text:style-name="P1556"><text:span text:style-name="T1557">238</text:span><text:span text:style-name="T1558">. Skatinamas istorinių interjerų, kaip vientisų darinių, kompleksiškas saugojimas, konservavimas bei restauravimas.<text:s/></text:span></text:p>
      <text:p text:style-name="P1559"><text:span text:style-name="T1560">239</text:span><text:span text:style-name="T1561">. Interjero tvarkymo darbų pobūdį bei metodologiją rekomenduojama nustatyti ar patikslin</text:span><text:span text:style-name="T1562">ti atlikus tyrimus,<text:s/></text:span><text:span text:style-name="T1563">nustačius saugomas interjero dalis bei elementus kaip vientiso architektūrinio darinio segmentus.</text:span><text:span text:style-name="T1564"><text:s/></text:span><text:span text:style-name="T1565">Atliekant darbus autentišką medžiagą siūloma minimaliai keisti.<text:s/></text:span><text:span text:style-name="T1566">Konkretūs reikalavimai interjero išsaugojimo (atkūrimo, tvarkymo) darbams<text:s/></text:span><text:span text:style-name="T1567">nurodomi tyrimų išvadose, specialiose projektavimo sąlygose, kultūros vertybės apsaugos reglamente.</text:span></text:p>
      <text:p text:style-name="P1568"><text:span text:style-name="T1569">240</text:span><text:span text:style-name="T1570">. Nerekomenduojama naikinti autentiškus interjero elementus: medines perdangų sijas, palanges, langų rėmus, duris, langų ir durų furnitūrą, panelius,</text:span><text:span text:style-name="T1571"><text:s/>krosnis, grindis ar jų fragmentus, sienų ir lubų tapybą ir t.t.</text:span></text:p>
      <text:p text:style-name="P1572"><text:span text:style-name="T1573">241</text:span><text:span text:style-name="T1574">. Visi autentiški dekoro elementai (sienų ir lubų tapyba, lipdyba, drožyba, liejiniai, auksavimai) ir vertingieji gaminiai bei funkcinės įrangos elementai (krosnys, židiniai, šviestuvai, langai, durys apkaustai ir kt.) tvarkomi pagal Paveldo tvarkybos Regl</text:span><text:span text:style-name="T1575">amentuose nurodytas technologijas. <text:s text:c="2"/></text:span></text:p>
      <text:p text:style-name="P1576"><text:span text:style-name="T1577">242</text:span><text:span text:style-name="T1578">. Bet koks istorinių interjero elementų ardymas/išardymas galimas tik gavus už kultūros paveldo apsaugą atsakingos institucijos leidimą atlikti šiuos darbus <text:s/>bei atlikus vertingų konstrukcijų, gaminių (langų, du</text:span><text:span text:style-name="T1579">rų, apkaustų, grindų dangų, medžio panelių, laiptasijų, pakopų, papakopių, porankių, turėklų ir kt.), dekoro ar funkcinės įrangos elementų tikslų fiksavimą (apmatavimus).</text:span></text:p>
      <text:p text:style-name="P1580"><text:span text:style-name="T1581">243</text:span><text:span text:style-name="T1582">. Nerekomenduojama keisti autentiškų grindų medžiagiškumą ir jų įrengimo konst</text:span><text:span text:style-name="T1583">rukciją bei technologiją.<text:s/></text:span></text:p>
      <text:p text:style-name="P1584"/>
      <text:p text:style-name="P1585"><text:span text:style-name="T1586">ŠEŠTA</text:span><text:span text:style-name="T1587"><text:s/>DALIS</text:span></text:p>
      <text:p text:style-name="P1588"/>
      <text:p text:style-name="P1589"><text:span text:style-name="T1590">VIEŠOJO PAŽINIMO ORGANIZAVIMO, PRIVAČIŲ VALDŲ PAŽINTINIO LANKYMO REKOMENDACIJOS</text:span></text:p>
      <text:p text:style-name="P1591"/>
      <text:p text:style-name="P1592"><text:span text:style-name="T1593">244</text:span><text:span text:style-name="T1594">. Saugomų objektų lankymo sąlygas rekomenduojama nustatyti apsaugos sutartyse, vadovaujantis LR Kultūros ministro 2005<text:s/></text:span><text:span text:style-name="T1595">m. gruodžio 5 d. įsakymu „Dėl nekilnojamojo kultūros paveldo objektų apsaugos sutarčių sudarymo taisyklių patvirtinimo“ Nr. ĮV-627.</text:span></text:p>
      <text:p text:style-name="P1596"><text:span text:style-name="T1597">245</text:span><text:span text:style-name="T1598">. Apsaugos sutartyse gali būti nustatyti: kultūros paveldo statinių servitutai; valdytojo įsipareigojimai nestatyti s</text:span><text:span text:style-name="T1599">tatinių, galinčių užstoti ar pakeisti esamą vietovaizdį; valdytojo įsipareigojimai nevykdyti konkrečių veiksmų, kurie keistų vertingąsias savybes ar trukdytų visuomenei jas pažinti; kultūros paveldo objekto lankymo sąlygos ir (ar) užmokestis už lankymą;<text:s/></text:span><text:soft-page-break/><text:span text:style-name="T1600">mo</text:span><text:span text:style-name="T1601">ksliniam pažinimui saugomo kultūros paveldo objekto, jo teritorijos riboto naudojimo bet kuria paskirtimi sąlygos.</text:span></text:p>
      <text:p text:style-name="P1602"><text:span text:style-name="T1603">246</text:span><text:span text:style-name="T1604">. Bendruoju atveju rekomenduojama užtikrinti laisvą patekimą į Vilniaus senamiesčio kiemus dienos metu. Dienos metu kiemus rakinti ner</text:span><text:span text:style-name="T1605">ekomenduojama.</text:span></text:p>
      <text:p text:style-name="P1606"/>
      <text:p text:style-name="P1607"><text:span text:style-name="T1608">SEPTINTA</text:span><text:span text:style-name="T1609"><text:s/>DALIS</text:span></text:p>
      <text:p text:style-name="P1610"/>
      <text:p text:style-name="P1611"><text:span text:style-name="T1612">STATYBOS IR REMONTO DARBŲ VYKDYMO REKONENDACIJOS<text:s/></text:span></text:p>
      <text:p text:style-name="P1613"/>
      <text:p text:style-name="P1614"><text:span text:style-name="T1615">I</text:span><text:span text:style-name="T1616">.<text:s/></text:span><text:span text:style-name="T1617">BENDROS NUOSTATOS</text:span></text:p>
      <text:p text:style-name="P1618"/>
      <text:p text:style-name="P1619"><text:span text:style-name="T1620">247</text:span><text:span text:style-name="T1621">. Statinių projektai bei statybos darbai vykdomi vadovaujantis Vilniaus senamiesčio apsaugos reglamente nustatytais paveldosaugos<text:s/></text:span><text:span text:style-name="T1622">reikalavimais, atitinkamų paveldo tvarkybos reglamentų ir kitų teisės aktų nuostatomis.</text:span></text:p>
      <text:p text:style-name="P1623"><text:span text:style-name="T1624">248</text:span><text:span text:style-name="T1625">. Kultūros paveldo objektuose ir kultūros paveldo statiniuose statybos ir remonto darbai vykdomi pagal patvirtintus projektus. Projektai rengiami pagal patvirtin</text:span><text:span text:style-name="T1626">tus projektinius pasiūlymus, parengtus pagal paveldo tvarkybos reglamento "Kultūros paveldo<text:s/></text:span><text:span text:style-name="T1627">tvarkybos</text:span><text:span text:style-name="T1628"><text:s/></text:span><text:span text:style-name="T1629">darbų projektų rengimo taisyklės" reikalavimus.</text:span></text:p>
      <text:p text:style-name="P1630"><text:span text:style-name="T1631">249</text:span><text:span text:style-name="T1632">. Kitų pastatų statybos ir remonto darbai vykdomi Lietuvos Respublikos statybos įstatymo nustatyta<text:s/></text:span><text:span text:style-name="T1633">tvarka.</text:span></text:p>
      <text:p text:style-name="P1634"><text:span text:style-name="T1635">250</text:span><text:span text:style-name="T1636">. Prieš vykdant pastato, neįrašyto į Kultūros vertybių registrą, eksterjero paprastojo remonto darbus parengiamas supaprastintas projektas <text:s/>ir gaunamas už kultūros vertybių apsaugą atsakingos institucijos pritarimas.<text:s/></text:span></text:p>
      <text:p text:style-name="P1637"><text:span text:style-name="T1638">251</text:span><text:span text:style-name="T1639">. Visiems naujai</text:span><text:span text:style-name="T1640"><text:s/>statomiems pastatams rekomenduojama rengti architektūrinius</text:span><text:span text:style-name="T1641"><text:s text:c="2"/></text:span><text:span text:style-name="T1642">konkursus.</text:span><text:span text:style-name="T1643"><text:s/></text:span></text:p>
      <text:p text:style-name="P1644"/>
      <text:p text:style-name="P1645"><text:span text:style-name="T1646">II</text:span><text:span text:style-name="T1647">.<text:s/></text:span><text:span text:style-name="T1648">REKOMENDACIJOS <text:s/>PROJEKTŲ <text:s/>SUDĖČIAI <text:s/>IR <text:s/>REMONTŲ <text:s/>APRAŠAMS</text:span></text:p>
      <text:p text:style-name="P1649"/>
      <text:p text:style-name="P1650"><text:span text:style-name="T1651">252</text:span><text:span text:style-name="T1652">. Projektai ir remontų aprašai turi atitikti Statybos techninio reglamento „Statinio projektavimas“ patei</text:span><text:span text:style-name="T1653">ktus reikalavimus projekto sudėčiai, projekto sudedamųjų dalių sudėčiai ir griovimo arba remontų aprašų sudėčiai ir šiose Rekomendacijose nurodytiems reikalavimams.</text:span></text:p>
      <text:p text:style-name="P1654"><text:span text:style-name="T1655">253</text:span><text:span text:style-name="T1656">. Rengiant Vilniaus senamiesčio pastatų tvarkybos darbų projektinius pasiūlymus, tai</text:span><text:span text:style-name="T1657">s atvejais, kai numatomi pakeitimai, pagrindinių fasadų brėžinius rekomenduojama pateikti mastelyje M 1:100.</text:span></text:p>
      <text:p text:style-name="P1658"><text:span text:style-name="T1659">254</text:span><text:span text:style-name="T1660">. Techninio projekto, techninio darbo projekto, supaprastintų projektų sudėtį rekomenduojama papildyti naujai projektuojamų ar keičiamų past</text:span><text:span text:style-name="T1661">ato fasado elementų (stoglangių, stogelių, karnizų, tvorelių, grotų ir t.t.) brėžiniais mastelyje M 1:20.</text:span></text:p>
      <text:p text:style-name="P1662"><text:span text:style-name="T1663">255</text:span><text:span text:style-name="T1664">. Paprastojo remonto projekto darbų technologijos apraše rekomenduojama pateikti išsamius numatomų įrengti ar sumontuoti eksterjero detalių, fa</text:span><text:span text:style-name="T1665">sado elementų (stogeliai, langinės, šviestuvai, grotos ir pan.) aprašymus, nurodant gaminio medžiagiškumą, spalvą, gabaritus, tvirtinimo būdą ir vietą. Rekomenduojama pateikti projektuojamų naujų arba keičiamų esamų pastato fasado elementų detalizaciją brė</text:span><text:span text:style-name="T1666">žinyje masteliu M 1:20.</text:span></text:p>
      <text:p text:style-name="P1667"><text:span text:style-name="T1668">256</text:span><text:span text:style-name="T1669">. Paprastojo remonto projekto darbų technologijos apraše rekomenduojama pateikti išsamius statinio nelaikančių konstrukcijų (tame tarpe laiptų aikštelių, laiptatakių ir pan., nepriskiriamų statinio laikančiosioms konstrukcijo</text:span><text:span text:style-name="T1670">ms) įrengimo, perstatymo, pertvarkymo ar griovimo aprašymus, kuriuos, esant būtinybei, siūloma papildyti istoriniais ar ardomaisiais architektūros tyrimais.</text:span></text:p>
      <text:p text:style-name="P1671"><text:span text:style-name="T1672">257</text:span><text:span text:style-name="T1673">. Siūloma, kad istoriniuose pastatuose paprastojo remonto apimtyse numatomi nišų kirtimai la</text:span><text:span text:style-name="T1674">ikančiose atitvarose būtų pagrįsti tyrimais arba neprieštarautų šių Rekomendacijų bendriesiems principams.</text:span></text:p>
      <text:p text:style-name="P1675"/>
      <text:p text:style-name="P1676"><text:span text:style-name="T1677">BAIGIAMOSIOS NUOSTATOS</text:span></text:p>
      <text:p text:style-name="P1678"/>
      <text:p text:style-name="P1679"><text:span text:style-name="T1680">258</text:span><text:span text:style-name="T1681">. Šios Taisyklės gali būti keičiamos Vilniaus miesto savivaldybės tarybos sprendimu.</text:span></text:p>
      <text:p text:style-name="P1682"/>
      <text:p text:style-name="P1683"><text:span text:style-name="T1684">______________________________________</text:span></text:p>
      <text:p text:style-name="P1685"/>
      <text:p text:style-name="P1686"/>
      <text:p text:style-name="P1687"/>
      <text:p text:style-name="P1688"><text:span text:style-name="T1689">Pakeitimai:</text:span></text:p>
      <text:p text:style-name="P1690"/>
      <text:p text:style-name="P1691"><text:span text:style-name="T1692">1.</text:span></text:p>
      <text:p text:style-name="P1693"><text:span text:style-name="T1694">Vilniaus miesto savivaldybės taryba, Sprendimas</text:span></text:p>
      <text:p text:style-name="P1695"><text:span text:style-name="T1696">Nr.<text:s/></text:span><text:a xlink:href="https://www.e-tar.lt/portal/legalAct.html?documentId=3fb5895052ed11ea931dbf3357b5b1c0" office:target-frame-name="_top" xlink:show="replace"><text:span text:style-name="T1697">1-424</text:span></text:a><text:span text:style-name="T1698">, 2020-02-12, paskelbta TAR 2020-02-19,<text:s/></text:span><text:span text:style-name="T1699">i. k. 2020-03607</text:span></text:p>
      <text:p text:style-name="P1700"><text:span text:style-name="T1701">Dėl Tarybos 2012-06-20 sprendimo Nr. 1-652 „Dėl Vilniaus senamiesčio tvarkybos rekomendacijų 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SENAMIESČIO TVARKYBOS REKOMENDACIJŲ TVIRTINIMO</dc:title>
    <dc:subject>1-652</dc:subject>
    <meta:initial-creator>VILNIAUS MIESTO SAVIVALDYBĖS TARYBA</meta:initial-creator>
    <dc:creator>adlibuser</dc:creator>
    <meta:creation-date>2020-02-20T13:18:00Z</meta:creation-date>
    <dc:date>2020-02-20T13:18:00Z</dc:date>
    <meta:print-date>2012-06-21T07:44:00Z</meta:print-date>
    <meta:template xlink:href="Normal.dotm" xlink:type="simple"/>
    <meta:editing-cycles>2</meta:editing-cycles>
    <meta:editing-duration>PT0S</meta:editing-duration>
    <meta:document-statistic meta:page-count="23" meta:paragraph-count="503" meta:word-count="8751" meta:character-count="72570" meta:row-count="1891" meta:non-whitespace-character-count="64322"/>
  </office:meta>
</office:document-meta>
</file>