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8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5in"/>
          <style:tab-stop style:type="left" style:position="0.875in"/>
          <style:tab-stop style:type="left" style:position="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8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3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3.4215in"/>
        </style:tab-stops>
      </style:paragraph-properties>
    </style:style>
    <style:style style:name="P101" style:parent-style-name="Normal" style:family="paragraph">
      <style:paragraph-properties>
        <style:tab-stops>
          <style:tab-stop style:type="left" style:position="3.4215in"/>
        </style:tab-stops>
      </style:paragraph-properties>
    </style:style>
    <style:style style:name="P102" style:parent-style-name="Normal" style:family="paragraph">
      <style:paragraph-properties>
        <style:tab-stops>
          <style:tab-stop style:type="left" style:position="3.4215in"/>
        </style:tab-stops>
      </style:paragraph-properties>
    </style:style>
    <style:style style:name="P103" style:parent-style-name="Normal" style:family="paragraph">
      <style:paragraph-properties>
        <style:tab-stops>
          <style:tab-stop style:type="left" style:position="3.42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paragraph-properties fo:break-before="page" fo:text-align="justify" fo:margin-left="4.125in">
        <style:tab-stops/>
      </style:paragraph-properties>
    </style:style>
    <style:style style:name="P114" style:parent-style-name="Normal" style:family="paragraph">
      <style:paragraph-properties fo:text-align="justify" fo:margin-left="4.125in">
        <style:tab-stops/>
      </style:paragraph-properties>
      <style:text-properties style:font-size-complex="12pt"/>
    </style:style>
    <style:style style:name="P115" style:parent-style-name="Normal" style:family="paragraph">
      <style:paragraph-properties fo:text-align="justify" fo:margin-left="4.125in">
        <style:tab-stops/>
      </style:paragraph-properties>
      <style:text-properties style:font-size-complex="12pt"/>
    </style:style>
    <style:style style:name="P116" style:parent-style-name="Normal" style:family="paragraph">
      <style:paragraph-properties fo:margin-left="4.125in">
        <style:tab-stops/>
      </style:paragraph-properties>
      <style:text-properties style:font-size-complex="12pt"/>
    </style:style>
    <style:style style:name="P117" style:parent-style-name="Normal" style:family="paragraph">
      <style:paragraph-properties fo:margin-left="4.125in">
        <style:tab-stops/>
      </style:paragraph-properties>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tab-stops>
          <style:tab-stop style:type="left" style:position="0.791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91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tab-stops>
          <style:tab-stop style:type="left" style:position="0.791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tab-stops>
          <style:tab-stop style:type="left" style:position="0.791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keep-with-next="always" fo:text-align="center" fo:line-height="150%">
        <style:tab-stops>
          <style:tab-stop style:type="left" style:position="0.2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ab-stops>
          <style:tab-stop style:type="left" style:position="0.791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910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910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tab-stops>
          <style:tab-stop style:type="left" style:position="0.910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910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910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910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910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791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91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870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910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9104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910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910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910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910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910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910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910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70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910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910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910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870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870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870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1.068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1.068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1.068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1.068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1.068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068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1.068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1.068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1.068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068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1.068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06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1.068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1.068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1.068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1.068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1.068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1.068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1.068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68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1.068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1.068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1.068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1.068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1.068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870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line-height="150%"/>
    </style:style>
    <style:style style:name="P449" style:parent-style-name="Normal" style:family="paragraph">
      <style:paragraph-properties fo:keep-with-next="always" fo:text-align="center" fo:line-height="150%">
        <style:tab-stops>
          <style:tab-stop style:type="left" style:position="0.3166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margin-left="0.5in">
        <style:tab-stops/>
      </style:paragraph-properties>
      <style:text-properties style:font-size-complex="12pt"/>
    </style:style>
    <style:style style:name="P454" style:parent-style-name="Normal" style:family="paragraph">
      <style:paragraph-properties fo:text-align="justify" fo:line-height="150%" fo:text-indent="0.5in">
        <style:tab-stops>
          <style:tab-stop style:type="left" style:position="0.870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870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style:style>
    <style:style style:name="P481" style:parent-style-name="Normal" style:family="paragraph">
      <style:paragraph-properties fo:keep-with-next="always" fo:text-align="center" fo:line-height="150%">
        <style:tab-stops>
          <style:tab-stop style:type="left" style:position="0.3166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line-height="150%"/>
      <style:text-properties fo:font-weight="bold" style:font-weight-asian="bold" style:font-size-complex="12pt"/>
    </style:style>
    <style:style style:name="P486" style:parent-style-name="Normal" style:family="paragraph">
      <style:paragraph-properties fo:text-align="justify" fo:line-height="150%" fo:text-indent="0.5in">
        <style:tab-stops>
          <style:tab-stop style:type="left" style:position="0.870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870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ext-properties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tab-stops>
          <style:tab-stop style:type="left" style:position="0.870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tab-stops>
          <style:tab-stop style:type="left" style:position="0.870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870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870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9104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910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0.910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9104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910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9104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910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910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910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tab-stops>
          <style:tab-stop style:type="left" style:position="0.8708in"/>
          <style:tab-stop style:type="left" style:position="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tab-stops>
          <style:tab-stop style:type="left" style:position="0.870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870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870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870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870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870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1.108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1.108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1.108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1.108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1.108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1.108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1.108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1.108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1.108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tab-stops>
          <style:tab-stop style:type="left" style:position="0.870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870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870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870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870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1.068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1.068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870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870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870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870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870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870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870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870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870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fo:line-height="150%" fo:text-indent="0.5in"/>
    </style:style>
    <style:style style:name="P851" style:parent-style-name="Normal" style:family="paragraph">
      <style:paragraph-properties fo:keep-with-next="always" fo:text-align="center" fo:line-height="150%">
        <style:tab-stops>
          <style:tab-stop style:type="left" style:position="0.2375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line-height="150%" fo:text-indent="0.5in"/>
      <style:text-properties fo:font-weight="bold" style:font-weight-asian="bold" style:font-size-complex="12pt"/>
    </style:style>
    <style:style style:name="P856" style:parent-style-name="Normal" style:family="paragraph">
      <style:paragraph-properties fo:text-align="justify" fo:line-height="150%" fo:text-indent="0.5in">
        <style:tab-stops>
          <style:tab-stop style:type="left" style:position="0.87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870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P865" style:parent-style-name="Normal" style:family="paragraph">
      <style:paragraph-properties fo:text-align="justify" fo:margin-left="4.125in">
        <style:tab-stops/>
      </style:paragraph-properties>
    </style:style>
    <style:style style:name="P866" style:parent-style-name="Normal" style:family="paragraph">
      <style:paragraph-properties fo:break-before="page" fo:text-align="justify" fo:text-indent="2.75in"/>
    </style:style>
    <style:style style:name="P867" style:parent-style-name="Normal" style:family="paragraph">
      <style:paragraph-properties fo:text-align="justify" fo:text-indent="2.75in"/>
      <style:text-properties style:font-size-complex="12pt"/>
    </style:style>
    <style:style style:name="P868" style:parent-style-name="Normal" style:family="paragraph">
      <style:paragraph-properties fo:text-indent="2.75in"/>
      <style:text-properties style:font-size-complex="12pt"/>
    </style:style>
    <style:style style:name="P869" style:parent-style-name="Normal" style:family="paragraph">
      <style:paragraph-properties fo:text-indent="2.75in"/>
      <style:text-properties style:font-size-complex="12pt"/>
    </style:style>
    <style:style style:name="P870" style:parent-style-name="Normal" style:family="paragraph">
      <style:paragraph-properties fo:text-align="justify" fo:text-indent="2.75in"/>
      <style:text-properties style:font-size-complex="12pt"/>
    </style:style>
    <style:style style:name="P871" style:parent-style-name="Normal" style:family="paragraph">
      <style:paragraph-properties fo:text-indent="2.75in"/>
      <style:text-properties style:font-size-complex="12pt"/>
    </style:style>
    <style:style style:name="P872" style:parent-style-name="Normal" style:family="paragraph">
      <style:paragraph-properties fo:text-indent="2.75in"/>
    </style:style>
    <style:style style:name="T873" style:parent-style-name="DefaultParagraphFont" style:family="text">
      <style:text-properties style:font-size-complex="12pt"/>
    </style:style>
    <style:style style:name="P874" style:parent-style-name="Normal" style:family="paragraph">
      <style:paragraph-properties fo:text-align="center" fo:text-indent="0.5in"/>
      <style:text-properties style:font-weight-complex="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text-align="center" fo:text-indent="0.5in"/>
      <style:text-properties style:font-size-complex="12pt"/>
    </style:style>
    <style:style style:name="TableColumn879" style:family="table-column">
      <style:table-column-properties style:column-width="2.375in" style:use-optimal-column-width="false"/>
    </style:style>
    <style:style style:name="TableColumn880" style:family="table-column">
      <style:table-column-properties style:column-width="3.8in" style:use-optimal-column-width="false"/>
    </style:style>
    <style:style style:name="Table878" style:family="table">
      <style:table-properties style:width="6.175in" fo:margin-left="0.352in" table:align="lef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17 iki 2013-12-31</text:span></text:p>
      <text:p text:style-name="P7"/>
      <text:p text:style-name="P8"><text:span text:style-name="T9">Sprendimas paskelbtas: TAR 2011-11-23, i. k. 2011-01787</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DĖL TVARKYMO IR ŠVAROS TAISYKLIŲ TVIRTINIMO</text:p>
      <text:p text:style-name="P17"/>
      <text:p text:style-name="P18">2011 m. lapkričio 23 d. Nr. 1-326</text:p>
      <text:p text:style-name="P19">Vilnius</text:p>
      <text:p text:style-name="P20"/>
      <text:p text:style-name="P21"/>
      <text:p text:style-name="P22"><text:span text:style-name="T23">Vadovaudamasi Lietuvos Respublikos vietos savivaldos įstatymo 16 straipsnio 2 dalies 36 punktu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Nr.<text:s/></text:span><text:a xlink:href="https://www.e-tar.lt/portal/lt/legalAct/TAR.E88921718FB6" office:target-frame-name="_blank" xlink:show="new"><text:span text:style-name="T34">159-7206</text:span></text:a><text:span text:style-name="T35">; 2010, Nr.<text:s/></text:span><text:a xlink:href="https://www.e-tar.lt/portal/lt/legalAct/TAR.2CDF7CF05F4F" office:target-frame-name="_blank" xlink:show="new"><text:span text:style-name="T36">25-1177</text:span></text:a><text:span text:style-name="T37">,<text:s/></text:span><text:span text:style-name="T38">Nr.<text:s/></text:span><text:a xlink:href="https://www.e-tar.lt/portal/lt/legalAct/TAR.D2EB5CBFF6C7" office:target-frame-name="_blank" xlink:show="new"><text:span text:style-name="T39">51-2480</text:span></text:a><text:span text:style-name="T40">) ir Lietuvos Respublikos administracinių teisės pažeidimų kodekso 5 straipsnio 2 dalimi (Žin., 1985, Nr. 1</text:span><text:span text:style-name="T41">-1;<text:s/></text:span><text:span text:style-name="T42">1992, Nr.<text:s/></text:span><text:a xlink:href="https://www.e-tar.lt/portal/lt/legalAct/TAR.07F97FC589FC" office:target-frame-name="_blank" xlink:show="new"><text:span text:style-name="T43">21-610</text:span></text:a><text:span text:style-name="T44">; 1995, Nr.<text:s/></text:span><text:a xlink:href="https://www.e-tar.lt/portal/lt/legalAct/TAR.0203AAF66FB8" office:target-frame-name="_blank" xlink:show="new"><text:span text:style-name="T45">55-1356</text:span></text:a><text:span text:style-name="T46">; 1998, Nr.<text:s/></text:span><text:a xlink:href="https://www.e-tar.lt/portal/lt/legalAct/TAR.C73C61C14F4F" office:target-frame-name="_blank" xlink:show="new"><text:span text:style-name="T47">25-636</text:span></text:a><text:span text:style-name="T48">; 2000, Nr.<text:s/></text:span><text:a xlink:href="https://www.e-tar.lt/portal/lt/legalAct/TAR.C9DC4FD96FC2" office:target-frame-name="_blank" xlink:show="new"><text:span text:style-name="T49">22-552</text:span></text:a><text:span text:style-name="T50">; 2001, Nr.<text:s/></text:span><text:a xlink:href="https://www.e-tar.lt/portal/lt/legalAct/TAR.C9124D89BCAE" office:target-frame-name="_blank" xlink:show="new"><text:span text:style-name="T51">99-3522</text:span></text:a><text:span text:style-name="T52">; 2002, Nr.<text:s/></text:span><text:a xlink:href="https://www.e-tar.lt/portal/lt/legalAct/TAR.C25D9A4F670E" office:target-frame-name="_blank" xlink:show="new"><text:span text:style-name="T53">124-5623</text:span></text:a><text:span text:style-name="T54">; 2004, Nr.<text:s/></text:span><text:a xlink:href="https://www.e-tar.lt/portal/lt/legalAct/TAR.E824F2E43701" office:target-frame-name="_blank" xlink:show="new"><text:span text:style-name="T55">166-6060</text:span></text:a><text:span text:style-name="T56">; 2006, Nr.<text:s/></text:span><text:a xlink:href="https://www.e-tar.lt/portal/lt/legalAct/TAR.E7152F34B71F" office:target-frame-name="_blank" xlink:show="new"><text:span text:style-name="T57">73-2759</text:span></text:a><text:span text:style-name="T58">; 2007, Nr.<text:s/></text:span><text:a xlink:href="https://www.e-tar.lt/portal/lt/legalAct/TAR.3E128DF8E4DE" office:target-frame-name="_blank" xlink:show="new"><text:span text:style-name="T59">81-3316</text:span></text:a><text:span text:style-name="T60">; 2010, Nr.<text:s/></text:span><text:a xlink:href="https://www.e-tar.lt/portal/lt/legalAct/TAR.9ADB10F259E9" office:target-frame-name="_blank" xlink:show="new"><text:span text:style-name="T61">157-7968</text:span></text:a><text:span text:style-name="T62">),<text:s/></text:span><text:span text:style-name="T63">Vilniaus miesto savivaldybės taryba nusprendžia</text:span><text:span text:style-name="T64">:</text:span></text:p>
      <text:p text:style-name="P65"><text:span text:style-name="T66">1</text:span><text:span text:style-name="T67">. Patvirtinti Tvarkymo ir švaros taisykles (pridedama).</text:span></text:p>
      <text:p text:style-name="P68"><text:span text:style-name="T69">2</text:span><text:span text:style-name="T70">. Nustatyti, kad:</text:span></text:p>
      <text:p text:style-name="P71"><text:span text:style-name="T72">2.1</text:span><text:span text:style-name="T73">. šio sprendimo 1 punktu patvirtintos taisyklės taikomos teisiniams santykiams, atsirandantiems j</text:span><text:span text:style-name="T74">oms įsigaliojus;</text:span></text:p>
      <text:p text:style-name="P75"><text:span text:style-name="T76">2.2</text:span><text:span text:style-name="T77">. administracinėms ir teisminėms procedūroms, kurios buvo pradėtos iki šio sprendimo 1 punktu patvirtintų taisyklių įsigaliojimo, taikomos tuo metu galiojusių Tvarkymo ir švaros taisyklių nuostatos.</text:span></text:p>
      <text:p text:style-name="P78"><text:span text:style-name="T79">3</text:span><text:span text:style-name="T80">. Pripažinti netekusiu gal</text:span><text:span text:style-name="T81">ios Vilniaus miesto savivaldybės tarybos 2008 m. liepos 16 d. sprendimą Nr. 1-582 „Dėl Tvarkymo ir švaros taisyklių tvirtinimo“.</text:span></text:p>
      <text:p text:style-name="P82"><text:span text:style-name="T83">4</text:span><text:span text:style-name="T84">. Pavesti Vilniaus miesto savivaldybės administracijos direktoriui patvirtinti:</text:span></text:p>
      <text:p text:style-name="P85"><text:span text:style-name="T86">4.1</text:span><text:span text:style-name="T87">.<text:s/></text:span><text:span text:style-name="T88">Techninių eismo reguliavimo<text:s/></text:span><text:span text:style-name="T89">priemonių įrengimo ir jų priežiūros Vilniaus mieste tvarkos aprašą</text:span><text:span text:style-name="T90">;</text:span></text:p>
      <text:p text:style-name="P91"><text:span text:style-name="T92">4.2</text:span><text:span text:style-name="T93">. prašymo leisti organizuoti renginį formą;</text:span></text:p>
      <text:p text:style-name="P94"><text:span text:style-name="T95">4.3</text:span><text:span text:style-name="T96">. prašymo leisti filmuoti filmą formą;</text:span></text:p>
      <text:p text:style-name="P97"><text:span text:style-name="T98">4.4</text:span><text:span text:style-name="T99">. pranešimo apie filmo filmavimą formą.</text:span></text:p>
      <text:p text:style-name="P100"/>
      <text:p text:style-name="P101"/>
      <text:p text:style-name="P102"/>
      <text:p text:style-name="P103"><text:span text:style-name="T104">Meras</text:span><text:span text:style-name="T105"><text:tab/></text:span><text:span text:style-name="T106"><text:tab/></text:span><text:span text:style-name="T107"><text:tab/></text:span><text:span text:style-name="T108"><text:tab/></text:span><text:span text:style-name="T109"><text:tab/></text:span><text:span text:style-name="T110"><text:tab/>Artūras Zuokas</text:span></text:p>
      <text:p text:style-name="P111"><text:span text:style-name="T112">______________</text:span></text:p>
      <text:p text:style-name="P113"/>
      <text:soft-page-break/>
      <text:p text:style-name="P114">PATVIRTINTA</text:p>
      <text:p text:style-name="P115">Vilniaus miesto savivaldybės tarybos</text:p>
      <text:p text:style-name="P116">2011 m. lapkričio 23 d.</text:p>
      <text:p text:style-name="P117">sprendimu Nr. 1-326</text:p>
      <text:p text:style-name="P118"/>
      <text:p text:style-name="P119"><text:span text:style-name="T120">TVARKYMO IR ŠVAROS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Tvarkymo ir švaros taisyklės (toliau – Taisyklės) galioja visoje Vilniaus<text:s/></text:span><text:span text:style-name="T130">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31">s principais, nepažeisti visuomenės ir valstybės interesų, kitų asmenų teisių ir laisvių.</text:span><text:s/></text:p>
      <text:p text:style-name="P132">Punkto pakeitimai:</text:p>
      <text:p text:style-name="P133"><text:span text:style-name="T134">Nr.<text:s/></text:span><text:a xlink:href="https://www.e-tar.lt/portal/legalAct.html?documentId=SAV.506408" office:target-frame-name="_top" xlink:show="replace"><text:span text:style-name="T135">1-1039</text:span></text:a><text:span text:style-name="T136">, 2013-01-23, paskelbta TAR 2013-01-23, i. k. 2013-00444</text:span></text:p>
      <text:p text:style-name="Normal"/>
      <text:p text:style-name="P137"><text:span text:style-name="T138">2</text:span><text:span text:style-name="T139">. Taisyklėse numatyti bendrieji ir specialieji kelių, gatvių, žemės sklypų ir kitų teritorijų tvarkymo ir švaros, taip pat renginių organizavimo ir tvarkos juose reikalavimai.</text:span></text:p>
      <text:p text:style-name="P140"><text:span text:style-name="T141">3</text:span><text:span text:style-name="T142">. Asmenys tvarko ir užtikrina švarą jiems nuosavybės teise priklausančio</text:span><text:span text:style-name="T143">se ar Lietuvos Respublikos įstatymų, administracinių aktų, sutarčių, susitarimų ir teismo sprendimų pagrindu priskirtose ar valdomose teritorijose, o faktiškai naudojamose teritorijose veikdami per bendrojo naudojimo objektų valdytojus.</text:span></text:p>
      <text:p text:style-name="P144">2013 m. spalio 16 d. Vilniaus miesto savivaldybės tarybos sprendimo Nr. 1-1502 redakcija</text:p>
      <text:p text:style-name="P145"/>
      <text:p text:style-name="P146"><text:span text:style-name="T147">4</text:span><text:span text:style-name="T148">. Savivaldybė organizuoja, koordinuoja ir kontroliuoja Lietuvos Respublikos vietos savivaldos įstatymu priskirtų bendrojo naudojimo teritorijų, kelių, gatvių, šaligatvių, takų valy</text:span><text:span text:style-name="T149">mą ir priežiūrą.</text:span></text:p>
      <text:p text:style-name="P150"><text:span text:style-name="T151">5</text:span><text:span text:style-name="T152">. Taisyklėse vartojamos sąvokos:</text:span></text:p>
      <text:p text:style-name="P153"><text:span text:style-name="T154">Eismo zonos</text:span><text:span text:style-name="T155"><text:s/>– keliai, gatvės, sankryžos, tiltai, viadukai, estakados, pėsčiųjų, dviračių takai, aikštės, skverai ir parkai.</text:span></text:p>
      <text:p text:style-name="P156"><text:span text:style-name="T157">Filmo filmavimas</text:span><text:span text:style-name="T158"><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159"><text:span text:style-name="T160">Pagrind</text:span><text:span text:style-name="T161">inės gatvės</text:span><text:span text:style-name="T162"><text:s/>– A, B ir C kategorijų gatvės, nurodytos Savivaldybės tarybos 2007 m. vasario 14 d. sprendimu Nr. 1-1519 patvirtintame Vilniaus miesto savivaldybės teritorijos bendrajame plane iki 2015 metų.</text:span></text:p>
      <text:p text:style-name="P163"><text:span text:style-name="T164">Renginys</text:span><text:span text:style-name="T165"><text:s/>– koncertas, festivalis, šventė, ceremonija</text:span><text:span text:style-name="T166">, minėjimas, paroda, eitynės, varžybos, mugė, reklaminė, pramoginė, socialinė, meninė ar kitokio pobūdžio akcija, filmo, reklamos, audiovizualinio kūrinio filmavimas, fotosesija ar kitas</text:span><text:span text:style-name="T167"><text:s/></text:span><text:span text:style-name="T168">tam tikrą laiką trunkantis asmens organizuotas žmonių susibūrimas vie</text:span><text:span text:style-name="T169">šojoje vietoje</text:span><text:span text:style-name="T170"><text:s/></text:span><text:span text:style-name="T171">iš anksto nustatytu laiku, skirtas tenkinti kultūrinius, sporto, verslo, socialinius ar kitus poreikius.</text:span></text:p>
      <text:p text:style-name="P172"><text:span text:style-name="T173">Skelbimas</text:span><text:span text:style-name="T174"><text:s/>– priklijuojamas, prisegamas ar kitaip tvirtinamas informaciją pateikiantis</text:span><text:span text:style-name="T175"><text:s/>pranešimas, ne</text:span><text:span text:style-name="T176">susijęs su asmens komercine-ūkine, f</text:span><text:span text:style-name="T177">inansine ar profesine veikla, neskatinantis įsigyti prekių ar naudotis paslaugomis.</text:span></text:p>
      <text:soft-page-break/>
      <text:p text:style-name="P178"><text:span text:style-name="T179">Tvarkoma teritorija</text:span><text:span text:style-name="T180"><text:s/>– asmeniui nuosavybės teise priklausanti ar Lietuvos Respublikos įstatymų, administracinių aktų, sutarčių, susitarimų ar teismo sprendimų pagrindu valdo</text:span><text:span text:style-name="T181">ma, naudojama ar priskirta teritorija.</text:span><text:s/></text:p>
      <text:p text:style-name="P182">Punkto pakeitimai:</text:p>
      <text:p text:style-name="P183"><text:span text:style-name="T184">Nr.<text:s/></text:span><text:a xlink:href="https://www.e-tar.lt/portal/legalAct.html?documentId=SAV.506408" office:target-frame-name="_top" xlink:show="replace"><text:span text:style-name="T185">1-1039</text:span></text:a><text:span text:style-name="T186">, 2013-01-23, paskelbta TAR 2013-01-23, i. k. 2013-00444</text:span></text:p>
      <text:p text:style-name="Normal"/>
      <text:p text:style-name="P187"><text:span text:style-name="T188">6</text:span><text:span text:style-name="T189">. Kitas Taisyklėse vartojamas sąvokas nustato Li</text:span><text:span text:style-name="T190">etuvos Respublikos įstatymai ir jų lydimieji teisės aktai.</text:span></text:p>
      <text:p text:style-name="P191"/>
      <text:p text:style-name="P192"><text:span text:style-name="T193">II</text:span><text:span text:style-name="T194">.<text:s/></text:span><text:span text:style-name="T195">BENDRIEJI TVARKYMO IR ŠVAROS REIKALAVIMAI</text:span></text:p>
      <text:p text:style-name="P196"/>
      <text:p text:style-name="P197"><text:span text:style-name="T198">7</text:span><text:span text:style-name="T199">. Asmenys tvarkomose teritorijose privalo:</text:span></text:p>
      <text:p text:style-name="P200"><text:span text:style-name="T201">7.1</text:span><text:span text:style-name="T202">. sušluoti, surinkti ir išvežti šiukšles, atliekas ir kitas nenaudojamas ar nereikalingas<text:s/></text:span><text:span text:style-name="T203">medžiagas ar daiktus;</text:span></text:p>
      <text:p text:style-name="P204"><text:span text:style-name="T205">7.2</text:span><text:span text:style-name="T206">. išvežti susikaupusias šiukšles iš šiukšlių dėžių, sutvarkyti teritoriją aplink jas ir buitinių atliekų bei antrinių žaliavų rūšiavimo konteinerius ir užtikrinti, kad šiukšlių dėžės ir konteineriai nebūtų perpildyti bei terito</text:span><text:span text:style-name="T207">rijos aplink juos nebūtų užterštos;</text:span></text:p>
      <text:p text:style-name="P208">2013 m. spalio 16 d. Vilniaus miesto savivaldybės tarybos sprendimo Nr. 1-1502 redakcija</text:p>
      <text:p text:style-name="P209"/>
      <text:p text:style-name="P210"><text:span text:style-name="T211">7.3</text:span><text:span text:style-name="T212">. šienauti pievas, vejas, kelkraščius, skiriamąsias juostas, griovius ir kitas teritorijas, kuriose auga žolė ar piktžolės;</text:span></text:p>
      <text:p text:style-name="P213"><text:span text:style-name="T214">7.4</text:span><text:span text:style-name="T215">. valyti ir tvarkyti kiemus, žemės sklypus, eismo zonas ir kitas teritorijas, ne vėliau kaip per 5 kalendorines dienas išvežti sąšlavas ir kitas atliekas iš jų susidarymo vietų;</text:span></text:p>
      <text:p text:style-name="P216"><text:span text:style-name="T217">7.5</text:span><text:span text:style-name="T218">. rudenį (rugsėjo–lapkričio mėnesiais) krintančius lapus sušluo</text:span><text:span text:style-name="T219">ti ar kitaip surinkti ir ne vėliau kaip per 5 kalendorines dienas išvežti į kompostavimo aikšteles;</text:span></text:p>
      <text:p text:style-name="P220"><text:span text:style-name="T221">7.6</text:span><text:span text:style-name="T222">. nuimti ir nuvalyti skelbimus nuo medžių, stulpų, tvorų, suoliukų, šiukšlių dėžių, kelio ženklų, šviesoforų, informacinių nuorodų, skulptūrų, pamink</text:span><text:span text:style-name="T223">lų, atminimo lentų ir su jais susijusių įrenginių;</text:span></text:p>
      <text:p text:style-name="P224"><text:span text:style-name="T225">7.7</text:span><text:span text:style-name="T226">. nuimti, nugriauti ar išmontuoti neteisėtai įrengtą išorinę reklamą neatlyginant nuostolių jos savininkui.</text:span></text:p>
      <text:p text:style-name="P227"><text:span text:style-name="T228">8</text:span><text:span text:style-name="T229">. Pasibaigus darbams, renginiui, prekybos ar paslaugų teikimo viešojoje vietoje lai</text:span><text:span text:style-name="T230">kui, asmenys privalo iškart sutvarkyti eismo zonas ir kitas teritorijas, kuriomis buvo leista laikinai naudotis, atstatyti jas į buvusią padėtį, jei jos buvo sugadintos.</text:span></text:p>
      <text:p text:style-name="P231"><text:span text:style-name="T232">9</text:span><text:span text:style-name="T233">. Asmenys, kuriems buvo leista vykdyti kasimo darbus eismo zonose ir (ar) kitose<text:s/></text:span><text:span text:style-name="T234">teritorijose, privalo visiškai atstatyti eismo zonas ir (ar) kitas teritorijas į buvusią padėtį ir pagal aktą perduoti jas Savivaldybės administracijai.</text:span></text:p>
      <text:p text:style-name="P235"><text:span text:style-name="T236">10</text:span><text:span text:style-name="T237">. Šaltuoju metų laikotarpiu (lapkričio–kovo mėnesiais) eismo zonas tvarkantys, valantys ir prižiū</text:span><text:span text:style-name="T238">rintys asmenys privalo:</text:span></text:p>
      <text:p text:style-name="P239"><text:span text:style-name="T240">10.1</text:span><text:span text:style-name="T241">. šalinti ledą, valyti sniegą, barstyti smėlį, skaldelę ar kitas sniegą ir ledą tirpdančias priemones. Pirmiausiai šalinti sniegą ir ledą nuo lietaus kanalizacijos šulinių, tiltų, viadukų, estakadų, sankryžų, kelių ir gatvių,<text:s/></text:span><text:span text:style-name="T242">kuriomis važiuoja visuomeninis transportas, siekiant užtikrinti jo nepertraukiamą eismą, taip pat visuomeninio transporto stotelėse;</text:span></text:p>
      <text:p text:style-name="P243"><text:span text:style-name="T244">10.2</text:span><text:span text:style-name="T245">. barstymui skirtas priemones laikyti dėžėse, kurios negali stovėti po medžiais ar krūmais;</text:span></text:p>
      <text:p text:style-name="P246"><text:span text:style-name="T247">10.3</text:span><text:span text:style-name="T248">. valomą sniegą</text:span><text:span text:style-name="T249"><text:s/>ir (ar) ledą kaupti tokiu būdu, kad būtų užtikrintas transporto priemonių ir pėsčiųjų eismas, esant būtinybei, jį išvežti;</text:span></text:p>
      <text:p text:style-name="P250"><text:span text:style-name="T251">10.4</text:span><text:span text:style-name="T252">. sniego ir (ar) ledo valymui naudoti įrankius, negadinančius eismo zonų dangos;</text:span></text:p>
      <text:p text:style-name="P253"><text:span text:style-name="T254">10.5</text:span><text:span text:style-name="T255">. nemesti sniego ir (ar) ledo nuo š</text:span><text:span text:style-name="T256">aligatvių, pėsčiųjų ir dviračių takų ant gatvių ir kelių važiuojamosios dalies;</text:span></text:p>
      <text:p text:style-name="P257"><text:span text:style-name="T258">10.6</text:span><text:span text:style-name="T259">. valydami eismo zonas, krauti sniegą ir (ar) ledą toliau kaip 10 m nuo visuomeninio transporto stotelių ženklų ir toliau kaip 1 m nuo medžių, apšvietimo stulpų, švieso</text:span><text:span text:style-name="T260">forų ir troleibusų kontaktinio tinklo atramų. Draudžiama krauti sniegą įvažose prie visuomeninio transporto stotelių;</text:span></text:p>
      <text:p text:style-name="P261"><text:span text:style-name="T262">10.7</text:span><text:span text:style-name="T263">. susidarius plikledžiui, barstyti smėlio ir chlorido mišiniu (šlapia druska) eismo zonas, kad būtų užtikrintas saugus transporto<text:s/></text:span><text:span text:style-name="T264">priemonių ir pėsčiųjų eismas. Pagrindines gatves mechanizuotai pabarstyti per 3–5 val.;</text:span></text:p>
      <text:p text:style-name="P265"><text:span text:style-name="T266">10.8</text:span><text:span text:style-name="T267">. nutirpus sniegui ir (ar) ledui, surinkti ir išvežti gatvių priežiūros atliekas ir sąšlavas;</text:span></text:p>
      <text:p text:style-name="P268"><text:span text:style-name="T269">10.9</text:span><text:span text:style-name="T270">. vežti ir versti sniegą ir gruntą tik į laikinus<text:s/></text:span><text:span text:style-name="T271">sąvartynus, kurie įrengiami Savivaldybės administracijos direktoriaus įsakymu. Laikinus sąvartynus prižiūri ir kontroliuoja jų darbą Savivaldybės administracijos Miesto ūkio ir transporto departamentas.</text:span></text:p>
      <text:p text:style-name="P272"><text:span text:style-name="T273">11</text:span><text:span text:style-name="T274">. Statinio statybos vadovas, jei darbus vykdo</text:span><text:span text:style-name="T275"><text:s/>juridinis asmuo, arba darbus organizuojantis fizinis asmuo privalo;</text:span></text:p>
      <text:p text:style-name="P276"><text:span text:style-name="T277">11.1</text:span><text:span text:style-name="T278">. prižiūrėti statybvietę ir įvažiavimo į ją kelius, statybos ar griovimo darbus vykdyti taip, kad nebūtų teršiamos eismo zonos ir (ar) kitos teritorijos už statybvietės ribų;</text:span></text:p>
      <text:p text:style-name="P279"><text:span text:style-name="T280">11.2</text:span><text:span text:style-name="T281">.užtikrinti, kad transporto priemonės, išvažiuojančios ar įvažiuojančios iš (-į) statybvietės (-ę), neterštų eismo zonų ir (ar) kitų teritorijų;</text:span></text:p>
      <text:p text:style-name="P282"><text:span text:style-name="T283">11.3</text:span><text:span text:style-name="T284">. statybvietę aptverti tvarkinga, saugia tvora ir užtikrinti nuolatinę jos priežiūrą. Tvora nelaikoma</text:span><text:span text:style-name="T285"><text:s/>tvarkinga ir saugia, jei ji visa ar jos dalis yra supuvusi, sulūžusi, nugriuvusi, kelia pavojų kitiems asmenims ir (ar) jų turtui, neriboja pašalinių asmenų laisvo patekimo į statybvietę.</text:span></text:p>
      <text:p text:style-name="P286"><text:span text:style-name="T287">12</text:span><text:span text:style-name="T288">. Viešojoje vietoje prekiaujantis ar paslaugas teikiantis a</text:span><text:span text:style-name="T289">smuo privalo prekybos ar paslaugų teikimo vietoje užtikrinti tvarką, švarą, surinkti šiukšles ir klientams aiškiai matomoje ir prieinamoje vietoje pastatyti (įrengti) ne mažesnę kaip 10 litrų talpos šiukšlių dėžę.</text:span></text:p>
      <text:p text:style-name="P290"><text:span text:style-name="T291">13</text:span><text:span text:style-name="T292">. Prekybos, paslaugų ir viešojo mait</text:span><text:span text:style-name="T293">inimo (kavinių, restoranų, barų, klubų, greitojo maisto paviljonų) įmonių vadovai ir asmenys, vykdantys veiklą pagal verslo liudijimus, privalo užtikrinti,<text:s/></text:span><text:soft-page-break/><text:span text:style-name="T294">kad jų įstaigos prieigose būtų tvarkinga ir švaru, o nuo pagrindinių durų ne toliau kaip 3 metrai bū</text:span><text:span text:style-name="T295">tų įrengta, valoma ir prižiūrima šiukšlių dėžė su pelenine.</text:span><text:s/></text:p>
      <text:p text:style-name="P296">Punkto pakeitimai:</text:p>
      <text:p text:style-name="P297"><text:span text:style-name="T298">Nr.<text:s/></text:span><text:a xlink:href="https://www.e-tar.lt/portal/legalAct.html?documentId=SAV.506407" office:target-frame-name="_top" xlink:show="replace"><text:span text:style-name="T299">1-670</text:span></text:a><text:span text:style-name="T300">, 2012-06-20, paskelbta TAR 2012-06-20, i. k. 2012-01394</text:span></text:p>
      <text:p text:style-name="Normal"/>
      <text:p text:style-name="P301"><text:span text:style-name="T302">14</text:span><text:span text:style-name="T303">. Iškėlęs laikiną statinį (</text:span><text:span text:style-name="T304">metalinį garažą, kioską ar kitą), jo savininkas ar teisėtas valdytojas, naudotojas privalo išvežti atliekas, šiukšles ir sutvarkyti žemės sklypą, kuriame stovėjo laikinas statinys.</text:span></text:p>
      <text:p text:style-name="P305"><text:span text:style-name="T306">15</text:span><text:span text:style-name="T307">. Draudžiama:</text:span></text:p>
      <text:p text:style-name="P308"><text:span text:style-name="T309">15.1</text:span><text:span text:style-name="T310">. mėtyti nuorūkas, popierius, prekių pakuotę, atl</text:span><text:span text:style-name="T311">iekas ar kitaip šiukšlinti;</text:span></text:p>
      <text:p text:style-name="P312"><text:span text:style-name="T313">15.2</text:span><text:span text:style-name="T314">. palikti, padėti, išmesti nenaudojamus ar sugedusius, sulūžusius, daiktus, įrenginius;</text:span></text:p>
      <text:p text:style-name="P315"><text:span text:style-name="T316">15.3</text:span><text:span text:style-name="T317">. palikti ir nesurinkti stiklo, molio ar kitų duženų, kai asmuo sudaužo ir jam sudūžta stiklinis, molinis ar kitoks daiktas;</text:span></text:p>
      <text:p text:style-name="P318"><text:span text:style-name="T319">15.4</text:span><text:span text:style-name="T320">. tvirtinti skelbimus ant medžių, krūmų, kelio ženklų, šviesoforų, informacinių nuorodų, skulptūrų, paminklų, atminimo lentų ir su jais susijusių įrenginių, stulpų, pastatų ir statinių bei kitose šiam tikslui nenumatytose vietose. Asmuo, atsakinga</text:span><text:span text:style-name="T321">s už skelbime nurodytą veiklą, privalo užtikrinti, kad skelbimai nebūtų platinami šiam tikslui nenumatytose vietose;</text:span></text:p>
      <text:p text:style-name="P322"><text:span text:style-name="T323">15.5</text:span><text:span text:style-name="T324">. kabinti, dėti, klijuoti ar kitaip tvirtinti daiktus, taip pat plakatus su užrašais, piešiniais ar ženklais ant skulptūrų, paminkl</text:span><text:span text:style-name="T325">ų, atminimo lentų ir su jais susijusių įrenginių;</text:span></text:p>
      <text:p text:style-name="P326"><text:span text:style-name="T327">15.6</text:span><text:span text:style-name="T328">. rašinėti, braižyti, piešti, teršti ar kitaip terlioti ant skulptūrų, paminklų, atminimo lentų ir su jais susijusių įrenginių, taip pat pastatų, tvorų ir kitų statinių ar atskirų jų dalių (sienų, d</text:span><text:span text:style-name="T329">urų, langų ir kt.), išskyrus Savivaldybės administracijos direktoriaus nustatytas vietas. Savivaldybės administracijos direktoriaus nustatytose vietose leidžiama piešti tik gavus pažymėjimą dėl suderintos grafičių piešimo vietos. Savivaldybės administracij</text:span><text:span text:style-name="T330">os direktorius gali nustatyti vietas ir (ar) sąlygas, kurioms esant, leidžiama piešti neturint pažymėjimo dėl suderintos grafičių piešimo vietos;</text:span></text:p>
      <text:p text:style-name="P331"><text:span text:style-name="T332">15.7</text:span><text:span text:style-name="T333">. teršti atliekomis, kitokiais nešvarumais (statybiniu laužu, automobilių dalimis ir kt.) vandens telk</text:span><text:span text:style-name="T334">inius ir jų apsaugos zonas;</text:span></text:p>
      <text:p text:style-name="P335"><text:span text:style-name="T336">15.8</text:span><text:span text:style-name="T337">. dėti gėles, vainikus ir (ar) žvakes žmonių žūties vietose. Šis draudimas netaikomas asmeniui, kuriam teritorija priklauso nuosavybės teise;</text:span></text:p>
      <text:p text:style-name="P338"><text:span text:style-name="T339">15.9</text:span><text:span text:style-name="T340">. užsiimti bet kokia veikla (atliekų, maisto produktų kaupimas ir<text:s/></text:span><text:span text:style-name="T341">panašiai), kuri gali sukelti aplinkos užterštumą ar skatinti parazitų ar graužikų veisimąsi;</text:span></text:p>
      <text:p text:style-name="P342"><text:span text:style-name="T343">15.10</text:span><text:span text:style-name="T344">. plauti transporto priemones gatvėse, aikštėse, parkuose, skveruose, paplūdimiuose, prie upių, ežerų, daugiabučių gyvenamųjų namų kiemuose ir kitose tam<text:s/></text:span><text:span text:style-name="T345">tikslui nepritaikytose ar neskirtose vietose, dulkinti, purtyti kilimėlius ar kitaip valyti transporto priemones ar atskiras jų dalis, mechanizmus;</text:span></text:p>
      <text:p text:style-name="P346"><text:span text:style-name="T347">15.11</text:span><text:span text:style-name="T348">. šluoti sąšlavas į lietaus kanalizacijos bei kitus požeminių inžinerinių tinklų šulinius, pilti į<text:s/></text:span><text:span text:style-name="T349">juos paplavas, purvą, pelenus, smėlį, sniegą, mesti ledą ar kitas atliekas;</text:span></text:p>
      <text:p text:style-name="P350"><text:span text:style-name="T351">15.12</text:span><text:span text:style-name="T352">. pilti į lietaus ir buitinių nuotekų šulinius vandenį, kuriame yra naftos produktų arba kitokių kenksmingų ar užsidegančių medžiagų;</text:span></text:p>
      <text:p text:style-name="P353"><text:span text:style-name="T354">15.13</text:span><text:span text:style-name="T355">. laikyti statybines ar kita</text:span><text:span text:style-name="T356">s medžiagas, teršiančias aplinką ar kitaip trukdančias aplinkiniams;</text:span></text:p>
      <text:p text:style-name="P357"><text:span text:style-name="T358">15.14</text:span><text:span text:style-name="T359">. be žemės savininko ar teisėto valdytojo raštiško sutikimo sandėliuoti statybines ar kitas medžiagas, gamybos produkciją arba kitus daiktus bei juos netvarkingai sandėliuoti;</text:span></text:p>
      <text:p text:style-name="P360"><text:span text:style-name="T361">15.15</text:span><text:span text:style-name="T362">. darbus vykdantiems asmenims važinėti transporto priemonėmis tam tikslui neskirtomis vietomis, įvažiuoti į kelią, gatvę vikšriniam ar kelią, gatvę teršiančiam transportui;</text:span></text:p>
      <text:p text:style-name="P363"><text:span text:style-name="T364">15.16</text:span><text:span text:style-name="T365">. ant vejos, žolės, gėlynuose, žaliuosiuose plotuose, savavališkai<text:s/></text:span><text:span text:style-name="T366">įrengtose ar atsiradusiose stovėjimo vietose, išvažinėtose (sugadintose) vejose, žolynuose ir panašiose vietose kloti plyteles, trinkeles ar kitą dangą, ant tokiu būdu savavališkai įrengtos dangos sustoti, statyti ir laikyti motorines transporto priemones,</text:span><text:span text:style-name="T367"><text:s/>traktorius, savaeiges mašinas, eismui ne keliais skirtas transporto priemones ir priekabas;</text:span></text:p>
      <text:p text:style-name="P368"><text:span text:style-name="T369">15.17</text:span><text:span text:style-name="T370">. sandėliuoti iškastą gruntą neuždengus vejos specialiu paklotu. Šis draudimas netaikomas asmeniui, kuriam teritorija priklauso nuosavybės teise;</text:span></text:p>
      <text:p text:style-name="P371"><text:span text:style-name="T372">15.18</text:span><text:span text:style-name="T373">. ardyti ar gadinti eismo zonų dangą už statybvietės ribų;</text:span></text:p>
      <text:p text:style-name="P374"><text:span text:style-name="T375">15.19</text:span><text:span text:style-name="T376">. eismo zonas valyti mechaniniu būdu, jei naudojama technika, įrengimai ar įrankiai kenkia dangoms ar jas gadina;</text:span></text:p>
      <text:p text:style-name="P377"><text:span text:style-name="T378">15.20</text:span><text:span text:style-name="T379">. eismo zonose įrengti, eksploatuoti ar naudoti technines eismo<text:s/></text:span><text:span text:style-name="T380">reguliavimo priemones (kelio ženklus, kelių ženklinimą, šviesoforus, atitvarus, užtvarus, eismo saugumo saleles, greičio mažinimo kalnelius, informacinius ar kitokius stovus ir kt.) be leidimo, kuris išduodamas pagal Savivaldybės administracijos direktoria</text:span><text:span text:style-name="T381">us patvirtintą Techninių eismo reguliavimo priemonių įrengimo ir jų priežiūros Vilniaus mieste tvarkos aprašą;</text:span></text:p>
      <text:p text:style-name="P382"><text:span text:style-name="T383">15.21</text:span><text:span text:style-name="T384">. kartu su kelio ženklais įrengti papildomą informaciją, kurios įrengimo nenumato Kelių eismo taisyklės;</text:span></text:p>
      <text:p text:style-name="P385"><text:span text:style-name="T386">15.22</text:span><text:span text:style-name="T387">. eismo zonose laikyti</text:span><text:span text:style-name="T388"><text:s/>neeksploatuojamas, techniškai netvarkingas, paliktas be priežiūros transporto priemones, kitą techniką, įrengimus ar jų dalis;</text:span></text:p>
      <text:p text:style-name="P389"><text:span text:style-name="T390">15.23</text:span><text:span text:style-name="T391">. žaisti sportinius ar kitokius žaidimus tam nepritaikytose vietose, jei tai kelia grėsmę asmenų ar jų turto saugumui;</text:span></text:p>
      <text:p text:style-name="P392"><text:span text:style-name="T393">15.24</text:span><text:span text:style-name="T394">. prašyti išmaldos ar ją duoti, aukoti. Draudimas netaikomas religinėms apeigoms ir kulto ceremonijoms, vykstančioms kulto pastatuose ir aplink juos, o taip pat renginiuose, kuriems išduotas leidimas (pažymėjimas) dėl suderintos renginio (susirink</text:span><text:span text:style-name="T395">imo) vietos, laiko ir formos (toliau – pažymėjimas);</text:span></text:p>
      <text:p text:style-name="P396"><text:span text:style-name="T397">15.25</text:span><text:span text:style-name="T398">. dėti, laikyti ir kaupti daiktus, medžiagas ar atliekas, įrengti nuolatines ar laikinas vietas poilsiui, miegui ar gyvenimui po daugiabučių gyvenamųjų namų balkonais;</text:span></text:p>
      <text:p text:style-name="P399"><text:span text:style-name="T400">15.26</text:span><text:span text:style-name="T401">. aktyviai (t.y.<text:s/></text:span><text:span text:style-name="T402">žodžiu ar kitais veiksmais priekabiaujant prie praeivių, garsiai šūkaujant ar vartojant necenzūrinius žodžius, prašant išmaldos prieinant prie praeivių, taip pat kitaip atliekant įžūlius veiksmus) rinkti aukas už muzikavimą ar kitokius pasirodymus gatvėse<text:s/></text:span><text:span text:style-name="T403">ir aikštėse;</text:span></text:p>
      <text:p text:style-name="P404"><text:span text:style-name="T405">15.27</text:span><text:span text:style-name="T406">. važinėti riedučiais, riedlentėmis bei dviračiais, šokinėjant per (ant) suoliukus(-ų), turėklus(-ų), šaligatvių bortelius(-ų) arba kitus(-ų) inžinerinius(-ų) ar apdailos objektus(-ų), taip pat važinėti kitais būdais, kurie kelia<text:s/></text:span><text:span text:style-name="T407">grėsmę žmonių saugumui ar gali padaryti žalą, išskyrus važinėjimą specialiai tam pritaikytose vietose. Šis draudimas netaikomas asmeniui, kuriam teritorija priklauso nuosavybės teise;</text:span></text:p>
      <text:p text:style-name="P408"><text:span text:style-name="T409">15.28</text:span><text:span text:style-name="T410">. važinėti riedučiais, riedlentėmis, dviračiais Savivaldybės ad</text:span><text:span text:style-name="T411">ministracijos direktoriaus įsakymu nustatytose vietose;</text:span></text:p>
      <text:p text:style-name="P412"><text:span text:style-name="T413">15.29</text:span><text:span text:style-name="T414">. pilti į fontanus atliekas, valiklius, chemines medžiagas, higienos priežiūros priemones ar skysčius, fontanus gadinti, teršti, šiukšlinti, naudoti jų vandenį. Draudimas pilti valiklius neta</text:span><text:span text:style-name="T415">ikomas fontanus prižiūrintiems asmenims;</text:span></text:p>
      <text:p text:style-name="P416"><text:span text:style-name="T417">15.30</text:span><text:span text:style-name="T418">. kūrenti laužus. Savivaldybės administracijos direktorius įsakymu gali leisti rengti renginius, kurių metu kūrenami laužai;</text:span></text:p>
      <text:p text:style-name="P419"><text:span text:style-name="T420">15.31</text:span><text:span text:style-name="T421">. deginti lapus, šakas, žolę ir (ar) kitas atliekas;</text:span></text:p>
      <text:p text:style-name="P422"><text:span text:style-name="T423">15.32</text:span><text:span text:style-name="T424">. be suder</text:span><text:span text:style-name="T425">inimo su Savivaldybės administracijos Saugaus miesto departamento Administracinės veiklos skyriumi (toliau – Administracinės veiklos skyrius) naudoti civilines pirotechnikos priemones masinio žmonių susibūrimo vietose (renginiuose, autobusų ir troleibusų s</text:span><text:span text:style-name="T426">totelėse, stotyse, požeminėse perėjose ir pan.), važiuojamosiose kelio dalyse, pėsčiųjų judėjimo zonose;</text:span></text:p>
      <text:p text:style-name="P427"><text:span text:style-name="T428">15.33</text:span><text:span text:style-name="T429">. naudoti civilines pirotechnikos priemones parkuose, skveruose, miškuose, žaliuosiuose plotuose padidėjusio gaisringumo metu;</text:span></text:p>
      <text:p text:style-name="P430"><text:span text:style-name="T431">15.34</text:span><text:span text:style-name="T432">. rūky</text:span><text:span text:style-name="T433">ti viešojo transporto laukimo paviljonuose.</text:span></text:p>
      <text:p text:style-name="P434">2013 m. gruodžio 11 d. Vilniaus miesto savivaldybės tarybos sprendimo Nr. 1-1573 redakcija</text:p>
      <text:p text:style-name="P435"/>
      <text:p text:style-name="P436"><text:span text:style-name="T437">16</text:span><text:span text:style-name="T438">. Teritorijose, kuriose nėra centralizuotų nuotekų surinkimo tinklų, asmenys privalo tvarkyti nuotekas pagal<text:s/></text:span><text:span text:style-name="T439">Vilniaus miesto teritorijų, kuriose nėra centralizuotų nuotekų surinkimo tinklų, nuotekų tvarkymo taisykles, patvirtintas Vilniaus miesto savivaldybės tarybos sprendimu.</text:span><text:s/></text:p>
      <text:p text:style-name="P440">Punkto pakeitimai:</text:p>
      <text:p text:style-name="P441"><text:span text:style-name="T442">Nr.<text:s/></text:span><text:a xlink:href="https://www.e-tar.lt/portal/legalAct.html?documentId=SAV.506406" office:target-frame-name="_top" xlink:show="replace"><text:span text:style-name="T443">1-438</text:span></text:a><text:span text:style-name="T444">, 2012-02-08, paskelbta TAR 2012-02-08, i. k. 2012-00240</text:span></text:p>
      <text:p text:style-name="Normal"/>
      <text:p text:style-name="P445"><text:span text:style-name="T446">17</text:span><text:span text:style-name="T447">. Lauko tualetai turi būti švarūs, tvarkingi ir dezinfekuojami ne rečiau kaip 1 kartą per savaitę.</text:span></text:p>
      <text:p text:style-name="P448"/>
      <text:p text:style-name="P449"><text:span text:style-name="T450">III</text:span><text:span text:style-name="T451">.<text:s/></text:span><text:span text:style-name="T452">SPECIALIEJI REIKALAVIMAI DĖL ORO KOKYBĖS GERINIMO</text:span></text:p>
      <text:p text:style-name="P453"/>
      <text:p text:style-name="P454"><text:span text:style-name="T455">18</text:span><text:span text:style-name="T456">.<text:s/></text:span><text:span text:style-name="T457">Esant nepalankioms teršalams išsisklaidyti oro sąlygoms (vyraujantys anticiklonai, sausi orai, silpnas vėjas) ir nustatytų kietųjų dalelių (dulkių) ribinių verčių viršijimui, privaloma taikyti dulkėtumą mažinančias priemones (informacija apie aplinkos oro<text:s/></text:span><text:span text:style-name="T458">kokybę ir papildomus oro kokybės valdymo veiksmus teikiama Savivaldybės interneto svetainėje adresu http://aplinka.vilnius.lt/, o teršalų sklaidos lokali informacija pagal automatinių matavimo stočių rodmenis ir meteorologines prognozes skelbiama Aplinkos<text:s/></text:span><text:span text:style-name="T459">apsaugos agentūros interneto svetainėje adresu: http://oras.gamta.lt/cms/index):</text:span></text:p>
      <text:p text:style-name="P460"><text:span text:style-name="T461">18.1</text:span><text:span text:style-name="T462">. valyti gatves centrinėje miesto dalyje (Senamiesčio, Naujamiesčio, Žvėryno, Šnipiškių ir Žirmūnų seniūnijose) ir greito eismo gatves, įskaitant transporto žiedus ir ke</text:span><text:span text:style-name="T463">lių lygių sankryžas, prieš tai drėkinant arba vakuminiu būdu;</text:span></text:p>
      <text:p text:style-name="P464"><text:span text:style-name="T465">18.2</text:span><text:span text:style-name="T466">. tvarkant teritorijas ar vykdant statybos darbus, kurių metu susidaro dulkės, naudoti drėkinimo įrenginius, o pervežant statybos, griovimo ar teritorijų tvarkymo atliekas, jas uždengti<text:s/></text:span><text:span text:style-name="T467">ir paviršių sudrėkinti;</text:span></text:p>
      <text:p text:style-name="P468"><text:span text:style-name="T469">18.3</text:span><text:span text:style-name="T470">. esant galimybei nutraukti ar apriboti dulkėtumą didinančius darbus iki palankių teršalams išsisklaidyti meteorologinių oro sąlygų ir nustatytų ribinių verčių viršijimo galutinio stabilizavimosi iki leistinų verčių;</text:span></text:p>
      <text:p text:style-name="P471"><text:span text:style-name="T472">18.4</text:span><text:span text:style-name="T473">. šiltuoju metų laikotarpiu (balandžio–spalio mėnesiais) vyraujant sausiems orams, esant kietųjų dalelių nustatytų ribinių verčių viršijimui, pasikartojus taršai, kitą dieną pradėti pagrindinių gatvių laistymo ir (ar) drėkinimo darbus centrinėje miesto da</text:span><text:span text:style-name="T474">l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475"><text:span text:style-name="T476">19</text:span><text:span text:style-name="T477">. Siekiant<text:s/></text:span><text:span text:style-name="T478">mažinti oro užterštumą, rekomenduojama miesto tvarkymo ir priežiūros bei statybos objektuose vykdomiems darbams diegti oro taršą mažinančias priemones ir technologijas (pvz., diegti priemones naudojamo specialaus transporto ar įrengimų oro taršos emisijoms</text:span><text:span text:style-name="T479"><text:s/>mažinti, smėlio ir žvyro barstymą žiemą pakeisti druskų tirpalais, vykdant statybos objektuose akmens ir betono pjaustymo ar kitus dulkėtumą didinančius darbus naudoti drėkinimo įrenginius ir kt.).</text:span></text:p>
      <text:p text:style-name="P480"/>
      <text:p text:style-name="P481"><text:span text:style-name="T482">IV</text:span><text:span text:style-name="T483">.<text:s/></text:span><text:span text:style-name="T484">RENGINIŲ ORGANIZAVIMAS</text:span></text:p>
      <text:p text:style-name="P485"/>
      <text:p text:style-name="P486"><text:span text:style-name="T487">20</text:span><text:span text:style-name="T488">. Taisyklės<text:s/></text:span><text:span text:style-name="T489">taikomos renginiams, vykstantiems viešosiose vietose. Taisyklės netaikomos renginiams uždarose patalpose, susirinkimams, organizuojamiems Lietuvos Respublikos susirinkimų įstatymo nustatyta tvarka, taip pat religinių švenčių apeigoms ir kulto ceremonijoms,</text:span><text:span text:style-name="T490"><text:s/></text:span><text:soft-page-break/><text:span text:style-name="T491">vykstančioms kulto pastatuose ir aplink juos. Jei tokių pastatų prieigose vykstančių švenčių metu bus trukdomas pėsčiųjų ar transporto priemonių eismas, apie šiuos trukdymus religinių bendruomenių atstovai prieš 5 darbo dienas privalo raštu pranešti Saviv</text:span><text:span text:style-name="T492">aldybės administracijos direktoriui.</text:span></text:p>
      <text:p text:style-name="P493"><text:span text:style-name="T494">21</text:span><text:span text:style-name="T495">. Renginio organizatoriai iki renginio pradžios privalo gauti Administracinės veiklos skyriaus išduodamą pažymėjimą. Renginio organizatoriai ar jų atstovai rengdamiesi renginiui ir viso renginio metu jo vietoje pr</text:span><text:span text:style-name="T496">ivalo su savimi turėti išduotą pažymėjimą.</text:span></text:p>
      <text:p text:style-name="P497">Pažymėjimo nereikia filmo filmavimui, jei filmuojant netrukdomas pėsčiųjų ir (ar) transporto priemonių eismas, netrikdoma viešoji rimtis, asmenų ramybė, poilsis ar darbas, o viešoji įstaiga „Vilniaus kino biuras“<text:s/>ne vėliau kaip prieš 3 darbo dienas iki filmavimo pradžios yra pateikusi Administracinės veiklos skyriui Savivaldybės administracijos direktoriaus nustatytos formos pranešimą apie filmo filmavimą. Pranešimo pateikimas nesuteikia papildomų (išskirtinių) teisių ar laisvių ir negali būti pagrindu riboti kitų asmenų teises ar laisves.</text:p>
      <text:p text:style-name="P498"><text:span text:style-name="T499">Pažymėjimo taip pat nereikia reportažų žinių programoms ar kitoms informacinėms laidoms filmuoti, ne komerciniam (asmeniniam) naudojimui skirtam filmavimui (fotografavimui) ir fil</text:span><text:span text:style-name="T500">mavimui (fotografavimui), kai nenaudojama scena, pakyla, apšvietimo, kėlimo ar kita įranga (technika), trukdanti pėsčiųjų ar nemotorinių transporto priemonių eismui.<text:s/></text:span></text:p>
      <text:p text:style-name="P501">Punkto pakeitimai:</text:p>
      <text:p text:style-name="P502"><text:span text:style-name="T503">Nr.<text:s/></text:span><text:a xlink:href="https://www.e-tar.lt/portal/legalAct.html?documentId=SAV.506408" office:target-frame-name="_top" xlink:show="replace"><text:span text:style-name="T504">1-1039</text:span></text:a><text:span text:style-name="T505">, 2013-01-23, paskelbta TAR 2013-01-23, i. k. 2013-00444</text:span></text:p>
      <text:p text:style-name="Normal"/>
      <text:p text:style-name="P506"><text:span text:style-name="T507">22</text:span><text:span text:style-name="T508">. Administracinės veiklos skyrius išduoda pažymėjimus tik po to, kai Savivaldybės administracijos direktorius įsakymu leidžia organizuoti renginį, išskyrus Taisyklių 30 punkte<text:s/></text:span><text:span text:style-name="T509">nurodytus atvejus, kai prašymų nenagrinėja Savivaldybės administracijos direktoriaus įsakymu sudaryta Renginių (susirinkimų) derinimo komisija (toliau – komisija). Pažymėjimai išduodami renginiams, organizuojamiems Lietuvos Respublikai, Savivaldybei nuosav</text:span><text:span text:style-name="T510">ybės teise priklausančiose ar Lietuvos Respublikos įstatymų, administracinių aktų, sutarčių, susitarimų ar teismo sprendimų pagrindu valdomose, naudojamose ar priskirtose teritorijose, išskyrus atvejus,</text:span><text:span text:style-name="T511"><text:s/></text:span><text:span text:style-name="T512">kai Lietuvos Respublikai nuosavybės teise priklausanč</text:span><text:span text:style-name="T513">ią teritoriją nuomos, panaudos ar kitu teisėtu pagrindu valdo fizinis ar privatus juridinis asmuo.</text:span><text:s/></text:p>
      <text:p text:style-name="P514">Punkto pakeitimai:</text:p>
      <text:p text:style-name="P515"><text:span text:style-name="T516">Nr.<text:s/></text:span><text:a xlink:href="https://www.e-tar.lt/portal/legalAct.html?documentId=SAV.506408" office:target-frame-name="_top" xlink:show="replace"><text:span text:style-name="T517">1-1039</text:span></text:a><text:span text:style-name="T518">, 2013-01-23, paskelbta TAR 2013-01-23, i. k.<text:s/></text:span><text:span text:style-name="T519">2013-00444</text:span></text:p>
      <text:p text:style-name="Normal"/>
      <text:p text:style-name="P520"><text:span text:style-name="T521">23</text:span><text:span text:style-name="T522">. Renginius gali organizuoti juridiniai asmenys ir ne mažiau kaip 2 fiziniai asmenys.<text:s/></text:span></text:p>
      <text:p text:style-name="P523"><text:span text:style-name="T524">24</text:span><text:span text:style-name="T525">. Renginiai pagal pobūdį skirstomi:</text:span></text:p>
      <text:p text:style-name="P526"><text:span text:style-name="T527">24.1</text:span><text:span text:style-name="T528">. koncertai – renginiai, kuriuose viešai atliekama muzika;</text:span></text:p>
      <text:p text:style-name="P529"><text:span text:style-name="T530">24.2</text:span><text:span text:style-name="T531">. sporto renginiai – renginiai, kuri</text:span><text:span text:style-name="T532">uose vyksta sporto varžybos ar kitos rungtys, propaguojamas sportas, sveikas gyvenimo būdas ir pan.;</text:span></text:p>
      <text:p text:style-name="P533"><text:span text:style-name="T534">24.3</text:span><text:span text:style-name="T535">. mugės – asmenų organizuojama amatininkų, liaudies meistrų, menininkų dirbinių prekyba;</text:span></text:p>
      <text:p text:style-name="P536"><text:span text:style-name="T537">24.4</text:span><text:span text:style-name="T538">. festivaliai – įvairaus pobūdžio bei žanro rengin</text:span><text:span text:style-name="T539">iai, vienu metu vykstantys skirtingose erdvėse;</text:span></text:p>
      <text:p text:style-name="P540"><text:span text:style-name="T541">24.5</text:span><text:span text:style-name="T542">. komerciniai renginiai – renginiai, į kuriuos patekimas yra mokamas arba renginiu siekiama finansinės naudos (renginio metu pardavinėjamos prekės ar paslaugos). Prie komercinių renginių priskiriamos<text:s/></text:span><text:span text:style-name="T543">reklaminės akcijos, reklamų, vaizdo klipų filmavimas, fotosesijos;</text:span></text:p>
      <text:p text:style-name="P544"><text:span text:style-name="T545">24.6</text:span><text:span text:style-name="T546">. vaikams ir (ar) nepilnamečiams skirti renginiai – renginiai, skirti vaikams ir (ar) nepilnamečiams;</text:span></text:p>
      <text:p text:style-name="P547"><text:span text:style-name="T548">24.7</text:span><text:span text:style-name="T549">. labdaringi renginiai – renginiai, kurių metu didžioji dalis surinktų<text:s/></text:span><text:span text:style-name="T550">lėšų skiriama labdarai. Komisija, atsižvelgdama į renginio pobūdį, gali nepripažinti renginio labdaringu;</text:span></text:p>
      <text:p text:style-name="P551"><text:span text:style-name="T552">24.8</text:span><text:span text:style-name="T553">. miesto ar valstybinės reikšmės renginiai – savivaldybių, jų struktūrinių padalinių ar valstybės institucijų ar įstaigų organizuojami rengini</text:span><text:span text:style-name="T554">ai;</text:span></text:p>
      <text:p text:style-name="P555"><text:span text:style-name="T556">24.9</text:span><text:span text:style-name="T557">. kiti renginiai.</text:span></text:p>
      <text:p text:style-name="P558"><text:span text:style-name="T559">25</text:span><text:span text:style-name="T560">. Renginių laikas:</text:span></text:p>
      <text:p text:style-name="P561"><text:span text:style-name="T562">25.1</text:span><text:span text:style-name="T563">. viešosiose vietose vykstantys renginiai organizuojami nuo 8.00 iki 22.00 val., o filmų filmavimai – nuo 7.00 iki 22 val.;</text:span></text:p>
      <text:p text:style-name="P564"><text:span text:style-name="T565">25.2</text:span><text:span text:style-name="T566">. kalėdiniai, naujametiniai, miesto ir valstybinės reikšmės ar kiti renginiai gali trukti ir ilgiau, tačiau šių renginių laikas turi būti nustatomas Savivaldybės administracijos direktoriaus įsakymu;<text:s/></text:span></text:p>
      <text:p text:style-name="P567"><text:span text:style-name="T568">25.3</text:span><text:span text:style-name="T569">. uždarose patalpose renginių laikas neribojama</text:span><text:span text:style-name="T570">s, išskyrus nepilnamečiams skirtus renginius, kurie gali trukti ne ilgiau kaip iki 22 val.</text:span></text:p>
      <text:p text:style-name="P571"><text:span text:style-name="T572">26</text:span><text:span text:style-name="T573">. Galimos renginių vietos, atsižvelgiant į renginių pobūdį:</text:span></text:p>
      <text:p text:style-name="P574"><text:span text:style-name="T575">26.1</text:span><text:span text:style-name="T576">. Rotušės aikštė – mugės, klasikinės, folklorinės ir kitos muzikos koncertai, miesto ir val</text:span><text:span text:style-name="T577">stybinės reikšmės ar kiti renginiai;</text:span></text:p>
      <text:p text:style-name="P578"><text:span text:style-name="T579">26.2</text:span><text:span text:style-name="T580">. Katedros aikštė – mugės, klasikinės, folklorinės ir kitos muzikos koncertai, miesto ir valstybinės reikšmės ar kiti renginiai. Renginiams, organizuojamiems Katedros aikštėje, gali būti išduodami pažymėjimai ti</text:span><text:span text:style-name="T581">k iš anksto suderinus renginio vietą ir laiką su Vilniaus arkivyskupijos kurija;</text:span></text:p>
      <text:p text:style-name="P582"><text:span text:style-name="T583">26.3</text:span><text:span text:style-name="T584">. Vinco Kudirkos aikštė – klasikinės, folklorinės ir kitos muzikos koncertai, miesto ir valstybinės reikšmės ar kiti renginiai;</text:span></text:p>
      <text:p text:style-name="P585"><text:span text:style-name="T586">26.4</text:span><text:span text:style-name="T587">. Sereikiškių parkas – klasikin</text:span><text:span text:style-name="T588">ės ar liaudies muzikos koncertai, vaikams ir (ar) nepilnamečiams skirti renginiai, miesto ar valstybinės reikšmės renginiai, kiti komerciniai ar nekomerciniai renginiai;<text:s/></text:span></text:p>
      <text:p text:style-name="P589"><text:span text:style-name="T590">26.5</text:span><text:span text:style-name="T591">. Vingio parkas – mugės, festivaliai, sporto renginiai, koncertai, vaikams ir</text:span><text:span text:style-name="T592"><text:s/>(ar) nepilnamečiams skirti renginiai, miesto ar valstybinės reikšmės renginiai, kiti komerciniai ar nekomerciniai renginiai;<text:s/></text:span></text:p>
      <text:p text:style-name="P593"><text:span text:style-name="T594">26.6</text:span><text:span text:style-name="T595">. Kalnų parkas – mugės, festivaliai, sporto renginiai, koncertai, vaikams ir (ar) nepilnamečiams skirti renginiai, miesto</text:span><text:span text:style-name="T596"><text:s/>ar valstybinės reikšmės renginiai, kiti komerciniai ar nekomerciniai renginiai;<text:s/></text:span></text:p>
      <text:p text:style-name="P597"><text:span text:style-name="T598">26.7</text:span><text:span text:style-name="T599">. teritorija prie Baltojo tilto – mugės, festivaliai, sporto renginiai, koncertai, vaikams ir (ar) nepilnamečiams skirti renginiai, miesto ar valstybinės reikšmės ren</text:span><text:span text:style-name="T600">giniai, kiti komerciniai ar nekomerciniai renginiai;<text:s/></text:span></text:p>
      <text:p text:style-name="P601"><text:span text:style-name="T602">26.8</text:span><text:span text:style-name="T603">. stadionai – sporto renginiai, koncertai, kiti komerciniai ar nekomerciniai renginiai;</text:span></text:p>
      <text:p text:style-name="P604"><text:span text:style-name="T605">26.9</text:span><text:span text:style-name="T606">. kitos miesto aikštės, skverai – mugės, festivaliai, sporto renginiai, kiti komerciniai ar nekome</text:span><text:span text:style-name="T607">rciniai renginiai;</text:span></text:p>
      <text:p text:style-name="P608"><text:span text:style-name="T609">26.10</text:span><text:span text:style-name="T610">. Gedimino prospektas – miesto ar valstybinės reikšmės renginiai;</text:span></text:p>
      <text:p text:style-name="P611"><text:span text:style-name="T612">26.11</text:span><text:span text:style-name="T613">.<text:s/></text:span><text:span text:style-name="T614">Upės gatvė – renginiai, kurių organizavimas kitose Savivaldybės teritorijoje esančiose gatvėse keltų grėsmę dalyvių saugumui, trikdytų įmonių, įstaigų,</text:span><text:span text:style-name="T615"><text:s/>organizacijų veiklą, viešojo transporto eismą, didelėje Savivaldybės teritorijos dalyje sukeltų transporto grūstis arba kurių saugiam organizavimui būtinas gerai sutelktas specialiųjų tarnybų darbas</text:span><text:span text:style-name="T616">.</text:span></text:p>
      <text:p text:style-name="P617"><text:span text:style-name="T618">26.12</text:span><text:span text:style-name="T619">. gatvių dalys – mugės, sporto renginiai.</text:span><text:s/></text:p>
      <text:p text:style-name="P620">Punkto pakeitimai:</text:p>
      <text:p text:style-name="P621"><text:span text:style-name="T622">Nr.<text:s/></text:span><text:a xlink:href="https://www.e-tar.lt/portal/legalAct.html?documentId=SAV.506408" office:target-frame-name="_top" xlink:show="replace"><text:span text:style-name="T623">1-1039</text:span></text:a><text:span text:style-name="T624">, 2013-01-23, paskelbta TAR 2013-01-23, i. k. 2013-00444</text:span></text:p>
      <text:p text:style-name="Normal"/>
      <text:p text:style-name="P625"><text:span text:style-name="T626">27</text:span><text:span text:style-name="T627">. Renginiai viešosiose vietose gali būti organizuojami tik tose vietose, kuriose galima</text:span><text:span text:style-name="T628"><text:s/>užtikrinti Taisyklėse nustatytų reikalavimų vykdymą. Organizatoriai, organizuodami renginius prie valstybės, Savivaldybės ar kitų institucijų bei diplomatinių atstovybių, turi laikytis Lietuvos Respublikos susirinkimų įstatyme nurodytų atstumų.</text:span></text:p>
      <text:p text:style-name="P629"><text:span text:style-name="T630">28</text:span><text:span text:style-name="T631">. Re</text:span><text:span text:style-name="T632">nginių organizatoriai Savivaldybės administracijos direktoriaus įsakymu patvirtintos formos prašymą leisti organizuoti renginį privalo pateikti registruoti Savivaldybės administracijos E. miesto departamento Interesantų aptarnavimo skyriui ne vėliau kaip p</text:span><text:span text:style-name="T633">rieš 20 darbo dienų ir ne anksčiau kaip 3 mėnesiai iki renginio organizavimo dienos. Prašymas turi būti pasirašytas organizatorių (juridinio asmens vadovo arba dviejų fizinių asmenų, kai renginį organizuoja fiziniai asmenys).</text:span></text:p>
      <text:p text:style-name="P634">Ne vėliau kaip prieš 5 darbo dienas galima pateikti prašymą, jei planuojama filmuoti reklamą, vaizdo klipą, organizuoti fotosesiją, o taip pat filmuoti filmą ar atskirą jo epizodą, kurio metu bus trukdomas pėsčiųjų ir (ar) transporto priemonių eismas ar filmavimas vyks ne Taisyklių 25.1 punkte nurodytu laiku.</text:p>
      <text:soft-page-break/>
      <text:p text:style-name="P635"><text:span text:style-name="T636">Savivaldybės administracijos direktoriaus įsakymu patvirtintos formos prašymą leisti filmuoti filmą būtina pateikti viešajai įstaigai „Vilniaus kino biuras“. Gavusi prašymą dėl filmo filmavimo, kurio metu nebus trukdomas pėsčiųjų i</text:span><text:span text:style-name="T637">r (ar) transporto priemonių eismas, nebus trikdoma viešoji rimtis, asmenų ramybė, poilsis ar darbas, viešoji įstaiga „Vilniaus kino biuras“ ne vėliau kaip per 8 darbo valandas nuo tokio prašymo gavimo pateikia Administracinės veiklos skyriui Savivaldybės a</text:span><text:span text:style-name="T638">dministracijos direktoriaus nustatytos formos pranešimą apie filmo filmavimą su prašymu leisti filmuoti filmą. Kitais atvejais viešoji įstaiga „Vilniaus kino biuras“ nedelsdamas persiunčia Savivaldybės administracijos E. miesto departamento Interesantų apt</text:span><text:span text:style-name="T639">arnavimo skyriui prašymą dėl filmo filmavimo, kuris nagrinėjamas Taisyklėse nustatyta tvarka.</text:span></text:p>
      <text:p text:style-name="P640"><text:span text:style-name="T641">29</text:span><text:span text:style-name="T642">. Kartu su prašymu dėl leidimo organizuoti renginį organizatoriai privalo pateikti renginio vietos schemą, kai renginio metu statoma scena, aptveriama terit</text:span><text:span text:style-name="T643">orija ar statomi kiti statiniai. Kartu su prašymu dėl filmo filmavimo asmenys privalo pateikti civilinės atsakomybės draudimo liudijimą, kuriame draudimo suma būtų ne mažesnė kaip 50 000 litų dėl žalos tretiesiems asmenims. Draudimo liudijimas turi galioti</text:span><text:span text:style-name="T644"><text:s/>viso filmavimo metu.</text:span></text:p>
      <text:p text:style-name="P645"><text:span text:style-name="T646">30</text:span><text:span text:style-name="T647">. Prašymus leisti organizuoti renginį ar filmuoti filmą nagrinėja komisija. Komisija nenagrinėja prašymų dėl Taisyklių 25.1 punkte nurodytu laiku vyksiančių renginių, kurių metu nebus prekybos ir (ar) eismo ribojimų ir kuriuose<text:s/></text:span><text:span text:style-name="T648">dalyvaus (įskaitant žiūrovus) ne daugiau kaip 100 žmonių. Tuomet prašymą nagrinėja ir pažymėjimą išduoda Administracinės veiklos skyrius, kuris apie sprendimą išduoti (neišduoti) pažymėjimą praneša asmeniui ne vėliau kaip per 10 darbo dienų nuo prašymo gav</text:span><text:span text:style-name="T649">imo dienos.</text:span></text:p>
      <text:p text:style-name="P650"><text:span text:style-name="T651">31</text:span><text:span text:style-name="T652">. Į komisijos posėdžius kviečiami dalyvauti renginių organizatoriai. Kai komisija nagrinėja prašymą dėl filmo filmavimo, prašymą pateikusių asmenų interesus komisijoje gali atstovauti viešoji įstaiga „Vilniaus kino biuras“, jei prašymą pa</text:span><text:span text:style-name="T653">teikę asmenys su tuo sutinka.</text:span></text:p>
      <text:p text:style-name="P654"><text:span text:style-name="T655">32</text:span><text:span text:style-name="T656">. Komisija, išnagrinėjusi prašymą ir kitus dokumentus, gali:</text:span></text:p>
      <text:p text:style-name="P657"><text:span text:style-name="T658">32.1</text:span><text:span text:style-name="T659">. pritarti renginio organizavimui ir siūlyti Savivaldybės administracijos direktoriui ar jo įgaliotam asmeniui leisti organizuoti renginį;</text:span></text:p>
      <text:p text:style-name="P660"><text:span text:style-name="T661">32.2</text:span><text:span text:style-name="T662">. prit</text:span><text:span text:style-name="T663">arti renginiui ir įpareigoti organizatorius atlikti papildomus veiksmus ar pateikti papildomus dokumentus ar informaciją apie organizuojamą renginį ir nustatyti terminą, per kurį būtina pašalinti visus trūkumus;</text:span></text:p>
      <text:p text:style-name="P664"><text:span text:style-name="T665">32.3</text:span><text:span text:style-name="T666">. nepritarti renginio organizavimui<text:s/></text:span><text:span text:style-name="T667">ir siūlyti Savivaldybės administracijos direktoriui ar jo įgaliotam asmeniui neleisti organizuoti renginio:</text:span></text:p>
      <text:p text:style-name="P668"><text:span text:style-name="T669">32.3.1</text:span><text:span text:style-name="T670">. jeigu renginio metu gali būti pažeistas valstybės ar visuomenės saugumas, viešoji tvarka, žmonių sveikata ar dorovė ar kitų asmenų teisės<text:s/></text:span><text:span text:style-name="T671">ir laisvės;</text:span></text:p>
      <text:p text:style-name="P672"><text:span text:style-name="T673">32.3.2</text:span><text:span text:style-name="T674">. jeigu organizatorius neįvykdo visų Taisyklių ir (ar) komisijos keliamų reikalavimų;</text:span></text:p>
      <text:p text:style-name="P675"><text:span text:style-name="T676">32.3.3</text:span><text:span text:style-name="T677">. jeigu renginio organizatorius yra pažeidęs Taisykles ir (ar) kitus su renginių organizavimu susijusius Lietuvos Respublikos įstatymus ir</text:span><text:span text:style-name="T678"><text:s/>jų lydimuosius teisės aktus ir nuo skirtos nuobaudos už pažeidimą įvykdymo nepraėjo vieneri metai;</text:span></text:p>
      <text:p text:style-name="P679"><text:span text:style-name="T680">32.3.4</text:span><text:span text:style-name="T681">. juridiniams asmenims, kurie organizuodami renginį ketina vykdyti tiesioginę savo veiklą;</text:span></text:p>
      <text:p text:style-name="P682"><text:span text:style-name="T683">32.3.5</text:span><text:span text:style-name="T684">. renginiams, kurių metu, policijos arba komi</text:span><text:span text:style-name="T685">sijos nuomone, gali kilti riaušės arba tokie renginiai pagal savo pobūdį gali sukelti neigiamą visuomenės reakciją ar pasipriešinimą arba yra gauta objektyvių duomenų ar kita informacija (gauta raštiška informacija apie organizuotus renginius ir sukeltas n</text:span><text:span text:style-name="T686">eigiamas pasekmes, padaryta visuomenės apklausa dėl numatomų renginių ir pan.) dėl galimų pažeidimų. Tokie renginiai gali būti organizuojami tik uždarose erdvėse, kuriose būtų užtikrintas renginio dalyvių ir žiūrovų saugumas;</text:span></text:p>
      <text:p text:style-name="P687"><text:span text:style-name="T688">32.3.6</text:span><text:span text:style-name="T689">. jeigu<text:s/></text:span><text:span text:style-name="T690">organizatorius nesilaiko Taisyklėse nurodyto prašymo pateikimo termino;</text:span></text:p>
      <text:p text:style-name="P691"><text:span text:style-name="T692">32.3.7</text:span><text:span text:style-name="T693">. jeigu prašyme nurodyta renginio data yra praėjusi;</text:span></text:p>
      <text:p text:style-name="P694"><text:span text:style-name="T695">32.3.8</text:span><text:span text:style-name="T696">. jeigu nėra tokios vietos, kuri nurodyta organizatoriaus prašyme;</text:span></text:p>
      <text:p text:style-name="P697"><text:span text:style-name="T698">32.3.9</text:span><text:span text:style-name="T699">. jeigu prašyme nurodytoje vietoje</text:span><text:span text:style-name="T700"><text:s/>ir nurodytu laiku kitam organizatoriui yra išduotas pažymėjimas ir keli renginiai toje pačioje vietoje tuo pačiu laiku negalimi.</text:span></text:p>
      <text:p text:style-name="P701"><text:span text:style-name="T702">33</text:span><text:span text:style-name="T703">. Leidus organizuoti renginį, organizatoriai privalo:</text:span></text:p>
      <text:p text:style-name="P704"><text:span text:style-name="T705">33.1</text:span><text:span text:style-name="T706">. sudaryti sutartį dėl šiukšlių dėžių pastatymo ir rengi</text:span><text:span text:style-name="T707">nio teritorijos sutvarkymo arba kitaip užtikrinti jos sutvarkymą renginiui pasibaigus. Sutartis dėl renginio teritorijos sutvarkymo privaloma, kai renginio metu vykdoma prekyba, o jei renginys trunka ilgiau kaip 4 valandas, renginio organizatoriai privalo<text:s/></text:span><text:span text:style-name="T708">užtikrinti, kad renginio metu būtų renkamos šiukšlės;</text:span></text:p>
      <text:p text:style-name="P709"><text:span text:style-name="T710">33.2</text:span><text:span text:style-name="T711">. pastatyti biotualetus, jei renginys trunka ilgiau kaip 2 valandas. Biotualetų skaičius nustatomas pagal Taisyklių priedą;</text:span></text:p>
      <text:p text:style-name="P712"><text:span text:style-name="T713">33.3</text:span><text:span text:style-name="T714">. užtikrinti greitosios medicinos pagalbos darbuotojų budėjimą</text:span><text:span text:style-name="T715"><text:s/>renginio metu, jei yra tikimybė, kad renginio metu gali kilti grėsmė asmenų sveikatai. Sporto renginiuose visada privalo budėti greitosios medicinos pagalbos brigada. Medicinos pagalbos darbuotojų skaičių ir sudėtį nustato atsakingi medicinos įstaigos dar</text:span><text:span text:style-name="T716">buotojai, atsižvelgdami į numatomą renginyje dalyvausiančių asmenų skaičių, renginio trukmę ir kitas aplinkybes;</text:span></text:p>
      <text:p text:style-name="P717"><text:span text:style-name="T718">33.4</text:span><text:span text:style-name="T719">. užtikrinti priešgaisrinės gelbėjimo tarnybos darbuotojų budėjimą renginio metu, jei yra tikimybė, kad renginio metu gali kilti ekstre</text:span><text:span text:style-name="T720">malių situacijų;</text:span></text:p>
      <text:p text:style-name="P721"><text:span text:style-name="T722">33.5</text:span><text:span text:style-name="T723">. sudaryti su policija sutartį dėl saugaus eismo ir viešosios tvarkos užtikrinimo, jei kitaip negalima užtikrinti saugumo;</text:span></text:p>
      <text:p text:style-name="P724"><text:span text:style-name="T725">33.6</text:span><text:span text:style-name="T726">. užtikrinti, kad būtų pastatyti laikini kelio ženklai, jei renginio metu būtina apriboti ar uždraus</text:span><text:span text:style-name="T727">ti transporto eismą. Laikini kelio ženklai turi būti pastatyti pagal parengtą ir suderintą su Savivaldybės administracijos Miesto ūkio ir transporto departamento Eismo organizavimo skyriumi ir Vilniaus apskrities vyriausiojo policijos komisariato Kelių pol</text:span><text:span text:style-name="T728">icijos valdyba schemą;</text:span></text:p>
      <text:p text:style-name="P729"><text:span text:style-name="T730">33.7</text:span><text:span text:style-name="T731">. užtikrinti, kad į renginio teritoriją nebūtų galima įsinešti ginklų, kitų daiktų, kuriais galima sužaloti žmogų ar sukelti grėsmę kitiems asmenims;</text:span></text:p>
      <text:p text:style-name="P732"><text:span text:style-name="T733">33.8</text:span><text:span text:style-name="T734">. renginio dalyvius bei žiūrovus apdrausti nuo nelaimingų atsitikim</text:span><text:span text:style-name="T735">ų, jei yra tikimybė, kad renginio metu gali kilti grėsmė asmenų sveikatai ir gyvybei;</text:span></text:p>
      <text:p text:style-name="P736"><text:span text:style-name="T737">33.9</text:span><text:span text:style-name="T738">. prireikus sudaryti su saugos tarnyba sutartį dėl turto apsaugos ir (ar) viešosios tvarkos palaikymo. Teritorijos apsaugos organizavimo planas turi būti suderint</text:span><text:span text:style-name="T739">as su policija. Saugumą užtikrinantys darbuotojai privalo:</text:span></text:p>
      <text:p text:style-name="P740"><text:span text:style-name="T741">33.9.1</text:span><text:span text:style-name="T742">. pasirūpinti teritorijos apsauga;</text:span></text:p>
      <text:p text:style-name="P743"><text:span text:style-name="T744">33.9.2</text:span><text:span text:style-name="T745">. garantuoti renginio teritorijoje esančių objektų apsaugą;</text:span></text:p>
      <text:p text:style-name="P746"><text:span text:style-name="T747">33.10</text:span><text:span text:style-name="T748">. suteikti visokeriopą pagalbą policijos pareigūnams, renginyje užtikrina</text:span><text:span text:style-name="T749">ntiems viešąją tvarką;</text:span></text:p>
      <text:p text:style-name="P750"><text:span text:style-name="T751">33.11</text:span><text:span text:style-name="T752">. aptverti renginio teritoriją, jei aptverti įmanoma pagal renginio pobūdį ir vietą. Aptverti reikia taip, kad nebūtų trukdoma renginyje nedalyvaujantiems asmenims naudotis viešomis vietomis, esančiomis šalia renginio terito</text:span><text:span text:style-name="T753">rijos. Komisija gali leisti teritorijos neaptverti;</text:span></text:p>
      <text:p text:style-name="P754"><text:span text:style-name="T755">33.12</text:span><text:span text:style-name="T756">. užtikrinti, kad į renginio teritoriją nebūtų įsinešami alkoholiniai ar kiti gėrimai, narkotikai ar kitos psichotropinės medžiagos;</text:span></text:p>
      <text:p text:style-name="P757"><text:span text:style-name="T758">33.13</text:span><text:span text:style-name="T759">. pasirūpinti, kad į renginio teritoriją nebūtų<text:s/></text:span><text:span text:style-name="T760">įleidžiami neblaivūs ar nuo psichotropinių medžiagų apsvaigę asmenys;</text:span></text:p>
      <text:p text:style-name="P761"><text:span text:style-name="T762">33.14</text:span><text:span text:style-name="T763">. gerai apšviesti renginio teritoriją ir jos prieigas, jei renginys vyks tamsiuoju paros metu;</text:span></text:p>
      <text:p text:style-name="P764"><text:span text:style-name="T765">33.15</text:span><text:span text:style-name="T766">. parengti civilinių pirotechnikos priemonių naudojimo vietų schemą ir ją</text:span><text:span text:style-name="T767"><text:s/>suderinti su priešgaisrinės gelbėjimo tarnybos bei Savivaldybės administracijos atsakingais darbuotojais, jeigu renginio metu bus naudojamos IV kategorijos civilinės pirotechnikos priemonės (fejerverkai). Renginiuose civilinių pirotechnikos priemonių naud</text:span><text:span text:style-name="T768">ojimo vietos turi būti aptvertos (ar kitaip užtikrinta), kad prie jų nepatektų pašaliniai asmenys;</text:span></text:p>
      <text:p text:style-name="P769"><text:span text:style-name="T770">33.16</text:span><text:span text:style-name="T771">. užtikrinti, kad renginio metu nebūtų trikdoma viešoji rimtis, asmenų ramybė, poilsis ar darbas;</text:span></text:p>
      <text:p text:style-name="P772"><text:span text:style-name="T773">33.17</text:span><text:span text:style-name="T774">. sumokėti vietinės rinkliavos mokestį, j</text:span><text:span text:style-name="T775">ei organizuojamas renginys yra komercinis. Vietinės rinkliavos mokestis nustatomas pagal Savivaldybės tarybos sprendimu patvirtintus Vietinės rinkliavos už leidimo organizuoti komercinius renginius Savivaldybei priklausančiose ar valdytojo teise valdomose<text:s/></text:span><text:span text:style-name="T776">viešojo naudojimo teritorijose išdavimą nuostatus;</text:span></text:p>
      <text:p text:style-name="P777"><text:span text:style-name="T778">33.18</text:span><text:span text:style-name="T779">. sudaryti sąlygas neįgaliųjų asmenų vairuojamas ar neįgaliuosius asmenis atvežančias transporto priemones statyti arčiau renginio vietos;</text:span></text:p>
      <text:p text:style-name="P780"><text:span text:style-name="T781">33.19</text:span><text:span text:style-name="T782">. pasirūpinti, kad valstybinių ir minėjimų rengi</text:span><text:span text:style-name="T783">nių oficialiųjų dalių kalbos būtų verčiamos į gestų kalbą;</text:span></text:p>
      <text:p text:style-name="P784"><text:span text:style-name="T785">33.20</text:span><text:span text:style-name="T786">. laikytis kitų komisijos, Savivaldybės administracijos direktoriaus įsakyme ar pažymėjime nustatytų reikalavimų.</text:span><text:s/></text:p>
      <text:p text:style-name="P787">Punkto pakeitimai:</text:p>
      <text:p text:style-name="P788"><text:span text:style-name="T789">Nr.<text:s/></text:span><text:a xlink:href="https://www.e-tar.lt/portal/legalAct.html?documentId=SAV.506407" office:target-frame-name="_top" xlink:show="replace"><text:span text:style-name="T790">1-670</text:span></text:a><text:span text:style-name="T791">, 2012-06-20, paskelbta TAR 2012-06-20, i. k. 2012-01394</text:span></text:p>
      <text:p text:style-name="Normal"/>
      <text:p text:style-name="P792"><text:span text:style-name="T793">34</text:span><text:span text:style-name="T794">. Organizatoriai privalo užtikrinti visos renginio metu naudojamos įrangos saugumą, turėti technikos priežiūros t</text:span><text:span text:style-name="T795">arnybos išvadą dėl įrenginio tinkamumo naudoti.</text:span></text:p>
      <text:p text:style-name="P796"><text:span text:style-name="T797">35</text:span><text:span text:style-name="T798">. Pažymėjimas išduodamas, kai įvykdomi komisijos, Savivaldybės administracijos direktoriaus įsakymu ar Administracinės veiklos skyriaus nustatyti reikalavimai ir įpareigojimai organizatoriams.</text:span></text:p>
      <text:p text:style-name="P799"><text:span text:style-name="T800">36</text:span><text:span text:style-name="T801">. A</text:span><text:span text:style-name="T802">smenys ar įmonės, norinčios prekiauti renginio metu, nustatyta tvarka turi gauti Savivaldybės administracijos Ekonomikos ir investicijų departamento leidimą prekiauti ir (ar) vienkartinę licenciją verstis prekyba alkoholiniais gėrimais, kurių etilo alkohol</text:span><text:span text:style-name="T803">io koncentracija neviršija 6 procentų.<text:s/></text:span></text:p>
      <text:p text:style-name="P804"><text:span text:style-name="T805">37</text:span><text:span text:style-name="T806">. Prekyba alkoholiniais gėrimais draudžiama stiklinėje ar kitoje taroje, kuri gali būti panaudota sužalojant žmones.</text:span></text:p>
      <text:p text:style-name="P807"><text:span text:style-name="T808">38</text:span><text:span text:style-name="T809">. Draudžiama prekiauti alkoholiniais gėrimais:</text:span></text:p>
      <text:p text:style-name="P810"><text:span text:style-name="T811">38.1</text:span><text:span text:style-name="T812">. vaikams ir(ar) nepilnamečiams<text:s/></text:span><text:span text:style-name="T813">(asmenims iki 18 metų) skirtų renginių metu arba kai planuojama, kad į renginį susirinks daugiau kaip 40 proc. nepilnamečių ir (ar) vaikų;</text:span></text:p>
      <text:p text:style-name="P814"><text:span text:style-name="T815">38.2</text:span><text:span text:style-name="T816">. sporto renginiuose, išskyrus atvejus, kai įrengiamos specialios prekybos vietos, atribotos nuo bendros reng</text:span><text:span text:style-name="T817">inio teritorijos.</text:span></text:p>
      <text:p text:style-name="P818"><text:span text:style-name="T819">39</text:span><text:span text:style-name="T820">. Organizatoriai privalo užtikrinti, kad alkoholiniai gėrimai nebūtų parduodami nepilnamečiams, o užfiksavę tokius faktus, informuoti policijos pareigūnus.</text:span></text:p>
      <text:p text:style-name="P821"><text:span text:style-name="T822">40</text:span><text:span text:style-name="T823">. Vykdant prekybą alkoholiniais gėrimais, būtina aptverti visą rengi</text:span><text:span text:style-name="T824">nio teritoriją. Nesant galimybės aptverti teritoriją, būtina užtikrinti, kad iš renginio teritorijos nebus išsinešami alkoholiniai gėrimai.<text:s/></text:span></text:p>
      <text:p text:style-name="P825"><text:span text:style-name="T826">41</text:span><text:span text:style-name="T827">. Prekyba alkoholiniais gėrimais turi būti nutraukta likus ne mažiau kaip 30 minučių iki renginio pabaigos.</text:span></text:p>
      <text:p text:style-name="P828"><text:span text:style-name="T829">42</text:span><text:span text:style-name="T830">. Organizatoriai privalo nedelsdami nutraukti renginį, jei kyla grėsmė asmenų saugumui, ir apie tai informuoti policiją.</text:span></text:p>
      <text:p text:style-name="P831"><text:span text:style-name="T832">43</text:span><text:span text:style-name="T833">. Organizatoriai privalo laikytis Lietuvos Respublikos įstatymų, Savivaldybės ir kitų institucijų priimtų teisės aktų, komis</text:span><text:span text:style-name="T834">ijos reikalavimų, vykdyti visus įpareigojimus, nurodytus Savivaldybės administracijos direktoriaus įsakyme ir (ar) išduotame pažymėjime.</text:span></text:p>
      <text:p text:style-name="P835"><text:span text:style-name="T836">44</text:span><text:span text:style-name="T837">. Organizatoriai atsako už renginio teritorijos sutvarkymą, jei nėra sudarę sutarties su kitu asmeniu, kuris tvar</text:span><text:span text:style-name="T838">kys renginio teritoriją. Kai organizatoriai yra sudarę sutartį dėl teritorijos sutvarkymo, už teritorijos sutvarkymą atsako asmuo, įsipareigojęs sutvarkyti renginio teritoriją.</text:span></text:p>
      <text:p text:style-name="P839"><text:span text:style-name="T840">45</text:span><text:span text:style-name="T841">. Organizatoriai privalo užtikrinti, kad Taisyklių 48 punkte nurodyti par</text:span><text:span text:style-name="T842">eigūnai patektų į renginio teritoriją, o jiems pareikalavus pateikti dokumentus, būtinus renginiui organizuoti.<text:s/></text:span></text:p>
      <text:p text:style-name="P843"><text:span text:style-name="T844">46</text:span><text:span text:style-name="T845">. Savivaldybė viešai paskelbia organizatorius, grubiai pažeidusius Taisykles.</text:span></text:p>
      <text:p text:style-name="P846"><text:span text:style-name="T847">47</text:span><text:span text:style-name="T848">. Organizatoriai, negavę leidimo renginiui organizuot</text:span><text:span text:style-name="T849">i, turi teisę apskųsti sprendimą Lietuvos Respublikos įstatymų nustatyta tvarka.</text:span></text:p>
      <text:p text:style-name="P850"/>
      <text:p text:style-name="P851"><text:span text:style-name="T852">V</text:span><text:span text:style-name="T853">.<text:s/></text:span><text:span text:style-name="T854">BAIGIAMOSIOS NUOSTATOS</text:span></text:p>
      <text:p text:style-name="P855"/>
      <text:p text:style-name="P856"><text:span text:style-name="T857">48</text:span><text:span text:style-name="T858">. Taisyklių laikymosi kontrolę užtikrina Savivaldybės administracijos ir Vilniaus apskrities vyriausiojo policijos komisariato atsaking</text:span><text:span text:style-name="T859">i pareigūnai.</text:span></text:p>
      <text:p text:style-name="P860"><text:span text:style-name="T861">49</text:span><text:span text:style-name="T862">. Asmenys, pažeidę Taisyklių reikalavimus, atsako Lietuvos Respublikos administracinių teisės pažeidimų kodekso ir kitų įstatymų nustatyta tvarka.</text:span></text:p>
      <text:p text:style-name="P863"><text:span text:style-name="T864">______________</text:span></text:p>
      <text:p text:style-name="P865"/>
      <text:p text:style-name="P866"/>
      <text:soft-page-break/>
      <text:p text:style-name="P867">Vilniaus miesto savivaldybės tarybos</text:p>
      <text:p text:style-name="P868">2011 m. lapkričio 23 d.<text:s/>sprendimu Nr. 1-326 patvirtintų</text:p>
      <text:p text:style-name="P869">Tvarkymo ir švaros taisyklių priedas</text:p>
      <text:p text:style-name="P870">(Vilniaus miesto savivaldybės tarybos</text:p>
      <text:p text:style-name="P871">2012 m. birželio 20 d. sprendimu Nr. 1-670 patvirtintų</text:p>
      <text:p text:style-name="P872"><text:span text:style-name="T873">Tvarkymo ir švaros taisyklių priedo redakcija)</text:span></text:p>
      <text:p text:style-name="P874"/>
      <text:p text:style-name="P875"><text:span text:style-name="T876">nustatytas BIOTUALETŲ SKAIČIUS</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Numatomas<text:s/>renginyje dalyvausiančių asmenų skaičius</text:p>
          </table:table-cell>
          <table:table-cell table:style-name="TableCell884">
            <text:p text:style-name="P885">Biotualetų skaičius</text:p>
            <text:p text:style-name="P886">(ne mažiau kaip)</text:p>
          </table:table-cell>
        </table:table-row>
        <table:table-row table:style-name="TableRow887">
          <table:table-cell table:style-name="TableCell888">
            <text:p text:style-name="P889">200</text:p>
          </table:table-cell>
          <table:table-cell table:style-name="TableCell890">
            <text:p text:style-name="P891">2 (iš jų vienas pritaikytas neįgaliesiems asmenims)</text:p>
          </table:table-cell>
        </table:table-row>
        <table:table-row table:style-name="TableRow892">
          <table:table-cell table:style-name="TableCell893">
            <text:p text:style-name="P894">1000</text:p>
          </table:table-cell>
          <table:table-cell table:style-name="TableCell895">
            <text:p text:style-name="P896">4 (iš jų vienas pritaikytas neįgaliesiems asmenims)</text:p>
          </table:table-cell>
        </table:table-row>
        <table:table-row table:style-name="TableRow897">
          <table:table-cell table:style-name="TableCell898">
            <text:p text:style-name="P899">2000</text:p>
          </table:table-cell>
          <table:table-cell table:style-name="TableCell900">
            <text:p text:style-name="P901">5 (iš jų vienas pritaikytas neįgaliesiems asmenims)</text:p>
          </table:table-cell>
        </table:table-row>
        <table:table-row table:style-name="TableRow902">
          <table:table-cell table:style-name="TableCell903">
            <text:p text:style-name="P904">3000</text:p>
          </table:table-cell>
          <table:table-cell table:style-name="TableCell905">
            <text:p text:style-name="P906">6 (iš jų vienas pritaikytas neįgaliesiems asmenims)</text:p>
          </table:table-cell>
        </table:table-row>
        <table:table-row table:style-name="TableRow907">
          <table:table-cell table:style-name="TableCell908">
            <text:p text:style-name="P909">4000</text:p>
          </table:table-cell>
          <table:table-cell table:style-name="TableCell910">
            <text:p text:style-name="P911">8 (iš jų vienas pritaikytas neįgaliesiems asmenims)</text:p>
          </table:table-cell>
        </table:table-row>
        <table:table-row table:style-name="TableRow912">
          <table:table-cell table:style-name="TableCell913">
            <text:p text:style-name="P914">5000</text:p>
          </table:table-cell>
          <table:table-cell table:style-name="TableCell915">
            <text:p text:style-name="P916">12 (iš jų du pritaikyti neįgaliesiems asmenims)</text:p>
          </table:table-cell>
        </table:table-row>
        <table:table-row table:style-name="TableRow917">
          <table:table-cell table:style-name="TableCell918">
            <text:p text:style-name="P919">10000</text:p>
          </table:table-cell>
          <table:table-cell table:style-name="TableCell920">
            <text:p text:style-name="P921">15 (iš jų du pritaikyti neįgaliesiems asmenims)</text:p>
          </table:table-cell>
        </table:table-row>
        <table:table-row table:style-name="TableRow922">
          <table:table-cell table:style-name="TableCell923">
            <text:p text:style-name="P924">15000</text:p>
          </table:table-cell>
          <table:table-cell table:style-name="TableCell925">
            <text:p text:style-name="P926">20 (iš jų du pritaikyti<text:s/>neįgaliesiems asmenims)</text:p>
          </table:table-cell>
        </table:table-row>
        <table:table-row table:style-name="TableRow927">
          <table:table-cell table:style-name="TableCell928">
            <text:p text:style-name="P929">20000</text:p>
          </table:table-cell>
          <table:table-cell table:style-name="TableCell930">
            <text:p text:style-name="P931">25 (iš jų du pritaikyti neįgaliesiems asmenims)</text:p>
          </table:table-cell>
        </table:table-row>
        <table:table-row table:style-name="TableRow932">
          <table:table-cell table:style-name="TableCell933">
            <text:p text:style-name="P934">25000</text:p>
          </table:table-cell>
          <table:table-cell table:style-name="TableCell935">
            <text:p text:style-name="P936">35 (iš jų du pritaikyti neįgaliesiems asmenims)</text:p>
          </table:table-cell>
        </table:table-row>
        <table:table-row table:style-name="TableRow937">
          <table:table-cell table:style-name="TableCell938">
            <text:p text:style-name="P939">30000</text:p>
          </table:table-cell>
          <table:table-cell table:style-name="TableCell940">
            <text:p text:style-name="P941">40 (iš jų trys pritaikyti neįgaliesiems asmenims)</text:p>
          </table:table-cell>
        </table:table-row>
        <table:table-row table:style-name="TableRow942">
          <table:table-cell table:style-name="TableCell943">
            <text:p text:style-name="P944">35000</text:p>
          </table:table-cell>
          <table:table-cell table:style-name="TableCell945">
            <text:p text:style-name="P946">50 (iš jų trys pritaikyti neįgaliesiems asmenims)</text:p>
          </table:table-cell>
        </table:table-row>
        <table:table-row table:style-name="TableRow947">
          <table:table-cell table:style-name="TableCell948">
            <text:p text:style-name="P949">40000</text:p>
          </table:table-cell>
          <table:table-cell table:style-name="TableCell950">
            <text:p text:style-name="P951">60 (iš jų trys pritaikyti neįgaliesiems asmenims)</text:p>
          </table:table-cell>
        </table:table-row>
        <table:table-row table:style-name="TableRow952">
          <table:table-cell table:style-name="TableCell953">
            <text:p text:style-name="P954">45000</text:p>
          </table:table-cell>
          <table:table-cell table:style-name="TableCell955">
            <text:p text:style-name="P956">65 (iš jų trys pritaikyti neįgaliesiems asmenims)</text:p>
          </table:table-cell>
        </table:table-row>
        <table:table-row table:style-name="TableRow957">
          <table:table-cell table:style-name="TableCell958">
            <text:p text:style-name="P959">50000</text:p>
          </table:table-cell>
          <table:table-cell table:style-name="TableCell960">
            <text:p text:style-name="P961">70 (iš jų trys pritaikyti neįgaliesiems asmenims)</text:p>
          </table:table-cell>
        </table:table-row>
        <table:table-row table:style-name="TableRow962">
          <table:table-cell table:style-name="TableCell963">
            <text:p text:style-name="P964">55000</text:p>
          </table:table-cell>
          <table:table-cell table:style-name="TableCell965">
            <text:p text:style-name="P966">75 (iš jų trys pritaikyti neįgaliesiems asmenims)</text:p>
          </table:table-cell>
        </table:table-row>
        <table:table-row table:style-name="TableRow967">
          <table:table-cell table:style-name="TableCell968">
            <text:p text:style-name="P969">60000</text:p>
          </table:table-cell>
          <table:table-cell table:style-name="TableCell970">
            <text:p text:style-name="P971">80 (iš jų keturi pritaikyti<text:s/>neįgaliesiems asmenims)</text:p>
          </table:table-cell>
        </table:table-row>
        <table:table-row table:style-name="TableRow972">
          <table:table-cell table:style-name="TableCell973">
            <text:p text:style-name="P974">65000</text:p>
          </table:table-cell>
          <table:table-cell table:style-name="TableCell975">
            <text:p text:style-name="P976">85 (iš jų keturi pritaikyti neįgaliesiems asmenims)</text:p>
          </table:table-cell>
        </table:table-row>
        <table:table-row table:style-name="TableRow977">
          <table:table-cell table:style-name="TableCell978">
            <text:p text:style-name="P979">70000</text:p>
          </table:table-cell>
          <table:table-cell table:style-name="TableCell980">
            <text:p text:style-name="P981">90 (iš jų keturi pritaikyti neįgaliesiems asmenims)</text:p>
          </table:table-cell>
        </table:table-row>
        <table:table-row table:style-name="TableRow982">
          <table:table-cell table:style-name="TableCell983">
            <text:p text:style-name="P984">Daugiau kaip 75000</text:p>
          </table:table-cell>
          <table:table-cell table:style-name="TableCell985">
            <text:p text:style-name="P986">100 (iš jų keturi pritaikyti neįgaliesiems asmenims)</text:p>
          </table:table-cell>
        </table:table-row>
      </table:table>
      <text:p text:style-name="P987"/>
      <text:p text:style-name="P988"><text:span text:style-name="T989">____________________</text:span></text:p>
      <text:p text:style-name="P990">Priedo<text:s/>pakeitimai:</text:p>
      <text:p text:style-name="P991"><text:span text:style-name="T992">Nr.<text:s/></text:span><text:a xlink:href="https://www.e-tar.lt/portal/legalAct.html?documentId=SAV.506407" office:target-frame-name="_top" xlink:show="replace"><text:span text:style-name="T993">1-670</text:span></text:a><text:span text:style-name="T994">, 2012-06-20, paskelbta TAR 2012-06-20, i. k. 2012-01394</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Vilniaus miesto savivaldybės taryba, Sprendimas</text:span></text:p>
      <text:p text:style-name="P1004"><text:span text:style-name="T1005">Nr.<text:s/></text:span><text:a xlink:href="https://www.e-tar.lt/portal/legalAct.html?documentId=SAV.506406" office:target-frame-name="_top" xlink:show="replace"><text:span text:style-name="T1006">1-438</text:span></text:a><text:span text:style-name="T1007">, 2012-02-08, paskelbta TAR 2012-02-08, i. k. 2012-00240</text:span></text:p>
      <text:p text:style-name="P1008"><text:span text:style-name="T1009">Dėl Tarybos 2011-11-23 sprendimo Nr. 1-326 „Dėl Tvarkymo ir švaros taisyklių tvirtinimo“ pakeitimo</text:span></text:p>
      <text:p text:style-name="P1010"/>
      <text:p text:style-name="P1011"><text:span text:style-name="T1012">2.</text:span></text:p>
      <text:p text:style-name="P1013"><text:span text:style-name="T1014">Vilniaus miesto savivaldybės taryba,<text:s/></text:span><text:span text:style-name="T1015">Sprendimas</text:span></text:p>
      <text:p text:style-name="P1016"><text:span text:style-name="T1017">Nr.<text:s/></text:span><text:a xlink:href="https://www.e-tar.lt/portal/legalAct.html?documentId=SAV.506407" office:target-frame-name="_top" xlink:show="replace"><text:span text:style-name="T1018">1-670</text:span></text:a><text:span text:style-name="T1019">, 2012-06-20, paskelbta TAR 2012-06-20, i. k. 2012-01394</text:span></text:p>
      <text:p text:style-name="P1020"><text:span text:style-name="T1021">Dėl Tarybos 2011-11-23 sprendimo Nr. 1-326 „Dėl Tvarkymo ir švaros taisyklių tvirtinimo“ pakeitimo</text:span></text:p>
      <text:p text:style-name="P1022"/>
      <text:p text:style-name="P1023"><text:span text:style-name="T1024">3.</text:span></text:p>
      <text:p text:style-name="P1025"><text:span text:style-name="T1026">Vilniaus miesto savivaldybės taryba, Sprendimas</text:span></text:p>
      <text:p text:style-name="P1027"><text:span text:style-name="T1028">Nr.<text:s/></text:span><text:a xlink:href="https://www.e-tar.lt/portal/legalAct.html?documentId=SAV.506408" office:target-frame-name="_top" xlink:show="replace"><text:span text:style-name="T1029">1-1039</text:span></text:a><text:span text:style-name="T1030">, 2013-01-23, paskelbta TAR 2013-01-23, i. k. 2013-00444</text:span></text:p>
      <text:p text:style-name="P1031"><text:span text:style-name="T1032">Dėl Tarybos 2011-11-23 sprendimo Nr. 1-326 „Dėl tvarkymo ir švaro</text:span><text:span text:style-name="T1033">s taisyklių tvirtinimo“ pakeitimo</text:span></text:p>
      <text:p text:style-name="P1034"/>
      <text:soft-page-break/>
      <text:p text:style-name="P1035"><text:span text:style-name="T1036">4.</text:span></text:p>
      <text:p text:style-name="P1037"><text:span text:style-name="T1038">Vilniaus miesto savivaldybės taryba, Sprendimas</text:span></text:p>
      <text:p text:style-name="P1039"><text:span text:style-name="T1040">Nr.<text:s/></text:span><text:a xlink:href="https://www.e-tar.lt/portal/legalAct.html?documentId=SAV.506409" office:target-frame-name="_top" xlink:show="replace"><text:span text:style-name="T1041">1-1502</text:span></text:a><text:span text:style-name="T1042">, 2013-10-16, paskelbta TAR 2013-10-16, i. k. 2013-02824</text:span></text:p>
      <text:p text:style-name="P1043"><text:span text:style-name="T1044">Dėl Tarybos 2011-11-23 spre</text:span><text:span text:style-name="T1045">ndimo Nr. 1-326 „Dėl tvarkymo ir švaros taisyklių 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17-06-22T06:12:00Z</meta:creation-date>
    <dc:date>2017-06-22T06:12:00Z</dc:date>
    <meta:template xlink:href="Normal.dotm" xlink:type="simple"/>
    <meta:editing-cycles>2</meta:editing-cycles>
    <meta:editing-duration>PT0S</meta:editing-duration>
    <meta:document-statistic meta:page-count="18" meta:paragraph-count="556" meta:word-count="5396" meta:character-count="44559" meta:row-count="1018" meta:non-whitespace-character-count="39719"/>
  </office:meta>
</office:document-meta>
</file>