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4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ize="7pt" style:font-size-asian="7pt" style:font-size-complex="7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44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37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3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37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37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37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37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37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37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37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37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37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37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37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37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37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center"/>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font-size="7pt" style:font-size-asian="7pt" style:font-size-complex="7pt"/>
    </style:style>
    <style:style style:name="T600" style:parent-style-name="DefaultParagraphFont" style:family="text">
      <style:text-properties fo:font-weight="bold" style:font-weight-asian="bold"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text-indent="0.5944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44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44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44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44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44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center"/>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font-size="7pt" style:font-size-asian="7pt" style:font-size-complex="7pt"/>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37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37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37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6.6%"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text-position="super 66.6%"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Calibri" style:font-name-asian="Calibri" fo:font-size="11pt" style:font-size-asian="11pt"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text-position="super 66.6%"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text-position="super 66.6%"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text-position="super 66.6%"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text-position="super 66.6%"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44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44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44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37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37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37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37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37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37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37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37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tab-stops>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37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37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37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37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37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37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37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37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37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37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37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37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37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keep-with-next="always" fo:text-align="center"/>
    </style:style>
    <style:style style:name="P1178" style:parent-style-name="Normal" style:family="paragraph">
      <style:paragraph-properties fo:text-align="center" fo:text-indent="0.5909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right="-0.0381in"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margin-right="-0.0381in"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margin-right="-0.0381in"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keep-with-next="alway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with-next="always" fo:text-align="justify"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fo:font-size="7pt" style:font-size-asian="7pt" style:font-size-complex="7pt"/>
    </style:style>
    <style:style style:name="T1247" style:parent-style-name="DefaultParagraphFont" style:family="text">
      <style:text-properties fo:font-weight="bold" style:font-weight-asian="bold" style:font-size-complex="12pt"/>
    </style:style>
    <style:style style:name="P1248" style:parent-style-name="Normal" style:family="paragraph">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44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44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15 iki 2020-05-11</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p text:style-name="P109"><text:span text:style-name="T110">I</text:span><text:span text:style-name="T111">.</text:span><text:span text:style-name="T112"><text:s/></text:span><text:span text:style-name="T113">BENDROSIOS NUOSTATOS</text:span></text:p>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 instaliacijų</text:span><text:span text:style-name="T196">, parodų, skulptūrų, mažosios architektūros ar miesto puošybos objektų, čiuožyklų įrengimas. Renginiai pagal pobūdį skirstomi:</text:span></text:p>
      <text:p text:style-name="P197"><text:span text:style-name="T198">5.6.1</text:span><text:span text:style-name="T199">.</text:span><text:span text:style-name="T200"><text:tab/><text:s/></text:span><text:span text:style-name="T201">koncertai</text:span><text:span text:style-name="T202"><text:s/>– renginiai, kuriuose elektros energiją naudojančia garso atkūrimo ir (ar) stiprinimo įranga viešai atliekama</text:span><text:span text:style-name="T203"><text:s/>muzika;</text:span></text:p>
      <text:p text:style-name="P204"><text:span text:style-name="T205">5.6.2</text:span><text:span text:style-name="T206">.</text:span><text:span text:style-name="T207"><text:tab/><text:s/></text:span><text:span text:style-name="T208">sporto renginiai</text:span><text:span text:style-name="T209"><text:s/>– renginiai, kuriuose vyksta sporto varžybos ar kitos rungtys, skatinamas sportas, sveikas gyvenimo būdas ir pan.;</text:span></text:p>
      <text:p text:style-name="P210"><text:span text:style-name="T211">5.6.3</text:span><text:span text:style-name="T212">.</text:span><text:span text:style-name="T213"><text:tab/><text:s/></text:span><text:span text:style-name="T214">komerciniai renginiai</text:span><text:span text:style-name="T215"><text:s/>– renginiai, į kuriuos patekimas yra mokamas arba renginiu siekiama f</text:span><text:span text:style-name="T216">inansinės naudos (renginio metu pardavinėjamos prekės, paslaugos, produkcija ar gaminiai). Prie komercinių renginių priskiriamos reklaminės akcijos, reklamų (išskyrus socialines), vaizdo klipų filmavimas, fotosesijos;</text:span></text:p>
      <text:p text:style-name="P217"><text:span text:style-name="T218">5.6.4</text:span><text:span text:style-name="T219">.</text:span><text:span text:style-name="T220"><text:tab/></text:span><text:span text:style-name="T221">miesto ar valstybinės reikš</text:span><text:span text:style-name="T222">mės renginiai</text:span><text:span text:style-name="T223"><text:s/>– savivaldybių, jų struktūrinių padalinių ar valstybės institucijų ar įstaigų organizuojami renginiai;</text:span><text:s/></text:p>
      <text:p text:style-name="P224">Punkto pakeitimai:</text:p>
      <text:p text:style-name="P225"><text:span text:style-name="T226">Nr.<text:s/></text:span><text:a xlink:href="https://www.e-tar.lt/portal/legalAct.html?documentId=ffafc930529311e7846ef01bfffb9b64" office:target-frame-name="_top" xlink:show="replace"><text:span text:style-name="T227">1-1012</text:span></text:a><text:span text:style-name="T228">,<text:s/></text:span><text:span text:style-name="T229">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ranešimas, nesusijęs su asmens komercine-ūkine, finansine ar profesine veikla, neskatinantis įsigyti pre</text:span><text:span text:style-name="T236">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ų, sutarčių, susitarimų ar teismo sprendimų pagrindu valdoma, naudojama ar priskirta teritorija</text:span><text:s/></text:p>
      <text:p text:style-name="P243">Punkto pakeitimai:</text:p>
      <text:p text:style-name="P244"><text:span text:style-name="T245">Nr.<text:s/></text:span><text:a xlink:href="https://www.e-tar.lt/portal/legalAct.html?documentId=90eb71801e6811e69446a4bedc730fe6" office:target-frame-name="_top" xlink:show="replace"><text:span text:style-name="T246">1-460</text:span></text:a><text:span text:style-name="T247">, 2016-05-11, paskelbta TAR 2016-05-23, i. k. 2016-13808</text:span></text:p>
      <text:p text:style-name="Normal"/>
      <text:p text:style-name="P248"><text:span text:style-name="T249">6</text:span><text:span text:style-name="T250">.</text:span><text:span text:style-name="T251"><text:tab/>Kitas Taisyklėse vartojamas sąvokas nustato Lietuvos Respublikos<text:s/></text:span><text:span text:style-name="T252">įstatymai ir jų lydimieji teisės aktai.</text:span></text:p>
      <text:p text:style-name="P253"/>
      <text:p text:style-name="P254"><text:span text:style-name="T255">II</text:span><text:span text:style-name="T256">.</text:span><text:span text:style-name="T257"><text:s/></text:span><text:span text:style-name="T258">BENDRIEJI TVARKYMO IR ŠVAROS REIKALAVIMAI</text:span></text:p>
      <text:p text:style-name="P259"/>
      <text:p text:style-name="P260"><text:span text:style-name="T261">7</text:span><text:span text:style-name="T262">.</text:span><text:span text:style-name="T263"><text:tab/>Asmenys tvarkomose teritorijose privalo:</text:span></text:p>
      <text:p text:style-name="P264"><text:span text:style-name="T265">7.1</text:span><text:span text:style-name="T266">.</text:span><text:span text:style-name="T267"><text:tab/>sušluoti, surinkti ir Savivaldybės tarybos patvirtintų Vilniaus miesto savivaldybės atliekų tvarkymo taisyk</text:span><text:span text:style-name="T268">lių nustatyta tvarka sutvarkyti šiukšles, atliekas ir kitas nenaudojamas ar nereikalingas medžiagas ar daiktus;</text:span></text:p>
      <text:p text:style-name="P269"><text:span text:style-name="T270">7.2</text:span><text:span text:style-name="T271">.</text:span><text:span text:style-name="T272"><text:tab/>ištuštinti šiukšlių dėžes, sutvarkyti teritoriją aplink jas ir sutvarkyti šiukšles Savivaldybės tarybos sprendimu patvirtintų Vilniaus<text:s/></text:span><text:span text:style-name="T273">miesto savivaldybės atliekų tvarkymo taisyklių nustatyta tvarka;</text:span></text:p>
      <text:p text:style-name="P274"><text:span text:style-name="T275">7.3</text:span><text:span text:style-name="T276">. šienauti pievas, vejas, kelkraščius, skiriamąsias juostas, griovius ir kitas teritorijas, kuriose auga žolė, piktžolės ar invazinės rūšies augalai (Sosnovskio barščiai). Savivaldybės</text:span><text:span text:style-name="T277"><text:s/>administracijos atsakingas padalinys invazinės rūšies augalų (Sosnovskio barščių) naikinimo darbus organizuoja Administracijos direktoriaus nustatyta tvarka;</text:span><text:span text:style-name="T278"><text:s/></text:span></text:p>
      <text:p text:style-name="P279"><text:span text:style-name="T280">7.4</text:span><text:span text:style-name="T281">.</text:span><text:span text:style-name="T282"><text:tab/>valyti ir tvarkyti kiemus, žemės sklypus, eismo zonas ir kitas teritorijas, ne vėliau k</text:span><text:span text:style-name="T283">aip per 5 kalendorines dienas išvežti sąšlavas ir kitas atliekas iš jų susidarymo vietų;</text:span></text:p>
      <text:p text:style-name="P284"><text:span text:style-name="T285">7.5</text:span><text:span text:style-name="T286">.</text:span><text:span text:style-name="T287"><text:tab/>nuimti ir nuvalyti skelbimus nuo medžių, stulpų, tvorų, suoliukų, šiukšlių dėžių, kelio ženklų, šviesoforų, informacinių nuorodų, statinių, skulptūrų, paminkl</text:span><text:span text:style-name="T288">ų, atminimo lentų ir su jais susijusių įrenginių;</text:span></text:p>
      <text:p text:style-name="P289"><text:span text:style-name="T290">7.6</text:span><text:span text:style-name="T291">.</text:span><text:span text:style-name="T292"><text:tab/>nuimti, nugriauti ar išmontuoti neteisėtai įrengtą išorinę reklamą neatlyginant nuostolių jos savininkui.<text:s/></text:span></text:p>
      <text:p text:style-name="P293">Punkto pakeitimai:</text:p>
      <text:p text:style-name="P294"><text:span text:style-name="T295">Nr.<text:s/></text:span><text:a xlink:href="https://www.e-tar.lt/portal/legalAct.html?documentId=f1bd8ba04e7611ea8aceeadd0c5b168c" office:target-frame-name="_top" xlink:show="replace"><text:span text:style-name="T296">1-406</text:span></text:a><text:span text:style-name="T297">, 2020-02-12, paskelbta TAR 2020-02-14, i. k. 2020-03365</text:span></text:p>
      <text:p text:style-name="Normal"/>
      <text:p text:style-name="P298"><text:span text:style-name="T299">7</text:span><text:span text:style-name="T300">1</text:span><text:span text:style-name="T301">. Statinio naudotojas (bendrojo naudojimo objektų valdytojas) privalo:</text:span></text:p>
      <text:p text:style-name="P302"><text:span text:style-name="T303">7</text:span><text:span text:style-name="T304">1</text:span><text:span text:style-name="T305">.1</text:span><text:span text:style-name="T306">. šalinti ledą, šlapio ar sušalusio sniego ir ledo masę nuo statinių stogų,<text:s/></text:span><text:span text:style-name="T307">lietaus vamzdžių ir balkonų, o vykdydamas šiuos darbus aptverti pavojingą teritoriją, nesugadinti komunikacijos ryšių ar elektros tinklų, apsaugos įrangos, laidų, šviestuvų, radijo ar televizijos antenų, želdinių, statinių fasadų;</text:span></text:p>
      <text:p text:style-name="P308"><text:span text:style-name="T309">7</text:span><text:span text:style-name="T310">1</text:span><text:span text:style-name="T311">.2</text:span><text:span text:style-name="T312">. aptverti arba k</text:span><text:span text:style-name="T313">itomis priemonėmis užtikrinti, kad nebūtų galima patekti į griūvančius, nenaudojamus, avarinės būklės pastatus (atskiras jų dalis, patalpas) ar kaupti juose atliekas;</text:span></text:p>
      <text:p text:style-name="P314"><text:span text:style-name="T315">7</text:span><text:span text:style-name="T316">1</text:span><text:span text:style-name="T317">.3</text:span><text:span text:style-name="T318">. tvarkyti, valyti, remontuoti, dažyti ir prižiūrėti statinių fasadus, nuvalyti a</text:span><text:span text:style-name="T319">r uždažyti grafičius, užtikrinti estetiškai tvarkingą fasadų išvaizdą.</text:span><text:s/></text:p>
      <text:p text:style-name="P320">Papildyta punktu:</text:p>
      <text:p text:style-name="P321"><text:span text:style-name="T322">Nr.<text:s/></text:span><text:a xlink:href="https://www.e-tar.lt/portal/legalAct.html?documentId=ffafc930529311e7846ef01bfffb9b64" office:target-frame-name="_top" xlink:show="replace"><text:span text:style-name="T323">1-1012</text:span></text:a><text:span text:style-name="T324">, 2017-06-14, paskelbta TAR 2017-06-21, i. k. 2017-10390</text:span></text:p>
      <text:p text:style-name="Normal"/>
      <text:p text:style-name="P325"><text:span text:style-name="T326">8</text:span><text:span text:style-name="T327">.</text:span><text:span text:style-name="T328"><text:tab/>Pasibaigus darbams, renginiui, prekybos ar paslaugų teikimo viešojoje vietoje laikui, asmenys privalo iškart sutvarkyti eismo zonas ir kitas teritorijas, kuriomis jie laikinai naudojosi, atstatyti jas į buvusią padėtį, jei jos buvo sugadintos.</text:span></text:p>
      <text:p text:style-name="P329"><text:span text:style-name="T330">9</text:span><text:span text:style-name="T331">.</text:span><text:span text:style-name="T332"><text:tab/>Asmenys, kuriems buvo leista vykdyti kasimo darbus eismo zonose ir (ar) kitose teritorijose, privalo visiškai atstatyti eismo zonas ir (ar) kitas teritorijas į buvusią padėtį ir pagal aktą perduoti jas kompetentingam Savivaldybės administracijos padali</text:span><text:span text:style-name="T333">niui.</text:span></text:p>
      <text:p text:style-name="P334"><text:span text:style-name="T335">10</text:span><text:span text:style-name="T336">.</text:span><text:span text:style-name="T337"><text:tab/>Šaltuoju metų laikotarpiu (lapkričio–kovo mėnesiais) eismo zonas tvarkantys, valantys ir prižiūrintys asmenys privalo:</text:span></text:p>
      <text:p text:style-name="P338"><text:span text:style-name="T339">10.1</text:span><text:span text:style-name="T340">.</text:span><text:span text:style-name="T341"><text:tab/>šalinti ledą, valyti sniegą, barstyti smėlį, skaldelę ar kitas sniegą ir ledą tirpdančias priemones. Pirmiausiai ša</text:span><text:span text:style-name="T342">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343"><text:span text:style-name="T344">10.2</text:span><text:span text:style-name="T345">.</text:span><text:span text:style-name="T346"><text:tab/>bars</text:span><text:span text:style-name="T347">tymui skirtas priemones laikyti dėžėse, kurios negali stovėti po medžiais ar krūmais;</text:span></text:p>
      <text:p text:style-name="P348"><text:span text:style-name="T349">10.3</text:span><text:span text:style-name="T350">.</text:span><text:span text:style-name="T351"><text:tab/>valomą sniegą ir (ar) ledą kaupti tokiu būdu, kad būtų užtikrintas transporto priemonių ir pėsčiųjų eismas, esant būtinybei, jį išvežti;</text:span></text:p>
      <text:p text:style-name="P352"><text:span text:style-name="T353">10.4</text:span><text:span text:style-name="T354">.</text:span><text:span text:style-name="T355"><text:tab/>sniego ir<text:s/></text:span><text:span text:style-name="T356">(ar) ledo valymui naudoti įrankius, negadinančius eismo zonų dangos;</text:span></text:p>
      <text:p text:style-name="P357"><text:span text:style-name="T358">10.5</text:span><text:span text:style-name="T359">.</text:span><text:span text:style-name="T360"><text:tab/>nemesti sniego ir (ar) ledo nuo šaligatvių, pėsčiųjų ir dviračių takų ant gatvių ir kelių važiuojamosios dalies;</text:span></text:p>
      <text:p text:style-name="P361"><text:span text:style-name="T362">10.6</text:span><text:span text:style-name="T363">.</text:span><text:span text:style-name="T364"><text:tab/>valydami eismo zonas, krauti sniegą ir (ar) ledą tolia</text:span><text:span text:style-name="T365">u kaip 10 m nuo visuomeninio transporto stotelių ženklų ir toliau kaip 1 m nuo medžių, apšvietimo stulpų, šviesoforų ir troleibusų kontaktinio tinklo atramų. Draudžiama krauti sniegą įvažose prie visuomeninio transporto stotelių;</text:span></text:p>
      <text:p text:style-name="P366"><text:span text:style-name="T367">10.7</text:span><text:span text:style-name="T368">.</text:span><text:span text:style-name="T369"><text:tab/>susidarius plikl</text:span><text:span text:style-name="T370">edžiui, barstyti smėlio ir chlorido mišiniu (šlapia druska) eismo zonas, kad būtų užtikrintas saugus transporto priemonių ir pėsčiųjų eismas. Pagrindines gatves mechanizuotai pabarstyti per 3–5 val.;</text:span></text:p>
      <text:p text:style-name="P371"><text:span text:style-name="T372">10.8</text:span><text:span text:style-name="T373">.</text:span><text:span text:style-name="T374"><text:tab/>nutirpus sniegui ir (ar) ledui, surinkti ir iš</text:span><text:span text:style-name="T375">vežti gatvių priežiūros atliekas ir sąšlavas;</text:span></text:p>
      <text:p text:style-name="P376"><text:span text:style-name="T377">10.9</text:span><text:span text:style-name="T378">.</text:span><text:span text:style-name="T379"><text:tab/>vežti ir versti sniegą ir gruntą tik į laikinus sąvartynus, kurie įrengiami Savivaldybės administracijos direktoriaus įsakymu. Laikinus sąvartynus prižiūri ir jų darbą kontroliuoja kompetentingas Savi</text:span><text:span text:style-name="T380">valdybės administracijos padalinys.</text:span></text:p>
      <text:p text:style-name="P381"><text:span text:style-name="T382">11</text:span><text:span text:style-name="T383">.</text:span><text:span text:style-name="T384"><text:tab/>Statinio statybos vadovas, jei darbus atlieka juridinis asmuo, arba darbus organizuojantis fizinis asmuo privalo:</text:span></text:p>
      <text:p text:style-name="P385"><text:span text:style-name="T386">11.1</text:span><text:span text:style-name="T387">.</text:span><text:span text:style-name="T388"><text:tab/>prižiūrėti statybvietę ir įvažiavimo į ją kelius, statybos ar griovimo darbus atlikti ta</text:span><text:span text:style-name="T389">ip, kad nebūtų teršiamos eismo zonos ir (ar) kitos teritorijos už statybvietės ribų;</text:span></text:p>
      <text:p text:style-name="P390"><text:span text:style-name="T391">11.2</text:span><text:span text:style-name="T392">.</text:span><text:span text:style-name="T393"><text:tab/>užtikrinti, kad transporto priemonės, išvažiuojančios ar įvažiuojančios iš (-į) statybvietės (-ę), neterštų eismo zonų ir (ar) kitų teritorijų;</text:span></text:p>
      <text:p text:style-name="P394"><text:span text:style-name="T395">11.3</text:span><text:span text:style-name="T396">.</text:span><text:span text:style-name="T397"><text:tab/></text:span><text:span text:style-name="T398">statybvietę aptverti tvarkinga, saugia tvora ir užtikrinti nuolatinę jos priežiūrą. Tvora nelaikoma tvarkinga ir saugia, jei ji visa ar jos dalis yra supuvusi, sulūžusi, nugriuvusi, kelia pavojų kitiems asmenims ir (ar) jų turtui, neriboja pašalinių asmenų</text:span><text:span text:style-name="T399"><text:s/>laisvo patekimo į statybvietę.</text:span></text:p>
      <text:p text:style-name="P400"><text:span text:style-name="T401">12</text:span><text:span text:style-name="T402">.</text:span><text:span text:style-name="T403"><text:tab/>Viešojoje vietoje prekiaujantis ar paslaugas teikiantis asmuo privalo prekybos ar paslaugų teikimo vietoje užtikrinti tvarką, švarą, surinkti šiukšles ir klientams aiškiai matomoje ir prieinamoje vietoje ne toliau<text:s/></text:span><text:span text:style-name="T404">kaip 3 metrai pastatyti (įrengti) ne mažesnę kaip 10 litrų talpos šiukšlių dėžę.</text:span></text:p>
      <text:p text:style-name="P405"><text:span text:style-name="T406">13</text:span><text:span text:style-name="T407">.</text:span><text:span text:style-name="T408"><text:tab/>Prekybos, paslaugų ir viešojo maitinimo (kavinių, restoranų, barų, klubų, greitojo maisto paviljonų ir pan.) įstaigų vadovai ir asmenys, vykdantys veiklą pagal verslo<text:s/></text:span><text:span text:style-name="T409">liudijimus, privalo užtikrinti, kad jų įstaigos prieigose būtų tvarkinga ir švaru, nuo pagrindinių durų ne toliau kaip 3 metrai būtų įrengta, valoma ir prižiūrima šiukšlių dėžė su pelenine, o maitinimo įstaigų,<text:s/></text:span><text:soft-page-break/><text:span text:style-name="T410">prekiaujančių maistu vienkartiniuose induose,</text:span><text:span text:style-name="T411"><text:s/>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412"><text:span text:style-name="T413">14</text:span><text:span text:style-name="T414">.</text:span><text:span text:style-name="T415"><text:tab/>Iškėlęs laikiną statinį (</text:span><text:span text:style-name="T416">metalinį garažą, kioską ar kitą), jo savininkas ar teisėtas valdytojas, naudotojas privalo išvežti atliekas, šiukšles ir sutvarkyti žemės sklypą, kuriame stovėjo laikinas statinys.</text:span></text:p>
      <text:p text:style-name="P417"><text:span text:style-name="T418">15</text:span><text:span text:style-name="T419">.</text:span><text:span text:style-name="T420"><text:tab/>Draudžiama:</text:span></text:p>
      <text:p text:style-name="P421"><text:span text:style-name="T422">15.1</text:span><text:span text:style-name="T423">.</text:span><text:span text:style-name="T424"><text:tab/>mėtyti nuorūkas, popierius, prekių pakuotę, kit</text:span><text:span text:style-name="T425">aip šiukšlinti, atsikratyti statybinių, gamybinių, transporto priemonių ardymo ar kitų atliekų;</text:span></text:p>
      <text:p text:style-name="P426"><text:span text:style-name="T427">15.2</text:span><text:span text:style-name="T428">.</text:span><text:span text:style-name="T429"><text:tab/>palikti, padėti, išmesti nenaudojamus ar sugedusius, sulūžusius, daiktus, įrenginius;</text:span></text:p>
      <text:p text:style-name="P430"><text:span text:style-name="T431">15.3</text:span><text:span text:style-name="T432">.</text:span><text:span text:style-name="T433"><text:tab/>palikti ir nesurinkti stiklo, molio ar kitų duženų, ka</text:span><text:span text:style-name="T434">i asmuo sudaužo arba jam sudūžta stiklinis, molinis ar kitoks daiktas;</text:span></text:p>
      <text:p text:style-name="P435"><text:span text:style-name="T436">15.4</text:span><text:span text:style-name="T437">. tvirtinti skelbimus ant medžių, krūmų, kelio ženklų, šviesoforų, informacinių nuorodų, skulptūrų, paminklų, atminimo lentų ir su jais susijusių įrenginių, stulpų, pastatų ir s</text:span><text:span text:style-name="T438">tatinių ir kitose šiam tikslui nenumatytose vietose. Išimtis taikoma valstybės ir savivaldybių institucijų skelbimams, tvirtinamiems nedarant žalos ir siekiant įgyvendinti teisės aktų reikalavimus, suteiktus įgaliojimus, informuoti visuomenę, nustatyti tur</text:span><text:span text:style-name="T439">to savininkus (teisėtus valdytojus). Asmuo, atsakingas už skelbime nurodytą veiklą, privalo užtikrinti, kad skelbimai būtų platinami nepažeidžiant šio punkto reikalavimų;</text:span><text:s/></text:p>
      <text:p text:style-name="P440">Punkto pakeitimai:</text:p>
      <text:p text:style-name="P441"><text:span text:style-name="T442">Nr.<text:s/></text:span><text:a xlink:href="https://www.e-tar.lt/portal/legalAct.html?documentId=1d9fad9036f911e78397ae072f58c508" office:target-frame-name="_top" xlink:show="replace"><text:span text:style-name="T443">1-850</text:span></text:a><text:span text:style-name="T444">, 2017-03-15, paskelbta TAR 2017-05-18, i. k. 2017-08354</text:span></text:p>
      <text:p text:style-name="Normal"/>
      <text:p text:style-name="P445"><text:span text:style-name="T446">15.5</text:span><text:span text:style-name="T447">.</text:span><text:span text:style-name="T448"><text:tab/>kabinti, dėti, klijuoti ar kitaip tvirtinti daiktus, taip pat plakatus su užrašais, pie</text:span><text:span text:style-name="T449">šiniais ar ženklais ant skulptūrų, paminklų, atminimo lentų ir su jais susijusių įrenginių;</text:span></text:p>
      <text:p text:style-name="P450"><text:span text:style-name="T451">15.6</text:span><text:span text:style-name="T452">.</text:span><text:span text:style-name="T453"><text:tab/>rašinėti, braižyti, piešti, teršti ar kitaip terlioti ant skulptūrų, paminklų, atminimo lentų ir su jais susijusių įrenginių, pastatų, tvorų ir kitų stati</text:span><text:span text:style-name="T454">nių ar atskirų jų dalių (sienų, durų, langų ir kt.), išskyrus Savivaldybės administracijos direktoriaus nustatytas vietas. Savivaldybės administracijos direktoriaus nustatytose vietose leidžiama piešti tik gavus pažymėjimą dėl suderintos grafičių piešimo v</text:span><text:span text:style-name="T455">ietos, išduodamą pagal Savivaldybės administracijos direktoriaus patvirtintą Pažymėjimų dėl suderintos grafičių piešimo vietos išdavimo tvarkos aprašą. Savivaldybės administracijos direktorius gali nustatyti vietas ir (ar) sąlygas, kurioms esant, leidžiama</text:span><text:span text:style-name="T456"><text:s/>piešti neturint pažymėjimo dėl suderintos grafičių piešimo vietos;</text:span></text:p>
      <text:p text:style-name="P457"><text:span text:style-name="T458">15.7</text:span><text:span text:style-name="T459">.</text:span><text:span text:style-name="T460"><text:tab/>dėti gėles, vainikus ir (ar) žvakes žmonių žūties vietose. Šis draudimas netaikomas teritorijos, kurioje žuvo žmogus, savininkui ar kitam teisėtam valdytojui;</text:span></text:p>
      <text:p text:style-name="P461"><text:span text:style-name="T462">15.8</text:span><text:span text:style-name="T463">.</text:span><text:span text:style-name="T464"><text:tab/>užsiimti<text:s/></text:span><text:span text:style-name="T465">bet kokia veikla (atliekų, maisto produktų kaupimas ir panašiai), kuri gali sukelti aplinkos užterštumą ar skatinti parazitų ar graužikų veisimąsi;</text:span></text:p>
      <text:p text:style-name="P466"><text:span text:style-name="T467">15.9</text:span><text:span text:style-name="T468">.</text:span><text:span text:style-name="T469"><text:tab/>plauti transporto priemones gatvėse, aikštėse, parkuose, skveruose, paplūdimiuose, prie upių, ežer</text:span><text:span text:style-name="T470">ų, gyvenamųjų namų kiemuose ir kitose tam tikslui nepritaikytose ar neskirtose vietose, dulkinti, purtyti kilimėlius ar kitaip valyti transporto priemones ar atskiras jų dalis, mechanizmus;</text:span></text:p>
      <text:p text:style-name="P471"><text:span text:style-name="T472">15.10</text:span><text:span text:style-name="T473">.</text:span><text:span text:style-name="T474"><text:tab/>šluoti sąšlavas į lietaus kanalizacijos bei kitus požem</text:span><text:span text:style-name="T475">inių inžinerinių tinklų šulinius, pilti į juos paplavas, purvą, pelenus, smėlį, sniegą, mesti ledą ar kitas atliekas;</text:span></text:p>
      <text:p text:style-name="P476"><text:span text:style-name="T477">15.11</text:span><text:span text:style-name="T478">.</text:span><text:span text:style-name="T479"><text:tab/>pilti į lietaus ir buitinių nuotekų šulinius vandenį, kuriame yra naftos produktų arba kitokių kenksmingų ar užsidegančių medži</text:span><text:span text:style-name="T480">agų;</text:span></text:p>
      <text:p text:style-name="P481"><text:span text:style-name="T482">15.12</text:span><text:span text:style-name="T483">.</text:span><text:span text:style-name="T484"><text:tab/>kartu su kelio ženklais įrengti papildomą informaciją, kurios įrengimo nenumato Kelių eismo taisyklės arba kuri nėra suderinta su kompetentingu Savivaldybės administracijos padaliniu;</text:span></text:p>
      <text:p text:style-name="P485"><text:span text:style-name="T486">15.13</text:span><text:span text:style-name="T487">. be žemės savininko ar teisėto valdytojo rašti</text:span><text:span text:style-name="T488">ško sutikimo laikyti statybines ar kitas medžiagas, gamybos produkciją arba kitus daiktus ir juos netvarkingai laikyti;</text:span><text:s/></text:p>
      <text:p text:style-name="P489">Punkto pakeitimai:</text:p>
      <text:p text:style-name="P490"><text:span text:style-name="T491">Nr.<text:s/></text:span><text:a xlink:href="https://www.e-tar.lt/portal/legalAct.html?documentId=1d9fad9036f911e78397ae072f58c508" office:target-frame-name="_top" xlink:show="replace"><text:span text:style-name="T492">1-850</text:span></text:a><text:span text:style-name="T493">, 2017-03</text:span><text:span text:style-name="T494">-15, paskelbta TAR 2017-05-18, i. k. 2017-08354</text:span></text:p>
      <text:p text:style-name="Normal"/>
      <text:p text:style-name="P495"><text:span text:style-name="T496">15.14</text:span><text:span text:style-name="T497">.</text:span><text:span text:style-name="T498"><text:tab/>laikyti statybines ar kitas medžiagas, teršiančias aplinką ar kitaip trukdančias aplinkiniams;</text:span></text:p>
      <text:p text:style-name="P499"><text:span text:style-name="T500">15.15</text:span><text:span text:style-name="T501">.</text:span><text:span text:style-name="T502"><text:tab/>darbus atliekantiems asmenims važinėti transporto priemonėmis tam tikslui neskirtomis<text:s/></text:span><text:span text:style-name="T503">vietomis, įvažiuoti į kelią, gatvę vikšriniam ar kelią, gatvę teršiančiam transportui;</text:span></text:p>
      <text:p text:style-name="P504"><text:span text:style-name="T505">15.16</text:span><text:span text:style-name="T506">.</text:span><text:span text:style-name="T507"><text:tab/>ant vejos, žolės, gėlynuose, žaliuosiuose plotuose, savavališkai įrengtose ar atsiradusiose stovėjimo vietose, išvažinėtose (sugadintose) vejose, žolynuose ir</text:span><text:span text:style-name="T508"><text:s/>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509"><text:span text:style-name="T510">15.17</text:span><text:span text:style-name="T511">. laikyti iškastą gruntą neuždengus vejos specialiu paklotu. Šis draudimas netaikomas asmeniui, kuriam teritorija priklauso nuosavybės teise;</text:span><text:s/></text:p>
      <text:p text:style-name="P512">Punkto pakeitimai:</text:p>
      <text:p text:style-name="P513"><text:span text:style-name="T514">Nr.<text:s/></text:span><text:a xlink:href="https://www.e-tar.lt/portal/legalAct.html?documentId=1d9fad9036f911e78397ae072f58c508" office:target-frame-name="_top" xlink:show="replace"><text:span text:style-name="T515">1-850</text:span></text:a><text:span text:style-name="T516">, 2017-03-15, paskelbta TAR 2017-05-18, i. k. 2017-08354</text:span></text:p>
      <text:p text:style-name="Normal"/>
      <text:p text:style-name="P517"><text:span text:style-name="T518">15.18</text:span><text:span text:style-name="T519">.</text:span><text:span text:style-name="T520"><text:tab/>ardyti ar gadinti eismo zonų dangą už statybvietės ribų;</text:span></text:p>
      <text:p text:style-name="P521"><text:span text:style-name="T522">15.19</text:span><text:span text:style-name="T523">.</text:span><text:span text:style-name="T524"><text:tab/>eismo zonas valyti mechaniniu būdu, jei naudojama technika, įrengimai ar įrankiai kenkia dangoms<text:s/></text:span><text:span text:style-name="T525">ar jas gadina;</text:span></text:p>
      <text:p text:style-name="P526"><text:span text:style-name="T527">15.20</text:span><text:span text:style-name="T528">.</text:span><text:span text:style-name="T529"><text:tab/>eismo zonose įrengti, eksploatuoti ar naudoti technines eismo reguliavimo priemones (kelio ženklus, kelių ženklinimą, šviesoforus, atitvarus, užtvarus, eismo saugumo saleles, greičio mažinimo kalnelius, informacinius ar kitokius s</text:span><text:span text:style-name="T530">tovus ir kt.) be leidimo, kuris išduodamas pagal Savivaldybės administracijos direktoriaus patvirtintą Techninių eismo reguliavimo priemonių įrengimo ir jų priežiūros Vilniaus mieste tvarkos aprašą;</text:span></text:p>
      <text:p text:style-name="P531"><text:span text:style-name="T532">15.21.</text:span><text:span text:style-name="T533"><text:s/>Neteko galios nuo 2019-03-27</text:span></text:p>
      <text:p text:style-name="P534">Punkto naikinimas:</text:p>
      <text:p text:style-name="P535"><text:span text:style-name="T536">Nr.<text:s/></text:span><text:a xlink:href="https://www.e-tar.lt/portal/legalAct.html?documentId=726998d04f0311e9975f9c35aedfe438" office:target-frame-name="_top" xlink:show="replace"><text:span text:style-name="T537">1-1997</text:span></text:a><text:span text:style-name="T538">, 2019-03-20, paskelbta TAR 2019-03-26, i. k. 2019-04598</text:span></text:p>
      <text:p text:style-name="Normal"/>
      <text:p text:style-name="P539"><text:span text:style-name="T540">15.22</text:span><text:span text:style-name="T541">.</text:span><text:span text:style-name="T542"><text:tab/>prašyti išmaldos ar ją duoti, aukoti. Draudimas netaikomas religinėms apeigoms<text:s/></text:span><text:span text:style-name="T543">ir kulto ceremonijoms, vykstančioms kulto pastatuose ir aplink juos, o taip pat renginiuose;</text:span></text:p>
      <text:p text:style-name="P544"><text:span text:style-name="T545">15.23</text:span><text:span text:style-name="T546">.</text:span><text:span text:style-name="T547"><text:tab/>žodžiu ar kitais veiksmais priekabiaujant prie praeivių, garsiai šūkaujant ar vartojant necenzūrinius žodžius, prašant išmaldos priėjus prie praeivių, t</text:span><text:span text:style-name="T548">aip pat kitaip atliekant įžūlius veiksmus, rinkti aukas už muzikavimą ar kitokius pasirodymus gatvėse ir aikštėse;</text:span></text:p>
      <text:p text:style-name="P549"><text:span text:style-name="T550">15.24</text:span><text:span text:style-name="T551">.</text:span><text:span text:style-name="T552"><text:tab/>dėti, laikyti ir kaupti daiktus, medžiagas ar atliekas, įrengti nuolatines ar laikinas vietas poilsiui, miegui ar gyvenimui po dau</text:span><text:span text:style-name="T553">giabučių gyvenamųjų namų balkonais;</text:span></text:p>
      <text:p text:style-name="P554"><text:span text:style-name="T555">15.25</text:span><text:span text:style-name="T556">.</text:span><text:span text:style-name="T557"><text:tab/>važinėti riedučiais, riedlentėmis bei dviračiais, šokinėjant per (ant) suoliukus (-ų), turėklus (-ų), šaligatvių bortelius (-ų) arba kitus (-ų) inžinerinius (-ų) ar apdailos objektus (-ų), taip pat važinėti<text:s/></text:span><text:span text:style-name="T558">kitais būdais, kurie kelia grėsmę žmonių saugumui ar gali padaryti žalą, išskyrus važinėjimą specialiai tam pritaikytose vietose. Šis draudimas netaikomas asmeniui, kuriam teritorija priklauso nuosavybės teise;</text:span></text:p>
      <text:p text:style-name="P559"><text:span text:style-name="T560">15.26</text:span><text:span text:style-name="T561">.</text:span><text:span text:style-name="T562"><text:tab/>pilti į fontanus atliekas, valikli</text:span><text:span text:style-name="T563">us, chemines medžiagas, higienos priežiūros priemones ar skysčius, fontanus gadinti, teršti, šiukšlinti, naudoti jų vandenį. Draudimas pilti valiklius netaikomas fontanus prižiūrintiems asmenims;</text:span></text:p>
      <text:p text:style-name="P564"><text:span text:style-name="T565">15.27.</text:span><text:span text:style-name="T566"><text:s/>Neteko galios nuo 2017-06-22</text:span></text:p>
      <text:p text:style-name="P567">Punkto naikinimas:</text:p>
      <text:p text:style-name="P568"><text:span text:style-name="T569">Nr.</text:span><text:span text:style-name="T570"><text:s/></text:span><text:a xlink:href="https://www.e-tar.lt/portal/legalAct.html?documentId=ffafc930529311e7846ef01bfffb9b64" office:target-frame-name="_top" xlink:show="replace"><text:span text:style-name="T571">1-1012</text:span></text:a><text:span text:style-name="T572">, 2017-06-14, paskelbta TAR 2017-06-21, i. k. 2017-10390</text:span></text:p>
      <text:p text:style-name="Normal"/>
      <text:p text:style-name="P573"><text:span text:style-name="T574">15.28.</text:span><text:span text:style-name="T575"><text:s/>Neteko galios nuo 2020-02-15</text:span></text:p>
      <text:p text:style-name="P576">Punkto naikinimas:</text:p>
      <text:p text:style-name="P577"><text:span text:style-name="T578">Nr.<text:s/></text:span><text:a xlink:href="https://www.e-tar.lt/portal/legalAct.html?documentId=f1bd8ba04e7611ea8aceeadd0c5b168c" office:target-frame-name="_top" xlink:show="replace"><text:span text:style-name="T579">1-406</text:span></text:a><text:span text:style-name="T580">, 2020-02-12, paskelbta TAR 2020-02-14, i. k. 2020-03365</text:span></text:p>
      <text:p text:style-name="Normal"/>
      <text:p text:style-name="P581"><text:span text:style-name="T582">15.29</text:span><text:span text:style-name="T583">.</text:span><text:span text:style-name="T584"><text:tab/>naudoti civilines pirotechnikos priemones parkuose, skveruose, miškuose, žaliuosiuose<text:s/></text:span><text:span text:style-name="T585">plotuose padidėjusio gaisringumo metu.</text:span></text:p>
      <text:p text:style-name="P586"><text:span text:style-name="T587">16</text:span><text:span text:style-name="T588">.</text:span><text:span text:style-name="T589"><text:tab/>Teritorijose, kuriose nėra centralizuotų nuotekų surinkimo tinklų, asmenys privalo tvarkyti nuotekas pagal Savivaldybės tarybos patvirtintas Vilniaus miesto teritorijų, kuriose nėra centralizuotų nuotekų sur</text:span><text:span text:style-name="T590">inkimo tinklų, nuotekų tvarkymo taisykles.</text:span></text:p>
      <text:p text:style-name="P591"><text:span text:style-name="T592">17</text:span><text:span text:style-name="T593">.</text:span><text:span text:style-name="T594"><text:tab/>Lauko tualetai (biotualetai) turi būti nuolat švarūs, tvarkingi ir dezinfekuoti.</text:span></text:p>
      <text:p text:style-name="P595"/>
      <text:p text:style-name="P596"><text:span text:style-name="T597">III</text:span><text:span text:style-name="T598">.</text:span><text:span text:style-name="T599"><text:s/></text:span><text:span text:style-name="T600">SPECIALIEJI REIKALAVIMAI DĖL ORO KOKYBĖS GERINIMO</text:span></text:p>
      <text:p text:style-name="P601"/>
      <text:p text:style-name="P602"><text:span text:style-name="T603">18</text:span><text:span text:style-name="T604">.</text:span><text:span text:style-name="T605"><text:tab/>Siekiant išvengti oro užterštumo didėjimo ir kietųjų<text:s/></text:span><text:span text:style-name="T606">dalelių (dulkių) ribinių verčių viršijimo, privaloma taikyti dulkėtumą mažinančias priemones</text:span><text:span text:style-name="T607">:</text:span></text:p>
      <text:p text:style-name="P608"><text:span text:style-name="T609">18.1</text:span><text:span text:style-name="T610">.</text:span><text:span text:style-name="T611"><text:tab/>valyti gatves centrinėje miesto dalyje (Senamiesčio, Naujamiesčio, Žvėryno, Šnipiškių ir Žirmūnų seniūnijose) ir greito eismo gatves, įskaitant transporto</text:span><text:span text:style-name="T612"><text:s/>žiedus ir kelių lygių sankryžas, prieš tai drėkinant arba vakuuminiu būdu;</text:span></text:p>
      <text:p text:style-name="P613"><text:span text:style-name="T614">18.2</text:span><text:span text:style-name="T615">.</text:span><text:span text:style-name="T616"><text:tab/>tvarkant teritorijas ar atliekant statybos darbus, kurių metu susidaro dulkės, naudoti drėkinimo įrenginius, o statybos ir (ar) griovimo atliekas, sukauptas statybvietėje</text:span><text:span text:style-name="T617"><text:s/>ar tam skirtame konteineryje už jos ribų, taip pat vežant statybos, griovimo ar teritorijų tvarkymo atliekas, sudrėkinti jų paviršių ir uždengti, kad dulkės ir kitos atliekos neterštų aplinkos;</text:span></text:p>
      <text:p text:style-name="P618"><text:span text:style-name="T619">18.3</text:span><text:span text:style-name="T620">.</text:span><text:span text:style-name="T621"><text:tab/>esant galimybei nutraukti ar apriboti dulkėtumą did</text:span><text:span text:style-name="T622">inančius darbus iki palankių teršalams išsisklaidyti meteorologinių oro sąlygų ir nustatytų ribinių verčių viršijimo galutinio stabilizavimosi iki leistinų verčių (informacija apie aplinkos oro kokybę ir papildomus oro<text:s/></text:span><text:span text:style-name="T623">kokybės valdymo veiksmus teikiama Sav</text:span><text:span text:style-name="T624">ivaldybės interneto svetainėje adresu http://aplinka.vilnius.lt/, o teršalų sklaidos lokali informacija pagal automatinių matavimo stočių rodmenis ir meteorologines prognozes skelbiama Aplinkos apsaugos agentūros interneto svetainėje adresu: http://oras.ga</text:span><text:span text:style-name="T625">mta.lt/cms/index)</text:span><text:span text:style-name="T626">;</text:span></text:p>
      <text:p text:style-name="P627"><text:span text:style-name="T628">18.4</text:span><text:span text:style-name="T629">.</text:span><text:span text:style-name="T630"><text:tab/>šiltuoju metų laikotarpiu (balandžio–spalio mėnesiais) vyraujant sausiems orams, <text:s/>kietųjų dalelių užterštumui viršijant nustatytas ribines vertes , kitą dieną pradėti pagrindinių gatvių laistymo ir (ar) drėkinimo darbus centrin</text:span><text:span text:style-name="T631">ėje miesto dalyje (Senamiesčio, Naujamiesčio, Žvėryno, Šnipiškių ir Žirmūnų seniūnijose). Šie darbai turi būti tęsiami, kol susidarys palankios teršalams išsisklaidyti meteorologinės sąlygos, o taršos rodikliai sumažės iki nustatytų leistinų verčių.</text:span><text:s/></text:p>
      <text:p text:style-name="P632">Punkto pakeitimai:</text:p>
      <text:p text:style-name="P633"><text:span text:style-name="T634">Nr.<text:s/></text:span><text:a xlink:href="https://www.e-tar.lt/portal/legalAct.html?documentId=f1bd8ba04e7611ea8aceeadd0c5b168c" office:target-frame-name="_top" xlink:show="replace"><text:span text:style-name="T635">1-406</text:span></text:a><text:span text:style-name="T636">, 2020-02-12, paskelbta TAR 2020-02-14, i. k. 2020-03365</text:span></text:p>
      <text:p text:style-name="Normal"/>
      <text:p text:style-name="P637"><text:span text:style-name="T638">19</text:span><text:span text:style-name="T639">.</text:span><text:span text:style-name="T640"><text:tab/>Siekiant mažinti oro užterštumą, rekomenduojama miesto tvarkymo ir<text:s/></text:span><text:span text:style-name="T641">priežiūros bei statybos objektuose atliekamiems darbams diegti oro taršą mažinančias priemones ir technologijas (pvz., diegti naudojamo specialiojo transporto ar įrengimų oro taršos emisijoms mažinti priemones, smėlio ir žvyro barstymą žiemą pakeisti drusk</text:span><text:span text:style-name="T642">ų tirpalais, statybos objektuose atliekant akmens ir betono pjaustymo ar kitus dulkėtumą didinančius darbus naudoti drėkinimo įrenginius ir kt.).</text:span></text:p>
      <text:p text:style-name="P643"/>
      <text:p text:style-name="P644"><text:span text:style-name="T645">IV</text:span><text:span text:style-name="T646">.</text:span><text:span text:style-name="T647"><text:s/></text:span><text:span text:style-name="T648">RENGINIŲ ORGANIZAVIMAS</text:span></text:p>
      <text:p text:style-name="P649"/>
      <text:p text:style-name="P650"><text:span text:style-name="T651">20</text:span><text:span text:style-name="T652">. Taisyklėse numatyta renginių organizavimo tvarka taikoma viešosiose</text:span><text:span text:style-name="T653"><text:s/>vietose organizuojamiems ir vykstantiems renginiams, išskyrus:</text:span></text:p>
      <text:p text:style-name="P654"><text:span text:style-name="T655">20.1</text:span><text:span text:style-name="T656">. renginius uždarose patalpose ir susirinkimus, organizuojamus Lietuvos Respublikos susirinkimų įstatymo nustatyta tvarka;</text:span></text:p>
      <text:p text:style-name="P657"><text:span text:style-name="T658">20.2</text:span><text:span text:style-name="T659">. renginius fiziniam ar privačiam juridiniam asmeniui<text:s/></text:span><text:span text:style-name="T660">(asmenims) priklausančioje teritorijoje (išskyrus atvejus, kai to prašo teritorijos savininkas, teisėtas valdytojas ar kitas asmuo);</text:span></text:p>
      <text:p text:style-name="P661"><text:span text:style-name="T662">20.3</text:span><text:span text:style-name="T663">. religinių švenčių apeigas ir kulto ceremonijas, vykstančias kulto pastatuose ir aplink juos. Jei tokių pastatų pr</text:span><text:span text:style-name="T664">ieigose vykstančių švenčių metu bus trukdomas transporto priemonių eismas, apie šiuos trukdymus religinių bendruomenių atstovai prieš 5 darbo dienas privalo raštu pranešti Savivaldybės administracijos direktoriui;</text:span></text:p>
      <text:p text:style-name="P665"><text:span text:style-name="T666">20.4</text:span><text:span text:style-name="T667">. renginius Lietuvos Respublikai a</text:span><text:span text:style-name="T668">r Savivaldybei nuosavybės teise priklausančioje teritorijoje, kurią nuomos, panaudos ar kitu teisėtu pagrindu valdo fizinis, privatus juridinis asmuo ar valstybės (savivaldybės) biudžetinė (viešoji) įstaiga (išskyrus Vilniaus pilių valstybinį kultūrinį rez</text:span><text:span text:style-name="T669">ervatą ar jei to prašo teritorijos savininkas, teisėtas valdytojas ar kitas asmuo);</text:span></text:p>
      <text:p text:style-name="P670"><text:span text:style-name="T671">20.5</text:span><text:span text:style-name="T672">. renginius bendrosios nuosavybės teise valdomoje teritorijoje, kurios ne daugiau kaip 50 procentų priklauso Lietuvos Respublikai<text:s/></text:span><text:span text:style-name="T673">(išskyrus atvejus, kai to prašo te</text:span><text:span text:style-name="T674">ritorijos savininkas, teisėtas valdytojas ar kitas asmuo)</text:span><text:span text:style-name="T675">;</text:span></text:p>
      <text:p text:style-name="P676"><text:span text:style-name="T677">20.6</text:span><text:span text:style-name="T678">. reportažų, žinių, programų ar kitų informacinių laidų filmavimą, nekomerciniam (asmeniniam) naudojimui skirtą filmavimą (fotografavimą) ir filmavimą (fotografavimą), kai nenaudojama scena</text:span><text:span text:style-name="T679">, pakyla, apšvietimo, kėlimo ar kita įranga (technika), trukdanti pėsčiųjų ar transporto priemonių eismui;</text:span></text:p>
      <text:p text:style-name="P680"><text:span text:style-name="T681">20.7</text:span><text:span text:style-name="T682">. Savivaldybės teritorijoje esančiuose miškuose, kuriuos galima rasti naudojantis nuoroda http://www.amvmt.lt:81/mgis/ (išskyrus Vilniaus pil</text:span><text:span text:style-name="T683">ių valstybinį kultūrinį rezervatą ir viešosios įstaigos „Vilniaus miesto parkai“ prižiūrimus parkus), organizuojamus renginius, kuriais netrikdant transporto priemonių eismo ir neprekiaujant, neteikiant paslaugų viešosiose vietose bus skatinama Vilniaus mi</text:span><text:span text:style-name="T684">esto kultūrinė, edukacinė, socialinė, aplinkos apsaugos plėtra, sportas, sveika gyvensena, tradicijų puoselėjimas arba renginys bus skirtas vaikams.</text:span><text:s/></text:p>
      <text:p text:style-name="P685">Punkto pakeitimai:</text:p>
      <text:p text:style-name="P686"><text:span text:style-name="T687">Nr.<text:s/></text:span><text:a xlink:href="https://www.e-tar.lt/portal/legalAct.html?documentId=c31f19900df611e6bae4eb98746971fa" office:target-frame-name="_top" xlink:show="replace"><text:span text:style-name="T688">1-411</text:span></text:a><text:span text:style-name="T689">, 2016-04-19, paskelbta TAR 2016-05-02, i. k. 2016-10958</text:span></text:p>
      <text:p text:style-name="P690"><text:span text:style-name="T691">Nr.<text:s/></text:span><text:a xlink:href="https://www.e-tar.lt/portal/legalAct.html?documentId=82600f90b58911e79e64bac871dbf147" office:target-frame-name="_top" xlink:show="replace"><text:span text:style-name="T692">1-1181</text:span></text:a><text:span text:style-name="T693">, 2017-10-11, paskelbta TAR 2017-10-23, i. k. 2017-16672</text:span></text:p>
      <text:p text:style-name="Normal"/>
      <text:p text:style-name="P694"><text:span text:style-name="T695">21</text:span><text:span text:style-name="T696">.</text:span><text:span text:style-name="T697"><text:tab/>Lei</text:span><text:span text:style-name="T698">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699"><text:span text:style-name="T700">21.1</text:span><text:span text:style-name="T701">. rengini</text:span><text:span text:style-name="T702">o metu nebus trukdomas, draudžiamas ar ribojamas transporto priemonių eismas, bus palikta dalis laisvo šaligatvio (pėsčiųjų tako), o renginio organizatoriai ir dalyviai laikysis Kelių eismo taisyklių reikalavimų;</text:span><text:s/></text:p>
      <text:p text:style-name="P703">Punkto pakeitimai:</text:p>
      <text:p text:style-name="P704"><text:span text:style-name="T705">Nr.<text:s/></text:span><text:a xlink:href="https://www.e-tar.lt/portal/legalAct.html?documentId=1d9fad9036f911e78397ae072f58c508" office:target-frame-name="_top" xlink:show="replace"><text:span text:style-name="T706">1-850</text:span></text:a><text:span text:style-name="T707">, 2017-03-15, paskelbta TAR 2017-05-18, i. k. 2017-08354</text:span></text:p>
      <text:p text:style-name="Normal"/>
      <text:p text:style-name="P708"><text:span text:style-name="T709">21.2</text:span><text:span text:style-name="T710">.</text:span><text:span text:style-name="T711"><text:tab/>organizuojamas nekomercinis renginys;</text:span></text:p>
      <text:p text:style-name="P712"><text:span text:style-name="T713">21.3</text:span><text:span text:style-name="T714">.</text:span><text:span text:style-name="T715"><text:tab/></text:span><text:span text:style-name="T716"><text:s/>renginio metu nebus koncerto ar pats renginys nėra koncertas arba koncertas, organizuojamas ne Katedros aikštėje, prasideda ne anksčiau kaip 9 val. ir baigiasi tą pačią dieną ne vėliau kaip 22 val.;</text:span><text:s/></text:p>
      <text:p text:style-name="P717">Punkto pakeitimai:</text:p>
      <text:p text:style-name="P718"><text:span text:style-name="T719">Nr.<text:s/></text:span><text:a xlink:href="https://www.e-tar.lt/portal/legalAct.html?documentId=726998d04f0311e9975f9c35aedfe438" office:target-frame-name="_top" xlink:show="replace"><text:span text:style-name="T720">1-1997</text:span></text:a><text:span text:style-name="T721">, 2019-03-20, paskelbta TAR 2019-03-26, i. k. 2019-04598</text:span></text:p>
      <text:p text:style-name="Normal"/>
      <text:p text:style-name="P722"><text:span text:style-name="T723">21.4</text:span><text:span text:style-name="T724">.</text:span><text:span text:style-name="T725"><text:tab/>renginio metu nebus trikdoma viešoji rimtis, asmenų ramybė, poilsis ar darbas;</text:span></text:p>
      <text:p text:style-name="P726"><text:span text:style-name="T727">21.5</text:span><text:span text:style-name="T728">.</text:span><text:span text:style-name="T729"><text:tab/>renginio organizatoriai<text:s/></text:span><text:span text:style-name="T730">renginio metu ir jam pasibaigus sutvarkys renginio teritoriją bei laikysis Taisyklių reikalavimų;</text:span></text:p>
      <text:p text:style-name="P731"><text:span text:style-name="T732">21.6</text:span><text:span text:style-name="T733">.</text:span><text:span text:style-name="T734"><text:tab/>renginio organizatoriai užtikrins, kad renginio metu bus laikomasi Bendrųjų gaisrinės saugos taisyklių ir kitų priešgaisrinės saugos reikalavimų;</text:span></text:p>
      <text:p text:style-name="P735"><text:span text:style-name="T736">21.7</text:span><text:span text:style-name="T737">.</text:span><text:span text:style-name="T738"><text:tab/>renginiui Vilniaus parkuose, kurių sąrašą galima rasti naudojantis nuoroda http://www.vilniausparkai.lt/parkai, pritarė viešoji įstaiga „Vilniaus miesto parkai“;</text:span></text:p>
      <text:p text:style-name="P739"><text:span text:style-name="T740">21.8</text:span><text:span text:style-name="T741">.</text:span><text:span text:style-name="T742"><text:tab/>renginiui Vilniaus pilių valstybiniame kultūriniame rezervate, kurio teritor</text:span><text:span text:style-name="T743">iją galima rasti naudojantis nuoroda http://www.vilniauspilys.lt/interaktyvus-zemelapis/, pritarė Vilniaus pilių valstybinio kultūrinio rezervato direkcija;</text:span></text:p>
      <text:p text:style-name="P744"><text:span text:style-name="T745">21.9</text:span><text:span text:style-name="T746">.</text:span><text:span text:style-name="T747"><text:tab/>renginiui Rotušės aikštėje pritarė viešoji įstaiga Vilniaus rotušė;</text:span></text:p>
      <text:p text:style-name="P748"><text:span text:style-name="T749">21.10</text:span><text:span text:style-name="T750">.</text:span><text:span text:style-name="T751"><text:tab/>renginiui<text:s/></text:span><text:span text:style-name="T752">sporto aikštyne prie Baltojo tilto pritarė jį prižiūrinti įmonė (įstaiga);</text:span></text:p>
      <text:p text:style-name="P753"><text:span text:style-name="T754">21.11</text:span><text:span text:style-name="T755">.</text:span><text:span text:style-name="T756"><text:tab/>renginiui Pavilnių ir Verkių regioniniuose parkuose pritarė Pavilnių ir Verkių regioninių parkų direkcija;</text:span></text:p>
      <text:p text:style-name="P757"><text:span text:style-name="T758">21.12</text:span><text:span text:style-name="T759">.</text:span><text:span text:style-name="T760"><text:tab/>renginys netrukdo miesto ar valstybinės reikšmės<text:s/></text:span><text:span text:style-name="T761">renginiui;</text:span></text:p>
      <text:p text:style-name="P762"><text:span text:style-name="T763">21.13</text:span><text:span text:style-name="T764">. pasiruošimas renginiui (palapinių, kėdžių, stalų, pakylos, scenos, meninės ar kitokios instaliacijos, konstrukcijos ar kitos renginiui organizuoti reikalingos įrangos pastatymas), renginys ir teritorijos pasibaigus renginiui sutvarkym</text:span><text:span text:style-name="T765">as trunka ne ilgiau kaip 2 kalendorines dienas, o renginio organizatorius užtikrina renginio teritorijos ir joje esančios įrangos apsaugą;</text:span><text:s/></text:p>
      <text:p text:style-name="P766">Punkto pakeitimai:</text:p>
      <text:p text:style-name="P767"><text:span text:style-name="T768">Nr.<text:s/></text:span><text:a xlink:href="https://www.e-tar.lt/portal/legalAct.html?documentId=c31f19900df611e6bae4eb98746971fa" office:target-frame-name="_top" xlink:show="replace"><text:span text:style-name="T769">1-411</text:span></text:a><text:span text:style-name="T770">, 2016-04-19, paskelbta TAR 2016-05-02, i. k. 2016-10958</text:span></text:p>
      <text:p text:style-name="Normal"/>
      <text:p text:style-name="P771"><text:span text:style-name="T772">21.14</text:span><text:span text:style-name="T773">.</text:span><text:span text:style-name="T774"><text:tab/>renginiui toje pačioje vietoje ir tuo pačiu laiku neprieštarauja kito renginio, kuriam išduotas leidimas organizuoti renginį, organizatoriai;</text:span></text:p>
      <text:p text:style-name="P775"><text:span text:style-name="T776">21.15</text:span><text:span text:style-name="T777"><text:tab/>renginio organizatoriai r</text:span><text:span text:style-name="T778">enginio metu užtikrins renginio dalyvių ir žiūrovų saugumą.</text:span></text:p>
      <text:p text:style-name="P779"><text:span text:style-name="T780">22</text:span><text:span text:style-name="T781">.</text:span><text:span text:style-name="T782"><text:tab/>Pranešimo apie organizuojamą renginį pateikimas nesuteikia papildomų (išskirtinių) teisių ar laisvių ir negali būti pagrindas riboti kitų asmenų teises ar laisves. Jei toje pačioje vieto</text:span><text:span text:style-name="T783">je tuo pačiu laiku keli asmenys siekia organizuoti kelis renginius, vėliau pranešimus pateikę asmenys turi prisiderinti prie anksčiau pranešimus pateikusių asmenų organizuojamų renginių arba jų atsisakyti, jei susitarti nepavyksta.</text:span></text:p>
      <text:p text:style-name="P784"><text:span text:style-name="T785">23</text:span><text:span text:style-name="T786">.</text:span><text:span text:style-name="T787"><text:tab/>Leidimo organizu</text:span><text:span text:style-name="T788">oti renginį taip pat nereikia filmui, socialinei reklamai filmuoti, mokymo įstaigų auklėtiniams, filmuojantiems mokymo tikslais, jei filmuojant netrukdomas transporto priemonių eismas, netrikdoma viešoji rimtis, asmenų ramybė, poilsis ar darbas, o filmavim</text:span><text:span text:style-name="T789">ą atliekantis asmuo ne vėliau kaip prieš 3 darbo dienas iki filmavimo pradžios yra pateikęs viešajai įstaigai „Vilniaus kino biuras“ Savivaldybės administracijos direktoriaus įsakymu patvirtintos formos pranešimą apie filmo filmavimą. Pranešimo pateikimas<text:s/></text:span><text:span text:style-name="T790">ir viešosios įstaigos „Vilniaus kino biuras“ suderinimas nesuteikia papildomų (išskirtinių) teisių ar laisvių ir negali būti pagrindas riboti kitų asmenų teises ar laisves.</text:span></text:p>
      <text:p text:style-name="P791"><text:span text:style-name="T792">23</text:span><text:span text:style-name="T793">1</text:span><text:span text:style-name="T794">.</text:span><text:span text:style-name="T795"><text:s/></text:span><text:span text:style-name="T796">Gatvės artistai turi teisę be pranešimo ir leidimo nustatytose miesto vieš</text:span><text:span text:style-name="T797">ose vietose rengti ir atlikti meninius pasirodymus.<text:s/></text:span></text:p>
      <text:p text:style-name="P798">Papildyta punktu:</text:p>
      <text:p text:style-name="P799"><text:span text:style-name="T800">Nr.<text:s/></text:span><text:a xlink:href="https://www.e-tar.lt/portal/legalAct.html?documentId=90eb71801e6811e69446a4bedc730fe6" office:target-frame-name="_top" xlink:show="replace"><text:span text:style-name="T801">1-460</text:span></text:a><text:span text:style-name="T802">, 2016-05-11, paskelbta TAR 2016-05-23, i. k. 2016-13808</text:span></text:p>
      <text:p text:style-name="Normal"/>
      <text:p text:style-name="P803"><text:span text:style-name="T804">23</text:span><text:span text:style-name="T805">2</text:span><text:span text:style-name="T806">. Gatvės arti</text:span><text:span text:style-name="T807">stai turi teisę rengti ir atlikti pasirodymus šiose Vilniaus miesto viešose vietose:</text:span></text:p>
      <text:p text:style-name="P808"><text:span text:style-name="T809">23</text:span><text:span text:style-name="T810">2</text:span><text:span text:style-name="T811">.1</text:span><text:span text:style-name="T812">. Pilies, Vokiečių, Didžiojoje, Užupio, Vilniaus, Trakų gatvėse ir Gedimino prospekte;</text:span></text:p>
      <text:p text:style-name="P813"><text:span text:style-name="T814">23</text:span><text:span text:style-name="T815">2</text:span><text:span text:style-name="T816">.2</text:span><text:span text:style-name="T817">. F. Zappos parkelyje, P. Cvirkos, Kalnų, Vingio, Geležinkelio<text:s/></text:span><text:span text:style-name="T818">stoties, Operos ir baleto teatro, Kūdrų parkuose bei parke prie Lietuvos nacionalinio muziejaus, Bernardinų sode;</text:span></text:p>
      <text:p text:style-name="P819"><text:span text:style-name="T820">23</text:span><text:span text:style-name="T821">2</text:span><text:span text:style-name="T822">.3</text:span><text:span text:style-name="T823">. S. Moniuškos, Reformatų, Rūdninkų, Lazdynų Pelėdos, Tibeto, L. Stuokos-Gucevičiaus, Konstantino Sirvydo, A. Mickevičiaus, Odminių<text:s/></text:span><text:span text:style-name="T824">ir Žemaitės skveruose;</text:span></text:p>
      <text:p text:style-name="P825"><text:span text:style-name="T826">23</text:span><text:span text:style-name="T827">2</text:span><text:span text:style-name="T828">.4</text:span><text:span text:style-name="T829">. Vinco Kudirkos, Katedros, Lukiškių ir Rotušės aikštėse, prie ir ant Baltojo tilto;</text:span></text:p>
      <text:p text:style-name="P830"><text:span text:style-name="T831">23</text:span><text:span text:style-name="T832">2</text:span><text:span text:style-name="T833">.5</text:span><text:span text:style-name="T834">. ant Tauro kalno ir Barbakano kalno;</text:span></text:p>
      <text:p text:style-name="P835"><text:span text:style-name="T836">23</text:span><text:span text:style-name="T837">2</text:span><text:span text:style-name="T838">.6</text:span><text:span text:style-name="T839">. Šventaragio slėnyje;</text:span></text:p>
      <text:p text:style-name="P840"><text:span text:style-name="T841">23</text:span><text:span text:style-name="T842">2</text:span><text:span text:style-name="T843">.7</text:span><text:span text:style-name="T844">. visose Vilniaus miesto savivaldybės požeminėse pe</text:span><text:span text:style-name="T845">rėjose</text:span></text:p>
      <text:p text:style-name="P846"><text:span text:style-name="T847">23</text:span><text:span text:style-name="T848">3</text:span><text:span text:style-name="T849">.</text:span><text:span text:style-name="T850"><text:s/></text:span><text:span text:style-name="T851">Gatvės artistas, norintis atlikti pasirodymą šių taisyklių 23</text:span><text:span text:style-name="T852">2</text:span><text:span text:style-name="T853"><text:s/>punkte nustatytose vietose privalo:</text:span></text:p>
      <text:p text:style-name="P854"><text:span text:style-name="T855">23</text:span><text:span text:style-name="T856">3</text:span><text:span text:style-name="T857">.1</text:span><text:span text:style-name="T858">. laikytis Lietuvos Respublikos autorinių teisių ir gretutinių teisių įstatymo ir kitų Lietuvos Respublikos teisės aktų, demokratinių<text:s/></text:span><text:span text:style-name="T859">gyvenimo normų, tausoti turtą;</text:span></text:p>
      <text:p text:style-name="P860"><text:span text:style-name="T861">23</text:span><text:span text:style-name="T862">3</text:span><text:span text:style-name="T863">.2</text:span><text:span text:style-name="T864">. užtikrinti, kad pasirodymo metu nebūtų trikdoma viešoji rimtis, asmenų ramybė, poilsis ar darbas;</text:span></text:p>
      <text:p text:style-name="P865"><text:span text:style-name="T866">23</text:span><text:span text:style-name="T867">3</text:span><text:span text:style-name="T868">.3</text:span><text:span text:style-name="T869">. užtikrinti, kad pasirodymo metu nebūtų trukdoma kitiems Savivaldybės teritorijoje vykstantiems renginiams</text:span><text:span text:style-name="T870">;</text:span></text:p>
      <text:p text:style-name="P871"><text:span text:style-name="T872">23</text:span><text:span text:style-name="T873">3</text:span><text:span text:style-name="T874">.4</text:span><text:span text:style-name="T875">. palaikyti švarą ir tvarką, sutvarkyti pasirodymo vietą jam pasibaigus</text:span></text:p>
      <text:p text:style-name="P876">Papildyta punktu:</text:p>
      <text:p text:style-name="P877"><text:span text:style-name="T878">Nr.<text:s/></text:span><text:a xlink:href="https://www.e-tar.lt/portal/legalAct.html?documentId=90eb71801e6811e69446a4bedc730fe6" office:target-frame-name="_top" xlink:show="replace"><text:span text:style-name="T879">1-460</text:span></text:a><text:span text:style-name="T880">, 2016-05-11, paskelbta TAR 2016-05-23, i. k.<text:s/></text:span><text:span text:style-name="T881">2016-13808</text:span></text:p>
      <text:p text:style-name="Normal"/>
      <text:p text:style-name="P882"><text:span text:style-name="T883">23</text:span><text:span text:style-name="T884">4</text:span><text:span text:style-name="T885">.Gatvės artistams draudžiama:</text:span></text:p>
      <text:p text:style-name="P886"><text:span text:style-name="T887">23</text:span><text:span text:style-name="T888">4</text:span><text:span text:style-name="T889">.1</text:span><text:span text:style-name="T890">. pasirodymo metu naudoti sprogstamąsias, chemines ar kitas pavojingas medžiagas, kurios galėtų sukelti pavojų žmonių sveikatai ar gyvybei;</text:span></text:p>
      <text:p text:style-name="P891"><text:span text:style-name="T892">23</text:span><text:span text:style-name="T893">4</text:span><text:span text:style-name="T894">.2</text:span><text:span text:style-name="T895">.</text:span><text:span text:style-name="T896"><text:s/></text:span><text:span text:style-name="T897">demonstruoti pasirodymus, kurie tiesiogiai skatin</text:span><text:span text:style-name="T898">a ar propaguoja karą, terorizmą, žiaurų elgesį, smurtą ar žeidžia kitus asmenis.</text:span><text:s/></text:p>
      <text:p text:style-name="P899">Papildyta punktu:</text:p>
      <text:p text:style-name="P900"><text:span text:style-name="T901">Nr.<text:s/></text:span><text:a xlink:href="https://www.e-tar.lt/portal/legalAct.html?documentId=90eb71801e6811e69446a4bedc730fe6" office:target-frame-name="_top" xlink:show="replace"><text:span text:style-name="T902">1-460</text:span></text:a><text:span text:style-name="T903">, 2016-05-11, paskelbta TAR 2016-05-23, i. k. 2</text:span><text:span text:style-name="T904">016-13808</text:span></text:p>
      <text:p text:style-name="Normal"/>
      <text:p text:style-name="P905">Papildyta punktu:</text:p>
      <text:p text:style-name="P906"><text:span text:style-name="T907">Nr.<text:s/></text:span><text:a xlink:href="https://www.e-tar.lt/portal/legalAct.html?documentId=90eb71801e6811e69446a4bedc730fe6" office:target-frame-name="_top" xlink:show="replace"><text:span text:style-name="T908">1-460</text:span></text:a><text:span text:style-name="T909">, 2016-05-11, paskelbta TAR 2016-05-23, i. k. 2016-13808</text:span></text:p>
      <text:p text:style-name="Normal"/>
      <text:p text:style-name="P910"><text:span text:style-name="T911">24</text:span><text:span text:style-name="T912">.</text:span><text:span text:style-name="T913"><text:tab/></text:span><text:span text:style-name="T914">Taisyklių 21 ir 23 punktuose nenumatytais atvejais renginio organizatorius privalo gauti ir rengdamasis renginiui bei viso renginio metu jo vietoje turėti leidimą organizuoti renginį.<text:s/></text:span></text:p>
      <text:p text:style-name="P915"><text:span text:style-name="T916">25</text:span><text:span text:style-name="T917">. Kompetentingas Savivaldybės administracijos padalinys gali išdu</text:span><text:span text:style-name="T918">oti leidimą organizuoti renginį, kai netrukdant transporto priemonių eismo organizuojamas komercinis renginys. Prašymą leisti organizuoti tokį renginį nagrinėja kompetentingas Savivaldybės administracijos padalinys, vadovaudamasis Savivaldybės administraci</text:span><text:span text:style-name="T919">jos direktoriaus įsakymu patvirtinto aprašo reikalavimais.</text:span><text:s/></text:p>
      <text:p text:style-name="P920">Punkto pakeitimai:</text:p>
      <text:p text:style-name="P921"><text:span text:style-name="T922">Nr.<text:s/></text:span><text:a xlink:href="https://www.e-tar.lt/portal/legalAct.html?documentId=726998d04f0311e9975f9c35aedfe438" office:target-frame-name="_top" xlink:show="replace"><text:span text:style-name="T923">1-1997</text:span></text:a><text:span text:style-name="T924">, 2019-03-20, paskelbta TAR 2019-03-26, i. k. 2019-04598</text:span></text:p>
      <text:p text:style-name="Normal"/>
      <text:p text:style-name="P925"><text:span text:style-name="T926">26</text:span><text:span text:style-name="T927">. Jei</text:span><text:span text:style-name="T928"><text:s/>planuojamas renginys neatitinka Taisyklių 21, 23 ir 25 punktuose nustatytų reikalavimų ar prašoma leisti apšviesti statinius ir (ar) paminklus, prašymus leisti organizuoti renginius nagrinėja Savivaldybės administracijos direktoriaus įsakymu sudaryta Reng</text:span><text:span text:style-name="T929">inių derinimo komisija (toliau – komisija) vadovaudamasi Savivaldybės administracijos direktoriaus įsakymu patvirtintais Renginių derinimo komisijos nuostatais. Renginių derinimo komisija nenagrinėja prašymų leisti organizuoti renginius, kuriuos anksčiau b</text:span><text:span text:style-name="T930">uvo leista organizuoti bent du kartus ir jei iš esmės nesikeičia renginio pobūdis. Tokiu atveju kompetentingas Savivaldybės administracijos padalinys parengia, suderina ir Savivaldybės administracijos direktoriui ar jo įgaliotam Savivaldybės administracijo</text:span><text:span text:style-name="T931">s direktoriaus pavaduotojui teikia pasirašyti leidimo organizuoti renginį projektą.</text:span><text:s/></text:p>
      <text:p text:style-name="P932">Punkto pakeitimai:</text:p>
      <text:p text:style-name="P933"><text:span text:style-name="T934">Nr.<text:s/></text:span><text:a xlink:href="https://www.e-tar.lt/portal/legalAct.html?documentId=ffafc930529311e7846ef01bfffb9b64" office:target-frame-name="_top" xlink:show="replace"><text:span text:style-name="T935">1-1012</text:span></text:a><text:span text:style-name="T936">, 2017-06-14, paskelbta TAR 2017-06-21, i. k</text:span><text:span text:style-name="T937">. 2017-10390</text:span></text:p>
      <text:p text:style-name="P938"><text:span text:style-name="T939">Nr.<text:s/></text:span><text:a xlink:href="https://www.e-tar.lt/portal/legalAct.html?documentId=726998d04f0311e9975f9c35aedfe438" office:target-frame-name="_top" xlink:show="replace"><text:span text:style-name="T940">1-1997</text:span></text:a><text:span text:style-name="T941">, 2019-03-20, paskelbta TAR 2019-03-26, i. k. 2019-04598</text:span></text:p>
      <text:p text:style-name="Normal"/>
      <text:p text:style-name="P942"><text:span text:style-name="T943">27</text:span><text:span text:style-name="T944">.</text:span><text:span text:style-name="T945"><text:tab/>Renginius gali organizuoti juridiniai asmenys ir veiksnūs fiziniai as</text:span><text:span text:style-name="T946">menys.</text:span></text:p>
      <text:p text:style-name="P947"><text:span text:style-name="T948">28</text:span><text:span text:style-name="T949">. Renginių organizatoriai tinkamai užpildytą ir pasirašytą Savivaldybės administracijos direktoriaus įsakymu patvirtintos formos prašymą leisti organizuoti renginį privalo pateikti registruoti Savivaldybės administracijai arba naudodamiesi Sav</text:span><text:span text:style-name="T950">ivaldybės elektroninių paslaugų teikimo sistema ne vėliau kaip prieš 20 darbo dienų ir ne anksčiau kaip 6 mėnesiai iki renginio organizavimo dienos. Jei toje pačioje vietoje tuo pačiu laiku keli asmenys siekia organizuoti kelis renginius, vėliau prašymus p</text:span><text:span text:style-name="T951">ateikę asmenys turi prisiderinti prie anksčiau prašymą pateikusių asmenų organizuojamų renginių arba jų atsisakyti, jei susitarti nepavyksta.</text:span><text:s/></text:p>
      <text:p text:style-name="P952">Punkto pakeitimai:</text:p>
      <text:p text:style-name="P953"><text:span text:style-name="T954">Nr.<text:s/></text:span><text:a xlink:href="https://www.e-tar.lt/portal/legalAct.html?documentId=726998d04f0311e9975f9c35aedfe438" office:target-frame-name="_top" xlink:show="replace"><text:span text:style-name="T955">1-1997</text:span></text:a><text:span text:style-name="T956">, 2019-03-20, paskelbta TAR 2019-03-26, i. k. 2019-04598</text:span></text:p>
      <text:p text:style-name="Normal"/>
      <text:p text:style-name="P957"><text:span text:style-name="T958">29</text:span><text:span text:style-name="T959">.  Ne vėliau kaip prieš 6 darbo dienas galima pateikti prašymą, jei planuojama filmuoti reklamą, vaizdo klipą, filmą (atskirą jo epizodą), organizuoti fotosesiją, ar filmuoti mok</text:span><text:span text:style-name="T960">ymo tikslais, jeigu bus trukdomas transporto priemonių eismas.</text:span><text:s/></text:p>
      <text:p text:style-name="P961">Punkto pakeitimai:</text:p>
      <text:p text:style-name="P962"><text:span text:style-name="T963">Nr.<text:s/></text:span><text:a xlink:href="https://www.e-tar.lt/portal/legalAct.html?documentId=f1bd8ba04e7611ea8aceeadd0c5b168c" office:target-frame-name="_top" xlink:show="replace"><text:span text:style-name="T964">1-406</text:span></text:a><text:span text:style-name="T965">, 2020-02-12, paskelbta TAR 2020-02-14, i. k. 2020-03365</text:span></text:p>
      <text:p text:style-name="Normal"/>
      <text:p text:style-name="P966"><text:span text:style-name="T967">30</text:span><text:span text:style-name="T968">.</text:span><text:span text:style-name="T969"><text:tab/></text:span><text:span text:style-name="T970">Savivaldybės administracijos direktoriaus įsakymu patvirtintos formos prašymą leisti filmuoti, kuomet bus trukdomas transporto priemonių eismas, būtina pateikti viešajai įstaigai „Vilniaus kino biuras“. Viešoji įstaiga „Vilniaus kino biuras“ nedelsdama per</text:span><text:span text:style-name="T971">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972"><text:span text:style-name="T973">31</text:span><text:span text:style-name="T974">.</text:span><text:span text:style-name="T975"><text:tab/>K</text:span><text:span text:style-name="T976">artu su prašymu leisti organizuoti renginį organizatoriai privalo pateikti renginio vietos schemą, kai renginio metu statoma scena, aptveriama teritorija ar statomi kiti statiniai. Kartu su prašymu filmuoti filmą asmenys privalo pateikti civilinės atsakomy</text:span><text:span text:style-name="T977">bės draudimo liudijimą, kuriame draudimo suma būtų ne mažesnė kaip 15000 Eur dėl žalos tretiesiems asmenims atlyginimo. Draudimo liudijimas turi galioti viso filmavimo metu.</text:span></text:p>
      <text:p text:style-name="P978"><text:span text:style-name="T979">32</text:span><text:span text:style-name="T980">.</text:span><text:span text:style-name="T981"><text:tab/>Į komisijos posėdžius kviečiami dalyvauti renginių organizatoriai. Kai kom</text:span><text:span text:style-name="T982">isija nagrinėja prašymą filmuoti filmą, prašymą pateikusių asmenų interesams komisijoje gali atstovauti viešoji įstaiga „Vilniaus kino biuras“, jei prašymą pateikę asmenys su tuo sutinka.</text:span></text:p>
      <text:p text:style-name="P983"><text:span text:style-name="T984">33</text:span><text:span text:style-name="T985">.</text:span><text:span text:style-name="T986"><text:tab/>Leidus organizuoti renginį, renginio organizatoriai privalo:</text:span></text:p>
      <text:p text:style-name="P987"><text:span text:style-name="T988">33.1</text:span><text:span text:style-name="T989">. kreiptis į Savivaldybės įmonę „Vilniaus atliekų sistemos administratorius“ dėl komunalinių atliekų konteinerių suteikimo ir atliekų sutvarkymo, sudaryti sutartį dėl renginio teritorijos tvarkymo renginio metu ir sutvarkymo jam pasibaigus arba kita</text:span><text:span text:style-name="T990">ip užtikrinti jos tvarkymą renginio metu bei sutvarkymą renginiui pasibaigus. Sutartis dėl renginio teritorijos sutvarkymo privaloma, kai renginio metu vykdoma prekyba, o jei renginys trunka ilgiau kaip 4 valandas, renginio organizatoriai privalo užtikrint</text:span><text:span text:style-name="T991">i, kad renginio metu būtų renkamos šiukšlės;</text:span><text:s/></text:p>
      <text:p text:style-name="P992">Punkto pakeitimai:</text:p>
      <text:p text:style-name="P993"><text:span text:style-name="T994">Nr.<text:s/></text:span><text:a xlink:href="https://www.e-tar.lt/portal/legalAct.html?documentId=f1bd8ba04e7611ea8aceeadd0c5b168c" office:target-frame-name="_top" xlink:show="replace"><text:span text:style-name="T995">1-406</text:span></text:a><text:span text:style-name="T996">, 2020-02-12, paskelbta TAR 2020-02-14, i. k. 2020-03365</text:span></text:p>
      <text:p text:style-name="Normal"/>
      <text:p text:style-name="P997"><text:span text:style-name="T998">33.2</text:span><text:span text:style-name="T999">. pastatyti biotua</text:span><text:span text:style-name="T1000">letus, jei komercinis renginys trunka ilgiau kaip 2 valandas. Šešiems šimtams renginio dalyvių ir žiūrovų turi būti skirtas mažiausiai vienas biotualetas. Vienas iš penkių biotualetų turi būti pritaikytas neįgaliems asmenims. Kai pagal renginio dalyvių ir<text:s/></text:span><text:span text:style-name="T1001">žiūrovų skaičių renginio vietoje turi būti pastatyti 1–4 biotualetai, renginio vietoje papildomai būtina pastatyti bent vieną neįgaliems asmenims pritaikytą biotualetą. Statyti biotualetų nereikia komercinių renginių organizatoriams, kurie organizuoja kome</text:span><text:span text:style-name="T1002">rcinius renginius šalia savo buveinės, veiklos ar verslo vietos, o renginio dalyviams ir žiūrovams sudaryta galimybė laisvai naudotis tualetais.</text:span><text:s/></text:p>
      <text:p text:style-name="P1003">Punkto pakeitimai:</text:p>
      <text:p text:style-name="P1004"><text:span text:style-name="T1005">Nr.<text:s/></text:span><text:a xlink:href="https://www.e-tar.lt/portal/legalAct.html?documentId=726998d04f0311e9975f9c35aedfe438" office:target-frame-name="_top" xlink:show="replace"><text:span text:style-name="T1006">1-1997</text:span></text:a><text:span text:style-name="T1007">, 2019-03-20, paskelbta TAR 2019-03-26, i. k. 2019-04598</text:span></text:p>
      <text:p text:style-name="Normal"/>
      <text:p text:style-name="P1008"><text:span text:style-name="T1009">33.3</text:span><text:span text:style-name="T1010">.</text:span><text:span text:style-name="T1011"><text:tab/>užtikrinti greitosios medicinos pagalbos darbuotojų budėjimą renginio metu, jei yra ti</text:span><text:span text:style-name="T1012">kimybė, kad renginio metu gali kilti grėsmė asmenų sveikatai. Sporto renginiuose visada privalo budėti greitosios medicinos pagalbos brigada. Medicinos pagalbos darbuotojų skaičių ir sudėtį nustato atsakingi medicinos įstaigos darbuotojai, atsižvelgdami į<text:s/></text:span><text:span text:style-name="T1013">numatomą renginyje dalyvausiančių asmenų skaičių, renginio trukmę ir kitas aplinkybes;</text:span></text:p>
      <text:p text:style-name="P1014"><text:span text:style-name="T1015">33.4</text:span><text:span text:style-name="T1016">.</text:span><text:span text:style-name="T1017"><text:tab/>užtikrinti priešgaisrinių gelbėjimo pajėgų budėjimą renginio metu, jei dėl renginio pobūdžio bus didesnė gaisro kilimo rizika;</text:span></text:p>
      <text:p text:style-name="P1018"><text:span text:style-name="T1019">33.5.</text:span><text:span text:style-name="T1020"><text:s/>Neteko galios nuo 2019-03-27</text:span></text:p>
      <text:p text:style-name="P1021">Punkto naikinimas:</text:p>
      <text:p text:style-name="P1022"><text:span text:style-name="T1023">Nr.<text:s/></text:span><text:a xlink:href="https://www.e-tar.lt/portal/legalAct.html?documentId=726998d04f0311e9975f9c35aedfe438" office:target-frame-name="_top" xlink:show="replace"><text:span text:style-name="T1024">1-1997</text:span></text:a><text:span text:style-name="T1025">, 2019-03-20, paskelbta TAR 2019-03-26, i. k. 2019-04598</text:span></text:p>
      <text:p text:style-name="Normal"/>
      <text:p text:style-name="P1026"><text:span text:style-name="T1027">33.6</text:span><text:span text:style-name="T1028">.</text:span><text:span text:style-name="T1029"><text:tab/>užtikrinti, kad būtų pastatyti<text:s/></text:span><text:span text:style-name="T1030">laikini kelio ženklai, jei renginio metu būtina apriboti ar uždrausti transporto eismą. Laikini kelio ženklai turi būti pastatyti pagal parengtą ir suderintą su kompetentingu Savivaldybės administracijos padaliniu <text:s/>ir Vilniaus apskrities vyriausiojo polici</text:span><text:span text:style-name="T1031">jos komisariato Kelių policijos valdyba schemą;</text:span></text:p>
      <text:p text:style-name="P1032"><text:span text:style-name="T1033">33.7</text:span><text:span text:style-name="T1034">.</text:span><text:span text:style-name="T1035"><text:tab/>užtikrinti, kad į renginio teritoriją nebūtų galima įsinešti ginklų, kitų daiktų, kuriais galima sužaloti žmogų ar sukelti grėsmę kitiems asmenims;</text:span></text:p>
      <text:p text:style-name="P1036"><text:span text:style-name="T1037">33.8</text:span><text:span text:style-name="T1038">.</text:span><text:span text:style-name="T1039"><text:tab/>užtikrinti renginio dalyvių ir žiūrovų s</text:span><text:span text:style-name="T1040">augumą arba renginio dalyvius ir žiūrovus apdrausti nuo nelaimingų atsitikimų, jei yra tikimybė, kad renginio metu gali kilti grėsmė asmenų sveikatai ar gyvybei;</text:span></text:p>
      <text:p text:style-name="P1041"><text:span text:style-name="T1042">33.9</text:span><text:span text:style-name="T1043">.</text:span><text:span text:style-name="T1044"><text:tab/>prireikus sudaryti su saugos tarnyba sutartį dėl turto apsaugos ir (ar) viešosios tv</text:span><text:span text:style-name="T1045">arkos palaikymo. Teritorijos apsaugos organizavimo planas turi būti suderintas su policija;</text:span></text:p>
      <text:p text:style-name="P1046"><text:span text:style-name="T1047">33.10</text:span><text:span text:style-name="T1048">.</text:span><text:span text:style-name="T1049"><text:tab/>suteikti visokeriopą pagalbą policijos pareigūnams, renginyje užtikrinantiems viešąją tvarką;</text:span></text:p>
      <text:p text:style-name="P1050"><text:span text:style-name="T1051">33.11</text:span><text:span text:style-name="T1052">.</text:span><text:span text:style-name="T1053"><text:tab/>aptverti renginio teritoriją, jei aptverti įmano</text:span><text:span text:style-name="T1054">ma pagal renginio pobūdį ir vietą. Aptverti reikia taip, kad būtų įrengti ir pažymėti evakuaciniai išėjimai, nebūtų trukdoma renginyje nedalyvaujantiems asmenims naudotis viešomis vietomis, esančiomis šalia renginio teritorijos. Komisija gali leisti terito</text:span><text:span text:style-name="T1055">rijos neaptverti;</text:span></text:p>
      <text:p text:style-name="P1056"><text:span text:style-name="T1057">33.12</text:span><text:span text:style-name="T1058">.</text:span><text:span text:style-name="T1059"><text:tab/>užtikrinti, kad į renginio teritoriją nebūtų įsinešami alkoholiniai gėrimai, narkotikai ar psichotropinės medžiagos;</text:span></text:p>
      <text:p text:style-name="P1060"><text:span text:style-name="T1061">33.13</text:span><text:span text:style-name="T1062">.</text:span><text:span text:style-name="T1063"><text:tab/>užtikrinti, kad renginio metu nebūtų trikdoma viešoji rimtis, asmenų ramybė, poilsis ar darbas;</text:span></text:p>
      <text:p text:style-name="P1064"><text:span text:style-name="T1065">3</text:span><text:span text:style-name="T1066">3.14</text:span><text:span text:style-name="T1067">.</text:span><text:span text:style-name="T1068"><text:tab/>sudaryti sąlygas neįgaliųjų asmenų vairuojamas ar neįgaliuosius asmenis atvežančias transporto priemones statyti arčiau renginio vietos;</text:span></text:p>
      <text:p text:style-name="P1069"><text:span text:style-name="T1070">33.15</text:span><text:span text:style-name="T1071">.</text:span><text:span text:style-name="T1072"><text:tab/>pasirūpinti, kad valstybinių ir minėjimų renginių oficialiųjų dalių kalbos būtų verčiamos į gestų ka</text:span><text:span text:style-name="T1073">lbą;</text:span></text:p>
      <text:p text:style-name="P1074"><text:span text:style-name="T1075">33.16</text:span><text:span text:style-name="T1076">.</text:span><text:span text:style-name="T1077"><text:tab/>sumokėti vietinės rinkliavos mokestį, jei organizuojamas komercinis renginys. Vietinės rinkliavos mokestis nustatomas pagal Savivaldybės tarybos sprendimu patvirtintus Vietinės rinkliavos už leidimo organizuoti komercinius renginius Savival</text:span><text:span text:style-name="T1078">dybei priklausančiose ar valdytojo teise valdomose viešojo naudojimo teritorijose išdavimą nuostatus;</text:span></text:p>
      <text:p text:style-name="P1079"><text:span text:style-name="T1080">33.17</text:span><text:span text:style-name="T1081">.</text:span><text:span text:style-name="T1082"><text:tab/>laikytis kitų Savivaldybės administracijos direktoriaus ar jo įgalioto Savivaldybės administracijos direktoriaus pavaduotojo įsakyme nustatytų<text:s/></text:span><text:span text:style-name="T1083">reikalavimų.</text:span></text:p>
      <text:p text:style-name="P1084"><text:span text:style-name="T1085">34</text:span><text:span text:style-name="T1086">.</text:span><text:span text:style-name="T1087"><text:tab/>Kompetentingas Savivaldybės administracijos padalinys išduoda renginio organizatoriui Savivaldybės administracijos direktoriaus ar jo įgalioto Savivaldybės administracijos direktoriaus pavaduotojo įsakymo nuorašą tik po to, kai<text:s/></text:span><text:span text:style-name="T1088">renginio organizatorius įvykdo įsakymu nustatytus reikalavimus.</text:span></text:p>
      <text:p text:style-name="P1089"><text:span text:style-name="T1090">35</text:span><text:span text:style-name="T1091">.</text:span><text:span text:style-name="T1092"><text:tab/>Asmenys, norintys prekiauti renginio metu, turi gauti Savivaldybės administracijos <text:s/>leidimą prekiauti ir (ar) vienkartinę licenciją verstis prekyba alkoholiniais gėrimais, kurių etilo<text:s/></text:span><text:span text:style-name="T1093">alkoholio koncentracija neviršija 6 procentų.<text:s/></text:span></text:p>
      <text:p text:style-name="P1094"><text:span text:style-name="T1095">36</text:span><text:span text:style-name="T1096">.</text:span><text:span text:style-name="T1097"><text:tab/>Prekyba alkoholiniais gėrimais turi būti nutraukta likus ne mažiau kaip 30 minučių iki renginio pabaigos.</text:span></text:p>
      <text:p text:style-name="P1098"><text:span text:style-name="T1099">37</text:span><text:span text:style-name="T1100">.</text:span><text:span text:style-name="T1101"><text:tab/>Draudžiama prekiauti alkoholiniais gėrimais:</text:span></text:p>
      <text:p text:style-name="P1102"><text:span text:style-name="T1103">37.1</text:span><text:span text:style-name="T1104">.</text:span><text:span text:style-name="T1105"><text:tab/>stiklinėje ar kitoje taroje, kuri<text:s/></text:span><text:span text:style-name="T1106">gali būti panaudota sužalojant žmones;</text:span></text:p>
      <text:p text:style-name="P1107"><text:span text:style-name="T1108">37.2</text:span><text:span text:style-name="T1109">.</text:span><text:span text:style-name="T1110"><text:tab/>nepilnamečiams (asmenims iki 18 metų) skirtų renginių metu arba kai planuojama, kad į renginį susirinks daugiau kaip 40 proc. nepilnamečių;</text:span></text:p>
      <text:p text:style-name="P1111"><text:span text:style-name="T1112">37.3</text:span><text:span text:style-name="T1113">.</text:span><text:span text:style-name="T1114"><text:tab/>sporto renginiuose, išskyrus atvejus, kai įrengiamos spec</text:span><text:span text:style-name="T1115">ialios prekybos vietos, atribotos nuo bendros renginio teritorijos.</text:span></text:p>
      <text:p text:style-name="P1116"><text:span text:style-name="T1117">38</text:span><text:span text:style-name="T1118">.</text:span><text:span text:style-name="T1119"><text:tab/>Renginio organizatoriai privalo:</text:span></text:p>
      <text:p text:style-name="P1120"><text:span text:style-name="T1121">38.1</text:span><text:span text:style-name="T1122">.</text:span><text:span text:style-name="T1123"><text:tab/>užtikrinti visos renginio metu naudojamos įrangos saugumą, turėti technikos priežiūros tarnybos išvadą dėl įrenginio tinkamumo naudoti;</text:span></text:p>
      <text:p text:style-name="P1124"><text:span text:style-name="T1125">38.2</text:span><text:span text:style-name="T1126">.</text:span><text:span text:style-name="T1127"><text:tab/>užtikrinti, kad alkoholiniai gėrimai nebūtų parduodami nepilnamečiams, o užfiksavę tokius faktus, informuoti policijos pareigūnus;</text:span></text:p>
      <text:p text:style-name="P1128"><text:span text:style-name="T1129">38.3</text:span><text:span text:style-name="T1130">.</text:span><text:span text:style-name="T1131"><text:tab/>nedelsdami nutraukti renginį, jei kyla grėsmė asmenų saugumui, ir apie tai pranešti policijai;</text:span></text:p>
      <text:p text:style-name="P1132"><text:span text:style-name="T1133">38.4</text:span><text:span text:style-name="T1134">.</text:span><text:span text:style-name="T1135"><text:tab/>l</text:span><text:span text:style-name="T1136">aikytis Lietuvos Respublikos įstatymų, Savivaldybės ir kitų institucijų priimtų teisės aktų, komisijos reikalavimų, vykdyti visus įpareigojimus, nurodytus Savivaldybės administracijos direktoriaus ar jo įgalioto Savivaldybės administracijos direktoriaus pa</text:span><text:span text:style-name="T1137">vaduotojo įsakyme ar kompetentingo Savivaldybės administracijos padalinio išduotame leidime organizuoti renginį;</text:span></text:p>
      <text:p text:style-name="P1138"><text:span text:style-name="T1139">38.5</text:span><text:span text:style-name="T1140">.</text:span><text:span text:style-name="T1141"><text:tab/>užtikrinti, kad Taisyklių 42 punkte nurodyti pareigūnai patektų į renginio teritoriją, o jiems pareikalavus pateikti dokumentus, būti</text:span><text:span text:style-name="T1142">nus renginiui organizuoti.<text:s/></text:span></text:p>
      <text:p text:style-name="P1143"><text:span text:style-name="T1144">39</text:span><text:span text:style-name="T1145">.</text:span><text:span text:style-name="T1146"><text:tab/>Renginio organizatoriai atsako už renginio teritorijos sutvarkymą, jei nėra sudarę sutarties su kitu asmeniu, kuris tvarkys renginio teritoriją. Kai organizatoriai yra sudarę sutartį dėl teritorijos sutvarkymo, už teri</text:span><text:span text:style-name="T1147">torijos sutvarkymą atsako asmuo, įsipareigojęs sutvarkyti renginio teritoriją.</text:span></text:p>
      <text:p text:style-name="P1148"><text:span text:style-name="T1149">39</text:span><text:span text:style-name="T1150">1</text:span><text:span text:style-name="T1151">. Katedros aikštėje asmenys negali organizuoti renginių, kurie trikdo religines šventes, apeigas ar kulto ceremonijas, vykstančias Vilniaus arkikatedroje bazilikoje.</text:span><text:s/></text:p>
      <text:p text:style-name="P1152">Papildyta punktu:</text:p>
      <text:p text:style-name="P1153"><text:span text:style-name="T1154">Nr.<text:s/></text:span><text:a xlink:href="https://www.e-tar.lt/portal/legalAct.html?documentId=c31f19900df611e6bae4eb98746971fa" office:target-frame-name="_top" xlink:show="replace"><text:span text:style-name="T1155">1-411</text:span></text:a><text:span text:style-name="T1156">, 2016-04-19, paskelbta TAR 2016-05-02, i. k. 2016-10958</text:span></text:p>
      <text:p text:style-name="Normal"/>
      <text:p text:style-name="P1157"><text:span text:style-name="T1158">39</text:span><text:span text:style-name="T1159">2</text:span><text:span text:style-name="T1160">.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161">ntės, nacionalinę ir<text:s/></text:span><text:soft-page-break/><text:span text:style-name="T1162">tradicinę kultūrą puoselėjantys renginiai („Skamba, skamba kankliai“, „Sostinės dienos“, „Kalėdos sostinėje“ ir panašiai).<text:s/></text:span></text:p>
      <text:p text:style-name="P1163">Papildyta punktu:</text:p>
      <text:p text:style-name="P1164"><text:span text:style-name="T1165">Nr.<text:s/></text:span><text:a xlink:href="https://www.e-tar.lt/portal/legalAct.html?documentId=90eb71801e6811e69446a4bedc730fe6" office:target-frame-name="_top" xlink:show="replace"><text:span text:style-name="T1166">1-460</text:span></text:a><text:span text:style-name="T1167">, 2016-05-11, paskelbta TAR 2016-05-23, i. k. 2016-13808</text:span></text:p>
      <text:p text:style-name="Normal"/>
      <text:p text:style-name="P1168"><text:span text:style-name="T1169">40</text:span><text:span text:style-name="T1170">.</text:span><text:span text:style-name="T1171"><text:tab/>Savivaldybė viešai skelbia renginio organizatorius, grubiai pažeidusius Taisykles.</text:span></text:p>
      <text:p text:style-name="P1172"><text:span text:style-name="T1173">41</text:span><text:span text:style-name="T1174">.</text:span><text:span text:style-name="T1175"><text:tab/>Organizatoriai, negavę leidimo organizuoti renginį, turi teisę apskųsti sprendimą Lie</text:span><text:span text:style-name="T1176">tuvos Respublikos įstatymų nustatyta tvarka.</text:span></text:p>
      <text:p text:style-name="P1177"/>
      <text:p text:style-name="P1178"><text:span text:style-name="T1179">V</text:span><text:span text:style-name="T1180">.<text:s/></text:span><text:span text:style-name="T1181">NERIES UPĖS KRANTINĖS IR KRANTO JUOSTOS NAUDOJIMAS</text:span></text:p>
      <text:p text:style-name="P1182"><text:span text:style-name="T1183">42</text:span><text:span text:style-name="T1184">. Taisyklės reglamentuoja Neries upės krantinės ir kranto juostos (toliau – krantinė) naudojimo, t. y. v</text:span><text:span text:style-name="T1185">idaus vandenų transporto priemonių<text:s/></text:span><text:span text:style-name="T1186">(toliau – vandens transporto priemonė) švartavimo, stovėjimo, sustojimo krantinėje, tvarką.</text:span></text:p>
      <text:p text:style-name="P1187"><text:span text:style-name="T1188">43</text:span><text:span text:style-name="T1189">. Leidžiama krantinės atkarpoje nuo Žirmūnų tilto iki Liubarto tilto švartuotis, stovėti, sustoti visoms vandens transporto priemonėms, išskyrus<text:s/></text:span><text:span text:style-name="T1190">plūduriuojanč</text:span><text:span text:style-name="T1191">ias priemones (sąvoka apibrėžta Lietuvos Respublikos vidaus vandenų transporto kodekso 15 straipsnio 9 punkte)</text:span><text:span text:style-name="T1192">, o kitose krantinės vietose – visoms vandens transporto priemonėms:<text:s/></text:span></text:p>
      <text:p text:style-name="P1193"><text:span text:style-name="T1194">43.1</text:span><text:span text:style-name="T1195">.<text:s/></text:span><text:span text:style-name="T1196">tik laivybos sezono metu,</text:span><text:span text:style-name="T1197"><text:s/>atsižvelgiant į galimybes bei gamtines sąlygas, nuo kiekvienų metų balandžio 1 dienos iki lapkričio 1 dienos;</text:span></text:p>
      <text:p text:style-name="P1198"><text:span text:style-name="T1199">43.2</text:span><text:span text:style-name="T1200">. Savivaldybės administracijos direktoriaus įsakymu patvirtintose vietose, prie tam tikslui specialiai įrengtų knechtų, kurių naudojimą a</text:span><text:span text:style-name="T1201">dministruoja šiame įsakyme nurodytas Savivaldybės administracijos struktūrinis padalinys ar Savivaldybės valdoma įmonė.<text:s/></text:span></text:p>
      <text:p text:style-name="P1202"><text:span text:style-name="T1203">44</text:span><text:span text:style-name="T1204">. Jeigu vidaus vandenų kelių naudotojas prie knechtų stovės ilgiau nei 2 paras, jis privalo Savivaldybės administracijai pateik</text:span><text:span text:style-name="T1205">ti pranešimą, kuriame būtų nurodytas<text:s/></text:span><text:span text:style-name="T1206">transporto priemonės savininko</text:span><text:span text:style-name="T1207"><text:s/>vardas, pavardė (jei juridinis asmuo – įmonės pavadinimas), telefono numeris, elektroninis paštas, numatomas stovėjimo laikas, transporto priemonės pavadinimas ir transporto priemonės regi</text:span><text:span text:style-name="T1208">stracijos liudijimo kopija.</text:span></text:p>
      <text:p text:style-name="P1209"><text:span text:style-name="T1210">45</text:span><text:span text:style-name="T1211">. Plūduriuojančios priemonės švartuotis, stovėti, sustoti krantinės atkarpoje nuo Žirmūnų tilto iki Liubarto tilto gali tik tada, kai tokį sprendimą priima Savivaldybės administracijos direktorius ar jo įsakymu sudaryta ko</text:span><text:span text:style-name="T1212">misija. Prašymas teikiamas Savivaldybės administracijai, atsakymas plūduriuojančios priemonės savininkui ar naudotojui pateikiamas per 7 darbo dienas nuo prašymo gavimo dienos.<text:s/></text:span></text:p>
      <text:p text:style-name="P1213"><text:span text:style-name="T1214">46</text:span><text:span text:style-name="T1215">.<text:s/></text:span><text:span text:style-name="T1216">Vidaus vandenų kelių naudotojas privalo užtikrinti:</text:span></text:p>
      <text:p text:style-name="P1217"><text:span text:style-name="T1218">46.1</text:span><text:span text:style-name="T1219">. kad prie j</text:span><text:span text:style-name="T1220">o vandens transporto priemonės, prišvartuotos krantinėje, nebūtų švartuojamos kitos kitų savininkų vandens transporto priemonės;<text:s/></text:span></text:p>
      <text:p text:style-name="P1221"><text:span text:style-name="T1222">46.2</text:span><text:span text:style-name="T1223">. kad laivybos sezonui pasibaigus, ne vėliau kaip iki kiekvienų metų lapkričio 1 dienos, vandens transporto priemonė b</text:span><text:span text:style-name="T1224">ūtų išvežama arba nuplukdoma saugoti į tam pasirinktą vietą. Žiemos sezono metu krantinė turi likti tuščia, švari ir tvarkinga;</text:span></text:p>
      <text:p text:style-name="P1225"><text:span text:style-name="T1226">46.3</text:span><text:span text:style-name="T1227">. tinkamą krantinės eksploatavimą ir naudojimą pagal paskirtį teisės aktų numatyta tvarka:<text:s/></text:span><text:span text:style-name="T1228">neardyti, nepažeisti krantini</text:span><text:span text:style-name="T1229">ų, negriauti ir negadinti šalia esančių įrenginių, komunikacijų;</text:span></text:p>
      <text:p text:style-name="P1230"><text:span text:style-name="T1231">46.4</text:span><text:span text:style-name="T1232">. saugų ir patikimą savo vandens transporto priemonės švartavimą, stovėjimą, sustojimą prie krantinės, kad nebūtų pažeistas krantinės reljefas ar nesugadintos kitos šalia stovinčios v</text:span><text:span text:style-name="T1233">andens transporto priemonės.</text:span></text:p>
      <text:p text:style-name="P1234"><text:span text:style-name="T1235">47</text:span><text:span text:style-name="T1236">. Vidaus vandenų kelių naudotojas atsako už potvynio (atoslūgio) metu nuplukdytos vandens transporto priemonės padarytą žalą.</text:span><text:s/></text:p>
      <text:p text:style-name="P1237"/>
      <text:p text:style-name="P1238">Papildyta skyriumi:</text:p>
      <text:p text:style-name="P1239"><text:span text:style-name="T1240">Nr.<text:s/></text:span><text:a xlink:href="https://www.e-tar.lt/portal/legalAct.html?documentId=43f51220183111eabbd2d79178d400a0" office:target-frame-name="_top" xlink:show="replace"><text:span text:style-name="T1241">1-323</text:span></text:a><text:span text:style-name="T1242">, 2019-12-04, paskelbta TAR 2019-12-10, i. k. 2019-19828</text:span></text:p>
      <text:p text:style-name="Normal"/>
      <text:p text:style-name="P1243"><text:span text:style-name="T1244">VI</text:span><text:span text:style-name="T1245">.</text:span><text:span text:style-name="T1246"><text:s/></text:span><text:span text:style-name="T1247">BAIGIAMOSIOS NUOSTATOS</text:span></text:p>
      <text:p text:style-name="P1248"/>
      <text:p text:style-name="P1249">Skyriaus numeracijos pakeitimas:</text:p>
      <text:p text:style-name="P1250"><text:span text:style-name="T1251">Nr.<text:s/></text:span><text:a xlink:href="https://www.e-tar.lt/portal/legalAct.html?documentId=43f51220183111eabbd2d79178d400a0" office:target-frame-name="_top" xlink:show="replace"><text:span text:style-name="T1252">1-323</text:span></text:a><text:span text:style-name="T1253">, 2019-12-04, paskelbta TAR 2019-12-10, i. k. 2019-19828</text:span></text:p>
      <text:p text:style-name="Normal"/>
      <text:p text:style-name="P1254"><text:span text:style-name="T1255">48</text:span><text:span text:style-name="T1256">.</text:span><text:span text:style-name="T1257"><text:tab/>Taisyklių laikymosi kontrolę užtikrina Savivaldybės administracijos ir policijos<text:s/></text:span><text:span text:style-name="T1258">pareigūnai.</text:span></text:p>
      <text:p text:style-name="P1259">Punkto numeracijos pakeitimas:</text:p>
      <text:p text:style-name="P1260"><text:span text:style-name="T1261">Nr.<text:s/></text:span><text:a xlink:href="https://www.e-tar.lt/portal/legalAct.html?documentId=43f51220183111eabbd2d79178d400a0" office:target-frame-name="_top" xlink:show="replace"><text:span text:style-name="T1262">1-323</text:span></text:a><text:span text:style-name="T1263">, 2019-12-04, paskelbta TAR 2019-12-10, i. k. 2019-19828</text:span></text:p>
      <text:p text:style-name="Normal"/>
      <text:p text:style-name="P1264"><text:span text:style-name="T1265">49</text:span><text:span text:style-name="T1266">.</text:span><text:span text:style-name="T1267"><text:tab/>Asmenys, pažeidę Taisyklių reikalavimus,</text:span><text:span text:style-name="T1268"><text:s/>atsako Lietuvos Respublikos įstatymų nustatyta tvarka.</text:span></text:p>
      <text:p text:style-name="P1269">Punkto numeracijos pakeitimas:</text:p>
      <text:p text:style-name="P1270"><text:span text:style-name="T1271">Nr.<text:s/></text:span><text:a xlink:href="https://www.e-tar.lt/portal/legalAct.html?documentId=43f51220183111eabbd2d79178d400a0" office:target-frame-name="_top" xlink:show="replace"><text:span text:style-name="T1272">1-323</text:span></text:a><text:span text:style-name="T1273">, 2019-12-04, paskelbta TAR 2019-12-10, i. k. 2019-19828</text:span></text:p>
      <text:p text:style-name="Normal"/>
      <text:p text:style-name="P1274"><text:span text:style-name="T1275">50</text:span><text:span text:style-name="T1276">. Taisyklių laikymosi kontrolę vykdančių pareigūnų veiksmai ir sprendimai gali būti skundžiami Lietuvos Respublikos įstatymų nustatyta tvarka.</text:span><text:s/></text:p>
      <text:p text:style-name="P1277">Papildyta punktu:</text:p>
      <text:p text:style-name="P1278"><text:span text:style-name="T1279">Nr.<text:s/></text:span><text:a xlink:href="https://www.e-tar.lt/portal/legalAct.html?documentId=726998d04f0311e9975f9c35aedfe438" office:target-frame-name="_top" xlink:show="replace"><text:span text:style-name="T1280">1-1997</text:span></text:a><text:span text:style-name="T1281">, 2019-03-20, paskelbta TAR 2019-03-26, i. k. 2019-04598</text:span></text:p>
      <text:p text:style-name="P1282">Punkto numeracijos pakeitimas:</text:p>
      <text:p text:style-name="P1283"><text:span text:style-name="T1284">Nr.<text:s/></text:span><text:a xlink:href="https://www.e-tar.lt/portal/legalAct.html?documentId=43f51220183111eabbd2d79178d400a0" office:target-frame-name="_top" xlink:show="replace"><text:span text:style-name="T1285">1-323</text:span></text:a><text:span text:style-name="T1286">, 2019-12-04, paskelbta TAR 2019-12-10, i. k.</text:span><text:span text:style-name="T1287"><text:s/>2019-19828</text:span></text:p>
      <text:p text:style-name="Normal"/>
      <text:p text:style-name="P1288"><text:span text:style-name="T1289">_____________________</text:span></text:p>
      <text:p text:style-name="P1290">Priedo pakeitimai:</text:p>
      <text:p text:style-name="P1291"><text:span text:style-name="T1292">Nr.<text:s/></text:span><text:a xlink:href="https://www.e-tar.lt/portal/legalAct.html?documentId=35545d901b3b11e586708c6593c243ce" office:target-frame-name="_top" xlink:show="replace"><text:span text:style-name="T1293">1-70</text:span></text:a><text:span text:style-name="T1294">, 2015-06-17, paskelbta TAR 2015-06-26, i. k. 2015-10218</text:span></text:p>
      <text:p text:style-name="Normal"/>
      <text:p text:style-name="P1295"><text:span text:style-name="T1296">Priedas.</text:span><text:span text:style-name="T1297"><text:s/>Neteko galios nuo 201</text:span><text:span text:style-name="T1298">9-03-27</text:span></text:p>
      <text:p text:style-name="P1299">Priedo naikinimas:</text:p>
      <text:p text:style-name="P1300"><text:span text:style-name="T1301">Nr.<text:s/></text:span><text:a xlink:href="https://www.e-tar.lt/portal/legalAct.html?documentId=726998d04f0311e9975f9c35aedfe438" office:target-frame-name="_top" xlink:show="replace"><text:span text:style-name="T1302">1-1997</text:span></text:a><text:span text:style-name="T1303">, 2019-03-20, paskelbta TAR 2019-03-26, i. k. 2019-04598</text:span></text:p>
      <text:p text:style-name="P1304">Priedo pakeitimai:</text:p>
      <text:p text:style-name="P1305"><text:span text:style-name="T1306">Nr.<text:s/></text:span><text:a xlink:href="https://www.e-tar.lt/portal/legalAct.html?documentId=SAV.506407" office:target-frame-name="_top" xlink:show="replace"><text:span text:style-name="T1307">1-670</text:span></text:a><text:span text:style-name="T1308">, 2012-06-20, paskelbta TAR 2012-06-20, i. k. 2012-01394</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Vilniaus miesto savivaldybės taryba, Sprendimas</text:span></text:p>
      <text:p text:style-name="P1318"><text:span text:style-name="T1319">Nr.<text:s/></text:span><text:a xlink:href="https://www.e-tar.lt/portal/legalAct.html?documentId=SAV.506406" office:target-frame-name="_top" xlink:show="replace"><text:span text:style-name="T1320">1-438</text:span></text:a><text:span text:style-name="T1321">,<text:s/></text:span><text:span text:style-name="T1322">2012-02-08, paskelbta TAR 2012-02-08, i. k. 2012-00240</text:span></text:p>
      <text:p text:style-name="P1323"><text:span text:style-name="T1324">Dėl Tarybos 2011-11-23 sprendimo Nr. 1-326 „Dėl Tvarkymo ir švaros taisyklių tvirtinimo“ pakeitimo</text:span></text:p>
      <text:p text:style-name="P1325"/>
      <text:p text:style-name="P1326"><text:span text:style-name="T1327">2.</text:span></text:p>
      <text:p text:style-name="P1328"><text:span text:style-name="T1329">Vilniaus miesto savivaldybės taryba, Sprendimas</text:span></text:p>
      <text:p text:style-name="P1330"><text:span text:style-name="T1331">Nr.<text:s/></text:span><text:a xlink:href="https://www.e-tar.lt/portal/legalAct.html?documentId=SAV.506407" office:target-frame-name="_top" xlink:show="replace"><text:span text:style-name="T1332">1-670</text:span></text:a><text:span text:style-name="T1333">, 2012-06-20, paskelbta TAR 2012-06-20, i. k. 2012-01394</text:span></text:p>
      <text:p text:style-name="P1334"><text:span text:style-name="T1335">Dėl Tarybos 2011-11-23 sprendimo Nr. 1-326 „Dėl Tvarkymo ir švaros taisyklių tvirtinimo“ pakeitimo</text:span></text:p>
      <text:p text:style-name="P1336"/>
      <text:p text:style-name="P1337"><text:span text:style-name="T1338">3.</text:span></text:p>
      <text:p text:style-name="P1339"><text:span text:style-name="T1340">Vilniaus miesto savivaldybės taryba, Sprendimas</text:span></text:p>
      <text:p text:style-name="P1341"><text:span text:style-name="T1342">Nr.<text:s/></text:span><text:a xlink:href="https://www.e-tar.lt/portal/legalAct.html?documentId=SAV.506408" office:target-frame-name="_top" xlink:show="replace"><text:span text:style-name="T1343">1-1039</text:span></text:a><text:span text:style-name="T1344">, 2013-01-23, paskelbta TAR 2013-01-23, i. k. 2013-00444</text:span></text:p>
      <text:p text:style-name="P1345"><text:span text:style-name="T1346">Dėl Tarybos 2011-11-23 sprendimo Nr. 1-326 „Dėl tvarkymo ir švaros taisyklių tvirtinimo“ pakeitimo</text:span></text:p>
      <text:p text:style-name="P1347"/>
      <text:p text:style-name="P1348"><text:span text:style-name="T1349">4.</text:span></text:p>
      <text:p text:style-name="P1350"><text:span text:style-name="T1351">Vilniaus miesto savival</text:span><text:span text:style-name="T1352">dybės taryba, Sprendimas</text:span></text:p>
      <text:p text:style-name="P1353"><text:span text:style-name="T1354">Nr.<text:s/></text:span><text:a xlink:href="https://www.e-tar.lt/portal/legalAct.html?documentId=SAV.506409" office:target-frame-name="_top" xlink:show="replace"><text:span text:style-name="T1355">1-1502</text:span></text:a><text:span text:style-name="T1356">, 2013-10-16, paskelbta TAR 2013-10-16, i. k. 2013-02824</text:span></text:p>
      <text:p text:style-name="P1357"><text:span text:style-name="T1358">Dėl Tarybos 2011-11-23 sprendimo Nr. 1-326 „Dėl tvarkymo ir švaros taisyklių tvirtinimo“</text:span><text:span text:style-name="T1359"><text:s/>pakeitimo</text:span></text:p>
      <text:p text:style-name="P1360"/>
      <text:p text:style-name="P1361"><text:span text:style-name="T1362">5.</text:span></text:p>
      <text:p text:style-name="P1363"><text:span text:style-name="T1364">Vilniaus miesto savivaldybės taryba, Sprendimas</text:span></text:p>
      <text:p text:style-name="P1365"><text:span text:style-name="T1366">Nr.<text:s/></text:span><text:a xlink:href="https://www.e-tar.lt/portal/legalAct.html?documentId=SAV.506410" office:target-frame-name="_top" xlink:show="replace"><text:span text:style-name="T1367">1-1573</text:span></text:a><text:span text:style-name="T1368">, 2013-12-11, paskelbta TAR 2013-12-11, i. k. 2013-03439</text:span></text:p>
      <text:p text:style-name="P1369"><text:span text:style-name="T1370">Dėl Tarybos 2011-11-23 sprendimo Nr. 1-326 „Dėl tv</text:span><text:span text:style-name="T1371">arkymo ir švaros taisyklių tvirtinimo“ pakeitimo</text:span></text:p>
      <text:p text:style-name="P1372"/>
      <text:p text:style-name="P1373"><text:span text:style-name="T1374">6.</text:span></text:p>
      <text:p text:style-name="P1375"><text:span text:style-name="T1376">Vilniaus miesto savivaldybės taryba, Sprendimas</text:span></text:p>
      <text:p text:style-name="P1377"><text:span text:style-name="T1378">Nr.<text:s/></text:span><text:a xlink:href="https://www.e-tar.lt/portal/legalAct.html?documentId=35545d901b3b11e586708c6593c243ce" office:target-frame-name="_top" xlink:show="replace"><text:span text:style-name="T1379">1-70</text:span></text:a><text:span text:style-name="T1380">, 2015-06-17, paskelbta TAR 2015-06-26, i. k.<text:s/></text:span><text:span text:style-name="T1381">2015-10218</text:span></text:p>
      <text:soft-page-break/>
      <text:p text:style-name="P1382"><text:span text:style-name="T1383">Dėl Tarybos 2011-11-23 sprendimo Nr. 1-326 „Dėl Tvarkymo ir švaros taisyklių tvirtinimo“ pakeitimo</text:span></text:p>
      <text:p text:style-name="P1384"/>
      <text:p text:style-name="P1385"><text:span text:style-name="T1386">7.</text:span></text:p>
      <text:p text:style-name="P1387"><text:span text:style-name="T1388">Vilniaus miesto savivaldybės taryba, Sprendimas</text:span></text:p>
      <text:p text:style-name="P1389"><text:span text:style-name="T1390">Nr.<text:s/></text:span><text:a xlink:href="https://www.e-tar.lt/portal/legalAct.html?documentId=c31f19900df611e6bae4eb98746971fa" office:target-frame-name="_top" xlink:show="replace"><text:span text:style-name="T1391">1-411</text:span></text:a><text:span text:style-name="T1392">, 2016-04-19, paskelbta TAR 2016-05-02, i. k. 2016-10958</text:span></text:p>
      <text:p text:style-name="P1393"><text:span text:style-name="T1394">Dėl Tarybos 2011-11-23 sprendimo Nr. 1-326 „Dėl tvarkymo ir švaros taisyklių tvirtinimo“ pakeitimo</text:span></text:p>
      <text:p text:style-name="P1395"/>
      <text:p text:style-name="P1396"><text:span text:style-name="T1397">8.</text:span></text:p>
      <text:p text:style-name="P1398"><text:span text:style-name="T1399">Vilniaus miesto savivaldybės taryba, Sprendimas</text:span></text:p>
      <text:p text:style-name="P1400"><text:span text:style-name="T1401">Nr.<text:s/></text:span><text:a xlink:href="https://www.e-tar.lt/portal/legalAct.html?documentId=90eb71801e6811e69446a4bedc730fe6" office:target-frame-name="_top" xlink:show="replace"><text:span text:style-name="T1402">1-460</text:span></text:a><text:span text:style-name="T1403">, 2016-05-11, paskelbta TAR 2016-05-23, i. k. 2016-13808</text:span></text:p>
      <text:p text:style-name="P1404"><text:span text:style-name="T1405">Dėl Tarybos 2011-11-23 sprendimo Nr. 1-</text:span><text:span text:style-name="T1406">326 „Dėl Tvarkymo ir švaros taisyklių tvirtinimo“ pakeitimo</text:span></text:p>
      <text:p text:style-name="P1407"/>
      <text:p text:style-name="P1408"><text:span text:style-name="T1409">9.</text:span></text:p>
      <text:p text:style-name="P1410"><text:span text:style-name="T1411">Vilniaus miesto savivaldybės taryba, Sprendimas</text:span></text:p>
      <text:p text:style-name="P1412"><text:span text:style-name="T1413">Nr.<text:s/></text:span><text:a xlink:href="https://www.e-tar.lt/portal/legalAct.html?documentId=1d9fad9036f911e78397ae072f58c508" office:target-frame-name="_top" xlink:show="replace"><text:span text:style-name="T1414">1-850</text:span></text:a><text:span text:style-name="T1415">, 2017-03-15, paskelbta TAR 2017-05-1</text:span><text:span text:style-name="T1416">8, i. k. 2017-08354</text:span></text:p>
      <text:p text:style-name="P1417"><text:span text:style-name="T1418">Dėl Tarybos 2011-11-23 sprendimo Nr. 1-326 „Dėl tvarkymo ir švaros taisyklių tvirtinimo“ pakeitimo</text:span></text:p>
      <text:p text:style-name="P1419"/>
      <text:p text:style-name="P1420"><text:span text:style-name="T1421">10.</text:span></text:p>
      <text:p text:style-name="P1422"><text:span text:style-name="T1423">Vilniaus miesto savivaldybės taryba, Sprendimas</text:span></text:p>
      <text:p text:style-name="P1424"><text:span text:style-name="T1425">Nr.<text:s/></text:span><text:a xlink:href="https://www.e-tar.lt/portal/legalAct.html?documentId=ffafc930529311e7846ef01bfffb9b64" office:target-frame-name="_top" xlink:show="replace"><text:span text:style-name="T1426">1-1012</text:span></text:a><text:span text:style-name="T1427">, 2017-06-14, paskelbta TAR 2017-06-21, i. k. 2017-10390</text:span></text:p>
      <text:p text:style-name="P1428"><text:span text:style-name="T1429">Dėl Tarybos 2011-11-23 sprendimo Nr.1-326 „Dėl tvarkymo ir švaros taisyklių tvirtinimo“ pakeitimo</text:span></text:p>
      <text:p text:style-name="P1430"/>
      <text:p text:style-name="P1431"><text:span text:style-name="T1432">11.</text:span></text:p>
      <text:p text:style-name="P1433"><text:span text:style-name="T1434">Vilniaus miesto savivaldybės taryba, Sprendimas</text:span></text:p>
      <text:p text:style-name="P1435"><text:span text:style-name="T1436">Nr.<text:s/></text:span><text:a xlink:href="https://www.e-tar.lt/portal/legalAct.html?documentId=82600f90b58911e79e64bac871dbf147" office:target-frame-name="_top" xlink:show="replace"><text:span text:style-name="T1437">1-1181</text:span></text:a><text:span text:style-name="T1438">, 2017-10-11, paskelbta TAR 2017-10-23, i. k. 2017-16672</text:span></text:p>
      <text:p text:style-name="P1439"><text:span text:style-name="T1440">Dėl Tarybos 2011-11-23 sprendimo Nr. 1-326 „Dėl tvarkymo ir švaros taisyklių tvirtinimo“ pakeitimo</text:span></text:p>
      <text:p text:style-name="P1441"/>
      <text:p text:style-name="P1442"><text:span text:style-name="T1443">12.</text:span></text:p>
      <text:p text:style-name="P1444"><text:span text:style-name="T1445">Vilniaus<text:s/></text:span><text:span text:style-name="T1446">miesto savivaldybės taryba, Sprendimas</text:span></text:p>
      <text:p text:style-name="P1447"><text:span text:style-name="T1448">Nr.<text:s/></text:span><text:a xlink:href="https://www.e-tar.lt/portal/legalAct.html?documentId=726998d04f0311e9975f9c35aedfe438" office:target-frame-name="_top" xlink:show="replace"><text:span text:style-name="T1449">1-1997</text:span></text:a><text:span text:style-name="T1450">, 2019-03-20, paskelbta TAR 2019-03-26, i. k. 2019-04598</text:span></text:p>
      <text:p text:style-name="P1451"><text:span text:style-name="T1452">Dėl Tarybos 2011-11-23 sprendimo Nr. 1-326 „Dėl tvar</text:span><text:span text:style-name="T1453">kymo ir švaros taisyklių tvirtinimo“ pakeitimo</text:span></text:p>
      <text:p text:style-name="P1454"/>
      <text:p text:style-name="P1455"><text:span text:style-name="T1456">13.</text:span></text:p>
      <text:p text:style-name="P1457"><text:span text:style-name="T1458">Vilniaus miesto savivaldybės taryba, Sprendimas</text:span></text:p>
      <text:p text:style-name="P1459"><text:span text:style-name="T1460">Nr.<text:s/></text:span><text:a xlink:href="https://www.e-tar.lt/portal/legalAct.html?documentId=43f51220183111eabbd2d79178d400a0" office:target-frame-name="_top" xlink:show="replace"><text:span text:style-name="T1461">1-323</text:span></text:a><text:span text:style-name="T1462">, 2019-12-04, paskelbta TAR 2019-12-10, i. k.<text:s/></text:span><text:span text:style-name="T1463">2019-19828</text:span></text:p>
      <text:p text:style-name="P1464"><text:span text:style-name="T1465">Dėl Tarybos 2011-11-23 sprendimo Nr. 1-326 ,,Dėl Tvarkymo ir švaros taisyklių tvirtinimo“ pakeitimo</text:span></text:p>
      <text:p text:style-name="P1466"/>
      <text:p text:style-name="P1467"><text:span text:style-name="T1468">14.</text:span></text:p>
      <text:p text:style-name="P1469"><text:span text:style-name="T1470">Vilniaus miesto savivaldybės taryba, Sprendimas</text:span></text:p>
      <text:p text:style-name="P1471"><text:span text:style-name="T1472">Nr.<text:s/></text:span><text:a xlink:href="https://www.e-tar.lt/portal/legalAct.html?documentId=f1bd8ba04e7611ea8aceeadd0c5b168c" office:target-frame-name="_top" xlink:show="replace"><text:span text:style-name="T1473">1-406</text:span></text:a><text:span text:style-name="T1474">, 2020-02-12, paskelbta TAR 2020-02-14, i. k. 2020-03365</text:span></text:p>
      <text:p text:style-name="P1475"><text:span text:style-name="T1476">Dėl Tarybos 2011-11-23 sprendimo Nr. 1-326 „Dėl Tvarkymo ir švaros taisyklių 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14</text:page-number></text:p>
        <text:p text:style-name="Header"/>
      </style:header>
      <style:footer>
        <text:p text:style-name="P10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20-05-12T10:41:00Z</meta:creation-date>
    <dc:date>2020-05-12T10:41:00Z</dc:date>
    <meta:template xlink:href="Normal.dotm" xlink:type="simple"/>
    <meta:editing-cycles>2</meta:editing-cycles>
    <meta:editing-duration>PT0S</meta:editing-duration>
    <meta:document-statistic meta:page-count="15" meta:paragraph-count="300" meta:word-count="6768" meta:character-count="56152" meta:row-count="1182" meta:non-whitespace-character-count="49684"/>
  </office:meta>
</office:document-meta>
</file>