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P31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8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P80" style:parent-style-name="Normal" style:family="paragraph">
      <style:paragraph-properties fo:widows="0" fo:orphans="0">
        <style:tab-stops>
          <style:tab-stop style:type="left" style:position="4.725in"/>
        </style:tab-stops>
      </style:paragraph-properties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break-before="page" fo:text-align="justify" fo:margin-left="3.9375in">
        <style:tab-stops/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fo:margin-left="3.9375in">
        <style:tab-stops/>
      </style:paragraph-properties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widows="0" fo:orphans="0" fo:text-align="justify"/>
      <style:text-properties style:font-size-complex="11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style:font-name-asian="Courier New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style:font-name-asian="Courier New" fo:font-weight="bold" style:font-weight-asian="bold" style:font-size-complex="12pt" style:language-asian="lt" style:country-asian="LT"/>
    </style:style>
    <style:style style:name="TableColumn105" style:family="table-column">
      <style:table-column-properties style:column-width="0.2506in"/>
    </style:style>
    <style:style style:name="TableColumn106" style:family="table-column">
      <style:table-column-properties style:column-width="2.2833in"/>
    </style:style>
    <style:style style:name="TableColumn107" style:family="table-column">
      <style:table-column-properties style:column-width="2.1111in"/>
    </style:style>
    <style:style style:name="TableColumn108" style:family="table-column">
      <style:table-column-properties style:column-width="2.0638in"/>
    </style:style>
    <style:style style:name="Table104" style:family="table">
      <style:table-properties style:width="6.709in" fo:margin-left="0in" table:align="left"/>
    </style:style>
    <style:style style:name="TableRow109" style:family="table-row">
      <style:table-row-properties style:row-height="0.4173in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" style:parent-style-name="Normal" style:family="paragraph">
      <style:paragraph-properties fo:widows="0" fo:orphans="0" fo:text-align="center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ableCell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fo:text-align="center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ableRow124" style:family="table-row">
      <style:table-row-properties style:row-height="0.2076in"/>
    </style:style>
    <style:style style:name="P125" style:parent-style-name="Normal" style:family="paragraph">
      <style:paragraph-properties fo:widows="0" fo:orphans="0" fo:text-align="center"/>
      <style:text-properties style:font-name-asian="Courier New" style:font-name-complex="Courier New" style:font-size-complex="12pt" style:language-asian="lt" style:country-asian="LT"/>
    </style:style>
    <style:style style:name="P126" style:parent-style-name="Normal" style:family="paragraph">
      <style:paragraph-properties fo:widows="0" fo:orphans="0"/>
      <style:text-properties style:font-name-asian="Courier New" style:font-name-complex="Courier New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ableRow133" style:family="table-row">
      <style:table-row-properties style:row-height="0.4048in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ableRow146" style:family="table-row">
      <style:table-row-properties style:row-height="0.3902in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ableCell1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ableRow159" style:family="table-row">
      <style:table-row-properties style:row-height="0.3902in"/>
    </style:style>
    <style:style style:name="TableCell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ableCell1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ableRow172" style:family="table-row">
      <style:table-row-properties style:row-height="0.3951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ableRow185" style:family="table-row">
      <style:table-row-properties style:row-height="0.3923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ableRow198" style:family="table-row">
      <style:table-row-properties style:row-height="0.3951in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ableCell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ableRow211" style:family="table-row">
      <style:table-row-properties style:row-height="0.3902in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ableCell2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ableRow224" style:family="table-row">
      <style:table-row-properties style:row-height="0.3847in"/>
    </style:style>
    <style:style style:name="TableCell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ableCell2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text-align="center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ableRow237" style:family="table-row">
      <style:table-row-properties style:row-height="0.3902in"/>
    </style:style>
    <style:style style:name="TableCell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ableCell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ableRow250" style:family="table-row">
      <style:table-row-properties style:row-height="0.3902in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text-align="center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text-align="center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ableRow263" style:family="table-row">
      <style:table-row-properties style:row-height="0.3902in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text-align="center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text-align="center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ableRow276" style:family="table-row">
      <style:table-row-properties style:row-height="0.4048in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center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widows="0" fo:orphans="0"/>
      <style:text-properties style:font-name-asian="Courier New" style:font-name-complex="Courier New" style:font-size-complex="1pt" style:language-asian="lt" style:country-asian="LT"/>
    </style:style>
    <style:style style:name="P290" style:parent-style-name="Normal" style:family="paragraph">
      <style:paragraph-properties fo:widows="0" fo:orphans="0" fo:text-align="justify" fo:text-indent="0.5in"/>
    </style:style>
    <style:style style:name="T291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P293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1.3743in"/>
        </style:tab-stops>
      </style:paragraph-properties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07-03-30 iki 2014-12-31</text:span></text:p>
      <text:p text:style-name="P3"/>
      <text:p text:style-name="P4"><text:span text:style-name="T5">Sprendimas paskelbtas: TAR 2002-12-24, i. k. 2002-00259</text:span></text:p>
      <text:p text:style-name="P6"/>
      <text:p text:style-name="P7"><text:span text:style-name="T8"><draw:frame draw:style-name="a0" draw:name="Paveikslėlis 17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9">KLAIPĖDOS MIESTO SAVIVALDYBĖS TARYBA</text:p>
      <text:p text:style-name="P10"/>
      <text:p text:style-name="P11">SPRENDIMAS</text:p>
      <text:p text:style-name="P12">DĖL BENDROSIOS NUOSAVYBĖS OBJEKTŲ ADMINISTARVIMO, NUOLATINĖS PRIEŽIŪROS, ŠILDYMO IR KARŠTO<text:s/>VANDENS TIEKIMO SISTEMŲ EKSPLOATAVIMO TARIFŲ PATVIRTINIMO</text:p>
      <text:p text:style-name="P13"/>
      <text:p text:style-name="P14">2002 m. gruodžio 24 d. Nr. 319</text:p>
      <text:p text:style-name="P15">Klaipėda</text:p>
      <text:p text:style-name="P16"/>
      <text:p text:style-name="P17"/>
      <text:p text:style-name="P18"><text:span text:style-name="T19">Vadovaudamasi Lietuvos Respublikos civilinio kodekso (Žin., 2000 Nr.74-2262) 4.84 str.,</text:span><text:span text:style-name="T20"><text:s/></text:span><text:span text:style-name="T21">Lietuvos Respublikos 1994 m. liepos 7 d. Vietos savivaldos įstatymo</text:span><text:span text:style-name="T22"><text:s/>Nr. 1-553 10 str. (nauja</text:span><text:span text:style-name="T23"><text:s/></text:span><text:span text:style-name="T24">redakcija Žin., 2000 Nr. 91-2832) ir Klaipėdos miesto savivaldybės tarybos 2002-11-28 sprendimu Nr. 289 „Dėl Klaipėdos miesto savivaldybės tarybos 2002-03-28 sprendimo Nr. 64 „Dėl daugiabučių namų patalpų savininkų (bendraturčių)<text:s/></text:span><text:span text:style-name="T25">bendrosios nuosavybės administravimo“</text:span><text:span text:style-name="T26"><text:s/></text:span><text:span text:style-name="T27">dalinio pakeitimo“ patvirtintų Klaipėdos miesto butų ir kitų patalpų savininkų bendrosios</text:span><text:span text:style-name="T28"><text:s/></text:span><text:span text:style-name="T29">nuosavybės administravimo nuostatų 12.1, 12.2 ir 12.11 punktais, Klaipėdos miesto savivaldybės taryba<text:s/></text:span><text:span text:style-name="T30">nusprendžia:</text:span></text:p>
      <text:p text:style-name="P31"><text:span text:style-name="T32">1</text:span><text:span text:style-name="T33">.<text:s/></text:span><text:span text:style-name="T34">Patvirtinti maksimalius tarifus 1 kv. m. buto ar kitų patalpų bendrojo ploto:</text:span></text:p>
      <text:p text:style-name="P35"><text:span text:style-name="T36">1.1.</text:span><text:span text:style-name="T37"><text:s/>Neteko galios nuo 2007-03-30</text:span></text:p>
      <text:p text:style-name="P38">Punkto naikinimas:</text:p>
      <text:p text:style-name="P39"><text:span text:style-name="T40">Nr.<text:s/></text:span><text:a xlink:href="https://www.e-tar.lt/portal/legalAct.html?documentId=SAV.506065" office:target-frame-name="_top" xlink:show="replace"><text:span text:style-name="T41">T2-87</text:span></text:a><text:span text:style-name="T42">, 2007-03-29, paskelbta TAR 2007-03-29,<text:s/></text:span><text:span text:style-name="T43">i. k. 2007-00168</text:span></text:p>
      <text:p text:style-name="Normal"/>
      <text:p text:style-name="P44"><text:span text:style-name="T45">1.2</text:span><text:span text:style-name="T46">.<text:s/></text:span><text:span text:style-name="T47">nuolatinės priežiūros (eksploatavimo) išlaidų (pridedama),</text:span></text:p>
      <text:p text:style-name="P48"><text:span text:style-name="T49">1.3</text:span><text:span text:style-name="T50">.<text:s/></text:span><text:span text:style-name="T51">šildymo ir karšto vandens tiekimo sistemų eksploatavimo – 0,16 Lt (su PVM 0,19 Lt).</text:span></text:p>
      <text:p text:style-name="P52"><text:span text:style-name="T53">2</text:span><text:span text:style-name="T54">.<text:s/></text:span><text:span text:style-name="T55">Pripažinti netekusiais galios:</text:span></text:p>
      <text:p text:style-name="P56"><text:span text:style-name="T57">2.1</text:span><text:span text:style-name="T58">.<text:s/></text:span><text:span text:style-name="T59">Klaipėdos .miesto tarybos 1998</text:span><text:span text:style-name="T60">-11-26 sprendimą Nr.201 „Dėl gyvenamųjų namų eksploatavimo išlaidų bei kiemų teritorijų priežiūros išlaidų tarifų patvirtinimo“,</text:span></text:p>
      <text:p text:style-name="P61"><text:span text:style-name="T62">2.2</text:span><text:span text:style-name="T63">.<text:s/></text:span><text:span text:style-name="T64">Klaipėdos miesto tarybos 1996-11-27 sprendimo Nr. 136 „Dėl gyvenamųjų namų šildymo ir karšto vandens tiekimo sistemų<text:s/></text:span><text:span text:style-name="T65">eksploatavimo tarifų“ 1 ir 3 punktus,</text:span></text:p>
      <text:p text:style-name="P66"><text:span text:style-name="T67">2.3</text:span><text:span text:style-name="T68">.<text:s/></text:span><text:span text:style-name="T69">Klaipėdos miesto savivaldybės tarybos 2000-10-26 sprendimo Nr. 156 „Dėl šildymo ir karšto vandens tiekimo sistemų, esančių pastate, eksploatavimo lėšų surinkimo ir naudojimo laikinosios tvarkos patvirtinimo“ 1</text:span><text:span text:style-name="T70"><text:s/>ir 3 punktus“,</text:span></text:p>
      <text:p text:style-name="P71"><text:span text:style-name="T72">2.4</text:span><text:span text:style-name="T73">.<text:s/></text:span><text:span text:style-name="T74">Klaipėdos miesto savivaldybės tarybos 2000-12-21 sprendimo Nr.232 „Dėl Klaipėdos</text:span><text:span text:style-name="T75"><text:s/></text:span><text:span text:style-name="T76">miesto savivaldybės tarybos 2000-10-26 sprendimo Nr. 156 dalinio pakeitimo“ 2 punktą.</text:span></text:p>
      <text:p text:style-name="P77"/>
      <text:p text:style-name="P78"/>
      <text:p text:style-name="P79"/>
      <text:p text:style-name="P80"><text:span text:style-name="T81">Meras</text:span><text:span text:style-name="T82"><text:tab/></text:span><text:span text:style-name="T83">Rimantas Taraškevičius</text:span></text:p>
      <text:p text:style-name="P84"><text:span text:style-name="T85">Patvirtinta.</text:span><text:span text:style-name="T86"><text:s/>Neteko galios nuo 2007-03-30</text:span></text:p>
      <text:p text:style-name="P87">Priedo naikinimas:</text:p>
      <text:p text:style-name="P88"><text:span text:style-name="T89">Nr.<text:s/></text:span><text:a xlink:href="https://www.e-tar.lt/portal/legalAct.html?documentId=SAV.506065" office:target-frame-name="_top" xlink:show="replace"><text:span text:style-name="T90">T2-87</text:span></text:a><text:span text:style-name="T91">, 2007-03-29, paskelbta TAR 2007-03-29, i. k. 2007-00168</text:span></text:p>
      <text:p text:style-name="Normal"/>
      <text:soft-page-break/>
      <text:p text:style-name="P92"><text:span text:style-name="T93">P</text:span><text:span text:style-name="T94">ATVIRTINTA</text:span></text:p>
      <text:p text:style-name="P95">Klaipėdos miesto savivaldybės<text:s/></text:p>
      <text:p text:style-name="P96"><text:span text:style-name="T97">tarybos 2002 m. gr</text:span><text:span text:style-name="T98">uodžio 24 d.</text:span></text:p>
      <text:p text:style-name="P99">sprendimu Nr. 319</text:p>
      <text:p text:style-name="P100"/>
      <text:p text:style-name="P101"><text:span text:style-name="T102">KLAIPĖDOS MIESTO BUTŲ IR KITŲ PATALPŲ SAVININKŲ BENDROJO NAUDOJIMO OBJEKTŲ NUOLATINĖS PRIEŽIŪROS (EKSPLOATAVIMO) MAKSIMALŪS IŠLAIDŲ TARIFAI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<text:span text:style-name="T112">Eil.</text:span></text:p>
            <text:p text:style-name="P113"><text:span text:style-name="T114">Nr.</text:span></text:p>
          </table:table-cell>
          <table:table-cell table:style-name="TableCell115" table:number-rows-spanned="2">
            <text:p text:style-name="P116"><text:span text:style-name="T117">Administratorius</text:span></text:p>
          </table:table-cell>
          <table:table-cell table:style-name="TableCell118" table:number-columns-spanned="2">
            <text:p text:style-name="P119"><text:span text:style-name="T120">Nuolatinės priežiūros (eksploatavimo) išlaidų tarifai<text:s/></text:span><text:span text:style-name="T121">Lt/m</text:span><text:span text:style-name="T122">2</text:span><text:span text:style-name="T123"><text:s/>bendrojo ploto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Be PVM</text:span></text:p>
          </table:table-cell>
          <table:table-cell table:style-name="TableCell130">
            <text:p text:style-name="P131"><text:span text:style-name="T132">Su PVM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/text:p>
          </table:table-cell>
          <table:table-cell table:style-name="TableCell137">
            <text:p text:style-name="P138"><text:span text:style-name="T139">UAB „Paslaugos būstui“</text:span></text:p>
          </table:table-cell>
          <table:table-cell table:style-name="TableCell140">
            <text:p text:style-name="P141"><text:span text:style-name="T142">0,08</text:span></text:p>
          </table:table-cell>
          <table:table-cell table:style-name="TableCell143">
            <text:p text:style-name="P144"><text:span text:style-name="T145">0,09</text:span></text:p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UAB „Vitės valdos“</text:span></text:p>
          </table:table-cell>
          <table:table-cell table:style-name="TableCell153">
            <text:p text:style-name="P154"><text:span text:style-name="T155">0,10</text:span></text:p>
          </table:table-cell>
          <table:table-cell table:style-name="TableCell156">
            <text:p text:style-name="P157"><text:span text:style-name="T158">0,12</text:span></text:p>
          </table:table-cell>
        </table:table-row>
        <table:table-row table:style-name="TableRow159">
          <table:table-cell table:style-name="TableCell160">
            <text:p text:style-name="P161"><text:span text:style-name="T162">3.</text:span></text:p>
          </table:table-cell>
          <table:table-cell table:style-name="TableCell163">
            <text:p text:style-name="P164"><text:span text:style-name="T165">UAB „Mūsų namų valdos“</text:span></text:p>
          </table:table-cell>
          <table:table-cell table:style-name="TableCell166">
            <text:p text:style-name="P167"><text:span text:style-name="T168">0,10</text:span></text:p>
          </table:table-cell>
          <table:table-cell table:style-name="TableCell169">
            <text:p text:style-name="P170"><text:span text:style-name="T171">0,12</text:span></text:p>
          </table:table-cell>
        </table:table-row>
        <table:table-row table:style-name="TableRow172">
          <table:table-cell table:style-name="TableCell173">
            <text:p text:style-name="P174"><text:span text:style-name="T175">4.</text:span></text:p>
          </table:table-cell>
          <table:table-cell table:style-name="TableCell176">
            <text:p text:style-name="P177"><text:span text:style-name="T178">UAB „Klaipėdos senamiesčio valdos“</text:span></text:p>
          </table:table-cell>
          <table:table-cell table:style-name="TableCell179">
            <text:p text:style-name="P180"><text:span text:style-name="T181">0,09</text:span></text:p>
          </table:table-cell>
          <table:table-cell table:style-name="TableCell182">
            <text:p text:style-name="P183"><text:span text:style-name="T184">0,11</text:span></text:p>
          </table:table-cell>
        </table:table-row>
        <table:table-row table:style-name="TableRow185">
          <table:table-cell table:style-name="TableCell186">
            <text:p text:style-name="P187"><text:span text:style-name="T188">5.</text:span></text:p>
          </table:table-cell>
          <table:table-cell table:style-name="TableCell189">
            <text:p text:style-name="P190"><text:span text:style-name="T191">UAB „Ąžuolyno valda“</text:span></text:p>
          </table:table-cell>
          <table:table-cell table:style-name="TableCell192">
            <text:p text:style-name="P193"><text:span text:style-name="T194">0,09</text:span></text:p>
          </table:table-cell>
          <table:table-cell table:style-name="TableCell195">
            <text:p text:style-name="P196"><text:span text:style-name="T197">0,11</text:span></text:p>
          </table:table-cell>
        </table:table-row>
        <table:table-row table:style-name="TableRow198">
          <table:table-cell table:style-name="TableCell199">
            <text:p text:style-name="P200"><text:span text:style-name="T201">6.</text:span></text:p>
          </table:table-cell>
          <table:table-cell table:style-name="TableCell202">
            <text:p text:style-name="P203"><text:span text:style-name="T204">UAB „Marių valdos“</text:span></text:p>
          </table:table-cell>
          <table:table-cell table:style-name="TableCell205">
            <text:p text:style-name="P206"><text:span text:style-name="T207">0,09</text:span></text:p>
          </table:table-cell>
          <table:table-cell table:style-name="TableCell208">
            <text:p text:style-name="P209"><text:span text:style-name="T210">0,11</text:span></text:p>
          </table:table-cell>
        </table:table-row>
        <table:table-row table:style-name="TableRow211">
          <table:table-cell table:style-name="TableCell212">
            <text:p text:style-name="P213"><text:span text:style-name="T214">7.</text:span></text:p>
          </table:table-cell>
          <table:table-cell table:style-name="TableCell215">
            <text:p text:style-name="P216"><text:span text:style-name="T217">UAB „Pempininkų valdos“</text:span></text:p>
          </table:table-cell>
          <table:table-cell table:style-name="TableCell218">
            <text:p text:style-name="P219"><text:span text:style-name="T220">0,07</text:span></text:p>
          </table:table-cell>
          <table:table-cell table:style-name="TableCell221">
            <text:p text:style-name="P222"><text:span text:style-name="T223">0,08</text:span></text:p>
          </table:table-cell>
        </table:table-row>
        <table:table-row table:style-name="TableRow224">
          <table:table-cell table:style-name="TableCell225">
            <text:p text:style-name="P226"><text:span text:style-name="T227">8.</text:span></text:p>
          </table:table-cell>
          <table:table-cell table:style-name="TableCell228">
            <text:p text:style-name="P229"><text:span text:style-name="T230">UAB „Debreceno valda“</text:span></text:p>
          </table:table-cell>
          <table:table-cell table:style-name="TableCell231">
            <text:p text:style-name="P232"><text:span text:style-name="T233">0,07</text:span></text:p>
          </table:table-cell>
          <table:table-cell table:style-name="TableCell234">
            <text:p text:style-name="P235"><text:span text:style-name="T236">0,08</text:span></text:p>
          </table:table-cell>
        </table:table-row>
        <table:table-row table:style-name="TableRow237">
          <table:table-cell table:style-name="TableCell238">
            <text:p text:style-name="P239"><text:span text:style-name="T240">9.</text:span></text:p>
          </table:table-cell>
          <table:table-cell table:style-name="TableCell241">
            <text:p text:style-name="P242"><text:span text:style-name="T243">UAB „Buitis be rūpesčių“</text:span></text:p>
          </table:table-cell>
          <table:table-cell table:style-name="TableCell244">
            <text:p text:style-name="P245"><text:span text:style-name="T246">0,08</text:span></text:p>
          </table:table-cell>
          <table:table-cell table:style-name="TableCell247">
            <text:p text:style-name="P248"><text:span text:style-name="T249">0,09</text:span></text:p>
          </table:table-cell>
        </table:table-row>
        <table:table-row table:style-name="TableRow250">
          <table:table-cell table:style-name="TableCell251">
            <text:p text:style-name="P252"><text:span text:style-name="T253">10.</text:span></text:p>
          </table:table-cell>
          <table:table-cell table:style-name="TableCell254">
            <text:p text:style-name="P255"><text:span text:style-name="T256">UAB „Vingio valdos“</text:span></text:p>
          </table:table-cell>
          <table:table-cell table:style-name="TableCell257">
            <text:p text:style-name="P258"><text:span text:style-name="T259">0,08</text:span></text:p>
          </table:table-cell>
          <table:table-cell table:style-name="TableCell260">
            <text:p text:style-name="P261"><text:span text:style-name="T262">0,09</text:span></text:p>
          </table:table-cell>
        </table:table-row>
        <table:table-row table:style-name="TableRow263">
          <table:table-cell table:style-name="TableCell264">
            <text:p text:style-name="P265"><text:span text:style-name="T266">11.</text:span></text:p>
          </table:table-cell>
          <table:table-cell table:style-name="TableCell267">
            <text:p text:style-name="P268"><text:span text:style-name="T269">UAB „Laukininkų valda“</text:span></text:p>
          </table:table-cell>
          <table:table-cell table:style-name="TableCell270">
            <text:p text:style-name="P271"><text:span text:style-name="T272">0,06</text:span></text:p>
          </table:table-cell>
          <table:table-cell table:style-name="TableCell273">
            <text:p text:style-name="P274"><text:span text:style-name="T275">0,08</text:span></text:p>
          </table:table-cell>
        </table:table-row>
        <table:table-row table:style-name="TableRow276">
          <table:table-cell table:style-name="TableCell277">
            <text:p text:style-name="P278"><text:span text:style-name="T279">12.</text:span></text:p>
          </table:table-cell>
          <table:table-cell table:style-name="TableCell280">
            <text:p text:style-name="P281"><text:span text:style-name="T282">UAB „Klaipėdos bendrabučiai“</text:span></text:p>
          </table:table-cell>
          <table:table-cell table:style-name="TableCell283">
            <text:p text:style-name="P284"><text:span text:style-name="T285">0,19</text:span></text:p>
          </table:table-cell>
          <table:table-cell table:style-name="TableCell286">
            <text:p text:style-name="P287"><text:span text:style-name="T288">0,23</text:span></text:p>
          </table:table-cell>
        </table:table-row>
      </table:table>
      <text:p text:style-name="P289"/>
      <text:p text:style-name="P290"><text:span text:style-name="T291">Pastaba.</text:span><text:span text:style-name="T292"><text:s/>1. Surinktos lėšos apskaitomos kiekvienam namui atskirai ir naudojamos:</text:span></text:p>
      <text:p text:style-name="P293"><text:span text:style-name="T294">1.1</text:span><text:span text:style-name="T295">.<text:s/></text:span><text:span text:style-name="T296">darbo užmokesčiui iki 60 % tiems darbuotojams, kurie tiesiogiai susiję su nuolatinės priežiūros (eksploatavimo) darbų vykdymu;</text:span></text:p>
      <text:p text:style-name="P297"><text:span text:style-name="T298">1.2</text:span><text:span text:style-name="T299">.<text:s/></text:span><text:span text:style-name="T300">likusios lėšos (ne mažiau kaip 40 %) ben</text:span><text:span text:style-name="T301">drojo naudojimo objektų nuolatinės priežiūros (eksploatavimo) darbų vykdymui, pagal Klaipėdos miesto savivaldybės valdybos patvirtintą darbų sąrašą.</text:span></text:p>
      <text:p text:style-name="P302"><text:span text:style-name="T303">2</text:span><text:span text:style-name="T304">.<text:s/></text:span><text:span text:style-name="T305">Pagal Klaipėdos miesto butų ir kitų patalpų savininkų bendrosios nuosavybės administravimo nuostatų<text:s/></text:span><text:span text:style-name="T306">10.6 p., pasibaigus kalendoriniams metams, administratorius savininkų susirinkimui pateikia lėšų surinkimo ir panaudojimo ataskaitą.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Klaipėdos miesto savivaldybės taryba, Sprendimas</text:span></text:p>
      <text:p text:style-name="P316"><text:span text:style-name="T317">Nr.<text:s/></text:span><text:a xlink:href="https://www.e-tar.lt/portal/legalAct.html?documentId=SAV.506065" office:target-frame-name="_top" xlink:show="replace"><text:span text:style-name="T318">T2-87</text:span></text:a><text:span text:style-name="T319">, 2007-03-29, paskelbta TAR 2007-03-29, i. k. 2007-00168</text:span></text:p>
      <text:soft-page-break/>
      <text:p text:style-name="P320"><text:span text:style-name="T321">Dėl Daugiabučių namų bendrosios nuosavybės administravimo tarifų apskaičiavimo metodikos patvirtin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6T10:00:00Z</meta:creation-date>
    <dc:date>2016-03-26T10:00:00Z</dc:date>
    <meta:template xlink:href="Normal" xlink:type="simple"/>
    <meta:editing-cycles>2</meta:editing-cycles>
    <meta:editing-duration>PT0S</meta:editing-duration>
    <meta:document-statistic meta:page-count="3" meta:paragraph-count="103" meta:word-count="549" meta:character-count="4151" meta:row-count="176" meta:non-whitespace-character-count="3705"/>
  </office:meta>
</office:document-meta>
</file>