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1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1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name-asian="Courier New"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1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1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P44" style:parent-style-name="Normal" style:family="paragraph">
      <style:paragraph-properties fo:widows="0" fo:orphans="0" fo:text-align="justify" fo:text-indent="0.5in">
        <style:tab-stops>
          <style:tab-stop style:type="left" style:position="0.8138in"/>
        </style:tab-stops>
      </style:paragraph-properties>
    </style:style>
    <style:style style:name="T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5in">
        <style:tab-stops>
          <style:tab-stop style:type="left" style:position="0.8138in"/>
        </style:tab-stops>
      </style:paragraph-properties>
    </style:style>
    <style:style style:name="T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widows="0" fo:orphans="0" fo:text-align="justify" fo:text-indent="0.5in">
        <style:tab-stops>
          <style:tab-stop style:type="left" style:position="0.8138in"/>
        </style:tab-stops>
      </style:paragraph-properties>
    </style:style>
    <style:style style:name="T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widows="0" fo:orphans="0" fo:text-align="justify" fo:text-indent="0.5in">
        <style:tab-stops>
          <style:tab-stop style:type="left" style:position="0.8138in"/>
        </style:tab-stops>
      </style:paragraph-properties>
    </style:style>
    <style:style style:name="T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widows="0" fo:orphans="0" fo:text-align="justify" fo:text-indent="0.5in">
        <style:tab-stops>
          <style:tab-stop style:type="left" style:position="0.8138in"/>
        </style:tab-stops>
      </style:paragraph-properties>
    </style:style>
    <style:style style:name="T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widows="0" fo:orphans="0" fo:text-align="justify" fo:text-indent="0.5in">
        <style:tab-stops>
          <style:tab-stop style:type="left" style:position="0.8138in"/>
        </style:tab-stops>
      </style:paragraph-properties>
    </style:style>
    <style:style style:name="T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widows="0" fo:orphans="0" fo:text-align="justify" fo:text-indent="0.5in">
        <style:tab-stops>
          <style:tab-stop style:type="left" style:position="0.8138in"/>
        </style:tab-stops>
      </style:paragraph-properties>
    </style:style>
    <style:style style:name="T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widows="0" fo:orphans="0" fo:text-align="justify" fo:text-indent="0.5in">
        <style:tab-stops>
          <style:tab-stop style:type="left" style:position="0.8138in"/>
        </style:tab-stops>
      </style:paragraph-properties>
    </style:style>
    <style:style style:name="T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</style:style>
    <style:style style:name="P90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</style:style>
    <style:style style:name="P91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</style:style>
    <style:style style:name="P92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break-before="page" fo:margin-left="4in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margin-left="3.5in" fo:text-indent="0.5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114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115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20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P121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122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olumn124" style:family="table-column">
      <style:table-column-properties style:column-width="0.5652in"/>
    </style:style>
    <style:style style:name="TableColumn125" style:family="table-column">
      <style:table-column-properties style:column-width="2.3409in"/>
    </style:style>
    <style:style style:name="TableColumn126" style:family="table-column">
      <style:table-column-properties style:column-width="3.9388in"/>
    </style:style>
    <style:style style:name="Table123" style:family="table">
      <style:table-properties style:width="6.8451in" fo:margin-left="0in" table:align="lef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text-position="super 66.6%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center"/>
      <style:text-properties style:language-asian="lt" style:country-asian="L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language-asian="lt" style:country-asian="L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language-asian="lt" style:country-asian="L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language-asian="lt" style:country-asian="L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language-asian="lt" style:country-asian="L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language-asian="lt" style:country-asian="L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language-asian="lt" style:country-asian="LT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language-asian="lt" style:country-asian="LT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language-asian="lt" style:country-asian="L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language-asian="lt" style:country-asian="L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language-asian="lt" style:country-asian="L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language-asian="lt" style:country-asian="LT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language-asian="lt" style:country-asian="LT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  <style:text-properties style:font-size-complex="11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8-12-05:</text:span></text:p>
      <text:p text:style-name="P3"><text:span text:style-name="T4">Klaipėdos miesto savivaldybės taryba, Sprendimas</text:span></text:p>
      <text:p text:style-name="P5"><text:span text:style-name="T6">Nr.<text:s/></text:span><text:a xlink:href="https://www.e-tar.lt/portal/legalAct.html?documentId=2e18a2a0f79e11e880d0fe0db08fac89" office:target-frame-name="_top" xlink:show="replace"><text:span text:style-name="T7">T2-253</text:span></text:a><text:span text:style-name="T8">, 2018-11-29, paskelbta TAR 2018-12-04, i. k. 2018-19685</text:span></text:p>
      <text:p text:style-name="P9"><text:span text:style-name="T10">Dėl</text:span><text:span text:style-name="T11"><text:s/>maksimalių techninės priežiūros tarifų patvirtinimo</text:span></text:p>
      <text:p text:style-name="P12"/>
      <text:p text:style-name="P13"><text:span text:style-name="T14">Suvestinė redakcija nuo 2015-01-01 iki 2018-12-04</text:span></text:p>
      <text:p text:style-name="P15"/>
      <text:p text:style-name="P16"><text:span text:style-name="T17">Sprendimas paskelbtas: TAR 2002-12-24, i. k. 2002-00259</text:span></text:p>
      <text:p text:style-name="P18"/>
      <text:p text:style-name="P19"><text:span text:style-name="T20"><draw:frame draw:style-name="a0" draw:name="Paveikslėlis 17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21">KLAIPĖDOS MIESTO SAVIVALDYBĖS TARYBA</text:p>
      <text:p text:style-name="P22"/>
      <text:p text:style-name="P23">SPRENDIMAS</text:p>
      <text:p text:style-name="P24">DĖL BENDROSIOS NUOSAVYBĖS OBJEKTŲ ADMINISTARVIMO, NUOLATINĖS PRIEŽIŪROS, ŠILDYMO IR KARŠTO VANDENS TIEKIMO SISTEMŲ EKSPLOATAVIMO TARIFŲ PATVIRTINIMO</text:p>
      <text:p text:style-name="P25"/>
      <text:p text:style-name="P26">2002 m. gruodžio 24 d. Nr. 319</text:p>
      <text:p text:style-name="P27">Klaipėda</text:p>
      <text:p text:style-name="P28"/>
      <text:p text:style-name="P29"/>
      <text:p text:style-name="P30"><text:span text:style-name="T31">Vadovaudamasi Lietuvos Respublikos civilinio kodekso (Žin., 2000 Nr.74-2262) 4.84 str.,</text:span><text:span text:style-name="T32"><text:s/></text:span><text:span text:style-name="T33">Lietuvos<text:s/></text:span><text:span text:style-name="T34">Respublikos 1994 m. liepos 7 d. Vietos savivaldos įstatymo Nr. 1-553 10 str. (nauja</text:span><text:span text:style-name="T35"><text:s/></text:span><text:span text:style-name="T36">redakcija Žin., 2000 Nr. 91-2832) ir Klaipėdos miesto savivaldybės tarybos 2002-11-28 sprendimu Nr. 289 „Dėl Klaipėdos miesto savivaldybės tarybos 2002-03-28 sprendimo Nr.<text:s/></text:span><text:span text:style-name="T37">64 „Dėl daugiabučių namų patalpų savininkų (bendraturčių) bendrosios nuosavybės administravimo“</text:span><text:span text:style-name="T38"><text:s/></text:span><text:span text:style-name="T39">dalinio pakeitimo“ patvirtintų Klaipėdos miesto butų ir kitų patalpų savininkų bendrosios</text:span><text:span text:style-name="T40"><text:s/></text:span><text:span text:style-name="T41">nuosavybės administravimo nuostatų 12.1, 12.2 ir 12.11 punktais, Klaip</text:span><text:span text:style-name="T42">ėdos miesto savivaldybės taryba<text:s/></text:span><text:span text:style-name="T43">nusprendžia:</text:span></text:p>
      <text:p text:style-name="P44"><text:span text:style-name="T45">1</text:span><text:span text:style-name="T46">.<text:s/></text:span><text:span text:style-name="T47">Patvirtinti maksimalius tarifus 1 kv. m. buto ar kitų patalpų bendrojo ploto:</text:span></text:p>
      <text:p text:style-name="P48"><text:span text:style-name="T49">1.1.</text:span><text:span text:style-name="T50"><text:s/>Neteko galios nuo 2007-03-30</text:span></text:p>
      <text:p text:style-name="P51">Punkto naikinimas:</text:p>
      <text:p text:style-name="P52"><text:span text:style-name="T53">Nr.<text:s/></text:span><text:a xlink:href="https://www.e-tar.lt/portal/legalAct.html?documentId=SAV.506065" office:target-frame-name="_top" xlink:show="replace"><text:span text:style-name="T54">T2-87</text:span></text:a><text:span text:style-name="T55">, 2007-03-29, paskelbta TAR 2007-03-29, i. k. 2007-00168</text:span></text:p>
      <text:p text:style-name="Normal"/>
      <text:p text:style-name="P56"><text:span text:style-name="T57">1.2</text:span><text:span text:style-name="T58">.<text:s/></text:span><text:span text:style-name="T59">nuolatinės priežiūros (eksploatavimo) išlaidų (pridedama),</text:span></text:p>
      <text:p text:style-name="P60"><text:span text:style-name="T61">1.3</text:span><text:span text:style-name="T62">.<text:s/></text:span><text:span text:style-name="T63">šildymo ir karšto vandens tiekimo sistemų eksploatavimo – 0,16 Lt (su PVM 0,19 Lt).</text:span></text:p>
      <text:p text:style-name="P64"><text:span text:style-name="T65">2</text:span><text:span text:style-name="T66">.<text:s/></text:span><text:span text:style-name="T67">Pripažinti<text:s/></text:span><text:span text:style-name="T68">netekusiais galios:</text:span></text:p>
      <text:p text:style-name="P69"><text:span text:style-name="T70">2.1</text:span><text:span text:style-name="T71">.<text:s/></text:span><text:span text:style-name="T72">Klaipėdos .miesto tarybos 1998-11-26 sprendimą Nr.201 „Dėl gyvenamųjų namų eksploatavimo išlaidų bei kiemų teritorijų priežiūros išlaidų tarifų patvirtinimo“,</text:span></text:p>
      <text:p text:style-name="P73"><text:span text:style-name="T74">2.2</text:span><text:span text:style-name="T75">.<text:s/></text:span><text:span text:style-name="T76">Klaipėdos miesto tarybos 1996-11-27 sprendimo Nr. 136 „Dėl gy</text:span><text:span text:style-name="T77">venamųjų namų šildymo ir karšto vandens tiekimo sistemų eksploatavimo tarifų“ 1 ir 3 punktus,</text:span></text:p>
      <text:p text:style-name="P78"><text:span text:style-name="T79">2.3</text:span><text:span text:style-name="T80">.<text:s/></text:span><text:span text:style-name="T81">Klaipėdos miesto savivaldybės tarybos 2000-10-26 sprendimo Nr. 156 „Dėl šildymo ir karšto vandens tiekimo sistemų, esančių pastate, eksploatavimo lėšų su</text:span><text:span text:style-name="T82">rinkimo ir naudojimo laikinosios tvarkos patvirtinimo“ 1 ir 3 punktus“,</text:span></text:p>
      <text:p text:style-name="P83"><text:span text:style-name="T84">2.4</text:span><text:span text:style-name="T85">.<text:s/></text:span><text:span text:style-name="T86">Klaipėdos miesto savivaldybės tarybos 2000-12-21 sprendimo Nr.232 „Dėl Klaipėdos</text:span><text:span text:style-name="T87"><text:s/></text:span><text:span text:style-name="T88">miesto savivaldybės tarybos 2000-10-26 sprendimo Nr. 156 dalinio pakeitimo“ 2 punktą.</text:span></text:p>
      <text:p text:style-name="P89"/>
      <text:p text:style-name="P90"/>
      <text:p text:style-name="P91"/>
      <text:p text:style-name="P92"><text:span text:style-name="T93">M</text:span><text:span text:style-name="T94">eras</text:span><text:span text:style-name="T95"><text:tab/></text:span><text:span text:style-name="T96">Rimantas Taraškevičius</text:span></text:p>
      <text:p text:style-name="P97"><text:span text:style-name="T98">Patvirtinta.</text:span><text:span text:style-name="T99"><text:s/>Neteko galios nuo 2007-03-30</text:span></text:p>
      <text:soft-page-break/>
      <text:p text:style-name="P100">Priedo naikinimas:</text:p>
      <text:p text:style-name="P101"><text:span text:style-name="T102">Nr.<text:s/></text:span><text:a xlink:href="https://www.e-tar.lt/portal/legalAct.html?documentId=SAV.506065" office:target-frame-name="_top" xlink:show="replace"><text:span text:style-name="T103">T2-87</text:span></text:a><text:span text:style-name="T104">, 2007-03-29, paskelbta TAR 2007-03-29, i. k. 2007-00168</text:span></text:p>
      <text:p text:style-name="Normal"/>
      <text:soft-page-break/>
      <text:p text:style-name="P105"><text:span text:style-name="T106">Klaipėdos miesto<text:s/></text:span><text:span text:style-name="T107">savivaldybės<text:s/></text:span></text:p>
      <text:p text:style-name="P108">tarybos 2002 m. gruodžio 24 d.</text:p>
      <text:p text:style-name="P109"><text:span text:style-name="T110">sprendimo Nr.<text:s/></text:span><text:span text:style-name="T111">319</text:span><text:span text:style-name="T112"><text:s/>priedas</text:span></text:p>
      <text:p text:style-name="P113">(Klaipėdos miesto savivaldybės</text:p>
      <text:p text:style-name="P114">tarybos 2014 m. rugsėjo 15 d.<text:s/></text:p>
      <text:p text:style-name="P115">sprendimo Nr. T2-215 redakcija)</text:p>
      <text:p text:style-name="P116"/>
      <text:p text:style-name="P117"/>
      <text:p text:style-name="P118"><text:span text:style-name="T119">KLAIPĖDOS MIESTO BUTŲ IR KITŲ PATALPŲ SAVININKŲ BENDROJO NAUDOJIMO OBJEKTŲ NUOLATINĖS<text:s/></text:span><text:span text:style-name="T120">PRIEŽIŪROS (EKSPLOATAVIMO) MAKSIMALŪS IŠLAIDŲ TARIFAI</text:span>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Eil. Nr.</text:p>
          </table:table-cell>
          <table:table-cell table:style-name="TableCell130">
            <text:p text:style-name="P131">Administratorius</text:p>
          </table:table-cell>
          <table:table-cell table:style-name="TableCell132">
            <text:p text:style-name="P133"><text:span text:style-name="T134">Nuolatinės priežiūros (eksploatavimo) išlaidų tarifai Eur/m</text:span><text:span text:style-name="T135">2</text:span><text:span text:style-name="T136"><text:s/>bendrojo ploto</text:span></text:p>
            <text:p text:style-name="P137">be PVM</text:p>
          </table:table-cell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>UAB „Paslaugos būstui“</text:p>
          </table:table-cell>
          <table:table-cell table:style-name="TableCell143">
            <text:p text:style-name="P144">0,0232</text:p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>
            <text:p text:style-name="P149">UAB „Vitės valdos“</text:p>
          </table:table-cell>
          <table:table-cell table:style-name="TableCell150">
            <text:p text:style-name="P151">0,0292</text:p>
          </table:table-cell>
        </table:table-row>
        <table:table-row table:style-name="TableRow152">
          <table:table-cell table:style-name="TableCell153">
            <text:p text:style-name="P154">3.</text:p>
          </table:table-cell>
          <table:table-cell table:style-name="TableCell155">
            <text:p text:style-name="P156">UAB „Danės būstas“</text:p>
          </table:table-cell>
          <table:table-cell table:style-name="TableCell157">
            <text:p text:style-name="P158">0,0292</text:p>
          </table:table-cell>
        </table:table-row>
        <table:table-row table:style-name="TableRow159">
          <table:table-cell table:style-name="TableCell160">
            <text:p text:style-name="P161">4.</text:p>
          </table:table-cell>
          <table:table-cell table:style-name="TableCell162">
            <text:p text:style-name="P163">UAB Būsto plėtros ir investicijų centras</text:p>
          </table:table-cell>
          <table:table-cell table:style-name="TableCell164">
            <text:p text:style-name="P165">0,0203</text:p>
          </table:table-cell>
        </table:table-row>
        <table:table-row table:style-name="TableRow166">
          <table:table-cell table:style-name="TableCell167">
            <text:p text:style-name="P168">5.</text:p>
          </table:table-cell>
          <table:table-cell table:style-name="TableCell169">
            <text:p text:style-name="P170">UAB „Vėtrungės būstas“</text:p>
          </table:table-cell>
          <table:table-cell table:style-name="TableCell171">
            <text:p text:style-name="P172">0,0261</text:p>
          </table:table-cell>
        </table:table-row>
        <table:table-row table:style-name="TableRow173">
          <table:table-cell table:style-name="TableCell174">
            <text:p text:style-name="P175">6.</text:p>
          </table:table-cell>
          <table:table-cell table:style-name="TableCell176">
            <text:p text:style-name="P177">UAB „Jūros būstas“</text:p>
          </table:table-cell>
          <table:table-cell table:style-name="TableCell178">
            <text:p text:style-name="P179">0,0261</text:p>
          </table:table-cell>
        </table:table-row>
        <table:table-row table:style-name="TableRow180">
          <table:table-cell table:style-name="TableCell181">
            <text:p text:style-name="P182">7.</text:p>
          </table:table-cell>
          <table:table-cell table:style-name="TableCell183">
            <text:p text:style-name="P184">UAB „Pempininkų būstas“</text:p>
          </table:table-cell>
          <table:table-cell table:style-name="TableCell185">
            <text:p text:style-name="P186">0,0203</text:p>
          </table:table-cell>
        </table:table-row>
        <table:table-row table:style-name="TableRow187">
          <table:table-cell table:style-name="TableCell188">
            <text:p text:style-name="P189">8.</text:p>
          </table:table-cell>
          <table:table-cell table:style-name="TableCell190">
            <text:p text:style-name="P191">UAB „Debreceno valda“</text:p>
          </table:table-cell>
          <table:table-cell table:style-name="TableCell192">
            <text:p text:style-name="P193">0,0203</text:p>
          </table:table-cell>
        </table:table-row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UAB „Žardės būstas“</text:p>
          </table:table-cell>
          <table:table-cell table:style-name="TableCell199">
            <text:p text:style-name="P200">0,0232</text:p>
          </table:table-cell>
        </table:table-row>
        <table:table-row table:style-name="TableRow201">
          <table:table-cell table:style-name="TableCell202">
            <text:p text:style-name="P203">10.</text:p>
          </table:table-cell>
          <table:table-cell table:style-name="TableCell204">
            <text:p text:style-name="P205">UAB „Vingio būstas“</text:p>
          </table:table-cell>
          <table:table-cell table:style-name="TableCell206">
            <text:p text:style-name="P207">0,0232</text:p>
          </table:table-cell>
        </table:table-row>
        <table:table-row table:style-name="TableRow208">
          <table:table-cell table:style-name="TableCell209">
            <text:p text:style-name="P210">11.</text:p>
          </table:table-cell>
          <table:table-cell table:style-name="TableCell211">
            <text:p text:style-name="P212">UAB „Laukininkų valda“</text:p>
          </table:table-cell>
          <table:table-cell table:style-name="TableCell213">
            <text:p text:style-name="P214">0,0174</text:p>
          </table:table-cell>
        </table:table-row>
        <table:table-row table:style-name="TableRow215">
          <table:table-cell table:style-name="TableCell216">
            <text:p text:style-name="P217">12.</text:p>
          </table:table-cell>
          <table:table-cell table:style-name="TableCell218">
            <text:p text:style-name="P219">UAB „Klaipėdos bendrabutis“</text:p>
          </table:table-cell>
          <table:table-cell table:style-name="TableCell220">
            <text:p text:style-name="P221">0,0550</text:p>
          </table:table-cell>
        </table:table-row>
      </table:table>
      <text:p text:style-name="P222"/>
      <text:p text:style-name="P223">Priedo pakeitimai:</text:p>
      <text:p text:style-name="P224"><text:span text:style-name="T225">Nr.<text:s/></text:span><text:a xlink:href="https://www.e-tar.lt/portal/legalAct.html?documentId=86c14460424f11e48f819e33a7306fcc" office:target-frame-name="_top" xlink:show="replace"><text:span text:style-name="T226">T2-215</text:span></text:a><text:span text:style-name="T227">, 2014-09-15, paskelbta TAR 2014-09-23, i. k.<text:s/></text:span><text:span text:style-name="T228">2014-12754</text:span></text:p>
      <text:p text:style-name="Normal"/>
      <text:p text:style-name="P229"/>
      <text:p text:style-name="P230"/>
      <text:p text:style-name="P231"><text:span text:style-name="T232">Pakeitimai:</text:span></text:p>
      <text:p text:style-name="P233"/>
      <text:p text:style-name="P234"><text:span text:style-name="T235">1.</text:span></text:p>
      <text:p text:style-name="P236"><text:span text:style-name="T237">Klaipėdos miesto savivaldybės taryba, Sprendimas</text:span></text:p>
      <text:p text:style-name="P238"><text:span text:style-name="T239">Nr.<text:s/></text:span><text:a xlink:href="https://www.e-tar.lt/portal/legalAct.html?documentId=SAV.506065" office:target-frame-name="_top" xlink:show="replace"><text:span text:style-name="T240">T2-87</text:span></text:a><text:span text:style-name="T241">, 2007-03-29, paskelbta TAR 2007-03-29, i. k. 2007-00168</text:span></text:p>
      <text:p text:style-name="P242"><text:span text:style-name="T243">Dėl Daugiabučių namų bendrosios<text:s/></text:span><text:span text:style-name="T244">nuosavybės administravimo tarifų apskaičiavimo metodikos patvirtinimo</text:span></text:p>
      <text:p text:style-name="P245"/>
      <text:p text:style-name="P246"><text:span text:style-name="T247">2.</text:span></text:p>
      <text:p text:style-name="P248"><text:span text:style-name="T249">Klaipėdos miesto savivaldybės taryba, Sprendimas</text:span></text:p>
      <text:p text:style-name="P250"><text:span text:style-name="T251">Nr.<text:s/></text:span><text:a xlink:href="https://www.e-tar.lt/portal/legalAct.html?documentId=86c14460424f11e48f819e33a7306fcc" office:target-frame-name="_top" xlink:show="replace"><text:span text:style-name="T252">T2-215</text:span></text:a><text:span text:style-name="T253">, 2014-09-15, paskelbta<text:s/></text:span><text:span text:style-name="T254">TAR 2014-09-23, i. k. 2014-12754</text:span></text:p>
      <text:p text:style-name="P255"><text:span text:style-name="T256">Dėl Klaipėdos miesto savivaldybės tarybos 2002 m. gruodžio 24 d. sprendimo Nr. 319 „Dėl bendrosios nuosavybės objektų administravimo, nuolatinės priežiūros, šildymo ir karšto vandens tiekimo sistemų eksploatavimo tarifų pat</text:span><text:span text:style-name="T257">virtinimo“ pakeitimo</text:span>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12-07T10:50:00Z</meta:creation-date>
    <dc:date>2018-12-07T10:50:00Z</dc:date>
    <meta:template xlink:href="Normal.dotm" xlink:type="simple"/>
    <meta:editing-cycles>2</meta:editing-cycles>
    <meta:editing-duration>PT0S</meta:editing-duration>
    <meta:document-statistic meta:page-count="3" meta:paragraph-count="109" meta:word-count="581" meta:character-count="4493" meta:row-count="223" meta:non-whitespace-character-count="4021"/>
  </office:meta>
</office:document-meta>
</file>