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etter-spacing="0.0069in"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7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margin-right="0.0277in"/>
    </style:style>
    <style:style style:name="P60" style:parent-style-name="Normal" style:family="paragraph">
      <style:paragraph-properties fo:widows="0" fo:orphans="0" fo:margin-right="0.0277in"/>
    </style:style>
    <style:style style:name="P61" style:parent-style-name="Normal" style:family="paragraph">
      <style:paragraph-properties fo:widows="0" fo:orphans="0" fo:margin-right="0.0277in"/>
    </style:style>
    <style:style style:name="P62" style:parent-style-name="Normal" style:family="paragraph">
      <style:paragraph-properties fo:widows="0" fo:orphans="0" fo:margin-right="0.027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6-17</text:span></text:p>
      <text:p text:style-name="P5"/>
      <text:p text:style-name="P6"><text:span text:style-name="T7">Sprendimas paskelbtas: TAR 2003-12-04, i. k. 2003-00419</text:span></text:p>
      <text:p text:style-name="P8"/>
      <text:p text:style-name="P9"><text:span text:style-name="T10"><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1">KLAIPĖDOS MIESTO SAVIVALDYBĖS TARYBA</text:p>
      <text:p text:style-name="P12"/>
      <text:p text:style-name="P13">SPRENDIMAS<text:s/></text:p>
      <text:p text:style-name="P14">DĖL SAVIVALDYBĖS GYVENAMŲJŲ PATALPŲ<text:s/>NUOMOS MOKESČIO</text:p>
      <text:p text:style-name="P15"/>
      <text:p text:style-name="P16">2003 m. gruodžio 4 d. Nr. 1–399<text:s/></text:p>
      <text:p text:style-name="P17">Klaipėda</text:p>
      <text:p text:style-name="P18"/>
      <text:p text:style-name="P19"/>
      <text:p text:style-name="P20"><text:span text:style-name="T21">Vadovaudamasi Lietuvos Respublikos 1994 m. liepos 7 d. Vietos savivaldos įstatymo Nr. I -533 17 str. 18 p. ir Lietuvos Respublikos Vyriausybės 2001 m. balandžio 25 d. nutarimu Nr. 472 „Dėl Valsty</text:span><text:span text:style-name="T22">bės ir savivaldybių gyvenamųjų patalpų nuomos mokesčio apskaičiavimo tvarkos patvirtinimo“, Klaipėdos miesto savivaldybės taryba<text:s/></text:span><text:span text:style-name="T23">nusprendžia:</text:span></text:p>
      <text:p text:style-name="P24"><text:span text:style-name="T25">1</text:span><text:span text:style-name="T26">. Įvesti savivaldybės gyvenamųjų patalpų nuomos mokestį nuo 2004 m. kovo 1 d.</text:span></text:p>
      <text:p text:style-name="P27"><text:span text:style-name="T28">2.</text:span><text:span text:style-name="T29"><text:s/>Neteko galios nuo 2015-06-17</text:span></text:p>
      <text:p text:style-name="P30">Punkto naikinimas:</text:p>
      <text:p text:style-name="P31"><text:span text:style-name="T32">Nr.<text:s/></text:span><text:a xlink:href="https://www.e-tar.lt/portal/legalAct.html?documentId=723cff2013fa11e58569be21ff080a8c" office:target-frame-name="_top" xlink:show="replace"><text:span text:style-name="T33">T2-137</text:span></text:a><text:span text:style-name="T34">, 2015-06-11, paskelbta TAR 2015-06-16, i. k. 2015-09629</text:span></text:p>
      <text:p text:style-name="P35">Punkto pakeitimai:</text:p>
      <text:p text:style-name="P36"><text:span text:style-name="T37">Nr.<text:s/></text:span><text:a xlink:href="https://www.e-tar.lt/portal/legalAct.html?documentId=SAV.506108" office:target-frame-name="_top" xlink:show="replace"><text:span text:style-name="T38">T2-7</text:span></text:a><text:span text:style-name="T39">, 2009-01-29, paskelbta TAR 2009-01-29, i. k. 2009-00100</text:span></text:p>
      <text:p text:style-name="P40"><text:span text:style-name="T41">Nr.<text:s/></text:span><text:a xlink:href="https://www.e-tar.lt/portal/legalAct.html?documentId=SAV.506109" office:target-frame-name="_top" xlink:show="replace"><text:span text:style-name="T42">T2-415</text:span></text:a><text:span text:style-name="T43">, 2011-12-22, paskelbta TAR 2011-12-22, i. k. 2011-0</text:span><text:span text:style-name="T44">2062</text:span></text:p>
      <text:p text:style-name="Normal"/>
      <text:p text:style-name="P45">3. Nustatyti, kad Savivaldybės nuomojamų gyvenamųjų patalpų nuomos mokestį moka šeimos ir asmenys, gyvenantys Savivaldybei nuosavybės teise priklausančiuose vienbučiuose namuose, butuose, jų dalyse ir kitose tinkamose gyventi patalpose, Savivaldybės socialinio būsto fondui priskiriamose gyvenamosiose patalpose bei tarnybiniuose butuose.</text:p>
      <text:p text:style-name="P46">Punkto pakeitimai:</text:p>
      <text:p text:style-name="P47"><text:span text:style-name="T48">Nr.<text:s/></text:span><text:a xlink:href="https://www.e-tar.lt/portal/legalAct.html?documentId=SAV.506108" office:target-frame-name="_top" xlink:show="replace"><text:span text:style-name="T49">T2-7</text:span></text:a><text:span text:style-name="T50">, 2009-01-29, paskelbta TAR 2009-01-29, i. k. 2009-00100</text:span></text:p>
      <text:p text:style-name="Normal"/>
      <text:p text:style-name="P51">4. Įpareigoti Savivaldybės administraciją:</text:p>
      <text:p text:style-name="P52">4.1. informuoti Savivaldybės gyvenamųjų patalpų nuomininkus apie nuomos mokesčio apskaičiavimo bei gyvenamosios patalpos nuomos sutarties pakeitimus;</text:p>
      <text:p text:style-name="P53">4.2. patikslinti su nuomininkais sudarytas gyvenamosios<text:s/>patalpos nuomos sutartis.</text:p>
      <text:p text:style-name="P54">Punkto pakeitimai:</text:p>
      <text:p text:style-name="P55"><text:span text:style-name="T56">Nr.<text:s/></text:span><text:a xlink:href="https://www.e-tar.lt/portal/legalAct.html?documentId=SAV.506108" office:target-frame-name="_top" xlink:show="replace"><text:span text:style-name="T57">T2-7</text:span></text:a><text:span text:style-name="T58">, 2009-01-29, paskelbta TAR 2009-01-29, i. k. 2009-00100</text:span></text:p>
      <text:p text:style-name="Normal"/>
      <text:p text:style-name="P59"/>
      <text:p text:style-name="P60"/>
      <text:p text:style-name="P61"/>
      <text:p text:style-name="P62"><text:span text:style-name="T63">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as Taraškevičius</text:span></text:p>
      <text:p text:style-name="P75"><text:span text:style-name="T76">Patvirtinta.</text:span><text:span text:style-name="T77"><text:s/>Neteko galios nuo 2011-12-23</text:span></text:p>
      <text:p text:style-name="P78">Priedo naikinimas:</text:p>
      <text:p text:style-name="P79"><text:span text:style-name="T80">Nr.<text:s/></text:span><text:a xlink:href="https://www.e-tar.lt/portal/legalAct.html?documentId=SAV.506109" office:target-frame-name="_top" xlink:show="replace"><text:span text:style-name="T81">T2-415</text:span></text:a><text:span text:style-name="T82">, 2011-12-22, paskelbta TAR 2011-12-22, i. k. 2011-02062</text:span></text:p>
      <text:p text:style-name="P83">Priedo pakeitimai:</text:p>
      <text:p text:style-name="P84"><text:span text:style-name="T85">Nr.<text:s/></text:span><text:a xlink:href="https://www.e-tar.lt/portal/legalAct.html?documentId=SAV.506108" office:target-frame-name="_top" xlink:show="replace"><text:span text:style-name="T86">T2-7</text:span></text:a><text:span text:style-name="T87">, 2009-01-29, paskelbta TAR 2009-01-29, i. k. 2009-00100</text:span></text:p>
      <text:p text:style-name="Normal"/>
      <text:p text:style-name="P88"><text:span text:style-name="T89">Priedas.</text:span><text:span text:style-name="T90"><text:s/>Neteko galios nuo 2011-12-23</text:span></text:p>
      <text:p text:style-name="P91">Priedo naikinimas:</text:p>
      <text:p text:style-name="P92"><text:span text:style-name="T93">Nr.<text:s/></text:span><text:a xlink:href="https://www.e-tar.lt/portal/legalAct.html?documentId=SAV.506109" office:target-frame-name="_top" xlink:show="replace"><text:span text:style-name="T94">T2-415</text:span></text:a><text:span text:style-name="T95">, 2011-12-22, paskelbta TAR 2011-12-22, i. k. 2011-02062</text:span></text:p>
      <text:soft-page-break/>
      <text:p text:style-name="P96">Priedo pakeitimai:</text:p>
      <text:p text:style-name="P97"><text:span text:style-name="T98">Nr.<text:s/></text:span><text:a xlink:href="https://www.e-tar.lt/portal/legalAct.html?documentId=SAV.506108" office:target-frame-name="_top" xlink:show="replace"><text:span text:style-name="T99">T2-7</text:span></text:a><text:span text:style-name="T100">, 2009-01-29, paskelbta TAR 2009-01-29, i. k. 2009-00100</text:span></text:p>
      <text:p text:style-name="Normal"/>
      <text:p text:style-name="P101"><text:span text:style-name="T102">Patvirtinta</text:span><text:span text:style-name="T103">.</text:span><text:span text:style-name="T104"><text:s/>Neteko galios nuo 2015-06-17</text:span></text:p>
      <text:p text:style-name="P105">Priedo naikinimas:</text:p>
      <text:p text:style-name="P106"><text:span text:style-name="T107">Nr.<text:s/></text:span><text:a xlink:href="https://www.e-tar.lt/portal/legalAct.html?documentId=723cff2013fa11e58569be21ff080a8c" office:target-frame-name="_top" xlink:show="replace"><text:span text:style-name="T108">T2-137</text:span></text:a><text:span text:style-name="T109">, 2015-06-11, paskelbta TAR 2015-06-16, i. k. 2015-09629</text:span></text:p>
      <text:p text:style-name="P110">Priedo pakeitimai:</text:p>
      <text:p text:style-name="P111"><text:span text:style-name="T112">Nr.<text:s/></text:span><text:a xlink:href="https://www.e-tar.lt/portal/legalAct.html?documentId=SAV.506108" office:target-frame-name="_top" xlink:show="replace"><text:span text:style-name="T113">T2-7</text:span></text:a><text:span text:style-name="T114">, 2009-01-29, paskelbta TAR 2009-01-29, i. k. 2009-00100</text:span></text:p>
      <text:p text:style-name="Normal"/>
      <text:p text:style-name="P115"><text:span text:style-name="T116">Patvirtinta.</text:span><text:span text:style-name="T117"><text:s/>Neteko galios nuo 2015-06-17</text:span></text:p>
      <text:p text:style-name="P118">Priedo naikinimas:</text:p>
      <text:p text:style-name="P119"><text:span text:style-name="T120">Nr.<text:s/></text:span><text:a xlink:href="https://www.e-tar.lt/portal/legalAct.html?documentId=723cff2013fa11e58569be21ff080a8c" office:target-frame-name="_top" xlink:show="replace"><text:span text:style-name="T121">T2-137</text:span></text:a><text:span text:style-name="T122">, 2015-06-11, paskelbta TAR 2015-06-16, i. k. 2015-09629</text:span></text:p>
      <text:p text:style-name="P123">Priedo pakeitimai:</text:p>
      <text:p text:style-name="P124"><text:span text:style-name="T125">Nr.<text:s/></text:span><text:a xlink:href="https://www.e-tar.lt/portal/legalAct.html?documentId=SAV.506108" office:target-frame-name="_top" xlink:show="replace"><text:span text:style-name="T126">T2-7</text:span></text:a><text:span text:style-name="T127">, 2009-01-29, paskelbta TAR 2009-01-29, i. k.</text:span><text:span text:style-name="T128"><text:s/>2009-00100</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Klaipėdos miesto savivaldybės taryba, Sprendimas</text:span></text:p>
      <text:p text:style-name="P138"><text:span text:style-name="T139">Nr.<text:s/></text:span><text:a xlink:href="https://www.e-tar.lt/portal/legalAct.html?documentId=SAV.506108" office:target-frame-name="_top" xlink:show="replace"><text:span text:style-name="T140">T2-7</text:span></text:a><text:span text:style-name="T141">, 2009-01-29, paskelbta TAR 2009-01-29, i. k. 2009-00100</text:span></text:p>
      <text:p text:style-name="P142"><text:span text:style-name="T143">Dėl Klaipėdos miesto savivaldybės<text:s/></text:span><text:span text:style-name="T144">tarybos 2003 m. gruodžio 4 d. sprendimo Nr. 1-399 „Dėl gyvenamųjų patalpų nuomos mokesčio“ pakeitimo</text:span></text:p>
      <text:p text:style-name="P145"/>
      <text:p text:style-name="P146"><text:span text:style-name="T147">2.</text:span></text:p>
      <text:p text:style-name="P148"><text:span text:style-name="T149">Klaipėdos miesto savivaldybės taryba, Sprendimas</text:span></text:p>
      <text:p text:style-name="P150"><text:span text:style-name="T151">Nr.<text:s/></text:span><text:a xlink:href="https://www.e-tar.lt/portal/legalAct.html?documentId=SAV.506109" office:target-frame-name="_top" xlink:show="replace"><text:span text:style-name="T152">T2-415</text:span></text:a><text:span text:style-name="T153">, 2011-12-22, pa</text:span><text:span text:style-name="T154">skelbta TAR 2011-12-22, i. k. 2011-02062</text:span></text:p>
      <text:p text:style-name="P155"><text:span text:style-name="T156">Dėl Klaipėdos miesto savivaldybės tarybos 2003 m. gruodžio 4 d. sprendimo Nr. 1-399 „Dėl gyvenamųjų patalpų nuomos mokesčio“ pakeitimo</text:span></text:p>
      <text:p text:style-name="P157"/>
      <text:p text:style-name="P158"><text:span text:style-name="T159">3.</text:span></text:p>
      <text:p text:style-name="P160"><text:span text:style-name="T161">Klaipėdos miesto savivaldybės taryba, Sprendimas</text:span></text:p>
      <text:p text:style-name="P162"><text:span text:style-name="T163">Nr.<text:s/></text:span><text:a xlink:href="https://www.e-tar.lt/portal/legalAct.html?documentId=723cff2013fa11e58569be21ff080a8c" office:target-frame-name="_top" xlink:show="replace"><text:span text:style-name="T164">T2-137</text:span></text:a><text:span text:style-name="T165">, 2015-06-11, paskelbta TAR 2015-06-16, i. k. 2015-09629</text:span></text:p>
      <text:p text:style-name="P166"><text:span text:style-name="T167">Dėl Savivaldybės būsto nuomos sutarties formos patvirtin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20:56:00Z</meta:creation-date>
    <dc:date>2016-03-25T20:56:00Z</dc:date>
    <meta:template xlink:href="Normal" xlink:type="simple"/>
    <meta:editing-cycles>2</meta:editing-cycles>
    <meta:editing-duration>PT0S</meta:editing-duration>
    <meta:document-statistic meta:page-count="2" meta:paragraph-count="53" meta:word-count="569" meta:character-count="4594" meta:row-count="239" meta:non-whitespace-character-count="4078"/>
  </office:meta>
</office:document-meta>
</file>