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etter-spacing="0.0069in"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fo:letter-spacing="0.0069in"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fo:letter-spacing="0.0069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0.7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fo:text-indent="0.5in"/>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margin-right="0.0277in"/>
    </style:style>
    <style:style style:name="P56" style:parent-style-name="Normal" style:family="paragraph">
      <style:paragraph-properties fo:widows="0" fo:orphans="0" fo:margin-right="0.0277in"/>
    </style:style>
    <style:style style:name="P57" style:parent-style-name="Normal" style:family="paragraph">
      <style:paragraph-properties fo:widows="0" fo:orphans="0" fo:margin-right="0.0277in"/>
    </style:style>
    <style:style style:name="P58" style:parent-style-name="Normal" style:family="paragraph">
      <style:paragraph-properties fo:widows="0" fo:orphans="0" fo:margin-right="0.027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break-before="page" fo:text-align="justify" fo:margin-left="3.5437in">
        <style:tab-stops/>
      </style:paragraph-properties>
    </style:style>
    <style:style style:name="P100" style:parent-style-name="Normal" style:family="paragraph">
      <style:paragraph-properties fo:text-align="justify" fo:text-indent="3.5437in"/>
    </style:style>
    <style:style style:name="P101" style:parent-style-name="Normal" style:family="paragraph">
      <style:paragraph-properties fo:text-align="justify" fo:text-indent="3.5437in"/>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justify" fo:text-indent="0.0416in"/>
      <style:text-properties fo:font-weight="bold" style:font-weight-asian="bold"/>
    </style:style>
    <style:style style:name="P111" style:parent-style-name="Normal" style:family="paragraph">
      <style:paragraph-properties fo:text-indent="0.5in">
        <style:tab-stops>
          <style:tab-stop style:type="left" style:position="2.4611in"/>
        </style:tab-stops>
      </style:paragraph-properties>
    </style:style>
    <style:style style:name="P112" style:parent-style-name="Normal" style:family="paragraph">
      <style:paragraph-properties>
        <style:tab-stops>
          <style:tab-stop style:type="left" style:position="2.4611in"/>
        </style:tab-stops>
      </style:paragraph-properties>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text-indent="0.9277in">
        <style:tab-stops>
          <style:tab-stop style:type="left" style:position="0.8861in"/>
          <style:tab-stop style:type="left" style:position="5.9062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paragraph-properties fo:text-indent="0.0416in">
        <style:tab-stops>
          <style:tab-stop style:type="left" style:position="2.4611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indent="2.5027in">
        <style:tab-stops>
          <style:tab-stop style:type="left" style:position="2.4611in"/>
        </style:tab-stops>
      </style:paragraph-properties>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122" style:parent-style-name="Normal" style:family="paragraph">
      <style:paragraph-properties fo:text-align="justify" fo:text-indent="3.052in">
        <style:tab-stops>
          <style:tab-stop style:type="left" style:position="3.052in"/>
        </style:tab-stops>
      </style:paragraph-properties>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fo:text-indent="0.0416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style:tab-stops>
          <style:tab-stop style:type="left" style:position="0.9166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4.7666in">
        <style:tab-stops>
          <style:tab-stop style:type="left" style:position="4.725in"/>
        </style:tab-stops>
      </style:paragraph-properties>
    </style:style>
    <style:style style:name="P14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41" style:parent-style-name="Normal" style:family="paragraph">
      <style:paragraph-properties fo:text-align="justify">
        <style:tab-stops>
          <style:tab-stop style:type="right" style:position="6.693in"/>
        </style:tab-stops>
      </style:paragraph-properties>
    </style:style>
    <style:style style:name="P142" style:parent-style-name="Normal" style:family="paragraph">
      <style:paragraph-properties fo:text-align="justify" fo:text-indent="0.0416in"/>
    </style:style>
    <style:style style:name="P143" style:parent-style-name="Normal" style:family="paragraph">
      <style:paragraph-properties fo:text-align="justify">
        <style:tab-stops>
          <style:tab-stop style:type="right" style:leader-style="solid" style:leader-text="_" style:position="6.693in"/>
        </style:tab-stops>
      </style:paragraph-properties>
    </style:style>
    <style:style style:name="P144" style:parent-style-name="Normal" style:family="paragraph">
      <style:paragraph-properties fo:text-align="justify" fo:text-indent="2.3625in">
        <style:tab-stops>
          <style:tab-stop style:type="left" style:position="2.3625in"/>
        </style:tab-stops>
      </style:paragraph-properties>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6" style:parent-style-name="Normal" style:family="paragraph">
      <style:paragraph-properties fo:text-align="justify" fo:text-indent="0.0416in"/>
    </style:style>
    <style:style style:name="P147" style:parent-style-name="Normal" style:family="paragraph">
      <style:paragraph-properties fo:text-align="justify"/>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text-position="super 66.6%"/>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style:text-properties fo:font-weight="bold" style:font-weight-asian="bold"/>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416in"/>
    </style:style>
    <style:style style:name="P228" style:parent-style-name="Normal" style:family="paragraph">
      <style:paragraph-properties fo:text-align="justify" fo:text-indent="0.5416in"/>
    </style:style>
    <style:style style:name="P229" style:parent-style-name="Normal" style:family="paragraph">
      <style:paragraph-properties fo:text-align="justify" fo:text-indent="0.5416in"/>
    </style:style>
    <style:style style:name="P230" style:parent-style-name="Normal" style:family="paragraph">
      <style:paragraph-properties fo:text-align="justify" fo:text-indent="0.5416in"/>
    </style:style>
    <style:style style:name="P231" style:parent-style-name="Normal" style:family="paragraph">
      <style:paragraph-properties fo:text-align="justify" fo:text-indent="0.5in"/>
    </style:style>
    <style:style style:name="P232" style:parent-style-name="Normal" style:family="paragraph">
      <style:paragraph-properties fo:text-align="justify"/>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style:letter-kerning="true" style:font-size-complex="12pt"/>
    </style:style>
    <style:style style:name="T235" style:parent-style-name="DefaultParagraphFont" style:family="text">
      <style:text-properties fo:font-weight="bold" style:font-weight-asian="bold" style:font-weight-complex="bold" style:letter-kerning="true" style:font-size-complex="12pt"/>
    </style:style>
    <style:style style:name="T236" style:parent-style-name="DefaultParagraphFont" style:family="text">
      <style:text-properties fo:font-weight="bold" style:font-weight-asian="bold" style:font-weight-complex="bold" style:letter-kerning="true" style:font-size-complex="12pt"/>
    </style:style>
    <style:style style:name="P237" style:parent-style-name="Normal" style:family="paragraph">
      <style:paragraph-properties fo:text-align="justify"/>
      <style:text-properties fo:font-weight="bold" style:font-weight-asian="bold"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style:text-properties fo:font-weight="bold" style:font-weight-asian="bold"/>
    </style:style>
    <style:style style:name="P241" style:parent-style-name="Normal" style:family="paragraph">
      <style:paragraph-properties fo:text-align="justify">
        <style:tab-stops>
          <style:tab-stop style:type="left" style:position="3.9375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0416in"/>
    </style:style>
    <style:style style:name="P245" style:parent-style-name="Normal" style:family="paragraph">
      <style:paragraph-properties fo:text-align="justify">
        <style:tab-stops>
          <style:tab-stop style:type="left" style:position="3.5437in"/>
        </style:tab-stops>
      </style:paragraph-properties>
    </style:style>
    <style:style style:name="P246" style:parent-style-name="Normal" style:family="paragraph">
      <style:paragraph-properties fo:text-align="justify" fo:text-indent="0.0416in">
        <style:tab-stops>
          <style:tab-stop style:type="left" style:position="3.5437in"/>
        </style:tab-stops>
      </style:paragraph-properties>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P250" style:parent-style-name="Normal" style:family="paragraph">
      <style:paragraph-properties fo:keep-with-next="always" fo:break-before="page"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keep-with-next="always" fo:text-align="center"/>
      <style:text-properties fo:font-weight="bold" style:font-weight-asian="bold" style:font-weight-complex="bold" style:font-size-complex="12p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P261" style:parent-style-name="Normal" style:family="paragraph">
      <style:paragraph-properties fo:text-align="justify" fo:text-indent="0.0416in"/>
    </style:style>
    <style:style style:name="P262" style:parent-style-name="Normal" style:family="paragraph">
      <style:paragraph-properties fo:text-align="justify"/>
    </style:style>
    <style:style style:name="P263" style:parent-style-name="Normal" style:family="paragraph">
      <style:paragraph-properties fo:text-align="justify" fo:text-indent="0.0416in"/>
    </style:style>
    <style:style style:name="P264" style:parent-style-name="Normal" style:family="paragraph">
      <style:paragraph-properties fo:text-align="justify"/>
    </style:style>
    <style:style style:name="P265" style:parent-style-name="Normal" style:family="paragraph">
      <style:paragraph-properties fo:text-align="justify" fo:text-indent="0.0416in"/>
    </style:style>
    <style:style style:name="P266" style:parent-style-name="Normal" style:family="paragraph">
      <style:paragraph-properties fo:text-align="justify" fo:text-indent="0.0416in"/>
    </style:style>
    <style:style style:name="P267" style:parent-style-name="Normal" style:family="paragraph">
      <style:paragraph-properties fo:text-align="justify" fo:text-indent="0.0416in"/>
    </style:style>
    <style:style style:name="P268" style:parent-style-name="Normal" style:family="paragraph">
      <style:paragraph-properties fo:text-align="justify"/>
    </style:style>
    <style:style style:name="P269" style:parent-style-name="Normal" style:family="paragraph">
      <style:paragraph-properties fo:text-align="justify" fo:text-indent="0.0416in"/>
    </style:style>
    <style:style style:name="P270" style:parent-style-name="Normal" style:family="paragraph">
      <style:paragraph-properties fo:text-align="justify"/>
    </style:style>
    <style:style style:name="P271" style:parent-style-name="Normal" style:family="paragraph">
      <style:paragraph-properties fo:text-align="justify" fo:text-indent="0.0416in"/>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fo:text-indent="0.5416in"/>
    </style:style>
    <style:style style:name="P277" style:parent-style-name="Normal" style:family="paragraph">
      <style:paragraph-properties fo:text-align="justify">
        <style:tab-stops>
          <style:tab-stop style:type="right" style:leader-style="dotted" style:leader-text="." style:position="6.693in"/>
        </style:tab-stops>
      </style:paragraph-properties>
    </style:style>
    <style:style style:name="P278" style:parent-style-name="Normal" style:family="paragraph">
      <style:paragraph-properties fo:text-align="justify">
        <style:tab-stops>
          <style:tab-stop style:type="center" style:position="4.3333in"/>
        </style:tab-stops>
      </style:paragraph-properties>
    </style:style>
    <style:style style:name="T279" style:parent-style-name="DefaultParagraphFont" style:family="text">
      <style:text-properties style:font-size-complex="8pt"/>
    </style:style>
    <style:style style:name="T280" style:parent-style-name="DefaultParagraphFont" style:family="text">
      <style:text-properties style:font-size-complex="9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tab-stops>
          <style:tab-stop style:type="right" style:leader-style="dotted" style:leader-text="." style:position="6.693in"/>
        </style:tab-stops>
      </style:paragraph-properties>
    </style:style>
    <style:style style:name="P285" style:parent-style-name="Normal" style:family="paragraph">
      <style:paragraph-properties fo:text-align="justify"/>
    </style:style>
    <style:style style:name="P286" style:parent-style-name="Normal" style:family="paragraph">
      <style:paragraph-properties fo:text-align="justify">
        <style:tab-stops>
          <style:tab-stop style:type="right" style:leader-style="dotted" style:leader-text="." style:position="6.693in"/>
        </style:tab-stops>
      </style:paragraph-properties>
    </style:style>
    <style:style style:name="P287" style:parent-style-name="Normal" style:family="paragraph">
      <style:paragraph-properties fo:text-align="justify"/>
    </style:style>
    <style:style style:name="P288" style:parent-style-name="Normal" style:family="paragraph">
      <style:paragraph-properties fo:text-align="justify">
        <style:tab-stops>
          <style:tab-stop style:type="right" style:leader-style="dotted" style:leader-text="." style:position="6.693in"/>
        </style:tab-stops>
      </style:paragraph-properties>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tab-stops>
          <style:tab-stop style:type="right" style:leader-style="dotted" style:leader-text="." style:position="6.693in"/>
        </style:tab-stops>
      </style:paragraph-properties>
    </style:style>
    <style:style style:name="P292" style:parent-style-name="Normal" style:family="paragraph">
      <style:paragraph-properties fo:text-align="justify"/>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tab-stops>
          <style:tab-stop style:type="right" style:leader-style="dotted" style:leader-text="." style:position="6.693in"/>
        </style:tab-stops>
      </style:paragraph-properties>
    </style:style>
    <style:style style:name="P296" style:parent-style-name="Normal" style:family="paragraph">
      <style:paragraph-properties fo:text-align="justify" fo:text-indent="3.7409in">
        <style:tab-stops>
          <style:tab-stop style:type="left" style:position="3.7409in"/>
        </style:tab-stops>
      </style:paragraph-properties>
    </style:style>
    <style:style style:name="P297" style:parent-style-name="Normal" style:family="paragraph">
      <style:paragraph-properties fo:text-align="justify">
        <style:tab-stops>
          <style:tab-stop style:type="right" style:leader-style="dotted" style:leader-text="." style:position="6.693in"/>
        </style:tab-stops>
      </style:paragraph-properties>
    </style:style>
    <style:style style:name="P298" style:parent-style-name="Normal" style:family="paragraph">
      <style:paragraph-properties fo:text-align="justify" fo:text-indent="2.3625in">
        <style:tab-stops>
          <style:tab-stop style:type="left" style:position="2.3625in"/>
          <style:tab-stop style:type="right" style:leader-style="dotted" style:leader-text="." style:position="6.693in"/>
        </style:tab-stops>
      </style:paragraph-properties>
    </style:style>
    <style:style style:name="P299" style:parent-style-name="Normal" style:family="paragraph">
      <style:paragraph-properties fo:text-align="justify">
        <style:tab-stops>
          <style:tab-stop style:type="right" style:leader-style="dotted" style:leader-text="." style:position="6.693in"/>
        </style:tab-stops>
      </style:paragraph-properties>
    </style:style>
    <style:style style:name="P300" style:parent-style-name="Normal" style:family="paragraph">
      <style:paragraph-properties fo:text-align="justify"/>
    </style:style>
    <style:style style:name="P301" style:parent-style-name="Normal" style:family="paragraph">
      <style:paragraph-properties fo:text-align="justify">
        <style:tab-stops>
          <style:tab-stop style:type="left" style:position="3.5437in"/>
        </style:tab-stops>
      </style:paragraph-properties>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break-before="page" fo:text-align="justify" fo:margin-left="3.5437in">
        <style:tab-stops/>
      </style:paragraph-properties>
    </style:style>
    <style:style style:name="P310" style:parent-style-name="Normal" style:family="paragraph">
      <style:paragraph-properties fo:text-align="justify" fo:text-indent="3.5437in"/>
    </style:style>
    <style:style style:name="P311" style:parent-style-name="Normal" style:family="paragraph">
      <style:paragraph-properties fo:text-align="justify" fo:text-indent="3.5437in"/>
    </style:style>
    <style:style style:name="P312" style:parent-style-name="Normal" style:family="paragraph">
      <style:paragraph-properties fo:text-align="justify"/>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justify" fo:text-indent="0.0416in"/>
      <style:text-properties fo:font-weight="bold" style:font-weight-asian="bold"/>
    </style:style>
    <style:style style:name="P321" style:parent-style-name="Normal" style:family="paragraph">
      <style:paragraph-properties fo:text-indent="0.5in">
        <style:tab-stops>
          <style:tab-stop style:type="left" style:position="2.4611in"/>
        </style:tab-stops>
      </style:paragraph-properties>
    </style:style>
    <style:style style:name="P322" style:parent-style-name="Normal" style:family="paragraph">
      <style:paragraph-properties>
        <style:tab-stops>
          <style:tab-stop style:type="left" style:position="2.4611in"/>
        </style:tab-stops>
      </style:paragraph-properties>
    </style:style>
    <style:style style:name="T323" style:parent-style-name="DefaultParagraphFont" style:family="text">
      <style:text-properties style:text-underline-type="single" style:text-underline-style="solid" style:text-underline-width="auto" style:text-underline-mode="continuous"/>
    </style:style>
    <style:style style:name="P324" style:parent-style-name="Normal" style:family="paragraph">
      <style:paragraph-properties fo:text-indent="0.9277in">
        <style:tab-stops>
          <style:tab-stop style:type="left" style:position="0.8861in"/>
          <style:tab-stop style:type="left" style:position="5.9062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text-properties fo:font-weight="bold" style:font-weight-asian="bold" style:font-weight-complex="bold"/>
    </style:style>
    <style:style style:name="P327" style:parent-style-name="Normal" style:family="paragraph">
      <style:paragraph-properties fo:text-indent="0.0416in">
        <style:tab-stops>
          <style:tab-stop style:type="left" style:position="2.4611in"/>
        </style:tab-stops>
      </style:paragraph-properties>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indent="2.5027in">
        <style:tab-stops>
          <style:tab-stop style:type="left" style:position="2.4611in"/>
        </style:tab-stops>
      </style:paragraph-properties>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332" style:parent-style-name="Normal" style:family="paragraph">
      <style:paragraph-properties fo:text-align="justify" fo:text-indent="3.052in">
        <style:tab-stops>
          <style:tab-stop style:type="left" style:position="3.052in"/>
        </style:tab-stops>
      </style:paragraph-properties>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style:style>
    <style:style style:name="P341" style:parent-style-name="Normal" style:family="paragraph">
      <style:paragraph-properties fo:text-align="justify" fo:text-indent="0.0416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style:tab-stops>
          <style:tab-stop style:type="left" style:position="0.9166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4.7666in">
        <style:tab-stops>
          <style:tab-stop style:type="left" style:position="4.725in"/>
        </style:tab-stops>
      </style:paragraph-properties>
    </style:style>
    <style:style style:name="P35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351" style:parent-style-name="Normal" style:family="paragraph">
      <style:paragraph-properties fo:text-align="justify">
        <style:tab-stops>
          <style:tab-stop style:type="right" style:position="6.693in"/>
        </style:tab-stops>
      </style:paragraph-properties>
    </style:style>
    <style:style style:name="P352" style:parent-style-name="Normal" style:family="paragraph">
      <style:paragraph-properties fo:text-align="justify" fo:text-indent="0.0416in"/>
    </style:style>
    <style:style style:name="P353" style:parent-style-name="Normal" style:family="paragraph">
      <style:paragraph-properties fo:text-align="justify">
        <style:tab-stops>
          <style:tab-stop style:type="right" style:leader-style="solid" style:leader-text="_" style:position="6.693in"/>
        </style:tab-stops>
      </style:paragraph-properties>
    </style:style>
    <style:style style:name="P354" style:parent-style-name="Normal" style:family="paragraph">
      <style:paragraph-properties fo:text-align="justify" fo:text-indent="2.3625in">
        <style:tab-stops>
          <style:tab-stop style:type="left" style:position="2.3625in"/>
        </style:tab-stops>
      </style:paragraph-properties>
    </style:style>
    <style:style style:name="P3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6" style:parent-style-name="Normal" style:family="paragraph">
      <style:paragraph-properties fo:text-align="justify" fo:text-indent="0.0416in"/>
    </style:style>
    <style:style style:name="P357" style:parent-style-name="Normal" style:family="paragraph">
      <style:paragraph-properties fo:text-align="justify"/>
    </style:style>
    <style:style style:name="P3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text-position="super 66.6%"/>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text-properties fo:font-weight="bold" style:font-weight-asian="bold"/>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style:text-properties fo:font-weight="bold" style:font-weight-asian="bold"/>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style>
    <style:style style:name="T414" style:parent-style-name="DefaultParagraphFont" style:family="text">
      <style:text-properties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style:text-properties fo:font-weight="bold" style:font-weight-asian="bold"/>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fo:font-weight="bold" style:font-weight-asian="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416in"/>
    </style:style>
    <style:style style:name="P446" style:parent-style-name="Normal" style:family="paragraph">
      <style:paragraph-properties fo:text-align="justify" fo:text-indent="0.5416in"/>
    </style:style>
    <style:style style:name="P447" style:parent-style-name="Normal" style:family="paragraph">
      <style:paragraph-properties fo:text-align="justify" fo:text-indent="0.5416in"/>
    </style:style>
    <style:style style:name="P448" style:parent-style-name="Normal" style:family="paragraph">
      <style:paragraph-properties fo:text-align="justify" fo:text-indent="0.5416in"/>
    </style:style>
    <style:style style:name="P449" style:parent-style-name="Normal" style:family="paragraph">
      <style:paragraph-properties fo:text-align="justify" fo:text-indent="0.5in"/>
    </style:style>
    <style:style style:name="P450" style:parent-style-name="Normal" style:family="paragraph">
      <style:paragraph-properties fo:text-align="justify"/>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T454" style:parent-style-name="DefaultParagraphFont" style:family="text">
      <style:text-properties fo:font-weight="bold" style:font-weight-asian="bold" style:font-weight-complex="bold" style:letter-kerning="true" style:font-size-complex="12pt"/>
    </style:style>
    <style:style style:name="P455" style:parent-style-name="Normal" style:family="paragraph">
      <style:paragraph-properties fo:text-align="justify"/>
      <style:text-properties fo:font-weight="bold" style:font-weight-asian="bold"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style:text-properties fo:font-weight="bold" style:font-weight-asian="bold"/>
    </style:style>
    <style:style style:name="P459" style:parent-style-name="Normal" style:family="paragraph">
      <style:paragraph-properties fo:text-align="justify">
        <style:tab-stops>
          <style:tab-stop style:type="left" style:position="3.9375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0416in"/>
    </style:style>
    <style:style style:name="P463" style:parent-style-name="Normal" style:family="paragraph">
      <style:paragraph-properties fo:text-align="justify">
        <style:tab-stops>
          <style:tab-stop style:type="left" style:position="3.5437in"/>
        </style:tab-stops>
      </style:paragraph-properties>
    </style:style>
    <style:style style:name="P464" style:parent-style-name="Normal" style:family="paragraph">
      <style:paragraph-properties fo:text-align="justify" fo:text-indent="0.0416in">
        <style:tab-stops>
          <style:tab-stop style:type="left" style:position="3.5437in"/>
        </style:tab-stops>
      </style:paragraph-properties>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1-12-23 iki 2015-06-16</text:span></text:p>
      <text:p text:style-name="P5"/>
      <text:p text:style-name="P6"><text:span text:style-name="T7">Sprendimas paskelbtas: TAR 2003-12-04, i. k. 2003-00419</text:span></text:p>
      <text:p text:style-name="P8"/>
      <text:p text:style-name="P9"><text:span text:style-name="T10"><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11">KLAIPĖDOS MIESTO SAVIVALDYBĖS TARYBA</text:p>
      <text:p text:style-name="P12"/>
      <text:p text:style-name="P13">SPRENDIMAS<text:s/></text:p>
      <text:p text:style-name="P14">DĖL SAVIVALDYBĖS<text:s/>GYVENAMŲJŲ PATALPŲ NUOMOS MOKESČIO</text:p>
      <text:p text:style-name="P15"/>
      <text:p text:style-name="P16">2003 m. gruodžio 4 d. Nr. 1–399<text:s/></text:p>
      <text:p text:style-name="P17">Klaipėda</text:p>
      <text:p text:style-name="P18"/>
      <text:p text:style-name="P19"/>
      <text:p text:style-name="P20"><text:span text:style-name="T21">Vadovaudamasi Lietuvos Respublikos 1994 m. liepos 7 d. Vietos savivaldos įstatymo Nr. I -533 17 str. 18 p. ir Lietuvos Respublikos Vyriausybės 2001 m. balandžio 25 d. nutarimu<text:s/></text:span><text:span text:style-name="T22">Nr. 472 „Dėl Valstybės ir savivaldybių gyvenamųjų patalpų nuomos mokesčio apskaičiavimo tvarkos patvirtinimo“, Klaipėdos miesto savivaldybės taryba<text:s/></text:span><text:span text:style-name="T23">nusprendžia:</text:span></text:p>
      <text:p text:style-name="P24"><text:span text:style-name="T25">1</text:span><text:span text:style-name="T26">. Įvesti savivaldybės gyvenamųjų patalpų nuomos mokestį nuo 2004 m. kovo 1 d.</text:span></text:p>
      <text:p text:style-name="P27"><text:span text:style-name="T28">2</text:span><text:span text:style-name="T29">.<text:s/></text:span><text:span text:style-name="T30">Patvirtinti gyvenamosios patalpos nuomos sutartis (pridedamos).</text:span><text:s/></text:p>
      <text:p text:style-name="P31">Punkto pakeitimai:</text:p>
      <text:p text:style-name="P32"><text:span text:style-name="T33">Nr.<text:s/></text:span><text:a xlink:href="https://www.e-tar.lt/portal/legalAct.html?documentId=SAV.506108" office:target-frame-name="_top" xlink:show="replace"><text:span text:style-name="T34">T2-7</text:span></text:a><text:span text:style-name="T35">, 2009-01-29, paskelbta TAR 2009-01-29, i. k. 2009-00100</text:span></text:p>
      <text:p text:style-name="P36"><text:span text:style-name="T37">Nr.<text:s/></text:span><text:a xlink:href="https://www.e-tar.lt/portal/legalAct.html?documentId=SAV.506109" office:target-frame-name="_top" xlink:show="replace"><text:span text:style-name="T38">T2-415</text:span></text:a><text:span text:style-name="T39">, 2011-12-22, paskelbta TAR 2011-12-22, i. k. 2011-02062</text:span></text:p>
      <text:p text:style-name="Normal"/>
      <text:p text:style-name="P40">3. Nustatyti, kad Savivaldybės nuomojamų gyvenamųjų patalpų nuomos mokestį moka šeimos ir asmenys, gyvenantys Savivaldybei nuosavybės teise<text:s/>priklausančiuose vienbučiuose namuose, butuose, jų dalyse ir kitose tinkamose gyventi patalpose, Savivaldybės socialinio būsto fondui priskiriamose gyvenamosiose patalpose bei tarnybiniuose butuose.</text:p>
      <text:p text:style-name="P41">Punkto pakeitimai:</text:p>
      <text:p text:style-name="P42"><text:span text:style-name="T43">Nr.<text:s/></text:span><text:a xlink:href="https://www.e-tar.lt/portal/legalAct.html?documentId=SAV.506108" office:target-frame-name="_top" xlink:show="replace"><text:span text:style-name="T44">T2-7</text:span></text:a><text:span text:style-name="T45">, 2009-01-29, paskelbta TAR 2009-01-29, i. k. 2009-00100</text:span></text:p>
      <text:p text:style-name="Normal"/>
      <text:p text:style-name="P46">4. Įpareigoti Savivaldybės administraciją:</text:p>
      <text:p text:style-name="P47">4.1. informuoti Savivaldybės gyvenamųjų patalpų nuomininkus apie nuomos mokesčio apskaičiavimo bei gyvenamosios patalpos nuomos sutarties pakeitimus;</text:p>
      <text:p text:style-name="P48">4.2. patikslinti su nuomininkais sudarytas gyvenamosios patalpos nuomos sutartis.</text:p>
      <text:p text:style-name="P49">Punkto pakeitimai:</text:p>
      <text:p text:style-name="P50"><text:span text:style-name="T51">Nr.<text:s/></text:span><text:a xlink:href="https://www.e-tar.lt/portal/legalAct.html?documentId=SAV.506108" office:target-frame-name="_top" xlink:show="replace"><text:span text:style-name="T52">T2-7</text:span></text:a><text:span text:style-name="T53">, 2009-01-29, pas</text:span><text:span text:style-name="T54">kelbta TAR 2009-01-29, i. k. 2009-00100</text:span></text:p>
      <text:p text:style-name="Normal"/>
      <text:p text:style-name="P55"/>
      <text:p text:style-name="P56"/>
      <text:p text:style-name="P57"/>
      <text:p text:style-name="P58"><text:span text:style-name="T59">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Rimantas Taraškevičius</text:span></text:p>
      <text:p text:style-name="P71"><text:span text:style-name="T72">Patvirtinta.</text:span><text:span text:style-name="T73"><text:s/>Neteko galios nuo 2011-12-23</text:span></text:p>
      <text:p text:style-name="P74">Priedo naikinimas:</text:p>
      <text:p text:style-name="P75"><text:span text:style-name="T76">Nr.<text:s/></text:span><text:a xlink:href="https://www.e-tar.lt/portal/legalAct.html?documentId=SAV.506109" office:target-frame-name="_top" xlink:show="replace"><text:span text:style-name="T77">T2-415</text:span></text:a><text:span text:style-name="T78">, 2011-12-22,<text:s/></text:span><text:span text:style-name="T79">paskelbta TAR 2011-12-22, i. k. 2011-02062</text:span></text:p>
      <text:p text:style-name="P80">Priedo pakeitimai:</text:p>
      <text:p text:style-name="P81"><text:span text:style-name="T82">Nr.<text:s/></text:span><text:a xlink:href="https://www.e-tar.lt/portal/legalAct.html?documentId=SAV.506108" office:target-frame-name="_top" xlink:show="replace"><text:span text:style-name="T83">T2-7</text:span></text:a><text:span text:style-name="T84">, 2009-01-29, paskelbta TAR 2009-01-29, i. k. 2009-00100</text:span></text:p>
      <text:p text:style-name="Normal"/>
      <text:p text:style-name="P85"><text:span text:style-name="T86">Priedas.</text:span><text:span text:style-name="T87"><text:s/>Neteko galios nuo 2011-12-23</text:span></text:p>
      <text:p text:style-name="P88">Priedo<text:s/>naikinimas:</text:p>
      <text:p text:style-name="P89"><text:span text:style-name="T90">Nr.<text:s/></text:span><text:a xlink:href="https://www.e-tar.lt/portal/legalAct.html?documentId=SAV.506109" office:target-frame-name="_top" xlink:show="replace"><text:span text:style-name="T91">T2-415</text:span></text:a><text:span text:style-name="T92">, 2011-12-22, paskelbta TAR 2011-12-22, i. k. 2011-02062</text:span></text:p>
      <text:p text:style-name="P93">Priedo pakeitimai:</text:p>
      <text:soft-page-break/>
      <text:p text:style-name="P94"><text:span text:style-name="T95">Nr.<text:s/></text:span><text:a xlink:href="https://www.e-tar.lt/portal/legalAct.html?documentId=SAV.506108" office:target-frame-name="_top" xlink:show="replace"><text:span text:style-name="T96">T2</text:span><text:span text:style-name="T97">-7</text:span></text:a><text:span text:style-name="T98">, 2009-01-29, paskelbta TAR 2009-01-29, i. k. 2009-00100</text:span></text:p>
      <text:p text:style-name="Normal"/>
      <text:soft-page-break/>
      <text:p text:style-name="P99">PATVIRTINTA</text:p>
      <text:p text:style-name="P100">Klaipėdos miesto savivaldybės tarybos</text:p>
      <text:p text:style-name="P101">2009 m. sausio 29 d. sprendimu Nr. T2-7</text:p>
      <text:p text:style-name="P102"/>
      <text:p text:style-name="P103"><text:span text:style-name="T104">GYVENAMOSIOS PATALPOS NUOMOS<text:s/></text:span></text:p>
      <text:p text:style-name="P105"><text:span text:style-name="T106">SUTARTIS</text:span></text:p>
      <text:p text:style-name="P107"/>
      <text:p text:style-name="P108">20___ m.____________ ___ d.</text:p>
      <text:p text:style-name="P109">Klaipėda</text:p>
      <text:p text:style-name="P110"/>
      <text:p text:style-name="P111">Klaipėdos miesto savivaldybė, atstovaujama viešosios įstaigos „Klaipėdos butai“<text:s/></text:p>
      <text:p text:style-name="P112">direktoriaus<text:s/><text:span text:style-name="T113"><text:tab/></text:span>, įgalioto Klaipėdos miesto savivaldybės tarybos __________<text:s/></text:p>
      <text:p text:style-name="P114">(vardas, pavardė)<text:tab/><text:span text:style-name="T115"><text:s/></text:span>(data)</text:p>
      <text:p text:style-name="P116"/>
      <text:p text:style-name="P117">sprendimu Nr. ______ patvirtinta ir ________ pasirašyta pavedimo sutartimi Nr.<text:span text:style-name="T118"><text:s/>__________<text:s/></text:span></text:p>
      <text:p text:style-name="P119">(data)</text:p>
      <text:p text:style-name="P120"/>
      <text:p text:style-name="P121">(toliau vadinama (as) Nuomotoju), ir<text:s/><text:tab/><text:s/>(toliau vadinama(as)<text:s/></text:p>
      <text:p text:style-name="P122">(vardas, pavardė)<text:s/></text:p>
      <text:p text:style-name="P123"/>
      <text:p text:style-name="P124">Nuomininku), sudarė šią gyvenamosios patalpos nuomos sutartį.</text:p>
      <text:p text:style-name="P125"/>
      <text:p text:style-name="P126"><text:span text:style-name="T127">I</text:span><text:span text:style-name="T128">.<text:s/></text:span><text:span text:style-name="T129">SUTARTIES OBJEKTAS</text:span></text:p>
      <text:p text:style-name="P130"/>
      <text:p text:style-name="P131"><text:span text:style-name="T132">1</text:span><text:span text:style-name="T133">.</text:span><text:s/>Gyvenamosios patalpos nuomos šalys yra Nuomotojas ir Nuomininkas.<text:s/></text:p>
      <text:p text:style-name="P134"><text:span text:style-name="T135">2</text:span><text:span text:style-name="T136">. Šia gyvenamosios patalpos sutartimi</text:span><text:span text:style-name="T137"><text:s/></text:span>Nuomotojas, vadovaudamasis_____________<text:span text:style-name="T138"><text:s/></text:span></text:p>
      <text:p text:style-name="P139">(teisės akto,</text:p>
      <text:p text:style-name="P140"><text:tab/></text:p>
      <text:p text:style-name="P141"><text:tab/>kurio pagrindu suteikiama savivaldybės gyvenamoji patalpa pavadinimas, data ir numeris)</text:p>
      <text:p text:style-name="P142"/>
      <text:p text:style-name="P143">išnuomoja Nuomininkui<text:s/><text:tab/><text:s/>ir jo šeimos nariams:<text:s/></text:p>
      <text:p text:style-name="P144">(vardas, pavardė)</text:p>
      <text:p text:style-name="P145"><text:tab/></text:p>
      <text:p text:style-name="P146">(<text:s/>šeimos nario(ių) vardas (ai), pavardė(s), giminystės ryšys su nuomininku, jų gimimo datos)</text:p>
      <text:p text:style-name="P147"/>
      <text:p text:style-name="P148"><text:tab/></text:p>
      <text:p text:style-name="P149"/>
      <text:p text:style-name="P150"><text:tab/></text:p>
      <text:p text:style-name="P151"/>
      <text:p text:style-name="P152">Meterminuotam laikotarpiui, gyvenamąją patalpą, esančią Klaipėdoje, ___________________________ ( ______ kambarių, ________ m<text:span text:style-name="T153">2</text:span><text:s/>naudingojo ploto), o Nuomininkas įsipareigoja valdyti ir naudotis išnuomota gyvenamąja patalpa šioje sutartyje numatytomis sąlygomis ir tvarka, mokėti sutartyje numatytą nuomos mokestį bei kitus mokesčius.</text:p>
      <text:p text:style-name="P154"/>
      <text:p text:style-name="P155"><text:span text:style-name="T156">II</text:span><text:span text:style-name="T157">.</text:span><text:s/><text:span text:style-name="T158">ŠALIŲ ĮSIPAREIGOJIMAI,<text:s/></text:span></text:p>
      <text:p text:style-name="P159"/>
      <text:p text:style-name="P160"><text:span text:style-name="T161">3</text:span>. Nuomotojas įsipareigoja:</text:p>
      <text:p text:style-name="P162">3.1. suteikti Nuomininkui už mokestį laisvą, tinkamą gyventi gyvenamąją patalpą, nurodytą sutartyje, valdyti ir naudoti ją gyvenimui;</text:p>
      <text:p text:style-name="P163">3.2. per gyvenamojo namo bendro naudojimo objektų administratorių užtikrinti tinkamą gyvenamojo namo, kuriame yra išnuomota<text:s/>gyvenamoji patalpa, bendrųjų objektų techninę būklę,<text:s/><text:soft-page-break/>dalyvaudamas sprendimų priėmime dėl šių objektų atnaujinimo bei finansuodamas atnaujinimo darbus dalimi, proporcingai jo turimai nuosavybei;</text:p>
      <text:p text:style-name="P164">3.3. per gyvenamojo namo bendro naudojimo objektų administratorių užtikrinti Nuomininkui už mokestį būtinų komunalinių paslaugų teikimą (bendro naudojimo patalpų ir namui priskirtos teritorijos valymą, bendrą elektrą, liftą);</text:p>
      <text:p text:style-name="P165">3.4. padidėjus ar sumažėjus gyvenamosios patalpos nuomos mokesčio tarifui, nedelsiant jį perskaičiuoti;</text:p>
      <text:p text:style-name="P166">3.5. duoti sutikimą deklaruoti savo gyvenamąją vietą Nuomininko šeimos nariams, atitinkantiems Valstybės paramos būstui įsigyti ar išsinuomoti bei daugiabučiams namams modernizuoti įstatyme duotą „šeimos nario“ apibrėžimą.</text:p>
      <text:p text:style-name="P167">4.<text:s/>Nuomininkas įsipareigoja:</text:p>
      <text:p text:style-name="P168">4.1. įregistruoti gyvenamosios patalpos nuomos sutartį viešajame registre savo lėšomis per 5 darbo dienas nuo jos pasirašymo;</text:p>
      <text:p text:style-name="P169">4.2. sudaryti šalto ir karšto vandens, elektros energijos, dujų ir šiluminės energijos vartojimo pirkimo – pardavimo sutartis su tiekėjais;</text:p>
      <text:p text:style-name="P170">4.3. mokėti šios sutarties III skyriuje nurodytais terminais gyvenamųjų patalpų nuomos mokestį, kurio dydis yra nurodytas Savivaldybės gyvenamosios patalpos nuomos mokesčio apskaičiavimo akte, bendrosios nuosavybės administravimo mokestį ir mokestį už namo bendrųjų objektų nuolatinę techninę priežiūrą (eksploatavimą) bei mokesčius už sunaudotą šaltą vandenį, šilumos, elektros energiją, dujas ir komunalines paslaugas;<text:s/></text:p>
      <text:p text:style-name="P171">4.4. neperplanuoti ir nepertvarkyti gyvenamųjų ir pagalbinių patalpų, tausoti jas ir sanitarinius prietaisus bei įrenginius, laikytis priešgaisrinės saugos ir bendro gyvenimo taisyklių, palaikyti švarą ir tvarką laiptinėse, rūsiuose ir kitose bendrojo naudojimo vietose, taupiai vartoti vandenį, šiluminę ir elektros energiją, gyvenamąsias ir pagalbines patalpas naudoti tik pagal paskirtį;</text:p>
      <text:p text:style-name="P172">4.5. nesubnuomoti gyvenamųjų patalpų;</text:p>
      <text:p text:style-name="P173">4.6. savo lėšomis atlikti išnuomotos gyvenamosios patalpos ir jos įrenginių remonto bei priežiūros darbus:</text:p>
      <text:p text:style-name="P174">4.6.1. dažyti lubas ir sienas, keisti sienų apmušalus,<text:s/>remontuoti grindis, dažyti medinių langų rėmus, palanges, medines duris ir grindis, radiatorius, vamzdžius, įstiklinti išdužusius langų ir durų stiklus;</text:p>
      <text:p text:style-name="P175">4.6.2. remontuoti buto vidaus elektros instaliaciją ir jos įtaisus;</text:p>
      <text:p text:style-name="P176">4.6.3. keisti sanitarinės technikos įrenginius (klozetus, vonias, kriaukles, praustuvus<text:span text:style-name="T177">)</text:span>, dujines, elektrines virykles, vandens šildymo kolonėles ir kitus vidaus techninius įrenginius;</text:p>
      <text:p text:style-name="P178">4.6.4. kasmet iki šildymo sezono pradžios apšiltinti gyvenamųjų patalpų langus, balkonų ir išorines duris;</text:p>
      <text:p text:style-name="P179">4.6.5. atlyginti nuomotojui įstatymu nustatyta tvarka visas išlaidas, susijusias su gyvenamosios patalpos, gyvenamojo namo ir jų įrenginių sugadinimo dėl nuomininko ar su juo gyvenančių asmenų kaltės;</text:p>
      <text:p text:style-name="P180">4.6.6. keliantis iš vienos gyvenamosios patalpos į kitą, per savaitę patuštinti ir perduoti Nuomotojui pagal aktą tvarkingą gyvenamąją patalpą ir jos inžinerinius įrenginius. Jei gyvenamosios patalpos perėmimo metu nustatoma, kad Nuomininkas sugadino gyvenamąją patalpą, jos įrangą, taip pat neatliko gyvenamosios ir pagalbinių patalpų einamojo remonto, apie tai pažymima gyvenamosios patalpos perdavimo akte. Tuo atveju einamojo remonto vertė ir padarytų defektų šalinimo išlaidos dengiamos Nuomininko lėšomis;</text:p>
      <text:p text:style-name="P181">4.7. informuoti Nuomotoją raštu apie įsigytas nuosavybės teise gyvenamąsias patalpas ir ne vėliau kaip per vieną mėnesį nuo šios informacijos raštu pateikimo grąžinti Nuomotojui nuomotas gyvenamąsias patalpas šios sutarties 4.6.6 punkte nustatyta tvarka.</text:p>
      <text:p text:style-name="P182">5. Nuomininkas gali:</text:p>
      <text:p text:style-name="P183">5.1. pertvarkyti ir perplanuoti gyvenamąją patalpą bei pagalbines patalpas, gavęs rašytinį Nuomotojo leidimą ir sutikus kartu gyvenantiems pilnamečiams šeimos nariams, taip pat kitiems<text:s/><text:soft-page-break/>suinteresuotiems asmenims, kurių teisės ar teisėti interesai gali būti pažeisti pertvarkant ar perplanuojant gyvenamąją patalpą ar pagalbines patalpas;</text:p>
      <text:p text:style-name="P184">5.2. apgyvendinti nuomojamoje gyvenamojoje patalpoje tik savo šeimos narius, įtraukiant juos į nuomos sutartį;</text:p>
      <text:p text:style-name="P185">5.3. nustatyta tvarka kreiptis į Nuomotoją dėl gyvenamosios patalpos nuomos sutarties pakeitimo, pateikdamas motyvuotą prašymą:</text:p>
      <text:p text:style-name="P186">5.3.1. sumažinti jam nuomojamą plotą – perkelti į mažesnio ploto gyvenamąsias patalpas;</text:p>
      <text:p text:style-name="P187">5.3.2. padidinti jam nuomojamą plotą patuštintos gyvenamosios patalpos, esančios tame pačiame bute, plotu;<text:s/></text:p>
      <text:p text:style-name="P188">5.3.3. pripažinti pirminiu nuomininku kitą šeimos narį;</text:p>
      <text:p text:style-name="P189">5.3.4. padalinti nuomojamas gyvenamąsias patalpas, sudarant atskiras nuomos sutartis;</text:p>
      <text:p text:style-name="P190">5.3.5. apjungti į vieną atskiras tos pačios gyvenamosios patalpos nuomos sutartis;<text:s/></text:p>
      <text:p text:style-name="P191">5.3.6. perkelti nuomą į kitas Savivaldybės gyvenamąsias patalpas, keitimo būdu su kitu Savivaldybės gyvenamųjų patalpų nuomininku.</text:p>
      <text:p text:style-name="P192">6. Nuomotojas turi teisę į visų nuostolių, padarytų Savivaldybės gyvenamosioms patalpoms dėl Nuomininko ar (ir)<text:s/>jo šeimos narių kaltės, atlyginimą.</text:p>
      <text:p text:style-name="P193"/>
      <text:p text:style-name="P194"><text:span text:style-name="T195">III</text:span><text:span text:style-name="T196">.<text:s/></text:span><text:span text:style-name="T197">MOKESTIS UŽ GYVENAMOSIOS PATALPOS NUOMĄ, VANDENĮ, ENERGIJĄ IR KOMUNALINES PASLAUGAS</text:span></text:p>
      <text:p text:style-name="P198"/>
      <text:p text:style-name="P199"><text:span text:style-name="T200">7</text:span><text:span text:style-name="T201">.</text:span><text:span text:style-name="T202"><text:s/></text:span>Kas mėnesį<text:span text:style-name="T203">,</text:span><text:span text:style-name="T204"><text:s/></text:span>bet ne vėliau kaip iki kito mėnesio dvidešimtos dienos, Nuomininkas į viešosios įstaigos „Klaipėdos butai“ surenkamąją sąskaitą<text:span text:style-name="T205"><text:s/></text:span>sumoka Klaipėdos miesto savivaldybės tarybos sprendimu nustatyta tvarka apskaičiuotą jam nuomojamų Savivaldybės gyvenamųjų patalpų nuomos mokestį už visą nuomojamą bendrąjį plotą. Savivaldybės gyvenamosios patalpos nuomos mokesčio<text:s/>apskaičiavimo aktas yra neatskiriama šios gyvenamosios patalpos nuomos sutarties dalis.<text:s/></text:p>
      <text:p text:style-name="P206"><text:span text:style-name="T207">8</text:span><text:span text:style-name="T208">.</text:span><text:span text:style-name="T209"><text:s/></text:span>Su nuomojamomis gyvenamosiomis patalpomis susijusių bendrųjų konstrukcijų, bendrojo naudojimo patalpų ir bendrosios inžinerinės įrangos nuolatinės priežiūros (eksploatavimo) ir administravimo išlaidas Nuomininkas<text:span text:style-name="T210"><text:s/></text:span>sumoka į daugiabučio namo, kuriame yra Savivaldybės nuomojamoji jam gyvenamoji patalpa, Administratoriaus sąskaitą šios sutarties 7 punkte nurodytais terminais pagal Administratoriaus pateiktas sąskaitas.</text:p>
      <text:p text:style-name="P211">9. Nustatyta tvarka apskaičiuotų nuomojamų Savivaldybės gyvenamųjų patalpų nuomos mokesčio dydis perskaičiuojamas, bet ne dažniau kaip vieną kartą per kalendorinius metus. Pasikeitus nustatyta tvarka apskaičiuotų nuomojamų Savivaldybės gyvenamųjų<text:s/>patalpų nuomos mokesčio dydžiui, keičiamas prie pasirašytos sutarties pridėtas Savivaldybės gyvenamųjų patalpų nuomos mokesčio apskaičiavimo aktas.</text:p>
      <text:p text:style-name="P212"><text:span text:style-name="T213">10</text:span><text:span text:style-name="T214">.</text:span><text:s/>Mokesčiai už šildymą, karštą ir šaltą vandenį, elektros energiją, dujas, komunalines paslaugas (buitinių atliekų išvežimą, naudojimąsi liftu, bendrojo naudojimo patalpų ir namui paskirtos teritorijos valymą ir kitas) imamas atskirai nuo gyvenamosios patalpos nuomos mokesčio.</text:p>
      <text:p text:style-name="P215">11. Mokesčius už suvartotą šaltą vandenį, elektros ir šilumos energiją, dujas, buitinių atliekų išvežimą ir komunalines paslaugas (bendro naudojimo patalpų ir teritorijos valymą, bendrą elektrą, liftą) Nuomininkas sumoka paslaugų tiekėjams bei teikėjams Lietuvos Respublikos Vyriausybės nustatyta tvarka ir terminais pagal pateiktas sąskaitas.<text:s/></text:p>
      <text:p text:style-name="P216"/>
      <text:p text:style-name="P217"><text:span text:style-name="T218">IV</text:span><text:span text:style-name="T219">.<text:s/></text:span><text:span text:style-name="T220">GYVENAMOSIOS PATALPOS NUOMOS SUTARTIES PABAIGA</text:span></text:p>
      <text:p text:style-name="P221"/>
      <text:p text:style-name="P222"><text:span text:style-name="T223">12</text:span><text:span text:style-name="T224">.</text:span><text:span text:style-name="T225"><text:s/></text:span>Nuomininkas turi teisę nutraukti nuomos sutartį, prieš mėnesį raštu įspėjęs Nuomotoją. Jeigu Nuomininkas neįvykdo šio reikalavimo, Nuomotojas turi teisę į susidariusių nuostolių atlyginimą.</text:p>
      <text:p text:style-name="P226">13. Nuomininkas gali būti iškeldintas iš nuomojamos patalpos, nesuteikiant kitos gyvenamosios patalpos, įspėjus jį prieš du mėnesius (CK 6.611), jeigu:<text:s/></text:p>
      <text:p text:style-name="P227">- nuolat (ne mažiau kaip tris mėnesius) nemoka gyvenamosios patalpos nuomos mokesčio ar mokesčio už komunalines paslaugas;<text:s/></text:p>
      <text:soft-page-break/>
      <text:p text:style-name="P228">- Nuomininkas, jo šeimos ar kiti kartu su juo gyvenantys asmenys ardo arba gadina bendrojo naudojimo objektus, gyvenamąją patalpą arba ją naudoja ne pagal paskirtį;<text:s/></text:p>
      <text:p text:style-name="P229">- Nuomininkas, jo šeimos nariai arba kiti kartu gyvenantys asmenys netinkamu elgesiu sudaro neįmanomas sąlygas kitiems kartu arba greta gyventi;</text:p>
      <text:p text:style-name="P230">- pažeisdamas šios sutarties 4.7 punktą, Nuomininkas yra įsigijęs nuosavybės teise gyvenamąsias patalpas, tačiau apie tai Savivaldybės neinformuoja.<text:s/></text:p>
      <text:p text:style-name="P231">14. Nuomotojas (dėl remonto, avarijos ir stichinės nelaimės padarinių) turi teisę perkeldinti nuomininką iš vienos gyvenamosios patalpos į kitą gyvenamąją patalpą tiek tame pačiame name, tiek ir kitame pastate toje vietovėje be nuomininko sutikimo.</text:p>
      <text:p text:style-name="P232"/>
      <text:p text:style-name="P233"><text:span text:style-name="T234">V</text:span><text:span text:style-name="T235">.<text:s/></text:span><text:span text:style-name="T236">BAIGIAMOSIOS NUOSTATOS</text:span></text:p>
      <text:p text:style-name="P237"/>
      <text:p text:style-name="P238">15. Šalys turi teisę sudaryti papildomus susitarimus įstatymu nustatyta tvarka.</text:p>
      <text:p text:style-name="P239">16. Ginčai, kylantys vykdant šią sutartį, sprendžiami šalių sutarimu arba teismine tvarka.</text:p>
      <text:p text:style-name="P240"/>
      <text:p text:style-name="P241"><text:span text:style-name="T242">Nuomotojas</text:span><text:s/>(parašas)<text:s/><text:tab/><text:span text:style-name="T243">Nuomininkas<text:s/></text:span>(parašas)<text:s/></text:p>
      <text:p text:style-name="P244"/>
      <text:p text:style-name="P245">______________________<text:s/><text:tab/>__________________________<text:s/></text:p>
      <text:p text:style-name="P246">(vardo raidė ir pavardė)<text:tab/><text:s/>(vardo raidė ir pavardė, asmens kodas)</text:p>
      <text:p text:style-name="P247"/>
      <text:p text:style-name="P248"><text:span text:style-name="T249">A. V.<text:s/></text:span></text:p>
      <text:soft-page-break/>
      <text:p text:style-name="P250"><text:span text:style-name="T251">GYVENAMOSIOS PATALPOS</text:span></text:p>
      <text:p text:style-name="P252"><text:span text:style-name="T253">ESANČIOS________________________________<text:s/></text:span><text:span text:style-name="T254">, KLAIPĖDOJE,</text:span></text:p>
      <text:p text:style-name="P255"/>
      <text:p text:style-name="P256"><text:span text:style-name="T257">TECHNINIS PASAS<text:s/></text:span></text:p>
      <text:p text:style-name="P258"/>
      <text:p text:style-name="P259">Gyvenamoji patalpa yra .................. kv. m naudingojo ploto, iš jo gyvenamųjų kambarių plotas yra:</text:p>
      <text:p text:style-name="P260"/>
      <text:p text:style-name="P261">kambarys ...................... kv. m</text:p>
      <text:p text:style-name="P262"/>
      <text:p text:style-name="P263">kambarys ...................... kv. m</text:p>
      <text:p text:style-name="P264"/>
      <text:p text:style-name="P265">kambarys ....................... kv.<text:s/>m</text:p>
      <text:p text:style-name="P266"/>
      <text:p text:style-name="P267">kambarys ....................... kv. m</text:p>
      <text:p text:style-name="P268"/>
      <text:p text:style-name="P269">...................................................</text:p>
      <text:p text:style-name="P270"/>
      <text:p text:style-name="P271">...................................................</text:p>
      <text:p text:style-name="P272"/>
      <text:p text:style-name="P273">Atskira virtuvė ........................ kv. m.</text:p>
      <text:p text:style-name="P274"/>
      <text:p text:style-name="P275">Be to, yra ............... kv. m pagalbinė patalpa, sandėliukas.</text:p>
      <text:p text:style-name="P276"/>
      <text:p text:style-name="P277">Bendrojo naudojimo patalpų<text:s/><text:tab/>............</text:p>
      <text:p text:style-name="P278"><text:span text:style-name="T279"><text:tab/><text:s/></text:span><text:span text:style-name="T280">(išvardinamos bendrojo naudojimo patalpos)</text:span></text:p>
      <text:p text:style-name="P281"/>
      <text:p text:style-name="P282">naudingas plotas yra .................. kv. m. (Pildoma, kai nuomojama gyvenamoji patalpa yra bendrabučio tipo gyvenamajame name arba bute su bendra virtuve ar<text:s/>kitomis bendromis patalpomis).</text:p>
      <text:p text:style-name="P283"/>
      <text:p text:style-name="P284">Naudojimosi bendrojo naudojimo patalpomis tvarka<text:tab/></text:p>
      <text:p text:style-name="P285"/>
      <text:p text:style-name="P286"><text:tab/></text:p>
      <text:p text:style-name="P287"/>
      <text:p text:style-name="P288"><text:tab/></text:p>
      <text:p text:style-name="P289"/>
      <text:p text:style-name="P290">Gyvenamajame name yra (reikiamą pabraukti) centrinis, dujinis, elektrinis šildymas, vandentiekis, kanalizacija, elektros apšvietimas, dujinė, elektrinė viryklė<text:s/></text:p>
      <text:p text:style-name="P291"><text:tab/></text:p>
      <text:p text:style-name="P292"/>
      <text:p text:style-name="P293">Gyvenamasis namas atiduotas naudoti ............... m.<text:s/></text:p>
      <text:p text:style-name="P294"/>
      <text:p text:style-name="P295">Gyvenamoji patalpa ir jos įrengimai šiuo metu yra<text:tab/></text:p>
      <text:p text:style-name="P296">(trumpas gyvenamosios</text:p>
      <text:p text:style-name="P297"><text:tab/></text:p>
      <text:p text:style-name="P298">patalpos techninės būklės apibūdinimas)</text:p>
      <text:p text:style-name="P299"><text:tab/></text:p>
      <text:p text:style-name="P300"/>
      <text:p text:style-name="P301">Nuomotojas (parašas)<text:tab/><text:s/>Nuomininkas (parašas)</text:p>
      <text:p text:style-name="P302"/>
      <text:p text:style-name="P303">Klaipėda, 200_ m. ________________ d.</text:p>
      <text:p text:style-name="P304">Priedo pakeitimai:</text:p>
      <text:p text:style-name="P305"><text:span text:style-name="T306">Nr.<text:s/></text:span><text:a xlink:href="https://www.e-tar.lt/portal/legalAct.html?documentId=SAV.506108" office:target-frame-name="_top" xlink:show="replace"><text:span text:style-name="T307">T2-7</text:span></text:a><text:span text:style-name="T308">, 2009-01-29, paskelbta TAR 2009-01-29, i. k. 2009-00100</text:span></text:p>
      <text:p text:style-name="Normal"/>
      <text:soft-page-break/>
      <text:p text:style-name="P309">PATVIRTINTA</text:p>
      <text:p text:style-name="P310">Klaipėdos miesto savivaldybės tarybos</text:p>
      <text:p text:style-name="P311">2009 m. sausio 29 d. sprendimu Nr. T2-7</text:p>
      <text:p text:style-name="P312"/>
      <text:p text:style-name="P313"><text:span text:style-name="T314">GYVENAMOSIOS PATALPOS NUOMOS<text:s/></text:span></text:p>
      <text:p text:style-name="P315"><text:span text:style-name="T316">SUTARTIS</text:span></text:p>
      <text:p text:style-name="P317"/>
      <text:p text:style-name="P318">20___ m.____________ ___ d.</text:p>
      <text:p text:style-name="P319">Klaipėda</text:p>
      <text:p text:style-name="P320"/>
      <text:p text:style-name="P321">Klaipėdos miesto savivaldybė, atstovaujama viešosios įstaigos „Klaipėdos butai“<text:s/></text:p>
      <text:p text:style-name="P322">direktoriaus<text:s/><text:span text:style-name="T323"><text:tab/></text:span>, įgalioto Klaipėdos miesto savivaldybės tarybos __________<text:s/></text:p>
      <text:p text:style-name="P324">(vardas, pavardė)<text:tab/><text:span text:style-name="T325"><text:s/></text:span>(data)</text:p>
      <text:p text:style-name="P326"/>
      <text:p text:style-name="P327">sprendimu Nr. ______ patvirtinta ir ________ pasirašyta pavedimo sutartimi Nr.<text:span text:style-name="T328"><text:s/>__________<text:s/></text:span></text:p>
      <text:p text:style-name="P329">(data)</text:p>
      <text:p text:style-name="P330"/>
      <text:p text:style-name="P331">(toliau vadinama (as) Nuomotoju), ir<text:s/><text:tab/><text:s/>(toliau vadinama(as)<text:s/></text:p>
      <text:p text:style-name="P332">(vardas, pavardė)<text:s/></text:p>
      <text:p text:style-name="P333"/>
      <text:p text:style-name="P334">Nuomininku), sudarė šią gyvenamosios patalpos nuomos sutartį.</text:p>
      <text:p text:style-name="P335"/>
      <text:p text:style-name="P336"><text:span text:style-name="T337">I</text:span><text:span text:style-name="T338">.<text:s/></text:span><text:span text:style-name="T339">SUTARTIES OBJEKTAS</text:span></text:p>
      <text:p text:style-name="P340"/>
      <text:p text:style-name="P341"><text:span text:style-name="T342">1</text:span><text:span text:style-name="T343">.</text:span><text:s/>Gyvenamosios patalpos nuomos šalys yra Nuomotojas ir Nuomininkas.<text:s/></text:p>
      <text:p text:style-name="P344"><text:span text:style-name="T345">2</text:span><text:span text:style-name="T346">. Šia gyvenamosios patalpos sutartimi</text:span><text:span text:style-name="T347"><text:s/></text:span>Nuomotojas, vadovaudamasis_____________<text:span text:style-name="T348"><text:s/></text:span></text:p>
      <text:p text:style-name="P349">(teisės akto,</text:p>
      <text:p text:style-name="P350"><text:tab/></text:p>
      <text:p text:style-name="P351"><text:tab/>kurio pagrindu suteikiama savivaldybės gyvenamoji patalpa pavadinimas, data ir numeris)</text:p>
      <text:p text:style-name="P352"/>
      <text:p text:style-name="P353">išnuomoja Nuomininkui<text:s/><text:tab/><text:s/>ir jo šeimos nariams:<text:s/></text:p>
      <text:p text:style-name="P354">(vardas, pavardė)</text:p>
      <text:p text:style-name="P355"><text:tab/></text:p>
      <text:p text:style-name="P356">( šeimos nario(ių) vardas (ai), pavardė(s), giminystės ryšys su nuomininku, jų gimimo datos)</text:p>
      <text:p text:style-name="P357"/>
      <text:p text:style-name="P358"><text:tab/></text:p>
      <text:p text:style-name="P359"/>
      <text:p text:style-name="P360"><text:tab/></text:p>
      <text:p text:style-name="P361"/>
      <text:p text:style-name="P362">laikinam naudojimui iki<text:s/><text:span text:style-name="T363">20__ m. ______________ d</text:span>.,<text:s/>gyvenamąją patalpą, esančią Klaipėdoje, ___________________________ ( ______ kambarių, ________ m<text:span text:style-name="T364">2</text:span><text:s/>naudingojo ploto), o Nuomininkas įsipareigoja valdyti ir naudotis išnuomota gyvenamąja patalpa šioje sutartyje numatytomis sąlygomis ir tvarka, mokėti sutartyje numatytą nuomos mokestį bei kitus mokesčius.</text:p>
      <text:p text:style-name="P365"/>
      <text:p text:style-name="P366"><text:span text:style-name="T367">II</text:span><text:span text:style-name="T368">.</text:span><text:s/><text:span text:style-name="T369">ŠALIŲ ĮSIPAREIGOJIMAI,<text:s/></text:span></text:p>
      <text:p text:style-name="P370"/>
      <text:p text:style-name="P371"><text:span text:style-name="T372">3</text:span>. Nuomotojas įsipareigoja:</text:p>
      <text:p text:style-name="P373">3.1. suteikti Nuomininkui už mokestį laisvą, tinkamą gyventi gyvenamąją patalpą, nurodytą sutartyje, valdyti ir naudoti ją gyvenimui;</text:p>
      <text:p text:style-name="P374">3.2. per gyvenamojo namo bendro naudojimo objektų administratorių užtikrinti tinkamą gyvenamojo namo, kuriame yra išnuomota gyvenamoji patalpa, bendrųjų objektų techninę būklę,<text:s/><text:soft-page-break/>dalyvaudamas sprendimų priėmime dėl šių objektų atnaujinimo bei finansuodamas<text:s/>atnaujinimo darbus dalimi, proporcingai jo turimai nuosavybei;</text:p>
      <text:p text:style-name="P375">3.3. per gyvenamojo namo bendro naudojimo objektų administratorių užtikrinti Nuomininkui už mokestį būtinų komunalinių paslaugų teikimą (bendro naudojimo patalpų ir namui priskirtos teritorijos valymą, bendrą elektrą, liftą);</text:p>
      <text:p text:style-name="P376">3.4. padidėjus ar sumažėjus gyvenamosios patalpos nuomos mokesčio tarifui, nedelsiant jį perskaičiuoti;</text:p>
      <text:p text:style-name="P377">3.5. duoti sutikimą deklaruoti savo gyvenamąją vietą Nuomininko šeimos nariams, atitinkantiems Valstybės paramos būstui įsigyti ar išsinuomoti bei daugiabučiams namams modernizuoti įstatyme duotą „šeimos nario“ apibrėžimą.</text:p>
      <text:p text:style-name="P378">4. Nuomininkas įsipareigoja:</text:p>
      <text:p text:style-name="P379">4.1. įregistruoti gyvenamosios patalpos nuomos sutartį viešajame registre savo lėšomis per 5 darbo dienas nuo jos pasirašymo;</text:p>
      <text:p text:style-name="P380">4.2. sudaryti šalto ir karšto vandens, elektros energijos, dujų ir šiluminės energijos vartojimo pirkimo – pardavimo sutartis su tiekėjais;</text:p>
      <text:p text:style-name="P381">4.3. mokėti šios sutarties III skyriuje nurodytais terminais gyvenamųjų patalpų nuomos mokestį, kurio dydis yra nurodytas Savivaldybės gyvenamosios patalpos nuomos mokesčio apskaičiavimo akte, bendrosios nuosavybės administravimo mokestį ir mokestį už namo bendrųjų objektų nuolatinę techninę priežiūrą (eksploatavimą) bei mokesčius už sunaudotą šaltą vandenį, šilumos, elektros energiją, dujas ir komunalines paslaugas;<text:s/></text:p>
      <text:p text:style-name="P382">4.4. neperplanuoti ir nepertvarkyti gyvenamųjų ir pagalbinių patalpų, tausoti jas ir sanitarinius prietaisus bei įrenginius, laikytis priešgaisrinės saugos ir bendro gyvenimo taisyklių, palaikyti švarą ir tvarką laiptinėse, rūsiuose ir kitose bendrojo naudojimo vietose, taupiai vartoti vandenį, šiluminę ir elektros energiją, gyvenamąsias ir pagalbines patalpas naudoti tik pagal paskirtį;</text:p>
      <text:p text:style-name="P383">4.5. nesubnuomoti gyvenamųjų patalpų;</text:p>
      <text:p text:style-name="P384">4.6. savo lėšomis atlikti išnuomotos gyvenamosios patalpos ir jos įrenginių remonto bei priežiūros darbus:</text:p>
      <text:p text:style-name="P385">4.6.1. dažyti lubas ir sienas, keisti sienų apmušalus,<text:s/>remontuoti grindis, dažyti medinių langų rėmus, palanges, medines duris ir grindis, radiatorius, vamzdžius, įstiklinti išdužusius langų ir durų stiklus;</text:p>
      <text:p text:style-name="P386">4.6.2. remontuoti buto vidaus elektros instaliaciją ir jos įtaisus;</text:p>
      <text:p text:style-name="P387">4.6.3. keisti sanitarinės technikos įrenginius (klozetus, vonias, kriaukles, praustuvus<text:span text:style-name="T388">)</text:span>, dujines, elektrines virykles, vandens šildymo kolonėles ir kitus vidaus techninius įrenginius;</text:p>
      <text:p text:style-name="P389">4.6.4. kasmet iki šildymo sezono pradžios apšiltinti gyvenamųjų patalpų langus, balkonų ir išorines duris;</text:p>
      <text:p text:style-name="P390">4.6.5. atlyginti nuomotojui įstatymu nustatyta tvarka visas išlaidas, susijusias su gyvenamosios patalpos, gyvenamojo namo ir jų įrenginių sugadinimo dėl nuomininko ar su juo gyvenančių asmenų kaltės;</text:p>
      <text:p text:style-name="P391">4.6.6. keliantis iš vienos gyvenamosios patalpos į kitą, per savaitę patuštinti ir perduoti Nuomotojui pagal aktą tvarkingą gyvenamąją patalpą ir jos inžinerinius įrenginius. Jei gyvenamosios patalpos perėmimo metu nustatoma, kad Nuomininkas sugadino gyvenamąją patalpą, jos įrangą, taip pat neatliko gyvenamosios ir pagalbinių patalpų einamojo remonto, apie tai pažymima gyvenamosios patalpos perdavimo akte. Tuo atveju einamojo remonto vertė ir padarytų defektų šalinimo išlaidos dengiamos Nuomininko lėšomis;</text:p>
      <text:p text:style-name="P392">4.7. informuoti Nuomotoją raštu apie įsigytas nuosavybės teise gyvenamąsias patalpas ir ne vėliau kaip per vieną mėnesį nuo šios informacijos raštu pateikimo grąžinti Nuomotojui nuomotas gyvenamąsias patalpas šios sutarties 4.6.6 punkte nustatyta tvarka.</text:p>
      <text:p text:style-name="P393">5. Nuomininkas gali:</text:p>
      <text:p text:style-name="P394">5.1. apgyvendinti nuomojamoje gyvenamojoje patalpoje tik savo šeimos narius, įtraukiant juos į nuomos sutartį;</text:p>
      <text:p text:style-name="P395">5.2. nustatyta tvarka kreiptis į Nuomotoją dėl gyvenamosios patalpos nuomos sutarties pakeitimo, pateikdamas motyvuotą prašymą:</text:p>
      <text:p text:style-name="P396">5.2.1. sumažinti jam nuomojamą plotą – perkelti į mažesnio ploto gyvenamąsias patalpas;</text:p>
      <text:p text:style-name="P397">5.2.2. padidinti jam nuomojamą plotą patuštintos gyvenamosios patalpos, esančios tame pačiame bute, plotu;<text:s/></text:p>
      <text:p text:style-name="P398">5.2.3. pripažinti pirminiu nuomininku kitą šeimos narį;</text:p>
      <text:p text:style-name="P399">5.2.4. padalinti nuomojamas gyvenamąsias patalpas, sudarant atskiras nuomos sutartis;</text:p>
      <text:p text:style-name="P400">5.2.5. apjungti į vieną atskiras tos pačios gyvenamosios patalpos nuomos sutartis;<text:s/></text:p>
      <text:p text:style-name="P401">5.2.6. perkelti nuomą į kitas Savivaldybės gyvenamąsias patalpas, keitimo būdu su<text:s/>kitu Savivaldybės gyvenamųjų patalpų nuomininku.</text:p>
      <text:p text:style-name="P402">6. Nuomotojas turi teisę į visų nuostolių, padarytų Savivaldybės gyvenamosioms patalpoms dėl Nuomininko ar (ir) jo šeimos narių kaltės, atlyginimą.</text:p>
      <text:p text:style-name="P403"/>
      <text:p text:style-name="P404"><text:span text:style-name="T405">III</text:span><text:span text:style-name="T406">.<text:s/></text:span><text:span text:style-name="T407">MOKESTIS UŽ GYVENAMOSIOS PATALPOS<text:s/></text:span><text:span text:style-name="T408">NUOMĄ, VANDENĮ, ENERGIJĄ IR KOMUNALINES PASLAUGAS</text:span></text:p>
      <text:p text:style-name="P409"/>
      <text:p text:style-name="P410"><text:span text:style-name="T411">7</text:span><text:span text:style-name="T412">.</text:span><text:span text:style-name="T413"><text:s/></text:span>Kas mėnesį<text:span text:style-name="T414">,</text:span><text:span text:style-name="T415"><text:s/></text:span>bet ne vėliau kaip iki kito mėnesio dvidešimtos dienos, Nuomininkas į viešosios įstaigos „Klaipėdos butai“ surenkamąją sąskaitą<text:span text:style-name="T416"><text:s/></text:span>sumoka Klaipėdos miesto savivaldybės tarybos sprendimu nustatyta tvarka apskaičiuotą jam nuomojamų Savivaldybės gyvenamųjų patalpų nuomos mokestį už visą nuomojamą bendrąjį plotą. Savivaldybės gyvenamosios patalpos nuomos mokesčio apskaičiavimo aktas yra neatskiriama šios gyvenamosios patalpos nuomos sutarties dalis.<text:s/></text:p>
      <text:p text:style-name="P417"><text:span text:style-name="T418">8</text:span><text:span text:style-name="T419">.</text:span><text:span text:style-name="T420"><text:s/></text:span>Su nuomojamomis gyvenamosiomis patalpomis susijusių bendrųjų konstrukcijų, bendrojo naudojimo patalpų ir bendrosios inžinerinės įrangos nuolatinės priežiūros (eksploatavimo) ir administravimo išlaidas Nuomininkas<text:span text:style-name="T421"><text:s/></text:span>sumoka į daugiabučio namo, kuriame yra Savivaldybės nuomojamoji jam gyvenamoji patalpa, Administratoriaus sąskaitą šios sutarties 7 punkte nurodytais terminais pagal Administratoriaus pateiktas sąskaitas.</text:p>
      <text:p text:style-name="P422">9. Nustatyta tvarka apskaičiuotų nuomojamų Savivaldybės gyvenamųjų patalpų nuomos mokesčio dydis perskaičiuojamas, bet ne dažniau kaip vieną kartą per kalendorinius metus. Pasikeitus nustatyta tvarka apskaičiuotų nuomojamų Savivaldybės gyvenamųjų patalpų nuomos mokesčio dydžiui, keičiamas prie pasirašytos sutarties pridėtas Savivaldybės gyvenamųjų patalpų nuomos mokesčio apskaičiavimo aktas.</text:p>
      <text:p text:style-name="P423"><text:span text:style-name="T424">10</text:span><text:span text:style-name="T425">.</text:span><text:s/>Mokesčiai už šildymą, karštą ir šaltą vandenį, elektros energiją, dujas, komunalines paslaugas (buitinių atliekų išvežimą, naudojimąsi liftu, bendrojo naudojimo patalpų ir namui paskirtos teritorijos valymą ir kitas) imamas atskirai nuo gyvenamosios patalpos nuomos mokesčio.</text:p>
      <text:p text:style-name="P426">11. Mokesčius už suvartotą šaltą vandenį, elektros ir šilumos energiją, dujas, buitinių atliekų išvežimą ir komunalines paslaugas (bendro naudojimo patalpų ir teritorijos valymą, bendrą elektrą, liftą) Nuomininkas sumoka paslaugų tiekėjams bei teikėjams Lietuvos Respublikos Vyriausybės nustatyta tvarka ir terminais pagal pateiktas sąskaitas.<text:s/></text:p>
      <text:p text:style-name="P427"/>
      <text:p text:style-name="P428"><text:span text:style-name="T429">IV</text:span><text:span text:style-name="T430">.<text:s/></text:span><text:span text:style-name="T431">GYVENAMOSIOS PATALPOS NUOMOS SUTARTIES PABAIGA</text:span></text:p>
      <text:p text:style-name="P432"/>
      <text:p text:style-name="P433"><text:span text:style-name="T434">12</text:span><text:span text:style-name="T435">.</text:span><text:span text:style-name="T436"><text:s/></text:span>Nuomininkas turi teisę nutraukti nuomos sutartį, prieš mėnesį raštu įspėjęs<text:s/>Nuomotoją. Jeigu Nuomininkas neįvykdo šio reikalavimo, Nuomotojas turi teisę į susidariusių nuostolių atlyginimą.</text:p>
      <text:p text:style-name="P437"><text:span text:style-name="T438">13</text:span><text:span text:style-name="T439">.</text:span><text:span text:style-name="T440"><text:s/></text:span><text:span text:style-name="T441">Pasibaigus gyvenamosios patalpos nuomos sutarties terminui, nuomininkas turi teisę sudaryti gyvenamosios patalpos nuomos sutartį nauj</text:span><text:span text:style-name="T442">am terminui, jeigu tinkamai vykdė sutarties sąlygas ir tik tuo atveju, jei Lietuvos Respublikos Vyriausybės nustatyta tvarka deklaruotos nuomininko ir jo šeimos narių metinės pajamos ir turtas prieš prašymo tęsti nuomos sutartį pateikimo metus neviršija nu</text:span><text:span text:style-name="T443">statytų maksimalių dydžių.</text:span></text:p>
      <text:p text:style-name="P444">14. Nuomininkas gali būti iškeldintas iš nuomojamos patalpos, nesuteikiant kitos gyvenamosios patalpos, įspėjus jį prieš du mėnesius (CK 6.611), jeigu:<text:s/></text:p>
      <text:soft-page-break/>
      <text:p text:style-name="P445">- nuolat (ne mažiau kaip tris mėnesius) nemoka gyvenamosios patalpos nuomos mokesčio ar mokesčio už komunalines paslaugas;<text:s/></text:p>
      <text:p text:style-name="P446">- Nuomininkas, jo šeimos ar kiti kartu su juo gyvenantys asmenys ardo arba gadina bendrojo naudojimo objektus, gyvenamąją patalpą arba ją naudoja ne pagal paskirtį;<text:s/></text:p>
      <text:p text:style-name="P447">- Nuomininkas, jo šeimos nariai arba kiti kartu gyvenantys asmenys netinkamu elgesiu sudaro neįmanomas sąlygas kitiems kartu arba greta gyventi;</text:p>
      <text:p text:style-name="P448">- pažeisdamas šios sutarties 4.7 punktą, Nuomininkas yra įsigijęs nuosavybės teise gyvenamąsias patalpas, tačiau apie tai Savivaldybės neinformuoja.<text:s/></text:p>
      <text:p text:style-name="P449">15. Nuomotojas (dėl remonto, avarijos ir stichinės nelaimės padarinių) turi teisę perkeldinti nuomininką iš vienos gyvenamosios patalpos į kitą gyvenamąją patalpą tiek tame pačiame name, tiek ir kitame pastate toje vietovėje be nuomininko sutikimo.</text:p>
      <text:p text:style-name="P450"/>
      <text:p text:style-name="P451"><text:span text:style-name="T452">V</text:span><text:span text:style-name="T453">.<text:s/></text:span><text:span text:style-name="T454">BAIGIAMOSIOS NUOSTATOS</text:span></text:p>
      <text:p text:style-name="P455"/>
      <text:p text:style-name="P456">16. Šalys turi teisę sudaryti papildomus susitarimus įstatymu nustatyta tvarka.</text:p>
      <text:p text:style-name="P457">17. Ginčai, kylantys vykdant šią sutartį, sprendžiami šalių sutarimu arba teismine tvarka.</text:p>
      <text:p text:style-name="P458"/>
      <text:p text:style-name="P459"><text:span text:style-name="T460">Nuomotojas</text:span><text:s/>(parašas)<text:s/><text:tab/><text:span text:style-name="T461">Nuomininkas<text:s/></text:span>(parašas)<text:s/></text:p>
      <text:p text:style-name="P462"/>
      <text:p text:style-name="P463">______________________<text:s/><text:tab/>__________________________<text:s/></text:p>
      <text:p text:style-name="P464">(vardo raidė ir pavardė)<text:tab/><text:s/>(vardo raidė ir pavardė, asmens kodas)</text:p>
      <text:p text:style-name="P465"/>
      <text:p text:style-name="P466"><text:span text:style-name="T467">A. V.<text:s/></text:span></text:p>
      <text:p text:style-name="P468">Priedo pakeitimai:</text:p>
      <text:p text:style-name="P469"><text:span text:style-name="T470">Nr.<text:s/></text:span><text:a xlink:href="https://www.e-tar.lt/portal/legalAct.html?documentId=SAV.506108" office:target-frame-name="_top" xlink:show="replace"><text:span text:style-name="T471">T2-7</text:span></text:a><text:span text:style-name="T472">, 2009-01-29,<text:s/></text:span><text:span text:style-name="T473">paskelbta TAR 2009-01-29, i. k. 2009-00100</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Klaipėdos miesto savivaldybės taryba, Sprendimas</text:span></text:p>
      <text:p text:style-name="P483"><text:span text:style-name="T484">Nr.<text:s/></text:span><text:a xlink:href="https://www.e-tar.lt/portal/legalAct.html?documentId=SAV.506108" office:target-frame-name="_top" xlink:show="replace"><text:span text:style-name="T485">T2-7</text:span></text:a><text:span text:style-name="T486">, 2009-01-29, paskelbta TAR 2009-01-29, i. k. 2009-00100</text:span></text:p>
      <text:p text:style-name="P487"><text:span text:style-name="T488">Dėl<text:s/></text:span><text:span text:style-name="T489">Klaipėdos miesto savivaldybės tarybos 2003 m. gruodžio 4 d. sprendimo Nr. 1-399 „Dėl gyvenamųjų patalpų nuomos mokesčio“ pakeitimo</text:span></text:p>
      <text:p text:style-name="P490"/>
      <text:p text:style-name="P491"><text:span text:style-name="T492">2.</text:span></text:p>
      <text:p text:style-name="P493"><text:span text:style-name="T494">Klaipėdos miesto savivaldybės taryba, Sprendimas</text:span></text:p>
      <text:p text:style-name="P495"><text:span text:style-name="T496">Nr.<text:s/></text:span><text:a xlink:href="https://www.e-tar.lt/portal/legalAct.html?documentId=SAV.506109" office:target-frame-name="_top" xlink:show="replace"><text:span text:style-name="T497">T2-415</text:span></text:a><text:span text:style-name="T498">, 2011-12-22, paskelbta TAR 2011-12-22, i. k. 2011-02062</text:span></text:p>
      <text:p text:style-name="P499"><text:span text:style-name="T500">Dėl Klaipėdos miesto savivaldybės tarybos 2003 m. gruodžio 4 d. sprendimo Nr. 1-399 „Dėl gyvenamųjų patalpų nuomos mokesči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5T20:57:00Z</meta:creation-date>
    <dc:date>2016-03-25T20:57:00Z</dc:date>
    <meta:template xlink:href="Normal" xlink:type="simple"/>
    <meta:editing-cycles>2</meta:editing-cycles>
    <meta:editing-duration>PT60S</meta:editing-duration>
    <meta:document-statistic meta:page-count="12" meta:paragraph-count="507" meta:word-count="3303" meta:character-count="25390" meta:row-count="941" meta:non-whitespace-character-count="22594"/>
  </office:meta>
</office:document-meta>
</file>