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color="#000000" fo:letter-spacing="0.0138in" style:font-size-complex="12pt" fo:language="en" fo:country="US"/>
    </style:style>
    <style:style style:name="P1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1.020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904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904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61"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62"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63"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reak-before="page" fo:text-align="justify" fo:margin-left="3.83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8395in"/>
      <style:text-properties style:font-size-complex="12pt"/>
    </style:style>
    <style:style style:name="P70" style:parent-style-name="Normal" style:family="paragraph">
      <style:paragraph-properties fo:text-align="justify" fo:text-indent="3.8395in"/>
      <style:text-properties style:font-size-complex="12pt"/>
    </style:style>
    <style:style style:name="P71" style:parent-style-name="Normal" style:family="paragraph">
      <style:paragraph-properties fo:text-align="justify" fo:text-indent="3.8395in"/>
      <style:text-properties style:font-size-complex="12pt"/>
    </style:style>
    <style:style style:name="P72" style:parent-style-name="Normal" style:family="paragraph">
      <style:paragraph-properties fo:text-align="justify" fo:text-indent="3.8395in"/>
      <style:text-properties style:font-size-complex="12pt"/>
    </style:style>
    <style:style style:name="P73" style:parent-style-name="Normal" style:family="paragraph">
      <style:paragraph-properties fo:text-align="justify" fo:text-indent="3.8395in"/>
      <style:text-properties style:font-size-complex="12pt"/>
    </style:style>
    <style:style style:name="P74" style:parent-style-name="Normal" style:family="paragraph">
      <style:paragraph-properties fo:text-align="justify" fo:text-indent="3.8395in"/>
      <style:text-properties style:font-size-complex="12pt"/>
    </style:style>
    <style:style style:name="P75" style:parent-style-name="Normal" style:family="paragraph">
      <style:paragraph-properties fo:text-indent="0.0416in"/>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text-indent="0.0416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0416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0416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04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041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0416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416in"/>
      <style:text-properties style:font-size-complex="12pt"/>
    </style:style>
    <style:style style:name="P325" style:parent-style-name="Normal" style:family="paragraph">
      <style:paragraph-properties fo:text-align="center"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style:text-position="sub 66.6%" style:font-size-complex="12pt"/>
    </style:style>
    <style:style style:name="P355" style:parent-style-name="Normal" style:family="paragraph">
      <style:paragraph-properties fo:text-align="center" fo:text-indent="0.5in"/>
      <style:text-properties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style:text-position="super 66.6%"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416in"/>
      <style:text-properties style:font-size-complex="12pt"/>
    </style:style>
    <style:style style:name="P367" style:parent-style-name="Normal" style:family="paragraph">
      <style:paragraph-properties fo:text-align="center" fo:text-indent="0.5in"/>
      <style:text-properties style:font-size-complex="12pt"/>
    </style:style>
    <style:style style:name="P368" style:parent-style-name="Normal" style:family="paragraph">
      <style:paragraph-properties fo:text-align="justify" fo:text-indent="0.5416i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416in"/>
      <style:text-properties style:font-size-complex="12pt"/>
    </style:style>
    <style:style style:name="P373" style:parent-style-name="Normal" style:family="paragraph">
      <style:paragraph-properties fo:text-align="center"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416in"/>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416in"/>
      <style:text-properties style:font-size-complex="12pt"/>
    </style:style>
    <style:style style:name="P382" style:parent-style-name="Normal" style:family="paragraph">
      <style:paragraph-properties fo:text-align="center"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16in"/>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5in"/>
      <style:text-properties style:font-size-complex="12pt"/>
    </style:style>
    <style:style style:name="P394" style:parent-style-name="Normal" style:family="paragraph">
      <style:paragraph-properties fo:text-align="center"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P399" style:parent-style-name="Normal" style:family="paragraph">
      <style:paragraph-properties fo:text-align="center" fo:text-indent="0.5in"/>
      <style:text-properties style:font-size-complex="12pt"/>
    </style:style>
    <style:style style:name="P400" style:parent-style-name="Normal" style:family="paragraph">
      <style:paragraph-properties fo:text-align="justify" fo:text-indent="0.5416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P409" style:parent-style-name="Normal" style:family="paragraph">
      <style:paragraph-properties fo:text-align="justify" fo:text-indent="0.0416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keep-with-next="always" fo:text-align="justify" fo:text-indent="0.0416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416in"/>
      <style:text-properties style:font-size-complex="12pt"/>
    </style:style>
    <style:style style:name="P441" style:parent-style-name="Normal" style:family="paragraph">
      <style:paragraph-properties fo:text-align="center"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0416in"/>
      <style:text-properties style:font-size-complex="12pt"/>
    </style:style>
    <style:style style:name="P472" style:parent-style-name="Normal" style:family="paragraph">
      <style:paragraph-properties fo:text-align="center" fo:text-indent="0.0416in"/>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style:text-properties style:font-size-complex="12pt"/>
    </style:style>
    <style:style style:name="TableColumn477" style:family="table-column">
      <style:table-column-properties style:column-width="3.3208in"/>
    </style:style>
    <style:style style:name="TableColumn478" style:family="table-column">
      <style:table-column-properties style:column-width="3.3715in"/>
    </style:style>
    <style:style style:name="Table476" style:family="table">
      <style:table-properties style:width="6.6923in" fo:margin-left="0in" table:align="left"/>
    </style:style>
    <style:style style:name="TableRow479" style:family="table-row">
      <style:table-row-properties/>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keep-with-next="always" fo:text-align="center"/>
      <style:text-properties style:font-size-complex="12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keep-with-next="always" fo:text-align="center"/>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416in"/>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fo:text-indent="0.0416in"/>
      <style:text-properties style:font-size-complex="12pt"/>
    </style:style>
    <style:style style:name="TableRow497" style:family="table-row">
      <style:table-row-properties style:min-row-height="0.1756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text-indent="0.0416in"/>
      <style:text-properties style:font-size-complex="12pt"/>
    </style:style>
    <style:style style:name="P508" style:parent-style-name="Normal" style:family="paragraph">
      <style:paragraph-properties fo:text-align="justify" fo:text-indent="0.04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style:style>
    <style:style style:name="TableColumn516" style:family="table-column">
      <style:table-column-properties style:column-width="3.3215in"/>
    </style:style>
    <style:style style:name="TableColumn517" style:family="table-column">
      <style:table-column-properties style:column-width="3.3708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justify" fo:text-indent="0.0416in"/>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fo:text-indent="0.0416in"/>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widows="0" fo:orphans="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09-12-30 iki 2018-12-04</text:span></text:p>
      <text:p text:style-name="P9"/>
      <text:p text:style-name="P10"><text:span text:style-name="T11">Sprendimas paskelbtas: TAR 2007-03-29, i. k. 2007-00168</text:span></text:p>
      <text:p text:style-name="P12"/>
      <text:p text:style-name="P13"><text:span text:style-name="T14"><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p text:style-name="P16"/>
      <text:p text:style-name="P17">SPRENDIMAS</text:p>
      <text:p text:style-name="P18">DĖL DAUGIABUČIŲ NAMŲ<text:s/>BENDROSIOS NUOSAVYBĖS ADMINISTRAVIMO TARIFŲ APSKAIČIAVIMO METODIKOS PATVIRTINIMO</text:p>
      <text:p text:style-name="P19"/>
      <text:p text:style-name="P20">2007 m. kovo 29 d. Nr. T2-87<text:s/></text:p>
      <text:p text:style-name="P21">Klaipėda</text:p>
      <text:p text:style-name="P22"/>
      <text:p text:style-name="P23"/>
      <text:p text:style-name="P24"><text:span text:style-name="T25">Vadovaudamasi Lietuvos Respublikos vietos savivaldos įstatymo (Žin., 1994. Nr. 55-1049; Žin., 2001, Nr.<text:s/></text:span><text:a xlink:href="https://www.e-tar.lt/portal/lt/legalAct/TAR.BC2C53BF0A7B" office:target-frame-name="_blank" xlink:show="new"><text:span text:style-name="T26">85-2969</text:span></text:a><text:span text:style-name="T27">, Nr.<text:s/></text:span><text:a xlink:href="https://www.e-tar.lt/portal/lt/legalAct/TAR.0BB7B6C28341" office:target-frame-name="_blank" xlink:show="new"><text:span text:style-name="T28">110-3984</text:span></text:a><text:span text:style-name="T29">; 2002, Nr.<text:s/></text:span><text:a xlink:href="https://www.e-tar.lt/portal/lt/legalAct/TAR.348B9DD92898" office:target-frame-name="_blank" xlink:show="new"><text:span text:style-name="T30">43-1604</text:span></text:a><text:span text:style-name="T31">, Nr.<text:s/></text:span><text:a xlink:href="https://www.e-tar.lt/portal/lt/legalAct/TAR.A88DB35EF35C" office:target-frame-name="_blank" xlink:show="new"><text:span text:style-name="T32">103-4605</text:span></text:a><text:span text:style-name="T33">, Nr.<text:s/></text:span><text:a xlink:href="https://www.e-tar.lt/portal/lt/legalAct/TAR.BBF0762214AC" office:target-frame-name="_blank" xlink:show="new"><text:span text:style-name="T34">112-4976</text:span></text:a><text:span text:style-name="T35">; 2003, Nr.<text:s/></text:span><text:a xlink:href="https://www.e-tar.lt/portal/lt/legalAct/TAR.182DFEB57DD1" office:target-frame-name="_blank" xlink:show="new"><text:span text:style-name="T36">17-704</text:span></text:a><text:span text:style-name="T37">, Nr.<text:s/></text:span><text:a xlink:href="https://www.e-tar.lt/portal/lt/legalAct/TAR.9490DA782C64" office:target-frame-name="_blank" xlink:show="new"><text:span text:style-name="T38">28-1124</text:span></text:a><text:span text:style-name="T39">, Nr.<text:s/></text:span><text:a xlink:href="https://www.e-tar.lt/portal/lt/legalAct/TAR.C6287A13797B" office:target-frame-name="_blank" xlink:show="new"><text:span text:style-name="T40">73-3357</text:span></text:a><text:span text:style-name="T41">, Nr.<text:s/></text:span><text:a xlink:href="https://www.e-tar.lt/portal/lt/legalAct/TAR.606D000CCCE9" office:target-frame-name="_blank" xlink:show="new"><text:span text:style-name="T42">115-5193</text:span></text:a><text:span text:style-name="T43">, Nr. 17-704, Nr. 28-1124, Nr. 73-3357, Nr.<text:s/></text:span><text:a xlink:href="https://www.e-tar.lt/portal/lt/legalAct/TAR.78C3401CE39C" office:target-frame-name="_blank" xlink:show="new"><text:span text:style-name="T44">104-4636</text:span></text:a><text:span text:style-name="T45">, Nr. 104-4636, 2004, Nr. 134-4839, 2005, Nr. 57-1941, 2006. Nr. 82-3251) 17 straipsnio 49 punktu, Lietuvos Respublikos Vyriausybės 2004 m. sausio 5 d. nutarimo Nr. 3 „Dėl Lietuvos Respublikos Vyriausybės 2001 m. gegužės 23 d. nutarimo Nr. 603 „Dė</text:span><text:span text:style-name="T46">l butų ir kitų patalpų savininkų bendrosios nuosavybės administravimo pavyzdinių nuostatų patvirtinimo“ pakeitimo“ 8.1. punktu (Žin., 2004, Nr.<text:s/></text:span><text:a xlink:href="https://www.e-tar.lt/portal/lt/legalAct/TAR.CA698C16180E" office:target-frame-name="_blank" xlink:show="new"><text:span text:style-name="T47">5-94</text:span></text:a><text:span text:style-name="T48">), Klaipėdos miesto sav</text:span><text:span text:style-name="T49">ivaldybės taryba nusprendžia:</text:span></text:p>
      <text:p text:style-name="P50"><text:span text:style-name="T51">1</text:span><text:span text:style-name="T52">. Patvirtinti Daugiabučių namų bendrosios nuosavybės administravimo tarifų apskaičiavimo metodiką (pridedama).</text:span></text:p>
      <text:p text:style-name="P53"><text:span text:style-name="T54">2</text:span><text:span text:style-name="T55">. Pripažinti netekusiu galios Klaipėdos miesto savivaldybės tarybos 2002 m. gruodžio 24 d. sprendimo Nr.<text:s/></text:span><text:span text:style-name="T56">319 „Dėl bendrosios nuosavybės objektų administravimo, nuolatinės priežiūros šildymo ir karšto vandens tiekimo sistemų eksploatavimo tarifų patvirtinimo“ 1 punkto 1.1. papunktį.</text:span></text:p>
      <text:p text:style-name="P57"><text:span text:style-name="T58">3</text:span><text:span text:style-name="T59">. Skelbti apie šį sprendimą vietos spaudoje.</text:span></text:p>
      <text:p text:style-name="P60"/>
      <text:p text:style-name="P61"/>
      <text:p text:style-name="P62"/>
      <text:p text:style-name="P63"><text:span text:style-name="T64">Savivaldybės meras<text:s/></text:span><text:span text:style-name="T65"><text:tab/>Rim</text:span><text:span text:style-name="T66">antas Taraškevičius</text:span></text:p>
      <text:soft-page-break/>
      <text:p text:style-name="P67"><text:span text:style-name="T68">PATVIRTINTA</text:span></text:p>
      <text:p text:style-name="P69">Klaipėdos miesto savivaldybės</text:p>
      <text:p text:style-name="P70">tarybos 2007 m. kovo 29 d.<text:s/></text:p>
      <text:p text:style-name="P71">sprendimu Nr. T2-87</text:p>
      <text:p text:style-name="P72">(Klaipėdos miesto savivaldybės<text:s/></text:p>
      <text:p text:style-name="P73">tarybos 2009 m. gruodžio 29 d.<text:s/></text:p>
      <text:p text:style-name="P74">sprendimo Nr. T2-450 redakcija)</text:p>
      <text:p text:style-name="P75"/>
      <text:p text:style-name="P76"><text:span text:style-name="T77">DAUGIABUČIŲ NAMŲ BENDROSIOS NUOSAVYBĖS<text:s/></text:span><text:span text:style-name="T78">ADMINISTRAVIMO TARIFŲ APSKAIČIAVIMO METODI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metodika reglamentuoja daugiabučių namų bendrosios nuosavybės administravimo tarifų apskaičiavimo tvarką, kai administravimas įgyvendinamas pagal Lietuvos Respublikos<text:s/></text:span><text:span text:style-name="T88">civilinio kodekso 4.84 straipsnį.</text:span></text:p>
      <text:p text:style-name="P89"><text:span text:style-name="T90">2</text:span><text:span text:style-name="T91">. Šia metodika privalo vadovautis Klaipėdos miesto savivaldybės administracijos direktoriaus paskirtas administratorius (toliau – administratorius). Rekomenduojama šią metodiką taikyti daugiabučių namų savininkų bendr</text:span><text:span text:style-name="T92">ijoms, taip pat namo priežiūros jungtinės veiklos sutarties dalyviams, sudarant sutartis su įmonėmis dėl bendrosios nuosavybės administravimo.</text:span></text:p>
      <text:p text:style-name="P93"><text:span text:style-name="T94">3</text:span><text:span text:style-name="T95">. Informaciją apie daugiabučio namo bendrosios nuosavybės administravimo tarifus, apskaičiuotus pagal šią me</text:span><text:span text:style-name="T96">todiką, administratorius privalo skelbti viešai, kartu pateikdamas namo bendro naudojimo objektų ir atliekamų administravimo darbų sąrašus.</text:span></text:p>
      <text:p text:style-name="P97"/>
      <text:p text:style-name="P98"><text:span text:style-name="T99">II</text:span><text:span text:style-name="T100">.<text:s/></text:span><text:span text:style-name="T101">NUORODOS</text:span></text:p>
      <text:p text:style-name="P102"/>
      <text:p text:style-name="P103"><text:span text:style-name="T104">4</text:span><text:span text:style-name="T105">. Metodika parengta vadovaujantis gyvenamųjų namų bendrosios nuosavybės administravimą reg</text:span><text:span text:style-name="T106">lamentuojančiais šiais teisės aktais:</text:span></text:p>
      <text:p text:style-name="P107"><text:span text:style-name="T108">4.1</text:span><text:span text:style-name="T109">. Lietuvos Respublikos statybos įstatymu; <text:s text:c="2"/></text:span></text:p>
      <text:p text:style-name="P110"><text:span text:style-name="T111">4.2</text:span><text:span text:style-name="T112">. Lietuvos Respublikos daugiabučių namų savininkų bendrijų įstatymu;</text:span></text:p>
      <text:p text:style-name="P113"><text:span text:style-name="T114">4.3</text:span><text:span text:style-name="T115">. Lietuvos Respublikos Vyriausybės 2001 m. gegužės 23 d. nutarimu Nr. 603 patvirtinta</text:span><text:span text:style-name="T116">is Butų ir kitų patalpų savininkų bendrosios nuosavybės administravimo pavyzdiniais nuostatais;<text:s/></text:span></text:p>
      <text:p text:style-name="P117"><text:span text:style-name="T118">4.4</text:span><text:span text:style-name="T119">. Statybos techniniu reglamentu STR 1.12.05:2002 „Gyvenamųjų namų naudojimo ir priežiūros privalomieji reikalavimai“;</text:span></text:p>
      <text:p text:style-name="P120"><text:span text:style-name="T121">4.5</text:span><text:span text:style-name="T122">. Šilumos tiekimo ir vartoj</text:span><text:span text:style-name="T123">imo taisyklėmis, patvirtintomis Lietuvos Respublikos ūkio ministro 2003 m. birželio 30 d. įsakymu Nr. 4-258;</text:span></text:p>
      <text:p text:style-name="P124"><text:span text:style-name="T125">4.6</text:span><text:span text:style-name="T126">. Pastato šildymo ir karšto vandens sistemos priežiūros tvarka, patvirtinta Lietuvos Respublikos ūkio ministro 2003 m. birželio 30 d. įsakym</text:span><text:span text:style-name="T127">u Nr. 4-259;<text:s/></text:span></text:p>
      <text:p text:style-name="P128"><text:span text:style-name="T129">4.7</text:span><text:span text:style-name="T130">. Statybos techniniu reglamentu STR 2.01.01(6):1999 „Esminiai statinio reikalavimai. Energijos taupymas ir šilumos išsaugojimas“.<text:s/></text:span></text:p>
      <text:p text:style-name="P131"/>
      <text:p text:style-name="P132"><text:span text:style-name="T133">III</text:span><text:span text:style-name="T134">.<text:s/></text:span><text:span text:style-name="T135">PAGRINDINĖS SĄVOKOS</text:span></text:p>
      <text:p text:style-name="P136"/>
      <text:p text:style-name="P137"><text:span text:style-name="T138">5</text:span><text:span text:style-name="T139">. Šioje metodikoje vartojamos sąvokos atitinka Butų ir kitų pata</text:span><text:span text:style-name="T140">lpų savininkų bendrosios nuosavybės administravimo pavyzdiniuose nuostatuose, patvirtintuose Lietuvos Respublikos Vyriausybės 2001 m. gegužės 23 d. nutarimu Nr. 603, pateiktus apibrėžimus.</text:span></text:p>
      <text:p text:style-name="P141"/>
      <text:p text:style-name="P142"><text:span text:style-name="T143">IV</text:span><text:span text:style-name="T144">.<text:s/></text:span><text:span text:style-name="T145">DAUGIABUČIŲ NAMŲ BENDROSIOS NUOSAVYBĖS ADMINISTRAVIMO BA</text:span><text:span text:style-name="T146">ZINIS TARIFAS</text:span></text:p>
      <text:p text:style-name="P147"/>
      <text:p text:style-name="P148"><text:span text:style-name="T149">6</text:span><text:span text:style-name="T150">. Administravimo bazinį tarifą tvirtina savivaldybės taryba.</text:span></text:p>
      <text:p text:style-name="P151"><text:span text:style-name="T152">7</text:span><text:span text:style-name="T153">. Administravimo bazinis tarifas apskaičiuotas vadovaujantis administravimo funkcijomis, kurios numatytos daugiabučių namų patalpų savininkų (nuosavybės bendrininkų)<text:s/></text:span><text:span text:style-name="T154">bendrosios nuosavybės administravimo nuostatuose:</text:span></text:p>
      <text:p text:style-name="P155"><text:span text:style-name="T156">7.1</text:span><text:span text:style-name="T157">. bendro naudojimo objektų aprašo sudarymas, paskelbimas gyventojams, papildymas, pakeitimas;</text:span></text:p>
      <text:p text:style-name="P158"><text:span text:style-name="T159">7.2</text:span><text:span text:style-name="T160">. nuolatinių stebėjimų vykdymas, tikrinant namo bendrojo naudojimo objektus;</text:span></text:p>
      <text:p text:style-name="P161"><text:span text:style-name="T162">7.3</text:span><text:span text:style-name="T163">. pastebėtų<text:s/></text:span><text:span text:style-name="T164">defektų, gedimų, galimų avarinių situacijų fiksavimas atitinkamuose dokumentuose, numatant priemones jiems šalinti;</text:span></text:p>
      <text:p text:style-name="P165"><text:span text:style-name="T166">7.4</text:span><text:span text:style-name="T167">. kasmetinių ir neeilinių apžiūrų atlikimas, apžiūros aktų ir namo techninės priežiūros žurnalų pildymas;</text:span></text:p>
      <text:p text:style-name="P168"><text:span text:style-name="T169">7.5</text:span><text:span text:style-name="T170">. namo būklės įverti</text:span><text:span text:style-name="T171">nimas ir jos atitikties privalomųjų reikalavimų visumai nustatymas pagal nuolatinių stebėjimų ir apžiūrų rezultatus;</text:span></text:p>
      <text:p text:style-name="P172"><text:span text:style-name="T173">7.6</text:span><text:span text:style-name="T174">. metinių ir ilgalaikių remonto ar kitokio tvarkymo darbų ir lėšų poreikio planų sudarymas, viešas skelbimas patalpų savininkams;</text:span></text:p>
      <text:p text:style-name="P175"><text:span text:style-name="T176">7.7</text:span><text:span text:style-name="T177">. būsto savininkų sprendimų dėl remonto ar rekonstravimo priėmimo organizavimas;</text:span></text:p>
      <text:p text:style-name="P178"><text:span text:style-name="T179">7.8</text:span><text:span text:style-name="T180">. rangos darbų arba paslaugų įprastos komercinės praktikos ar konkurso būdu organizavimas, vadovaujantis paslaugų kainos ir kokybės kriterijais. Sutarčių paslaugom</text:span><text:span text:style-name="T181">s, remontui ar rekonstrukcijai sudarymas;</text:span></text:p>
      <text:p text:style-name="P182"><text:span text:style-name="T183">7.9</text:span><text:span text:style-name="T184">. remonto ar rekonstravimo darbų techninės priežiūros vykdymo kontrolė ir darbų priėmimas;</text:span></text:p>
      <text:p text:style-name="P185"><text:span text:style-name="T186">7.10</text:span><text:span text:style-name="T187">. mėnesinių išlaidų už komunalines ir kitas paslaugas daugiabučio namo bendroms reikmėms apskaičiavimas šių<text:s/></text:span><text:span text:style-name="T188">išlaidų kontrolės, surinkimo ir naudojimo apskaita;</text:span></text:p>
      <text:p text:style-name="P189"><text:span text:style-name="T190">7.11</text:span><text:span text:style-name="T191">. pastato bendrosios inžinerinės įrangos priežiūros konkursų organizavimas, sutarčių sudarymas ir jų įgyvendinimo kontrolės užtikrinimas;</text:span></text:p>
      <text:p text:style-name="P192"><text:span text:style-name="T193">7.12</text:span><text:span text:style-name="T194">. mėnesinių išlaidų patalpų savininkams ir savival</text:span><text:span text:style-name="T195">dybės nuomininkams apskaičiavimas, jų paskirstymas, sąskaitų-pranešimų spausdinimas ir pristatymas, įmokų surinkimas ir mokėjimų kontrolės vykdymas;</text:span></text:p>
      <text:p text:style-name="P196"><text:span text:style-name="T197">7.13</text:span><text:span text:style-name="T198">. bendro naudojimo objektų nuolatinės techninės priežiūros, avarijų likvidavimo organizavimas, priv</text:span><text:span text:style-name="T199">alomųjų statinių naudojimo ir priežiūros reikalavimų įgyvendinimo darbų pajamų ir išlaidų apskaitos tvarkymas;</text:span></text:p>
      <text:p text:style-name="P200"><text:span text:style-name="T201">7.14</text:span><text:span text:style-name="T202">. kasmetinių ir neeilinių butų ir kitų patalpų savininkų susirinkimų ir balsavimo raštu organizavimas, skatinimas steigti bendrijas bei p</text:span><text:span text:style-name="T203">agalba jas steigiant, veiklos rezultatų apibendrinimas, ataskaitų ir informacijos teikimas butų ir kitų patalpų savininkams, protokolavimas, susirinkimų (balsavimo raštu) dokumentacijos saugojimas;</text:span></text:p>
      <text:p text:style-name="P204"><text:span text:style-name="T205">7.15</text:span><text:span text:style-name="T206">. skelbimų lentų įrengimo organizavimas;</text:span></text:p>
      <text:p text:style-name="P207"><text:span text:style-name="T208">7.16</text:span><text:span text:style-name="T209">.</text:span><text:span text:style-name="T210"><text:s/>prevencinis darbas su skolininkais, ieškinių rengimas ir skolų ieškojimas teismine tvarka;</text:span></text:p>
      <text:p text:style-name="P211"><text:span text:style-name="T212">7.17</text:span><text:span text:style-name="T213">. butų ir kitų patalpų paskirties apskaitos tvarkymas;</text:span></text:p>
      <text:p text:style-name="P214"><text:span text:style-name="T215">7.18</text:span><text:span text:style-name="T216">. namui priskirto žemės sklypo (jeigu jis savivaldybės priskirtas arba privatizuotas), bendro</text:span><text:span text:style-name="T217">jo naudojimo patalpų (laiptinių, holų, kitų patalpų) tvarkymo organizavimas, namo techninės ir kitos dokumentacijos parengimas;</text:span></text:p>
      <text:p text:style-name="P218"><text:span text:style-name="T219">7.19</text:span><text:span text:style-name="T220">. dalyvavimas viešuose aptarimuose dėl patalpų paskirties keitimo, apskaitos vykdymas ir saugojimas, kitų komisijų darbo</text:span><text:span text:style-name="T221"><text:s/>organizavimas;</text:span></text:p>
      <text:p text:style-name="P222"><text:span text:style-name="T223">7.20</text:span><text:span text:style-name="T224">. kiekvieno namo naudojimo (eksploatavimo) pajamų ir išlaidų apskaita;</text:span></text:p>
      <text:p text:style-name="P225"><text:span text:style-name="T226">7.21</text:span><text:span text:style-name="T227">. administruojamų namų žemės nuomos mokesčio mokėtojo deklaracijos pagal Klaipėdos miesto savivaldybės tarybos patvirtintą tvarką pateikimas;</text:span></text:p>
      <text:p text:style-name="P228"><text:span text:style-name="T229">7.22</text:span><text:span text:style-name="T230">.<text:s/></text:span><text:span text:style-name="T231">informacijos pateikimas Savivaldybės administracijos direktoriui arba jo įgaliotam atstovui:</text:span></text:p>
      <text:p text:style-name="P232"><text:span text:style-name="T233">7.22.1</text:span><text:span text:style-name="T234">. apie tuščias savivaldybei nuosavybės teise priklausančias patalpas;</text:span></text:p>
      <text:p text:style-name="P235"><text:span text:style-name="T236">7.22.2</text:span><text:span text:style-name="T237">. apie savivaldybės gyvenamųjų namų patalpų nuomininkų įsiskolinimus už sut</text:span><text:span text:style-name="T238">eiktas komunalines paslaugas;</text:span></text:p>
      <text:p text:style-name="P239"><text:span text:style-name="T240">7.22.3</text:span><text:span text:style-name="T241">. apie savivaldybės gyvenamųjų patalpų nuomininkų ir (ar) jų šeimos narių namo patalpų savininkams bendrosios dalinės nuosavybės teise priklausančių objektų gadinimą;</text:span></text:p>
      <text:p text:style-name="P242"><text:span text:style-name="T243">7.22.4</text:span><text:span text:style-name="T244">. apie gyvenamojo namo avarinės būklės<text:s/></text:span><text:span text:style-name="T245">požymius, imasi priemonių avarinei būklei likviduoti ir inicijuoja komisijos skyrimą pagal Statybos techninio reglamento reikalavimus;</text:span></text:p>
      <text:p text:style-name="P246"><text:span text:style-name="T247">7.22.5</text:span><text:span text:style-name="T248">. apie įregistruotas DNSB, pateikdamas abiejų šalių pasirašytą perdavimo ir priėmimo aktą;</text:span></text:p>
      <text:p text:style-name="P249"><text:span text:style-name="T250">7.22.6</text:span><text:span text:style-name="T251">. kitą par</text:span><text:span text:style-name="T252">eikalautą informaciją pagal gyventojų skundus, pareiškimus, prašymus;</text:span></text:p>
      <text:p text:style-name="P253"><text:span text:style-name="T254">7.23</text:span><text:span text:style-name="T255">. kiti darbai numatyti Klaipėdos miesto butų ir kitų patalpų savininkų bendrosios nuosavybės administravimo nuostatuose.</text:span></text:p>
      <text:p text:style-name="P256"><text:span text:style-name="T257">8</text:span><text:span text:style-name="T258">. Apskaičiuojant administravimo išlaidas,<text:s/></text:span><text:span text:style-name="T259">įvertinta:</text:span></text:p>
      <text:p text:style-name="P260"><text:span text:style-name="T261">8.1</text:span><text:span text:style-name="T262">. darbų apimtis.<text:s/></text:span></text:p>
      <text:p text:style-name="P263"><text:span text:style-name="T264">Darbų apimtis nustatyta pagal administratoriui priskirtus darbus (žr. 7 punktą) bei kitas privalomas administravimo funkcijas pagal analogus, taikomus praktikoje;</text:span></text:p>
      <text:p text:style-name="P265"><text:span text:style-name="T266">8.2</text:span><text:span text:style-name="T267">. darbo užmokestis.</text:span></text:p>
      <text:p text:style-name="P268"><text:span text:style-name="T269">Darbo užmokestis nustatomas paga</text:span><text:span text:style-name="T270">l atitinkamos kvalifikacijos darbuotojų darbo laiko kainą rinkoje (nustatoma analogo principu);</text:span></text:p>
      <text:p text:style-name="P271"><text:span text:style-name="T272">8.3</text:span><text:span text:style-name="T273">. socialinio draudimo mokestis – pagal įstatymo nustatytą jo dydį ir apskaičiavimo tvarką:</text:span></text:p>
      <text:p text:style-name="P274"><text:span text:style-name="T275">8.4</text:span><text:span text:style-name="T276">. pridėtinės išlaidos – 30 procentų nuo darbo užmokesči</text:span><text:span text:style-name="T277">o.</text:span></text:p>
      <text:p text:style-name="P278">Pridėtinės išlaidos apskaičiuojamos procentais nuo darbuotojų darbo užmokesčio sumos. Pridėtines išlaidas sudaro:</text:p>
      <text:p text:style-name="P279"><text:span text:style-name="T280">8.4.1</text:span><text:span text:style-name="T281">. ūkio išlaidos, tenkančios administravimo funkcijoms vykdyti:</text:span></text:p>
      <text:p text:style-name="P282"><text:span text:style-name="T283">8.4.1.1</text:span><text:span text:style-name="T284">. ūkio išlaidos (pašto, banko, ryšių, transporto, informacin</text:span><text:span text:style-name="T285">ės, kanceliarinės, apsaugos, apšvietimo, šildymo, vandentiekio, kanalizacijos, patalpų valymo ir pan.);</text:span></text:p>
      <text:p text:style-name="P286"><text:span text:style-name="T287">8.4.1.2</text:span><text:span text:style-name="T288">. ilgalaikio turto amortizaciniai atskaitymai, inventoriaus įsigijimo, nusidėvėjimo ir remonto išlaidos;</text:span></text:p>
      <text:p text:style-name="P289"><text:span text:style-name="T290">8.4.2</text:span><text:span text:style-name="T291">. darbuotojų aptarnavimo<text:s/></text:span><text:span text:style-name="T292">ir priežiūros išlaidos;</text:span></text:p>
      <text:p text:style-name="P293"><text:span text:style-name="T294">8.4.3</text:span><text:span text:style-name="T295">. darbų organizavimo išlaidos;</text:span></text:p>
      <text:p text:style-name="P296"><text:span text:style-name="T297">8.4.4</text:span><text:span text:style-name="T298">. mokesčių (nekilnojamojo turto, žemės, garantinio fondo mokesčiai ir kt.) išlaidos;</text:span></text:p>
      <text:p text:style-name="P299"><text:span text:style-name="T300">8.4.5</text:span><text:span text:style-name="T301">. personalo rengimo išlaidos;</text:span></text:p>
      <text:p text:style-name="P302"><text:span text:style-name="T303">8.4.6</text:span><text:span text:style-name="T304">. juridinių kontorų paslaugos ir pan.;</text:span></text:p>
      <text:p text:style-name="P305"><text:span text:style-name="T306">8.4.7</text:span><text:span text:style-name="T307">.<text:s/></text:span><text:span text:style-name="T308">įmokas priimančių įstaigų (banko, pašto), skaičiavimo centro išlaidos;</text:span></text:p>
      <text:p text:style-name="P309"><text:span text:style-name="T310">8.4.8</text:span><text:span text:style-name="T311">. sąskaitų gyventojams paruošimo ir pateikimo išlaidos;</text:span></text:p>
      <text:p text:style-name="P312"><text:span text:style-name="T313">8.4.9</text:span><text:span text:style-name="T314">. kitos išlaidos;</text:span></text:p>
      <text:p text:style-name="P315"><text:span text:style-name="T316">8.5</text:span><text:span text:style-name="T317">. pelno norma<text:s/></text:span><text:span text:style-name="T318">–</text:span><text:span text:style-name="T319"><text:s/>5 procentai.</text:span></text:p>
      <text:p text:style-name="P320"><text:span text:style-name="T321">9</text:span><text:span text:style-name="T322">. Normuojamos administracinėms funkcijoms vykdyt</text:span><text:span text:style-name="T323">i išlaidos apskaičiuotos:</text:span></text:p>
      <text:p text:style-name="P324"/>
      <text:p text:style-name="P325"><text:span text:style-name="T326">I</text:span><text:span text:style-name="T327"><text:s/></text:span><text:span text:style-name="T328">= Idu + Isodra</text:span><text:span text:style-name="T329"><text:s/></text:span><text:span text:style-name="T330">+ Iprdt + P Lt</text:span></text:p>
      <text:p text:style-name="P331"/>
      <text:p text:style-name="P332">I – išlaidos administravimo funkcijoms atlikti;</text:p>
      <text:p text:style-name="P333"><text:span text:style-name="T334">Idu – darbo užmokesčio išlaidos.</text:span></text:p>
      <text:p text:style-name="P335"><text:span text:style-name="T336">10</text:span><text:span text:style-name="T337">. Darbo užmokesčio išlaidų poreikis apskaičiuotas vadovaujantis privalomu darbų sąrašu bei kitais<text:s/></text:span><text:span text:style-name="T338">privalomaisiais reikalavimais administravimo funkcijoms vykdyti. Nustatytas rekomenduotinas administruojamos įmonės darbuotojų pareigybių poreikis:</text:span></text:p>
      <text:p text:style-name="P339"><text:span text:style-name="T340">įmonės direktorius Idu-dir K= 5, N = 1; direktoriaus pavaduotojas Idu-dirpav K= 4,2, N = 1;</text:span><text:span text:style-name="T341"><text:s/></text:span><text:span text:style-name="T342">vyriausiasis buh</text:span><text:span text:style-name="T343">alteris Idu-vyrbuh K= 4,2, N = 1; buhalteris Idu-buh K= 3,0, N = 1; vadybininkai (techninei priežiūrai) Idu-vad K= 2,6, N = 2; sekretorius-administratorius Idu-sekr K= 1,3, N = 1;</text:span><text:span text:style-name="T344"><text:s/></text:span><text:span text:style-name="T345">teisininkas Idu-teis K = 2,6, N = 1.<text:s/></text:span></text:p>
      <text:p text:style-name="P346"><text:span text:style-name="T347">11</text:span><text:span text:style-name="T348">. Darbo užmokesčio išlaidos apsk</text:span><text:span text:style-name="T349">aičiuotos orientuojantis į valstybės įstatymų nustatytus minimalius valandinius ir mėnesinius atlygius.<text:s/></text:span></text:p>
      <text:p text:style-name="P350"><text:span text:style-name="T351">12</text:span><text:span text:style-name="T352">. Įmonės darbo užmokesčio išlaidos apskaičiuotos:</text:span></text:p>
      <text:p text:style-name="P353"><text:span text:style-name="T354">n</text:span></text:p>
      <text:soft-page-break/>
      <text:p text:style-name="P355">Idu = åA x K x N</text:p>
      <text:p text:style-name="P356"><text:span text:style-name="T357">1-n</text:span></text:p>
      <text:p text:style-name="P358">A – darbuotojų minimalus mėnesinis atlygis (MMA);</text:p>
      <text:p text:style-name="P359">K – tarifinio atlygio koeficientas;<text:s/></text:p>
      <text:p text:style-name="P360">N – atitinkamų pareigybių skaičius;<text:s/></text:p>
      <text:p text:style-name="P361"><text:span text:style-name="T362">12.1</text:span><text:span text:style-name="T363">. Isodra</text:span><text:span text:style-name="T364"><text:s/></text:span><text:span text:style-name="T365">– išlaidos socialiniam draudimui 31 %:</text:span></text:p>
      <text:p text:style-name="P366"/>
      <text:p text:style-name="P367">Isodra = Idu x 0,31</text:p>
      <text:p text:style-name="P368"/>
      <text:p text:style-name="P369"><text:span text:style-name="T370">12.2</text:span><text:span text:style-name="T371">. Iprdt – pridėtinės išlaidos 30 %:</text:span></text:p>
      <text:p text:style-name="P372"/>
      <text:p text:style-name="P373"><text:span text:style-name="T374">Iprdt = Idu</text:span><text:span text:style-name="T375"><text:s/></text:span><text:span text:style-name="T376">x 0,3</text:span></text:p>
      <text:p text:style-name="P377"/>
      <text:p text:style-name="P378"><text:span text:style-name="T379">12.3</text:span><text:span text:style-name="T380">. P – norminis pelnas 5 %:</text:span></text:p>
      <text:p text:style-name="P381"/>
      <text:p text:style-name="P382"><text:span text:style-name="T383">P</text:span><text:span text:style-name="T384"><text:s/></text:span><text:span text:style-name="T385">= (I</text:span><text:span text:style-name="T386">du</text:span><text:span text:style-name="T387"><text:s/></text:span><text:span text:style-name="T388">+ Isodra + Iprdt ) x 0,05</text:span></text:p>
      <text:p text:style-name="P389"/>
      <text:p text:style-name="P390"><text:span text:style-name="T391">13</text:span><text:span text:style-name="T392">. Bendrosios nuosavybės administravimo bazinis tarifas apskaičiuotas:<text:s/></text:span></text:p>
      <text:p text:style-name="P393">I</text:p>
      <text:p text:style-name="P394"><text:span text:style-name="T395">T baz</text:span><text:span text:style-name="T396"><text:s/></text:span><text:span text:style-name="T397">= –––––––– Lt/m</text:span><text:span text:style-name="T398">2</text:span></text:p>
      <text:p text:style-name="P399">Ssąl</text:p>
      <text:p text:style-name="P400"/>
      <text:p text:style-name="P401"><text:span text:style-name="T402">S sąl – sąlyginis vidutinis Klaipėdos miesto administruojamos įmonės namų butų naudingasis plotas S sąl</text:span><text:span text:style-name="T403"><text:s/></text:span><text:span text:style-name="T404">= 200 tūkst.</text:span><text:span text:style-name="T405"><text:s/>m</text:span><text:span text:style-name="T406">2</text:span><text:span text:style-name="T407">.</text:span><text:span text:style-name="T408"><text:s/></text:span></text:p>
      <text:p text:style-name="P409"/>
      <text:p text:style-name="P410"><text:span text:style-name="T411">V</text:span><text:span text:style-name="T412">.<text:s/></text:span><text:span text:style-name="T413">NAMO ADMINISTRAVIMO TARIFO SKAIČIAVIMAS<text:s/></text:span></text:p>
      <text:p text:style-name="P414"/>
      <text:p text:style-name="P415"><text:span text:style-name="T416">14</text:span><text:span text:style-name="T417">. Namo administravimo tarifą administratorius apskaičiuoja savivaldybės tarybos nustatyto administravimo bazinio tarifo pagrindu.<text:s/></text:span></text:p>
      <text:p text:style-name="P418"><text:span text:style-name="T419">15</text:span><text:span text:style-name="T420">. Administravimo tarifas konkrečiam namui gali būti nam</text:span><text:span text:style-name="T421">o administratoriaus perskaičiuojamas tik kartą per kalendorinius metus ir tik tada, jei pasikeitė pastato ilgaamžiškumas ar plotas. Administratorius apie naujai apskaičiuotą tarifą viešai praneša gyventojams ir Savivaldybės administracijos Butų ūkio ir ene</text:span><text:span text:style-name="T422">rgetikos skyriui prieš mėnesį. Pranešimuose nurodomas perskaičiavimo pagrindas, naujo tarifo dydis ir data, nuo kada jis bus taikomas. Naujai apskaičiuotas administravimo tarifas gali būti pradėtas taikyti tik po mėnesio nuo pranešimų pateikimo.<text:s/></text:span></text:p>
      <text:p text:style-name="P423"><text:span text:style-name="T424">16</text:span><text:span text:style-name="T425">. N</text:span><text:span text:style-name="T426">amo administravimo tarifas išreiškiamas litais per mėnesį patalpų naudingojo ploto vienam kvadratiniam metrui.</text:span></text:p>
      <text:p text:style-name="P427"><text:span text:style-name="T428">17</text:span><text:span text:style-name="T429">. Namo administravimo tarifą sudaro pastoviosios ir kintamosios dedamosios:</text:span></text:p>
      <text:p text:style-name="P430"><text:span text:style-name="T431">17.1</text:span><text:span text:style-name="T432">. pastovioji – administravimo bazinis tarifas, nustatytas</text:span><text:span text:style-name="T433"><text:s/>savivaldybės tarybos;</text:span></text:p>
      <text:p text:style-name="P434"><text:span text:style-name="T435">17.2</text:span><text:span text:style-name="T436">. kintamoji – pastato ilgaamžiškumas ir naudingasis plotas, įvertintas koeficientais.</text:span></text:p>
      <text:p text:style-name="P437"><text:span text:style-name="T438">18</text:span><text:span text:style-name="T439">. Konkretaus namo bendrosios nuosavybės administravimo tarifas administratoriaus apskaičiuojamas pagal priklausomybę:</text:span></text:p>
      <text:p text:style-name="P440"/>
      <text:p text:style-name="P441"><text:span text:style-name="T442">Tn = Tbaz</text:span><text:span text:style-name="T443"><text:s/></text:span><text:span text:style-name="T444">x<text:s/></text:span><text:span text:style-name="T445">k</text:span><text:span text:style-name="T446">1</text:span><text:span text:style-name="T447"><text:s/>x k</text:span><text:span text:style-name="T448">2<text:s/></text:span><text:span text:style-name="T449">x k</text:span><text:span text:style-name="T450">3;<text:s/></text:span><text:span text:style-name="T451">(Lt/m</text:span><text:span text:style-name="T452">2</text:span><text:span text:style-name="T453">)</text:span></text:p>
      <text:p text:style-name="P454">čia:</text:p>
      <text:p text:style-name="P455">Tbaz – bazinis tarifas, nustatytas savivaldybės tarybos;</text:p>
      <text:p text:style-name="P456"><text:span text:style-name="T457">k</text:span><text:span text:style-name="T458">1</text:span><text:span text:style-name="T459">- tarifo diferenciacijos koeficientas, priklausantis nuo pastato ilgaamžiškumo (1 lentelė);</text:span></text:p>
      <text:p text:style-name="P460"><text:span text:style-name="T461">k</text:span><text:span text:style-name="T462">2</text:span><text:span text:style-name="T463">- tarifo diferenciacijos koeficientas, priklausantis nuo pastato naudingojo<text:s/></text:span><text:span text:style-name="T464">ploto</text:span><text:span text:style-name="T465"><text:s/></text:span><text:span text:style-name="T466">(2 lentelė);</text:span></text:p>
      <text:p text:style-name="P467"><text:span text:style-name="T468">k</text:span><text:span text:style-name="T469">3<text:s/></text:span><text:span text:style-name="T470">= 2, taikomas bendrabučio tipo namams.</text:span></text:p>
      <text:p text:style-name="P471"/>
      <text:p text:style-name="P472"/>
      <text:p text:style-name="P473"><text:span text:style-name="T474">PASTATŲ ILGAAMŽIŠKUMO VERTINIMAS</text:span></text:p>
      <text:p text:style-name="P475">1 lentelė</text:p>
      <table:table table:style-name="Table476">
        <table:table-columns>
          <table:table-column table:style-name="TableColumn477"/>
          <table:table-column table:style-name="TableColumn478"/>
        </table:table-columns>
        <table:table-row table:style-name="TableRow479">
          <table:table-cell table:style-name="TableCell480">
            <text:p text:style-name="P481">Pastato amžius</text:p>
          </table:table-cell>
          <table:table-cell table:style-name="TableCell482">
            <text:p text:style-name="P483"><text:span text:style-name="T484">Koeficiento k</text:span><text:span text:style-name="T485">1</text:span><text:span text:style-name="T486"><text:s/>reikšmė</text:span></text:p>
          </table:table-cell>
        </table:table-row>
        <table:table-row table:style-name="TableRow487">
          <table:table-cell table:style-name="TableCell488">
            <text:p text:style-name="P489">Iki 10 metų</text:p>
          </table:table-cell>
          <table:table-cell table:style-name="TableCell490">
            <text:p text:style-name="P491">0,8</text:p>
          </table:table-cell>
        </table:table-row>
        <table:table-row table:style-name="TableRow492">
          <table:table-cell table:style-name="TableCell493">
            <text:p text:style-name="P494">11–20 metų</text:p>
          </table:table-cell>
          <table:table-cell table:style-name="TableCell495">
            <text:p text:style-name="P496">0,9</text:p>
          </table:table-cell>
        </table:table-row>
        <table:table-row table:style-name="TableRow497">
          <table:table-cell table:style-name="TableCell498">
            <text:p text:style-name="P499">21–35 metai</text:p>
          </table:table-cell>
          <table:table-cell table:style-name="TableCell500">
            <text:p text:style-name="P501">1<text:s/></text:p>
          </table:table-cell>
        </table:table-row>
        <table:table-row table:style-name="TableRow502">
          <table:table-cell table:style-name="TableCell503">
            <text:p text:style-name="P504">Daugiau kaip 35 metai</text:p>
          </table:table-cell>
          <table:table-cell table:style-name="TableCell505">
            <text:p text:style-name="P506">1,1</text:p>
          </table:table-cell>
        </table:table-row>
      </table:table>
      <text:p text:style-name="P507"/>
      <text:p text:style-name="P508"/>
      <text:p text:style-name="P509"><text:span text:style-name="T510">PASTATŲ<text:s/></text:span><text:span text:style-name="T511">ploto<text:s/></text:span><text:span text:style-name="T512">VERTINIMAS</text:span><text:span text:style-name="T513"><text:s/></text:span></text:p>
      <text:p text:style-name="P514">2 lentelė<text:s/></text:p>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text:span text:style-name="T522">Pastato naudingasis plotas, m</text:span><text:span text:style-name="T523">2</text:span></text:p>
          </table:table-cell>
          <table:table-cell table:style-name="TableCell524">
            <text:p text:style-name="P525"/>
            <text:p text:style-name="P526"><text:span text:style-name="T527">Koeficiento k</text:span><text:span text:style-name="T528">2</text:span><text:span text:style-name="T529"><text:s/>reikšmė</text:span></text:p>
          </table:table-cell>
        </table:table-row>
        <table:table-row table:style-name="TableRow530">
          <table:table-cell table:style-name="TableCell531">
            <text:p text:style-name="P532">Iki 1000</text:p>
          </table:table-cell>
          <table:table-cell table:style-name="TableCell533">
            <text:p text:style-name="P534">1,45</text:p>
          </table:table-cell>
        </table:table-row>
        <table:table-row table:style-name="TableRow535">
          <table:table-cell table:style-name="TableCell536">
            <text:p text:style-name="P537">1001–2000</text:p>
          </table:table-cell>
          <table:table-cell table:style-name="TableCell538">
            <text:p text:style-name="P539">1,25</text:p>
          </table:table-cell>
        </table:table-row>
        <table:table-row table:style-name="TableRow540">
          <table:table-cell table:style-name="TableCell541">
            <text:p text:style-name="P542">2001–3000</text:p>
          </table:table-cell>
          <table:table-cell table:style-name="TableCell543">
            <text:p text:style-name="P544">1</text:p>
          </table:table-cell>
        </table:table-row>
        <table:table-row table:style-name="TableRow545">
          <table:table-cell table:style-name="TableCell546">
            <text:p text:style-name="P547">3001–4000</text:p>
          </table:table-cell>
          <table:table-cell table:style-name="TableCell548">
            <text:p text:style-name="P549">0,95</text:p>
          </table:table-cell>
        </table:table-row>
        <table:table-row table:style-name="TableRow550">
          <table:table-cell table:style-name="TableCell551">
            <text:p text:style-name="P552">4001–5000</text:p>
          </table:table-cell>
          <table:table-cell table:style-name="TableCell553">
            <text:p text:style-name="P554">0,9</text:p>
          </table:table-cell>
        </table:table-row>
        <table:table-row table:style-name="TableRow555">
          <table:table-cell table:style-name="TableCell556">
            <text:p text:style-name="P557">5001–6000</text:p>
          </table:table-cell>
          <table:table-cell table:style-name="TableCell558">
            <text:p text:style-name="P559">0,8</text:p>
          </table:table-cell>
        </table:table-row>
        <table:table-row table:style-name="TableRow560">
          <table:table-cell table:style-name="TableCell561">
            <text:p text:style-name="P562">6001–7000</text:p>
          </table:table-cell>
          <table:table-cell table:style-name="TableCell563">
            <text:p text:style-name="P564">0,7</text:p>
          </table:table-cell>
        </table:table-row>
        <table:table-row table:style-name="TableRow565">
          <table:table-cell table:style-name="TableCell566">
            <text:p text:style-name="P567">Daugiau kaip 7000</text:p>
          </table:table-cell>
          <table:table-cell table:style-name="TableCell568">
            <text:p text:style-name="P569">0,55</text:p>
          </table:table-cell>
        </table:table-row>
      </table:table>
      <text:p text:style-name="P570"/>
      <text:p text:style-name="P571">Priedo pakeitimai:</text:p>
      <text:p text:style-name="P572"><text:span text:style-name="T573">Nr.<text:s/></text:span><text:a xlink:href="https://www.e-tar.lt/portal/legalAct.html?documentId=SAV.506066" office:target-frame-name="_top" xlink:show="replace"><text:span text:style-name="T574">T2-450</text:span></text:a><text:span text:style-name="T575">, 2009-12-29, paskelbta TAR 2009-12-29, i. k. 2009-01516</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Klaipėdos miesto savivaldybės taryba, Sprendimas</text:span></text:p>
      <text:p text:style-name="P585"><text:span text:style-name="T586">Nr.<text:s/></text:span><text:a xlink:href="https://www.e-tar.lt/portal/legalAct.html?documentId=SAV.506066" office:target-frame-name="_top" xlink:show="replace"><text:span text:style-name="T587">T2-450</text:span></text:a><text:span text:style-name="T588">, 2009-12-29, paskelbta TAR 2009-12-29, i. k. 2009-01516</text:span></text:p>
      <text:p text:style-name="P589"><text:span text:style-name="T590">Dėl Klaipėdos miesto savivaldybės tarybos 2007 m. kovo 29 d. sprendimo Nr. T2-87 „Dėl daugiabučių namų bendrosios nuosa</text:span><text:span text:style-name="T591">vybės administravimo tarifų apskaičiavimo metodiko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07T09:46:00Z</meta:creation-date>
    <dc:date>2018-12-07T09:46:00Z</dc:date>
    <meta:template xlink:href="Normal.dotm" xlink:type="simple"/>
    <meta:editing-cycles>2</meta:editing-cycles>
    <meta:editing-duration>PT0S</meta:editing-duration>
    <meta:document-statistic meta:page-count="6" meta:paragraph-count="298" meta:word-count="1943" meta:character-count="14646" meta:row-count="590" meta:non-whitespace-character-count="13001"/>
  </office:meta>
</office:document-meta>
</file>