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font-weight="bold" style:font-weight-asian="bold" style:font-weight-complex="bold" fo:color="#000000" fo:letter-spacing="0.0138in" style:font-size-complex="12pt" fo:language="en" fo:country="US"/>
    </style:style>
    <style:style style:name="P2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center"/>
      <style:text-properties fo:color="#000000" style:font-size-complex="12pt" style:language-asian="lt" style:country-asian="LT"/>
    </style:style>
    <style:style style:name="P35" style:parent-style-name="Normal" style:family="paragraph">
      <style:paragraph-properties fo:widows="0" fo:orphans="0" fo:text-align="center"/>
      <style:text-properties fo:color="#000000" style:font-size-complex="12pt" style:language-asian="lt" style:country-asian="L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4923in">
        <style:tab-stops>
          <style:tab-stop style:type="left" style:position="1.020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tab-stops>
          <style:tab-stop style:type="left" style:position="0.9048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tab-stops>
          <style:tab-stop style:type="left" style:position="4.627in"/>
          <style:tab-stop style:type="right" style:position="5.618in"/>
          <style:tab-stop style:type="right" style:position="6.5784in"/>
        </style:tab-stops>
      </style:paragraph-properties>
    </style:style>
    <style:style style:name="P79" style:parent-style-name="Normal" style:family="paragraph">
      <style:paragraph-properties fo:widows="0" fo:orphans="0" fo:text-align="justify">
        <style:tab-stops>
          <style:tab-stop style:type="left" style:position="4.627in"/>
          <style:tab-stop style:type="right" style:position="5.618in"/>
          <style:tab-stop style:type="right" style:position="6.5784in"/>
        </style:tab-stops>
      </style:paragraph-properties>
    </style:style>
    <style:style style:name="P80" style:parent-style-name="Normal" style:family="paragraph">
      <style:paragraph-properties fo:widows="0" fo:orphans="0" fo:text-align="justify">
        <style:tab-stops>
          <style:tab-stop style:type="left" style:position="4.627in"/>
          <style:tab-stop style:type="right" style:position="5.618in"/>
          <style:tab-stop style:type="right" style:position="6.5784in"/>
        </style:tab-stops>
      </style:paragraph-properties>
    </style:style>
    <style:style style:name="P81" style:parent-style-name="Normal" style:family="paragraph">
      <style:paragraph-properties fo:widows="0" fo:orphans="0" fo:text-align="justify">
        <style:tab-stops>
          <style:tab-stop style:type="left" style:position="4.627in"/>
          <style:tab-stop style:type="right" style:position="5.618in"/>
          <style:tab-stop style:type="right" style:position="6.5784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break-before="page" fo:text-align="justify" fo:margin-left="3.8395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text-indent="3.8395in"/>
      <style:text-properties style:font-size-complex="12pt"/>
    </style:style>
    <style:style style:name="P87" style:parent-style-name="Normal" style:family="paragraph">
      <style:paragraph-properties fo:text-align="justify" fo:text-indent="3.8395in"/>
      <style:text-properties style:font-size-complex="12pt"/>
    </style:style>
    <style:style style:name="P88" style:parent-style-name="Normal" style:family="paragraph">
      <style:paragraph-properties fo:text-align="justify" fo:text-indent="3.8395in"/>
      <style:text-properties style:font-size-complex="12pt"/>
    </style:style>
    <style:style style:name="P89" style:parent-style-name="Normal" style:family="paragraph">
      <style:paragraph-properties fo:text-align="justify" fo:text-indent="3.8395in"/>
      <style:text-properties style:font-size-complex="12pt"/>
    </style:style>
    <style:style style:name="P90" style:parent-style-name="Normal" style:family="paragraph">
      <style:paragraph-properties fo:text-align="justify" fo:text-indent="3.8395in"/>
      <style:text-properties style:font-size-complex="12pt"/>
    </style:style>
    <style:style style:name="P91" style:parent-style-name="Normal" style:family="paragraph">
      <style:paragraph-properties fo:text-align="justify" fo:text-indent="3.8395in"/>
      <style:text-properties style:font-size-complex="12pt"/>
    </style:style>
    <style:style style:name="P92" style:parent-style-name="Normal" style:family="paragraph">
      <style:paragraph-properties fo:text-indent="0.0416in"/>
      <style:text-properties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keep-with-next="always" fo:text-align="center" fo:text-indent="0.0416in"/>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0416in"/>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0416in"/>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0416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0416in"/>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fo:text-indent="0.0416in"/>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416in"/>
      <style:text-properties style:font-size-complex="12pt"/>
    </style:style>
    <style:style style:name="P341" style:parent-style-name="Normal" style:family="paragraph">
      <style:paragraph-properties fo:text-align="center" fo:text-indent="0.5in"/>
    </style:style>
    <style:style style:name="T342" style:parent-style-name="DefaultParagraphFont" style:family="text">
      <style:text-properties style:font-size-complex="12pt"/>
    </style:style>
    <style:style style:name="T343" style:parent-style-name="DefaultParagraphFont" style:family="text">
      <style:text-properties style:text-position="sub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6.6%"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416in"/>
      <style:text-properties style:font-size-complex="12pt"/>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text-transform="uppercase"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text-transform="uppercase"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style:text-position="sub 66.6%" style:font-size-complex="12pt"/>
    </style:style>
    <style:style style:name="P371" style:parent-style-name="Normal" style:family="paragraph">
      <style:paragraph-properties fo:text-align="center" fo:text-indent="0.5in"/>
      <style:text-properties style:font-size-complex="12pt"/>
    </style:style>
    <style:style style:name="P372" style:parent-style-name="Normal" style:family="paragraph">
      <style:paragraph-properties fo:text-align="center" fo:text-indent="0.5in"/>
    </style:style>
    <style:style style:name="T373" style:parent-style-name="DefaultParagraphFont" style:family="text">
      <style:text-properties style:text-position="super 66.6%" style:font-size-complex="12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keep-with-next="alway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416in"/>
      <style:text-properties style:font-size-complex="12pt"/>
    </style:style>
    <style:style style:name="P383" style:parent-style-name="Normal" style:family="paragraph">
      <style:paragraph-properties fo:text-align="center" fo:text-indent="0.5in"/>
      <style:text-properties style:font-size-complex="12pt"/>
    </style:style>
    <style:style style:name="P384" style:parent-style-name="Normal" style:family="paragraph">
      <style:paragraph-properties fo:text-align="justify" fo:text-indent="0.5416in"/>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416in"/>
      <style:text-properties style:font-size-complex="12pt"/>
    </style:style>
    <style:style style:name="P390" style:parent-style-name="Normal" style:family="paragraph">
      <style:paragraph-properties fo:text-align="center" fo:text-indent="0.5in"/>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416in"/>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416in"/>
      <style:text-properties style:font-size-complex="12pt"/>
    </style:style>
    <style:style style:name="P399" style:parent-style-name="Normal" style:family="paragraph">
      <style:paragraph-properties fo:text-align="center" fo:text-indent="0.5in"/>
    </style:style>
    <style:style style:name="T400" style:parent-style-name="DefaultParagraphFont" style:family="text">
      <style:text-properties style:font-size-complex="12pt"/>
    </style:style>
    <style:style style:name="T401" style:parent-style-name="DefaultParagraphFont" style:family="text">
      <style:text-properties style:text-position="sub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6.6%"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416in"/>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fo:text-indent="0.5in"/>
      <style:text-properties style:font-size-complex="12pt"/>
    </style:style>
    <style:style style:name="P410" style:parent-style-name="Normal" style:family="paragraph">
      <style:paragraph-properties fo:text-align="center" fo:text-indent="0.5in"/>
    </style:style>
    <style:style style:name="T411" style:parent-style-name="DefaultParagraphFont" style:family="text">
      <style:text-properties style:font-size-complex="12pt"/>
    </style:style>
    <style:style style:name="T412" style:parent-style-name="DefaultParagraphFont" style:family="text">
      <style:text-properties style:text-position="sub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P415" style:parent-style-name="Normal" style:family="paragraph">
      <style:paragraph-properties fo:text-align="center" fo:text-indent="0.5in"/>
      <style:text-properties style:font-size-complex="12pt"/>
    </style:style>
    <style:style style:name="P416" style:parent-style-name="Normal" style:family="paragraph">
      <style:paragraph-properties fo:text-align="justify" fo:text-indent="0.5416in"/>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b 66.6%" style:font-size-complex="12pt"/>
    </style:style>
    <style:style style:name="P425" style:parent-style-name="Normal" style:family="paragraph">
      <style:paragraph-properties fo:text-align="justify" fo:text-indent="0.0416in"/>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keep-with-next="always" fo:text-align="justify" fo:text-indent="0.0416in"/>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416in"/>
      <style:text-properties style:font-size-complex="12pt"/>
    </style:style>
    <style:style style:name="P458" style:parent-style-name="Normal" style:family="paragraph">
      <style:paragraph-properties fo:text-align="center" fo:text-indent="0.5in"/>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ext-properties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text-position="sub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text-position="sub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text-position="sub 66.6%"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0416in"/>
      <style:text-properties style:font-size-complex="12pt"/>
    </style:style>
    <style:style style:name="P488" style:parent-style-name="Normal" style:family="paragraph">
      <style:paragraph-properties fo:text-align="center" fo:text-indent="0.0416in"/>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style:text-properties style:font-size-complex="12pt"/>
    </style:style>
    <style:style style:name="TableColumn493" style:family="table-column">
      <style:table-column-properties style:column-width="3.3208in"/>
    </style:style>
    <style:style style:name="TableColumn494" style:family="table-column">
      <style:table-column-properties style:column-width="3.3715in"/>
    </style:style>
    <style:style style:name="Table492" style:family="table">
      <style:table-properties style:width="6.6923in" fo:margin-left="0in" table:align="left"/>
    </style:style>
    <style:style style:name="TableRow495" style:family="table-row">
      <style:table-row-properties/>
    </style:style>
    <style:style style:name="TableCell496" style:family="table-cell">
      <style:table-cell-properties fo:border="0.0138in solid #000000" fo:padding-top="0in" fo:padding-left="0.075in" fo:padding-bottom="0in" fo:padding-right="0.075in"/>
    </style:style>
    <style:style style:name="P497" style:parent-style-name="Normal" style:family="paragraph">
      <style:paragraph-properties fo:keep-with-next="always" fo:text-align="center"/>
      <style:text-properties style:font-size-complex="12pt"/>
    </style:style>
    <style:style style:name="TableCell498" style:family="table-cell">
      <style:table-cell-properties fo:border-top="0.0138in solid #000000"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T501" style:parent-style-name="DefaultParagraphFont" style:family="text">
      <style:text-properties style:text-position="sub 66.6%" style:font-size-complex="12pt"/>
    </style:style>
    <style:style style:name="T502" style:parent-style-name="DefaultParagraphFont" style:family="text">
      <style:text-properties style:font-size-complex="12pt"/>
    </style:style>
    <style:style style:name="TableRow503" style:family="table-row">
      <style:table-row-properties/>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paragraph-properties fo:keep-with-next="always" fo:text-align="center"/>
      <style:text-properties style:font-size-complex="12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justify" fo:text-indent="0.0416in"/>
      <style:text-properties style:font-size-complex="12p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align="justify" fo:text-indent="0.0416in"/>
      <style:text-properties style:font-size-complex="12pt"/>
    </style:style>
    <style:style style:name="TableRow513" style:family="table-row">
      <style:table-row-properties style:min-row-height="0.1756in"/>
    </style:style>
    <style:style style:name="TableCell514" style:family="table-cell">
      <style:table-cell-properties fo:border-top="none" fo:border-left="0.0138in solid #000000" fo:border-bottom="0.0138in solid #000000" fo:border-right="0.0138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justify" fo:text-indent="0.0416in"/>
      <style:text-properties style:font-size-complex="12pt"/>
    </style:style>
    <style:style style:name="P524" style:parent-style-name="Normal" style:family="paragraph">
      <style:paragraph-properties fo:text-align="justify" fo:text-indent="0.0416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fo:text-transform="uppercase"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ext-properties style:font-size-complex="12pt"/>
    </style:style>
    <style:style style:name="TableColumn532" style:family="table-column">
      <style:table-column-properties style:column-width="3.3215in"/>
    </style:style>
    <style:style style:name="TableColumn533" style:family="table-column">
      <style:table-column-properties style:column-width="3.3708in"/>
    </style:style>
    <style:style style:name="Table531" style:family="table">
      <style:table-properties style:width="6.6923in" fo:margin-left="0in" table:align="left"/>
    </style:style>
    <style:style style:name="TableRow534" style:family="table-row">
      <style:table-row-properties/>
    </style:style>
    <style:style style:name="TableCell535" style:family="table-cell">
      <style:table-cell-properties fo:border="0.0138in solid #000000" fo:padding-top="0in" fo:padding-left="0.075in" fo:padding-bottom="0in" fo:padding-right="0.075in"/>
    </style:style>
    <style:style style:name="P536" style:parent-style-name="Normal" style:family="paragraph">
      <style:paragraph-properties fo:text-align="justify" fo:text-indent="0.0416in"/>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ableCell540" style:family="table-cell">
      <style:table-cell-properties fo:border-top="0.0138in solid #000000"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center" fo:text-indent="0.0416in"/>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style>
    <style:style style:name="TableCell562" style:family="table-cell">
      <style:table-cell-properties fo:border-top="none" fo:border-left="0.0138in solid #000000" fo:border-bottom="0.0138in solid #000000" fo:border-right="0.0138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style>
    <style:style style:name="TableCell567" style:family="table-cell">
      <style:table-cell-properties fo:border-top="none" fo:border-left="0.0138in solid #000000" fo:border-bottom="0.0138in solid #000000" fo:border-right="0.0138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widows="0" fo:orphans="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19-03-28:</text:span></text:p>
      <text:p text:style-name="P9"><text:span text:style-name="T10">Klaipėdos miesto savivaldybės taryba, Sprendimas</text:span></text:p>
      <text:p text:style-name="P11"><text:span text:style-name="T12">Nr.<text:s/></text:span><text:a xlink:href="https://www.e-tar.lt/portal/legalAct.html?documentId=4d619980509211e9975f9c35aedfe438" office:target-frame-name="_top" xlink:show="replace"><text:span text:style-name="T13">T2-72</text:span></text:a><text:span text:style-name="T14">, 2019-03-21, paskelbta TAR 2019-03-27, i. k. 2019-04762</text:span></text:p>
      <text:p text:style-name="P15"><text:span text:style-name="T16">Dėl Maksimalaus bendrojo naudojimo objektų administravimo tarifo apskaičiavimo tvarkos aprašo patv</text:span><text:span text:style-name="T17">irtinimo</text:span></text:p>
      <text:p text:style-name="P18"/>
      <text:p text:style-name="P19"><text:span text:style-name="T20">Suvestinė redakcija nuo 2018-12-05 iki 2019-03-27</text:span></text:p>
      <text:p text:style-name="P21"/>
      <text:p text:style-name="P22"><text:span text:style-name="T23">Sprendimas paskelbtas: TAR 2007-03-29, i. k. 2007-00168</text:span></text:p>
      <text:p text:style-name="P24"/>
      <text:p text:style-name="P25"><text:span text:style-name="T26"><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27">KLAIPĖDOS MIESTO SAVIVALDYBĖS TARYBA</text:p>
      <text:p text:style-name="P28"/>
      <text:p text:style-name="P29">SPRENDIMAS</text:p>
      <text:p text:style-name="P30">DĖL DAUGIABUČIŲ NAMŲ BENDROSIOS NUOSAVYBĖS ADMINISTRAVIMO TARIFŲ APSKAIČIAVIMO METODIKOS PATVIRTINIMO</text:p>
      <text:p text:style-name="P31"/>
      <text:p text:style-name="P32">2007 m. kovo 29 d. Nr. T2-87<text:s/></text:p>
      <text:p text:style-name="P33">Klaipėda</text:p>
      <text:p text:style-name="P34"/>
      <text:p text:style-name="P35"/>
      <text:p text:style-name="P36"><text:span text:style-name="T37">Vadovaudamasi Lietuvos Respublikos vietos savivaldos įstatymo (Žin., 1994. Nr. 55-1049; Žin., 2001, Nr.<text:s/></text:span><text:a xlink:href="https://www.e-tar.lt/portal/lt/legalAct/TAR.BC2C53BF0A7B" office:target-frame-name="_blank" xlink:show="new"><text:span text:style-name="T38">85-2969</text:span></text:a><text:span text:style-name="T39">, Nr.<text:s/></text:span><text:a xlink:href="https://www.e-tar.lt/portal/lt/legalAct/TAR.0BB7B6C28341" office:target-frame-name="_blank" xlink:show="new"><text:span text:style-name="T40">110-3984</text:span></text:a><text:span text:style-name="T41">; 2002, Nr.<text:s/></text:span><text:a xlink:href="https://www.e-tar.lt/portal/lt/legalAct/TAR.348B9DD92898" office:target-frame-name="_blank" xlink:show="new"><text:span text:style-name="T42">43-1604</text:span></text:a><text:span text:style-name="T43">, Nr.<text:s/></text:span><text:a xlink:href="https://www.e-tar.lt/portal/lt/legalAct/TAR.A88DB35EF35C" office:target-frame-name="_blank" xlink:show="new"><text:span text:style-name="T44">103-4605</text:span></text:a><text:span text:style-name="T45">, Nr.<text:s/></text:span><text:a xlink:href="https://www.e-tar.lt/portal/lt/legalAct/TAR.BBF0762214AC" office:target-frame-name="_blank" xlink:show="new"><text:span text:style-name="T46">112-4976</text:span></text:a><text:span text:style-name="T47">; 2003, Nr.<text:s/></text:span><text:a xlink:href="https://www.e-tar.lt/portal/lt/legalAct/TAR.182DFEB57DD1" office:target-frame-name="_blank" xlink:show="new"><text:span text:style-name="T48">17-704</text:span></text:a><text:span text:style-name="T49">, Nr.<text:s/></text:span><text:a xlink:href="https://www.e-tar.lt/portal/lt/legalAct/TAR.9490DA782C64" office:target-frame-name="_blank" xlink:show="new"><text:span text:style-name="T50">28-1124</text:span></text:a><text:span text:style-name="T51">, Nr.<text:s/></text:span><text:a xlink:href="https://www.e-tar.lt/portal/lt/legalAct/TAR.C6287A13797B" office:target-frame-name="_blank" xlink:show="new"><text:span text:style-name="T52">73-3357</text:span></text:a><text:span text:style-name="T53">, Nr.<text:s/></text:span><text:a xlink:href="https://www.e-tar.lt/portal/lt/legalAct/TAR.606D000CCCE9" office:target-frame-name="_blank" xlink:show="new"><text:span text:style-name="T54">115-5193</text:span></text:a><text:span text:style-name="T55">, Nr. 17-704, Nr. 28-1124, Nr. 73-3357, Nr.<text:s/></text:span><text:a xlink:href="https://www.e-tar.lt/portal/lt/legalAct/TAR.78C3401CE39C" office:target-frame-name="_blank" xlink:show="new"><text:span text:style-name="T56">104-4636</text:span></text:a><text:span text:style-name="T57">, Nr. 104-4636, 2004, Nr. 134-4839, 2005, Nr. 57-1941, 2006. Nr. 82-3251) 17 straipsnio<text:s/></text:span><text:span text:style-name="T58">49 punktu, Lietuvos Respublikos Vyriausybės 2004 m. sausio 5 d. nutarimo Nr. 3 „Dėl Lietuvos Respublikos Vyriausybės 2001 m. gegužės 23 d. nutarimo Nr. 603 „Dėl butų ir kitų patalpų savininkų bendrosios nuosavybės administravimo pavyzdinių nuostatų patvirt</text:span><text:span text:style-name="T59">inimo“ pakeitimo“ 8.1. punktu (Žin., 2004, Nr.<text:s/></text:span><text:a xlink:href="https://www.e-tar.lt/portal/lt/legalAct/TAR.CA698C16180E" office:target-frame-name="_blank" xlink:show="new"><text:span text:style-name="T60">5-94</text:span></text:a><text:span text:style-name="T61">), Klaipėdos miesto savivaldybės taryba nusprendžia:</text:span></text:p>
      <text:p text:style-name="P62"><text:span text:style-name="T63">1</text:span><text:span text:style-name="T64">. Patvirtinti Daugiabučių namų bendrosios nuosavybės administr</text:span><text:span text:style-name="T65">avimo tarifų apskaičiavimo metodiką (pridedama).</text:span></text:p>
      <text:p text:style-name="P66"><text:span text:style-name="T67">2.</text:span><text:span text:style-name="T68"><text:s/>Neteko galios nuo 2018-12-05</text:span></text:p>
      <text:p text:style-name="P69">Punkto naikinimas:</text:p>
      <text:p text:style-name="P70"><text:span text:style-name="T71">Nr.<text:s/></text:span><text:a xlink:href="https://www.e-tar.lt/portal/legalAct.html?documentId=2e18a2a0f79e11e880d0fe0db08fac89" office:target-frame-name="_top" xlink:show="replace"><text:span text:style-name="T72">T2-253</text:span></text:a><text:span text:style-name="T73">, 2018-11-29, paskelbta TAR 2018-12-04, i. k.<text:s/></text:span><text:span text:style-name="T74">2018-19685</text:span></text:p>
      <text:p text:style-name="Normal"/>
      <text:p text:style-name="P75"><text:span text:style-name="T76">3</text:span><text:span text:style-name="T77">. Skelbti apie šį sprendimą vietos spaudoje.</text:span></text:p>
      <text:p text:style-name="P78"/>
      <text:p text:style-name="P79"/>
      <text:p text:style-name="P80"/>
      <text:p text:style-name="P81"><text:span text:style-name="T82">Savivaldybės meras<text:s/></text:span><text:span text:style-name="T83"><text:tab/>Rimantas Taraškevičius</text:span></text:p>
      <text:soft-page-break/>
      <text:p text:style-name="P84"><text:span text:style-name="T85">PATVIRTINTA</text:span></text:p>
      <text:p text:style-name="P86">Klaipėdos miesto savivaldybės</text:p>
      <text:p text:style-name="P87">tarybos 2007 m. kovo 29 d.<text:s/></text:p>
      <text:p text:style-name="P88">sprendimu Nr. T2-87</text:p>
      <text:p text:style-name="P89">(Klaipėdos miesto savivaldybės<text:s/></text:p>
      <text:p text:style-name="P90">tarybos 2009 m. gruodžio 29 d.<text:s/></text:p>
      <text:p text:style-name="P91">sprendimo Nr. T2-450 redakcija)</text:p>
      <text:p text:style-name="P92"/>
      <text:p text:style-name="P93"><text:span text:style-name="T94">DAUGIABUČIŲ NAMŲ BENDROSIOS NUOSAVYBĖS ADMINISTRAVIMO TARIFŲ APSKAIČIAVIMO METODIKA</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 metodika reglamentuoja daugiabučių namų bendrosios nuosavybės administravimo tarifų<text:s/></text:span><text:span text:style-name="T104">apskaičiavimo tvarką, kai administravimas įgyvendinamas pagal Lietuvos Respublikos civilinio kodekso 4.84 straipsnį.</text:span></text:p>
      <text:p text:style-name="P105"><text:span text:style-name="T106">2</text:span><text:span text:style-name="T107">. Šia metodika privalo vadovautis Klaipėdos miesto savivaldybės administracijos direktoriaus paskirtas administratorius (toliau – admi</text:span><text:span text:style-name="T108">nistratorius). Rekomenduojama šią metodiką taikyti daugiabučių namų savininkų bendrijoms, taip pat namo priežiūros jungtinės veiklos sutarties dalyviams, sudarant sutartis su įmonėmis dėl bendrosios nuosavybės administravimo.</text:span></text:p>
      <text:p text:style-name="P109"><text:span text:style-name="T110">3</text:span><text:span text:style-name="T111">. Informaciją apie daugia</text:span><text:span text:style-name="T112">bučio namo bendrosios nuosavybės administravimo tarifus, apskaičiuotus pagal šią metodiką, administratorius privalo skelbti viešai, kartu pateikdamas namo bendro naudojimo objektų ir atliekamų administravimo darbų sąrašus.</text:span></text:p>
      <text:p text:style-name="P113"/>
      <text:p text:style-name="P114"><text:span text:style-name="T115">II</text:span><text:span text:style-name="T116">.<text:s/></text:span><text:span text:style-name="T117">NUORODOS</text:span></text:p>
      <text:p text:style-name="P118"/>
      <text:p text:style-name="P119"><text:span text:style-name="T120">4</text:span><text:span text:style-name="T121">.<text:s/></text:span><text:span text:style-name="T122">Metodika parengta vadovaujantis gyvenamųjų namų bendrosios nuosavybės administravimą reglamentuojančiais šiais teisės aktais:</text:span></text:p>
      <text:p text:style-name="P123"><text:span text:style-name="T124">4.1</text:span><text:span text:style-name="T125">. Lietuvos Respublikos statybos įstatymu; <text:s text:c="2"/></text:span></text:p>
      <text:p text:style-name="P126"><text:span text:style-name="T127">4.2</text:span><text:span text:style-name="T128">. Lietuvos Respublikos daugiabučių namų savininkų bendrijų įstatymu;</text:span></text:p>
      <text:p text:style-name="P129"><text:span text:style-name="T130">4.</text:span><text:span text:style-name="T131">3</text:span><text:span text:style-name="T132">. Lietuvos Respublikos Vyriausybės 2001 m. gegužės 23 d. nutarimu Nr. 603 patvirtintais Butų ir kitų patalpų savininkų bendrosios nuosavybės administravimo pavyzdiniais nuostatais;<text:s/></text:span></text:p>
      <text:p text:style-name="P133"><text:span text:style-name="T134">4.4</text:span><text:span text:style-name="T135">. Statybos techniniu reglamentu STR 1.12.05:2002 „Gyvenamųjų nam</text:span><text:span text:style-name="T136">ų naudojimo ir priežiūros privalomieji reikalavimai“;</text:span></text:p>
      <text:p text:style-name="P137"><text:span text:style-name="T138">4.5</text:span><text:span text:style-name="T139">. Šilumos tiekimo ir vartojimo taisyklėmis, patvirtintomis Lietuvos Respublikos ūkio ministro 2003 m. birželio 30 d. įsakymu Nr. 4-258;</text:span></text:p>
      <text:p text:style-name="P140"><text:span text:style-name="T141">4.6</text:span><text:span text:style-name="T142">. Pastato šildymo ir karšto vandens sistemos priežiū</text:span><text:span text:style-name="T143">ros tvarka, patvirtinta Lietuvos Respublikos ūkio ministro 2003 m. birželio 30 d. įsakymu Nr. 4-259;<text:s/></text:span></text:p>
      <text:p text:style-name="P144"><text:span text:style-name="T145">4.7</text:span><text:span text:style-name="T146">. Statybos techniniu reglamentu STR 2.01.01(6):1999 „Esminiai statinio reikalavimai. Energijos taupymas ir šilumos išsaugojimas“.<text:s/></text:span></text:p>
      <text:p text:style-name="P147"/>
      <text:p text:style-name="P148"><text:span text:style-name="T149">III</text:span><text:span text:style-name="T150">.<text:s/></text:span><text:span text:style-name="T151">PA</text:span><text:span text:style-name="T152">GRINDINĖS SĄVOKOS</text:span></text:p>
      <text:p text:style-name="P153"/>
      <text:p text:style-name="P154"><text:span text:style-name="T155">5</text:span><text:span text:style-name="T156">. Šioje metodikoje vartojamos sąvokos atitinka Butų ir kitų patalpų savininkų bendrosios nuosavybės administravimo pavyzdiniuose nuostatuose, patvirtintuose Lietuvos Respublikos Vyriausybės 2001 m. gegužės 23 d. nutarimu Nr. 603,<text:s/></text:span><text:span text:style-name="T157">pateiktus apibrėžimus.</text:span></text:p>
      <text:p text:style-name="P158"/>
      <text:p text:style-name="P159"><text:span text:style-name="T160">IV</text:span><text:span text:style-name="T161">.<text:s/></text:span><text:span text:style-name="T162">DAUGIABUČIŲ NAMŲ BENDROSIOS NUOSAVYBĖS ADMINISTRAVIMO BAZINIS TARIFAS</text:span></text:p>
      <text:p text:style-name="P163"/>
      <text:p text:style-name="P164"><text:span text:style-name="T165">6</text:span><text:span text:style-name="T166">. Administravimo bazinį tarifą tvirtina savivaldybės taryba.</text:span></text:p>
      <text:p text:style-name="P167"><text:span text:style-name="T168">7</text:span><text:span text:style-name="T169">. Administravimo bazinis tarifas apskaičiuotas vadovaujantis administravimo funk</text:span><text:span text:style-name="T170">cijomis, kurios numatytos daugiabučių namų patalpų savininkų (nuosavybės bendrininkų) bendrosios nuosavybės administravimo nuostatuose:</text:span></text:p>
      <text:p text:style-name="P171"><text:span text:style-name="T172">7.1</text:span><text:span text:style-name="T173">. bendro naudojimo objektų aprašo sudarymas, paskelbimas gyventojams, papildymas, pakeitimas;</text:span></text:p>
      <text:p text:style-name="P174"><text:span text:style-name="T175">7.2</text:span><text:span text:style-name="T176">. nuolatinių s</text:span><text:span text:style-name="T177">tebėjimų vykdymas, tikrinant namo bendrojo naudojimo objektus;</text:span></text:p>
      <text:p text:style-name="P178"><text:span text:style-name="T179">7.3</text:span><text:span text:style-name="T180">. pastebėtų defektų, gedimų, galimų avarinių situacijų fiksavimas atitinkamuose dokumentuose, numatant priemones jiems šalinti;</text:span></text:p>
      <text:p text:style-name="P181"><text:span text:style-name="T182">7.4</text:span><text:span text:style-name="T183">. kasmetinių ir neeilinių apžiūrų atlikimas, apžiūr</text:span><text:span text:style-name="T184">os aktų ir namo techninės priežiūros žurnalų pildymas;</text:span></text:p>
      <text:p text:style-name="P185"><text:span text:style-name="T186">7.5</text:span><text:span text:style-name="T187">. namo būklės įvertinimas ir jos atitikties privalomųjų reikalavimų visumai nustatymas pagal nuolatinių stebėjimų ir apžiūrų rezultatus;</text:span></text:p>
      <text:p text:style-name="P188"><text:span text:style-name="T189">7.6</text:span><text:span text:style-name="T190">. metinių ir ilgalaikių remonto ar kitokio<text:s/></text:span><text:span text:style-name="T191">tvarkymo darbų ir lėšų poreikio planų sudarymas, viešas skelbimas patalpų savininkams;</text:span></text:p>
      <text:p text:style-name="P192"><text:span text:style-name="T193">7.7</text:span><text:span text:style-name="T194">. būsto savininkų sprendimų dėl remonto ar rekonstravimo priėmimo organizavimas;</text:span></text:p>
      <text:p text:style-name="P195"><text:span text:style-name="T196">7.8</text:span><text:span text:style-name="T197">. rangos darbų arba paslaugų įprastos komercinės praktikos ar konkurso būd</text:span><text:span text:style-name="T198">u organizavimas, vadovaujantis paslaugų kainos ir kokybės kriterijais. Sutarčių paslaugoms, remontui ar rekonstrukcijai sudarymas;</text:span></text:p>
      <text:p text:style-name="P199"><text:span text:style-name="T200">7.9</text:span><text:span text:style-name="T201">. remonto ar rekonstravimo darbų techninės priežiūros vykdymo kontrolė ir darbų priėmimas;</text:span></text:p>
      <text:p text:style-name="P202"><text:span text:style-name="T203">7.10</text:span><text:span text:style-name="T204">. mėnesinių išlaidų</text:span><text:span text:style-name="T205"><text:s/>už komunalines ir kitas paslaugas daugiabučio namo bendroms reikmėms apskaičiavimas šių išlaidų kontrolės, surinkimo ir naudojimo apskaita;</text:span></text:p>
      <text:p text:style-name="P206"><text:span text:style-name="T207">7.11</text:span><text:span text:style-name="T208">. pastato bendrosios inžinerinės įrangos priežiūros konkursų organizavimas, sutarčių sudarymas ir jų įgyven</text:span><text:span text:style-name="T209">dinimo kontrolės užtikrinimas;</text:span></text:p>
      <text:p text:style-name="P210"><text:span text:style-name="T211">7.12</text:span><text:span text:style-name="T212">. mėnesinių išlaidų patalpų savininkams ir savivaldybės nuomininkams apskaičiavimas, jų paskirstymas, sąskaitų-pranešimų spausdinimas ir pristatymas, įmokų surinkimas ir mokėjimų kontrolės vykdymas;</text:span></text:p>
      <text:p text:style-name="P213"><text:span text:style-name="T214">7.13</text:span><text:span text:style-name="T215">. bendro n</text:span><text:span text:style-name="T216">audojimo objektų nuolatinės techninės priežiūros, avarijų likvidavimo organizavimas, privalomųjų statinių naudojimo ir priežiūros reikalavimų įgyvendinimo darbų pajamų ir išlaidų apskaitos tvarkymas;</text:span></text:p>
      <text:p text:style-name="P217"><text:span text:style-name="T218">7.14</text:span><text:span text:style-name="T219">. kasmetinių ir neeilinių butų ir kitų patalpų s</text:span><text:span text:style-name="T220">avininkų susirinkimų ir balsavimo raštu organizavimas, skatinimas steigti bendrijas bei pagalba jas steigiant, veiklos rezultatų apibendrinimas, ataskaitų ir informacijos teikimas butų ir kitų patalpų savininkams, protokolavimas, susirinkimų (balsavimo raš</text:span><text:span text:style-name="T221">tu) dokumentacijos saugojimas;</text:span></text:p>
      <text:p text:style-name="P222"><text:span text:style-name="T223">7.15</text:span><text:span text:style-name="T224">. skelbimų lentų įrengimo organizavimas;</text:span></text:p>
      <text:p text:style-name="P225"><text:span text:style-name="T226">7.16</text:span><text:span text:style-name="T227">. prevencinis darbas su skolininkais, ieškinių rengimas ir skolų ieškojimas teismine tvarka;</text:span></text:p>
      <text:p text:style-name="P228"><text:span text:style-name="T229">7.17</text:span><text:span text:style-name="T230">. butų ir kitų patalpų paskirties apskaitos tvarkymas;</text:span></text:p>
      <text:p text:style-name="P231"><text:span text:style-name="T232">7.18</text:span><text:span text:style-name="T233">. na</text:span><text:span text:style-name="T234">mui priskirto žemės sklypo (jeigu jis savivaldybės priskirtas arba privatizuotas), bendrojo naudojimo patalpų (laiptinių, holų, kitų patalpų) tvarkymo organizavimas, namo techninės ir kitos dokumentacijos parengimas;</text:span></text:p>
      <text:p text:style-name="P235"><text:span text:style-name="T236">7.19</text:span><text:span text:style-name="T237">. dalyvavimas viešuose aptarimu</text:span><text:span text:style-name="T238">ose dėl patalpų paskirties keitimo, apskaitos vykdymas ir saugojimas, kitų komisijų darbo organizavimas;</text:span></text:p>
      <text:p text:style-name="P239"><text:span text:style-name="T240">7.20</text:span><text:span text:style-name="T241">. kiekvieno namo naudojimo (eksploatavimo) pajamų ir išlaidų apskaita;</text:span></text:p>
      <text:p text:style-name="P242"><text:span text:style-name="T243">7.21</text:span><text:span text:style-name="T244">. administruojamų namų žemės nuomos mokesčio mokėtojo<text:s/></text:span><text:span text:style-name="T245">deklaracijos pagal Klaipėdos miesto savivaldybės tarybos patvirtintą tvarką pateikimas;</text:span></text:p>
      <text:p text:style-name="P246"><text:span text:style-name="T247">7.22</text:span><text:span text:style-name="T248">. informacijos pateikimas Savivaldybės administracijos direktoriui arba jo įgaliotam atstovui:</text:span></text:p>
      <text:p text:style-name="P249"><text:span text:style-name="T250">7.22.1</text:span><text:span text:style-name="T251">. apie tuščias savivaldybei nuosavybės teise priklausanči</text:span><text:span text:style-name="T252">as patalpas;</text:span></text:p>
      <text:p text:style-name="P253"><text:span text:style-name="T254">7.22.2</text:span><text:span text:style-name="T255">. apie savivaldybės gyvenamųjų namų patalpų nuomininkų įsiskolinimus už suteiktas komunalines paslaugas;</text:span></text:p>
      <text:p text:style-name="P256"><text:span text:style-name="T257">7.22.3</text:span><text:span text:style-name="T258">. apie savivaldybės gyvenamųjų patalpų nuomininkų ir (ar) jų šeimos narių namo patalpų savininkams bendrosios dalinės<text:s/></text:span><text:span text:style-name="T259">nuosavybės teise priklausančių objektų gadinimą;</text:span></text:p>
      <text:p text:style-name="P260"><text:span text:style-name="T261">7.22.4</text:span><text:span text:style-name="T262">. apie gyvenamojo namo avarinės būklės požymius, imasi priemonių avarinei būklei likviduoti ir inicijuoja komisijos skyrimą pagal Statybos techninio reglamento reikalavimus;</text:span></text:p>
      <text:p text:style-name="P263"><text:span text:style-name="T264">7.22.5</text:span><text:span text:style-name="T265">. apie įregis</text:span><text:span text:style-name="T266">truotas DNSB, pateikdamas abiejų šalių pasirašytą perdavimo ir priėmimo aktą;</text:span></text:p>
      <text:p text:style-name="P267"><text:span text:style-name="T268">7.22.6</text:span><text:span text:style-name="T269">. kitą pareikalautą informaciją pagal gyventojų skundus, pareiškimus, prašymus;</text:span></text:p>
      <text:p text:style-name="P270"><text:span text:style-name="T271">7.23</text:span><text:span text:style-name="T272">. kiti darbai numatyti Klaipėdos miesto butų ir kitų patalpų savininkų bendros</text:span><text:span text:style-name="T273">ios nuosavybės administravimo nuostatuose.</text:span></text:p>
      <text:p text:style-name="P274"><text:span text:style-name="T275">8</text:span><text:span text:style-name="T276">. Apskaičiuojant administravimo išlaidas, įvertinta:</text:span></text:p>
      <text:p text:style-name="P277"><text:span text:style-name="T278">8.1</text:span><text:span text:style-name="T279">. darbų apimtis.<text:s/></text:span></text:p>
      <text:p text:style-name="P280"><text:span text:style-name="T281">Darbų apimtis nustatyta pagal administratoriui priskirtus darbus (žr. 7 punktą) bei kitas privalomas administravimo funkcijas paga</text:span><text:span text:style-name="T282">l analogus, taikomus praktikoje;</text:span></text:p>
      <text:p text:style-name="P283"><text:span text:style-name="T284">8.2</text:span><text:span text:style-name="T285">. darbo užmokestis.</text:span></text:p>
      <text:p text:style-name="P286"><text:span text:style-name="T287">Darbo užmokestis nustatomas pagal atitinkamos kvalifikacijos darbuotojų darbo laiko kainą rinkoje (nustatoma analogo principu);</text:span></text:p>
      <text:p text:style-name="P288"><text:span text:style-name="T289">8.3</text:span><text:span text:style-name="T290">. socialinio draudimo mokestis – pagal įstatymo nustatytą jo<text:s/></text:span><text:span text:style-name="T291">dydį ir apskaičiavimo tvarką:</text:span></text:p>
      <text:p text:style-name="P292"><text:span text:style-name="T293">8.4</text:span><text:span text:style-name="T294">. pridėtinės išlaidos – 30 procentų nuo darbo užmokesčio.</text:span></text:p>
      <text:p text:style-name="P295">Pridėtinės išlaidos apskaičiuojamos procentais nuo darbuotojų darbo užmokesčio sumos. Pridėtines išlaidas sudaro:</text:p>
      <text:p text:style-name="P296"><text:span text:style-name="T297">8.4.1</text:span><text:span text:style-name="T298">. ūkio išlaidos, tenkančios administravi</text:span><text:span text:style-name="T299">mo funkcijoms vykdyti:</text:span></text:p>
      <text:p text:style-name="P300"><text:span text:style-name="T301">8.4.1.1</text:span><text:span text:style-name="T302">. ūkio išlaidos (pašto, banko, ryšių, transporto, informacinės, kanceliarinės, apsaugos, apšvietimo, šildymo, vandentiekio, kanalizacijos, patalpų valymo ir pan.);</text:span></text:p>
      <text:p text:style-name="P303"><text:span text:style-name="T304">8.4.1.2</text:span><text:span text:style-name="T305">. ilgalaikio turto amortizaciniai atskaitymai, in</text:span><text:span text:style-name="T306">ventoriaus įsigijimo, nusidėvėjimo ir remonto išlaidos;</text:span></text:p>
      <text:p text:style-name="P307"><text:span text:style-name="T308">8.4.2</text:span><text:span text:style-name="T309">. darbuotojų aptarnavimo ir priežiūros išlaidos;</text:span></text:p>
      <text:p text:style-name="P310"><text:span text:style-name="T311">8.4.3</text:span><text:span text:style-name="T312">. darbų organizavimo išlaidos;</text:span></text:p>
      <text:p text:style-name="P313"><text:span text:style-name="T314">8.4.4</text:span><text:span text:style-name="T315">. mokesčių (nekilnojamojo turto, žemės, garantinio fondo mokesčiai ir kt.) išlaidos;</text:span></text:p>
      <text:p text:style-name="P316"><text:span text:style-name="T317">8.4.</text:span><text:span text:style-name="T318">5</text:span><text:span text:style-name="T319">. personalo rengimo išlaidos;</text:span></text:p>
      <text:p text:style-name="P320"><text:span text:style-name="T321">8.4.6</text:span><text:span text:style-name="T322">. juridinių kontorų paslaugos ir pan.;</text:span></text:p>
      <text:p text:style-name="P323"><text:span text:style-name="T324">8.4.7</text:span><text:span text:style-name="T325">. įmokas priimančių įstaigų (banko, pašto), skaičiavimo centro išlaidos;</text:span></text:p>
      <text:p text:style-name="P326"><text:span text:style-name="T327">8.4.8</text:span><text:span text:style-name="T328">. sąskaitų gyventojams paruošimo ir pateikimo išlaidos;</text:span></text:p>
      <text:p text:style-name="P329"><text:span text:style-name="T330">8.4.9</text:span><text:span text:style-name="T331">. kitos išlaidos;</text:span></text:p>
      <text:p text:style-name="P332"><text:span text:style-name="T333">8.5</text:span><text:span text:style-name="T334">. pelno norma<text:s/></text:span><text:span text:style-name="T335">–</text:span><text:span text:style-name="T336"><text:s/>5 procentai.</text:span></text:p>
      <text:p text:style-name="P337"><text:span text:style-name="T338">9</text:span><text:span text:style-name="T339">. Normuojamos administracinėms funkcijoms vykdyti išlaidos apskaičiuotos:</text:span></text:p>
      <text:p text:style-name="P340"/>
      <text:p text:style-name="P341"><text:span text:style-name="T342">I</text:span><text:span text:style-name="T343"><text:s/></text:span><text:span text:style-name="T344">= Idu + Isodra</text:span><text:span text:style-name="T345"><text:s/></text:span><text:span text:style-name="T346">+ Iprdt + P Lt</text:span></text:p>
      <text:p text:style-name="P347"/>
      <text:p text:style-name="P348">I – išlaidos administravimo funkcijoms atlikti;</text:p>
      <text:p text:style-name="P349"><text:span text:style-name="T350">Idu – darbo užmokesčio išlaidos.</text:span></text:p>
      <text:p text:style-name="P351"><text:span text:style-name="T352">10</text:span><text:span text:style-name="T353">. Darbo<text:s/></text:span><text:span text:style-name="T354">užmokesčio išlaidų poreikis apskaičiuotas vadovaujantis privalomu darbų sąrašu bei kitais privalomaisiais reikalavimais administravimo funkcijoms vykdyti. Nustatytas rekomenduotinas administruojamos įmonės darbuotojų pareigybių poreikis:</text:span></text:p>
      <text:p text:style-name="P355"><text:span text:style-name="T356">įmonės direktorius</text:span><text:span text:style-name="T357"><text:s/>Idu-dir K= 5, N = 1; direktoriaus pavaduotojas Idu-dirpav K= 4,2, N = 1;</text:span><text:span text:style-name="T358"><text:s/></text:span><text:span text:style-name="T359">vyriausiasis buhalteris Idu-vyrbuh K= 4,2, N = 1; buhalteris Idu-buh K= 3,0, N = 1; vadybininkai (techninei priežiūrai) Idu-vad K= 2,6, N = 2; sekretorius-administratorius Idu-sekr K</text:span><text:span text:style-name="T360">= 1,3, N = 1;</text:span><text:span text:style-name="T361"><text:s/></text:span><text:span text:style-name="T362">teisininkas Idu-teis K = 2,6, N = 1.<text:s/></text:span></text:p>
      <text:p text:style-name="P363"><text:span text:style-name="T364">11</text:span><text:span text:style-name="T365">. Darbo užmokesčio išlaidos apskaičiuotos orientuojantis į valstybės įstatymų nustatytus minimalius valandinius ir mėnesinius atlygius.<text:s/></text:span></text:p>
      <text:p text:style-name="P366"><text:span text:style-name="T367">12</text:span><text:span text:style-name="T368">. Įmonės darbo užmokesčio išlaidos apskaičiuotos:</text:span></text:p>
      <text:p text:style-name="P369"><text:span text:style-name="T370">n</text:span></text:p>
      <text:soft-page-break/>
      <text:p text:style-name="P371">Idu<text:s/>= åA x K x N</text:p>
      <text:p text:style-name="P372"><text:span text:style-name="T373">1-n</text:span></text:p>
      <text:p text:style-name="P374">A – darbuotojų minimalus mėnesinis atlygis (MMA);</text:p>
      <text:p text:style-name="P375">K – tarifinio atlygio koeficientas;<text:s/></text:p>
      <text:p text:style-name="P376">N – atitinkamų pareigybių skaičius;<text:s/></text:p>
      <text:p text:style-name="P377"><text:span text:style-name="T378">12.1</text:span><text:span text:style-name="T379">. Isodra</text:span><text:span text:style-name="T380"><text:s/></text:span><text:span text:style-name="T381">– išlaidos socialiniam draudimui 31 %:</text:span></text:p>
      <text:p text:style-name="P382"/>
      <text:p text:style-name="P383">Isodra = Idu x 0,31</text:p>
      <text:p text:style-name="P384"/>
      <text:p text:style-name="P385"><text:span text:style-name="T386">12.2</text:span><text:span text:style-name="T387">. Iprdt – pridėtinės išlaidos<text:s/></text:span><text:span text:style-name="T388">30 %:</text:span></text:p>
      <text:p text:style-name="P389"/>
      <text:p text:style-name="P390"><text:span text:style-name="T391">Iprdt = Idu</text:span><text:span text:style-name="T392"><text:s/></text:span><text:span text:style-name="T393">x 0,3</text:span></text:p>
      <text:p text:style-name="P394"/>
      <text:p text:style-name="P395"><text:span text:style-name="T396">12.3</text:span><text:span text:style-name="T397">. P – norminis pelnas 5 %:</text:span></text:p>
      <text:p text:style-name="P398"/>
      <text:p text:style-name="P399"><text:span text:style-name="T400">P</text:span><text:span text:style-name="T401"><text:s/></text:span><text:span text:style-name="T402">= (Idu</text:span><text:span text:style-name="T403"><text:s/></text:span><text:span text:style-name="T404">+ Isodra + Iprdt ) x 0,05</text:span></text:p>
      <text:p text:style-name="P405"/>
      <text:p text:style-name="P406"><text:span text:style-name="T407">13</text:span><text:span text:style-name="T408">. Bendrosios nuosavybės administravimo bazinis tarifas apskaičiuotas:<text:s/></text:span></text:p>
      <text:p text:style-name="P409">I</text:p>
      <text:p text:style-name="P410"><text:span text:style-name="T411">T baz</text:span><text:span text:style-name="T412"><text:s/></text:span><text:span text:style-name="T413">= –––––––– Lt/m</text:span><text:span text:style-name="T414">2</text:span></text:p>
      <text:p text:style-name="P415">Ssąl</text:p>
      <text:p text:style-name="P416"/>
      <text:p text:style-name="P417"><text:span text:style-name="T418">S sąl – sąlyginis vidutinis Klaipėdos miesto<text:s/></text:span><text:span text:style-name="T419">administruojamos įmonės namų butų naudingasis plotas S sąl</text:span><text:span text:style-name="T420"><text:s/></text:span><text:span text:style-name="T421">= 200 tūkst. m</text:span><text:span text:style-name="T422">2</text:span><text:span text:style-name="T423">.</text:span><text:span text:style-name="T424"><text:s/></text:span></text:p>
      <text:p text:style-name="P425"/>
      <text:p text:style-name="P426"><text:span text:style-name="T427">V</text:span><text:span text:style-name="T428">.<text:s/></text:span><text:span text:style-name="T429">NAMO ADMINISTRAVIMO TARIFO SKAIČIAVIMAS<text:s/></text:span></text:p>
      <text:p text:style-name="P430"/>
      <text:p text:style-name="P431"><text:span text:style-name="T432">14</text:span><text:span text:style-name="T433">. Namo administravimo tarifą administratorius apskaičiuoja savivaldybės tarybos nustatyto administravimo bazinio tarifo p</text:span><text:span text:style-name="T434">agrindu.<text:s/></text:span></text:p>
      <text:p text:style-name="P435"><text:span text:style-name="T436">15</text:span><text:span text:style-name="T437">. Administravimo tarifas konkrečiam namui gali būti namo administratoriaus perskaičiuojamas tik kartą per kalendorinius metus ir tik tada, jei pasikeitė pastato ilgaamžiškumas ar plotas. Administratorius apie naujai apskaičiuotą tarifą vieš</text:span><text:span text:style-name="T438">ai praneša gyventojams ir Savivaldybės administracijos Butų ūkio ir energetikos skyriui prieš mėnesį. Pranešimuose nurodomas perskaičiavimo pagrindas, naujo tarifo dydis ir data, nuo kada jis bus taikomas. Naujai apskaičiuotas administravimo tarifas gali b</text:span><text:span text:style-name="T439">ūti pradėtas taikyti tik po mėnesio nuo pranešimų pateikimo.<text:s/></text:span></text:p>
      <text:p text:style-name="P440"><text:span text:style-name="T441">16</text:span><text:span text:style-name="T442">. Namo administravimo tarifas išreiškiamas litais per mėnesį patalpų naudingojo ploto vienam kvadratiniam metrui.</text:span></text:p>
      <text:p text:style-name="P443"><text:span text:style-name="T444">17</text:span><text:span text:style-name="T445">. Namo administravimo tarifą sudaro pastoviosios ir kintamosios deda</text:span><text:span text:style-name="T446">mosios:</text:span></text:p>
      <text:p text:style-name="P447"><text:span text:style-name="T448">17.1</text:span><text:span text:style-name="T449">. pastovioji – administravimo bazinis tarifas, nustatytas savivaldybės tarybos;</text:span></text:p>
      <text:p text:style-name="P450"><text:span text:style-name="T451">17.2</text:span><text:span text:style-name="T452">. kintamoji – pastato ilgaamžiškumas ir naudingasis plotas, įvertintas koeficientais.</text:span></text:p>
      <text:p text:style-name="P453"><text:span text:style-name="T454">18</text:span><text:span text:style-name="T455">. Konkretaus namo bendrosios nuosavybės administravimo tarif</text:span><text:span text:style-name="T456">as administratoriaus apskaičiuojamas pagal priklausomybę:</text:span></text:p>
      <text:p text:style-name="P457"/>
      <text:p text:style-name="P458"><text:span text:style-name="T459">Tn = Tbaz</text:span><text:span text:style-name="T460"><text:s/></text:span><text:span text:style-name="T461">x k</text:span><text:span text:style-name="T462">1</text:span><text:span text:style-name="T463"><text:s/>x k</text:span><text:span text:style-name="T464">2<text:s/></text:span><text:span text:style-name="T465">x k</text:span><text:span text:style-name="T466">3;<text:s/></text:span><text:span text:style-name="T467">(Lt/m</text:span><text:span text:style-name="T468">2</text:span><text:span text:style-name="T469">)</text:span></text:p>
      <text:p text:style-name="P470">čia:</text:p>
      <text:p text:style-name="P471">Tbaz – bazinis tarifas, nustatytas savivaldybės tarybos;</text:p>
      <text:p text:style-name="P472"><text:span text:style-name="T473">k</text:span><text:span text:style-name="T474">1</text:span><text:span text:style-name="T475">- tarifo diferenciacijos koeficientas, priklausantis nuo pastato ilgaamžiškumo (1 lentelė);</text:span></text:p>
      <text:p text:style-name="P476"><text:span text:style-name="T477">k</text:span><text:span text:style-name="T478">2</text:span><text:span text:style-name="T479">-<text:s/></text:span><text:span text:style-name="T480">tarifo diferenciacijos koeficientas, priklausantis nuo pastato naudingojo ploto</text:span><text:span text:style-name="T481"><text:s/></text:span><text:span text:style-name="T482">(2 lentelė);</text:span></text:p>
      <text:p text:style-name="P483"><text:span text:style-name="T484">k</text:span><text:span text:style-name="T485">3<text:s/></text:span><text:span text:style-name="T486">= 2, taikomas bendrabučio tipo namams.</text:span></text:p>
      <text:p text:style-name="P487"/>
      <text:p text:style-name="P488"/>
      <text:p text:style-name="P489"><text:span text:style-name="T490">PASTATŲ ILGAAMŽIŠKUMO VERTINIMAS</text:span></text:p>
      <text:p text:style-name="P491">1 lentelė</text:p>
      <table:table table:style-name="Table492">
        <table:table-columns>
          <table:table-column table:style-name="TableColumn493"/>
          <table:table-column table:style-name="TableColumn494"/>
        </table:table-columns>
        <table:table-row table:style-name="TableRow495">
          <table:table-cell table:style-name="TableCell496">
            <text:p text:style-name="P497">Pastato amžius</text:p>
          </table:table-cell>
          <table:table-cell table:style-name="TableCell498">
            <text:p text:style-name="P499"><text:span text:style-name="T500">Koeficiento k</text:span><text:span text:style-name="T501">1</text:span><text:span text:style-name="T502"><text:s/>reikšmė</text:span></text:p>
          </table:table-cell>
        </table:table-row>
        <table:table-row table:style-name="TableRow503">
          <table:table-cell table:style-name="TableCell504">
            <text:p text:style-name="P505">Iki 10 metų</text:p>
          </table:table-cell>
          <table:table-cell table:style-name="TableCell506">
            <text:p text:style-name="P507">0,8</text:p>
          </table:table-cell>
        </table:table-row>
        <table:table-row table:style-name="TableRow508">
          <table:table-cell table:style-name="TableCell509">
            <text:p text:style-name="P510">11–20 metų</text:p>
          </table:table-cell>
          <table:table-cell table:style-name="TableCell511">
            <text:p text:style-name="P512">0,9</text:p>
          </table:table-cell>
        </table:table-row>
        <table:table-row table:style-name="TableRow513">
          <table:table-cell table:style-name="TableCell514">
            <text:p text:style-name="P515">21–35 metai</text:p>
          </table:table-cell>
          <table:table-cell table:style-name="TableCell516">
            <text:p text:style-name="P517">1<text:s/></text:p>
          </table:table-cell>
        </table:table-row>
        <table:table-row table:style-name="TableRow518">
          <table:table-cell table:style-name="TableCell519">
            <text:p text:style-name="P520">Daugiau kaip 35 metai</text:p>
          </table:table-cell>
          <table:table-cell table:style-name="TableCell521">
            <text:p text:style-name="P522">1,1</text:p>
          </table:table-cell>
        </table:table-row>
      </table:table>
      <text:p text:style-name="P523"/>
      <text:p text:style-name="P524"/>
      <text:p text:style-name="P525"><text:span text:style-name="T526">PASTATŲ<text:s/></text:span><text:span text:style-name="T527">ploto<text:s/></text:span><text:span text:style-name="T528">VERTINIMAS</text:span><text:span text:style-name="T529"><text:s/></text:span></text:p>
      <text:p text:style-name="P530">2 lentelė<text:s/></text:p>
      <table:table table:style-name="Table531">
        <table:table-columns>
          <table:table-column table:style-name="TableColumn532"/>
          <table:table-column table:style-name="TableColumn533"/>
        </table:table-columns>
        <table:table-row table:style-name="TableRow534">
          <table:table-cell table:style-name="TableCell535">
            <text:p text:style-name="P536"/>
            <text:p text:style-name="P537"><text:span text:style-name="T538">Pastato naudingasis plotas, m</text:span><text:span text:style-name="T539">2</text:span></text:p>
          </table:table-cell>
          <table:table-cell table:style-name="TableCell540">
            <text:p text:style-name="P541"/>
            <text:p text:style-name="P542"><text:span text:style-name="T543">Koeficiento k</text:span><text:span text:style-name="T544">2</text:span><text:span text:style-name="T545"><text:s/>reikšmė</text:span></text:p>
          </table:table-cell>
        </table:table-row>
        <table:table-row table:style-name="TableRow546">
          <table:table-cell table:style-name="TableCell547">
            <text:p text:style-name="P548">Iki 1000</text:p>
          </table:table-cell>
          <table:table-cell table:style-name="TableCell549">
            <text:p text:style-name="P550">1,45</text:p>
          </table:table-cell>
        </table:table-row>
        <table:table-row table:style-name="TableRow551">
          <table:table-cell table:style-name="TableCell552">
            <text:p text:style-name="P553">1001–2000</text:p>
          </table:table-cell>
          <table:table-cell table:style-name="TableCell554">
            <text:p text:style-name="P555">1,25</text:p>
          </table:table-cell>
        </table:table-row>
        <table:table-row table:style-name="TableRow556">
          <table:table-cell table:style-name="TableCell557">
            <text:p text:style-name="P558">2001–3000</text:p>
          </table:table-cell>
          <table:table-cell table:style-name="TableCell559">
            <text:p text:style-name="P560">1</text:p>
          </table:table-cell>
        </table:table-row>
        <table:table-row table:style-name="TableRow561">
          <table:table-cell table:style-name="TableCell562">
            <text:p text:style-name="P563">3001–4000</text:p>
          </table:table-cell>
          <table:table-cell table:style-name="TableCell564">
            <text:p text:style-name="P565">0,95</text:p>
          </table:table-cell>
        </table:table-row>
        <table:table-row table:style-name="TableRow566">
          <table:table-cell table:style-name="TableCell567">
            <text:p text:style-name="P568">4001–5000</text:p>
          </table:table-cell>
          <table:table-cell table:style-name="TableCell569">
            <text:p text:style-name="P570">0,9</text:p>
          </table:table-cell>
        </table:table-row>
        <table:table-row table:style-name="TableRow571">
          <table:table-cell table:style-name="TableCell572">
            <text:p text:style-name="P573">5001–6000</text:p>
          </table:table-cell>
          <table:table-cell table:style-name="TableCell574">
            <text:p text:style-name="P575">0,8</text:p>
          </table:table-cell>
        </table:table-row>
        <table:table-row table:style-name="TableRow576">
          <table:table-cell table:style-name="TableCell577">
            <text:p text:style-name="P578">6001–7000</text:p>
          </table:table-cell>
          <table:table-cell table:style-name="TableCell579">
            <text:p text:style-name="P580">0,7</text:p>
          </table:table-cell>
        </table:table-row>
        <table:table-row table:style-name="TableRow581">
          <table:table-cell table:style-name="TableCell582">
            <text:p text:style-name="P583">Daugiau<text:s/>kaip 7000</text:p>
          </table:table-cell>
          <table:table-cell table:style-name="TableCell584">
            <text:p text:style-name="P585">0,55</text:p>
          </table:table-cell>
        </table:table-row>
      </table:table>
      <text:p text:style-name="P586"/>
      <text:p text:style-name="P587">Priedo pakeitimai:</text:p>
      <text:p text:style-name="P588"><text:span text:style-name="T589">Nr.<text:s/></text:span><text:a xlink:href="https://www.e-tar.lt/portal/legalAct.html?documentId=SAV.506066" office:target-frame-name="_top" xlink:show="replace"><text:span text:style-name="T590">T2-450</text:span></text:a><text:span text:style-name="T591">, 2009-12-29, paskelbta TAR 2009-12-29, i. k. 2009-01516</text:span></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Klaipėdos miesto savivaldybės taryba, Sprendimas</text:span></text:p>
      <text:p text:style-name="P601"><text:span text:style-name="T602">Nr.<text:s/></text:span><text:a xlink:href="https://www.e-tar.lt/portal/legalAct.html?documentId=SAV.506066" office:target-frame-name="_top" xlink:show="replace"><text:span text:style-name="T603">T2-450</text:span></text:a><text:span text:style-name="T604">, 2009-12-29, paskelbta TAR 2009-12-29, i. k. 2009-01516</text:span></text:p>
      <text:p text:style-name="P605"><text:span text:style-name="T606">Dėl Klaipėdos miesto savivaldybės tarybos 2007 m. kovo 29 d. sprendimo Nr. T2-87 „Dėl daugiabučių namų bendrosios</text:span><text:span text:style-name="T607"><text:s/>nuosavybės administravimo tarifų apskaičiavimo metodikos patvirtinimo“ pakeitimo</text:span></text:p>
      <text:p text:style-name="P608"/>
      <text:p text:style-name="P609"><text:span text:style-name="T610">2.</text:span></text:p>
      <text:p text:style-name="P611"><text:span text:style-name="T612">Klaipėdos miesto savivaldybės taryba, Sprendimas</text:span></text:p>
      <text:p text:style-name="P613"><text:span text:style-name="T614">Nr.<text:s/></text:span><text:a xlink:href="https://www.e-tar.lt/portal/legalAct.html?documentId=2e18a2a0f79e11e880d0fe0db08fac89" office:target-frame-name="_top" xlink:show="replace"><text:span text:style-name="T615">T2-253</text:span></text:a><text:span text:style-name="T616">, 2018-11-29,</text:span><text:span text:style-name="T617"><text:s/>paskelbta TAR 2018-12-04, i. k. 2018-19685</text:span></text:p>
      <text:p text:style-name="P618"><text:span text:style-name="T619">Dėl maksimalių techninės priežiūros tarifų patvirtin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3-28T09:55:00Z</meta:creation-date>
    <dc:date>2019-03-28T09:55:00Z</dc:date>
    <meta:template xlink:href="Normal.dotm" xlink:type="simple"/>
    <meta:editing-cycles>2</meta:editing-cycles>
    <meta:editing-duration>PT0S</meta:editing-duration>
    <meta:document-statistic meta:page-count="6" meta:paragraph-count="109" meta:word-count="1852" meta:character-count="15399" meta:row-count="401" meta:non-whitespace-character-count="13656"/>
  </office:meta>
</office:document-meta>
</file>