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fo:margin-right="0.2777in"/>
      <style:text-properties fo:font-weight="bold" style:font-weight-asian="bold" fo:color="#000000" style:font-size-complex="12pt"/>
    </style:style>
    <style:style style:name="P12" style:parent-style-name="Normal" style:family="paragraph">
      <style:paragraph-properties fo:widows="0" fo:orphans="0" fo:text-align="center" fo:margin-right="0.2777in"/>
      <style:text-properties fo:font-weight="bold" style:font-weight-asian="bold" fo:color="#000000" style:font-size-complex="12pt"/>
    </style:style>
    <style:style style:name="P13" style:parent-style-name="Normal" style:family="paragraph">
      <style:paragraph-properties fo:widows="0" fo:orphans="0" fo:text-align="center" fo:margin-right="0.2777in"/>
      <style:text-properties fo:font-weight="bold" style:font-weight-asian="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fo:letter-spacing="0.0069in"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ab-stops>
          <style:tab-stop style:type="left" style:position="1.06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067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067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5in">
        <style:tab-stops>
          <style:tab-stop style:type="left" style:position="1.067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ab-stops>
          <style:tab-stop style:type="left" style:position="1.067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1.067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ab-stops>
          <style:tab-stop style:type="left" style:position="1.067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ab-stops>
          <style:tab-stop style:type="left" style:position="1.067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ab-stops>
          <style:tab-stop style:type="left" style:position="1.067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1.067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tab-stops>
          <style:tab-stop style:type="left" style:position="1.0673in"/>
        </style:tab-stops>
      </style:paragraph-properties>
    </style:style>
    <style:style style:name="P86" style:parent-style-name="Normal" style:family="paragraph">
      <style:paragraph-properties fo:widows="0" fo:orphans="0" fo:text-align="justify">
        <style:tab-stops>
          <style:tab-stop style:type="left" style:position="1.0673in"/>
        </style:tab-stops>
      </style:paragraph-properties>
    </style:style>
    <style:style style:name="P87" style:parent-style-name="Normal" style:family="paragraph">
      <style:paragraph-properties fo:widows="0" fo:orphans="0" fo:text-align="justify">
        <style:tab-stops>
          <style:tab-stop style:type="left" style:position="1.0673in"/>
        </style:tab-stops>
      </style:paragraph-properties>
    </style:style>
    <style:style style:name="P88" style:parent-style-name="Normal" style:family="paragraph">
      <style:paragraph-properties fo:widows="0" fo:orphans="0" fo:text-align="justify">
        <style:tab-stops>
          <style:tab-stop style:type="left" style:position="1.0673in"/>
        </style:tab-stops>
      </style:paragraph-properties>
      <style:text-properties fo:color="#000000" style:font-size-complex="12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break-before="page" fo:line-height="0.1847in" fo:margin-left="3.625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line-height="0.1847in" fo:text-indent="3.625in"/>
      <style:text-properties fo:color="#000000" style:font-size-complex="12pt"/>
    </style:style>
    <style:style style:name="P93" style:parent-style-name="Normal" style:family="paragraph">
      <style:paragraph-properties fo:widows="0" fo:orphans="0" fo:line-height="0.1847in" fo:text-indent="3.625in"/>
      <style:text-properties fo:color="#000000" style:font-size-complex="12pt"/>
    </style:style>
    <style:style style:name="P94" style:parent-style-name="Normal" style:family="paragraph">
      <style:paragraph-properties fo:widows="0" fo:orphans="0" fo:line-height="0.1847in" fo:text-indent="0.5in"/>
      <style:text-properties fo:color="#000000" style:font-size-complex="12pt"/>
    </style:style>
    <style:style style:name="P95" style:parent-style-name="Normal" style:family="paragraph">
      <style:paragraph-properties fo:keep-with-next="always" fo:keep-together="always" fo:widows="0" fo:orphans="0" fo:text-align="center" fo:margin-left="0.0138in" fo:text-indent="-0.0138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keep-with-next="always" fo:keep-together="always" fo:widows="0" fo:orphans="0" fo:text-align="justify" fo:margin-left="0.0138in" fo:text-indent="0.5in">
        <style:tab-stops/>
      </style:paragraph-properties>
      <style:text-properties fo:font-weight="bold" style:font-weight-asian="bold" style:font-weight-complex="bold" fo:color="#000000"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center" fo:text-indent="0.5in"/>
      <style:text-properties fo:color="#000000" style:font-size-complex="12pt"/>
    </style:style>
    <style:style style:name="P10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tab-stops>
          <style:tab-stop style:type="left" style:position="1.7465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justify" fo:margin-left="1.5416in" fo:text-indent="0.5in">
        <style:tab-stops>
          <style:tab-stop style:type="left" style:position="0.2048in"/>
        </style:tab-stops>
      </style:paragraph-properties>
      <style:text-properties fo:color="#000000" style:font-size-complex="12pt"/>
    </style:style>
    <style:style style:name="P144"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ab-stops>
          <style:tab-stop style:type="left" style:position="1.4791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text-align="justify" fo:margin-left="1.1944in" fo:text-indent="0.5in">
        <style:tab-stops>
          <style:tab-stop style:type="left" style:position="0.2847in"/>
        </style:tab-stops>
      </style:paragraph-properties>
      <style:text-properties fo:color="#000000" style:font-size-complex="12pt"/>
    </style:style>
    <style:style style:name="P213"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margin-left="0.0277in" fo:text-indent="0.5in">
        <style:tab-stops>
          <style:tab-stop style:type="left" style:position="0.688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margin-left="0.0277in" fo:text-indent="0.5in">
        <style:tab-stops>
          <style:tab-stop style:type="left" style:position="0.82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fo:letter-spacing="0.0069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keep-together="always" fo:widows="0" fo:orphans="0" fo:text-align="center">
        <style:tab-stops>
          <style:tab-stop style:type="left" style:position="0.9465in"/>
        </style:tab-stops>
      </style:paragraph-properties>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keep-with-next="always" fo:keep-together="always" fo:widows="0" fo:orphans="0" fo:text-align="justify" fo:margin-left="0.6944in" fo:text-indent="0.5in">
        <style:tab-stops>
          <style:tab-stop style:type="left" style:position="0.252in"/>
        </style:tab-stops>
      </style:paragraph-properties>
      <style:text-properties fo:color="#000000" style:font-size-complex="12pt"/>
    </style:style>
    <style:style style:name="P341" style:parent-style-name="Normal" style:family="paragraph">
      <style:paragraph-properties fo:widows="0" fo:orphans="0" fo:text-align="justify" fo:margin-left="0.0138in" fo:text-indent="0.5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margin-left="0.0138in" fo:margin-right="0.0138in" fo:text-indent="0.5in">
        <style:tab-stops>
          <style:tab-stop style:type="left" style:position="1.082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194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keep-together="always" fo:widows="0" fo:orphans="0" fo:text-align="center">
        <style:tab-stops>
          <style:tab-stop style:type="left" style:position="1.027in"/>
        </style:tab-stops>
      </style:paragraph-properties>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keep-with-next="always" fo:keep-together="always" fo:widows="0" fo:orphans="0" fo:margin-left="1.6666in" fo:margin-right="0.3333in" fo:text-indent="0.5in">
        <style:tab-stops>
          <style:tab-stop style:type="left" style:position="-0.6395in"/>
        </style:tab-stops>
      </style:paragraph-properties>
      <style:text-properties fo:color="#000000"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1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P488" style:parent-style-name="Normal" style:family="paragraph">
      <style:paragraph-properties fo:keep-with-next="always" fo:keep-together="always" fo:widows="0" fo:orphans="0" fo:text-align="center"/>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keep-with-next="always" fo:keep-together="always" fo:widows="0" fo:orphans="0" fo:text-align="center" fo:text-indent="0.5in"/>
      <style:text-properties fo:color="#000000" style:font-size-complex="12pt"/>
    </style:style>
    <style:style style:name="P493" style:parent-style-name="Normal" style:family="paragraph">
      <style:paragraph-properties fo:widows="0" fo:orphans="0" fo:text-align="justify" fo:margin-left="0.0138in" fo:text-indent="0.5in">
        <style:tab-stops>
          <style:tab-stop style:type="left" style:position="0.7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margin-left="0.0138in" fo:margin-right="0.0138in" fo:text-indent="0.5in">
        <style:tab-stops>
          <style:tab-stop style:type="left" style:position="0.928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widows="0" fo:orphans="0" fo:text-align="center" fo:text-indent="0.5in"/>
      <style:text-properties fo:color="#000000" style:font-size-complex="12pt"/>
    </style:style>
    <style:style style:name="P562"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left="0.0138in" fo:margin-right="0.0138in" fo:text-indent="0.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margin-left="0.0138in" fo:margin-right="0.0138in" fo:text-indent="0.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margin-left="0.0138in" fo:margin-right="0.0138in" fo:text-indent="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5-09 iki 2016-05-04</text:span></text:p>
      <text:p text:style-name="P3"/>
      <text:p text:style-name="P4"><text:span text:style-name="T5">Sprendimas paskelbtas: TAR 2011-01-27, i. k. 2011-00069</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NEMOKAMO MOKINIŲ<text:s/>MAITINIMO RŪŠIŲ IR SOCIALINĖS PARAMOS MOKINIAMS TEIKIMO TVARKOS APRAŠO PATVIRTINIMO</text:p>
      <text:p text:style-name="P13"/>
      <text:p text:style-name="P14">2011 m. sausio 27 d. Nr. T2-2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B413643E60C5" office:target-frame-name="_blank" xlink:show="new"><text:span text:style-name="T24">81-4219</text:span></text:a><text:span text:style-name="T25">, Nr.</text:span><text:span text:style-name="T26"><text:s/></text:span><text:a xlink:href="https://www.e-tar.lt/portal/lt/legalAct/TAR.C6D81071DC40" office:target-frame-name="_blank" xlink:show="new"><text:span text:style-name="T27">86-4525</text:span></text:a><text:span text:style-name="T28">, 145-7429) 7 straipsnio 8 punktu, 16 straipsnio 4 dalimi, 18 straipsnio 1 dalimi, Lietuvos Respublikos socialinės paramos mokiniams įstatymo (Žin., 2006, Nr.<text:s/></text:span><text:a xlink:href="https://www.e-tar.lt/portal/lt/legalAct/TAR.915C6D6EB2A5" office:target-frame-name="_blank" xlink:show="new"><text:span text:style-name="T29">73-2755</text:span></text:a><text:span text:style-name="T30">; 2008, Nr.<text:s/></text:span><text:a xlink:href="https://www.e-tar.lt/portal/lt/legalAct/TAR.8111E1744672" office:target-frame-name="_blank" xlink:show="new"><text:span text:style-name="T31">63-2382</text:span></text:a><text:span text:style-name="T32">, Nr.<text:s/></text:span><text:a xlink:href="https://www.e-tar.lt/portal/lt/legalAct/TAR.A189754112E3" office:target-frame-name="_blank" xlink:show="new"><text:span text:style-name="T33">149-6027</text:span></text:a><text:span text:style-name="T34">; 2009, Nr.<text:s/></text:span><text:a xlink:href="https://www.e-tar.lt/portal/lt/legalAct/TAR.2B4F5F417A44" office:target-frame-name="_blank" xlink:show="new"><text:span text:style-name="T35">153-6886</text:span></text:a><text:span text:style-name="T36">) 3 straipsnio 2 dalimi, 8 straipsnio 2 dalimi, 14 straipsnio 1 dalies 2 punktu, 2 dalimi, 4 dalies 4 punktu, Moki</text:span><text:span text:style-name="T37">nių nemokamo maitinimo mokyklose tvarkos aprašo, patvirtinto Lietuvos Respublikos Vyriausybės 2009 m. gruodžio 23 d. nutarimu Nr. 1770 (Žin., 2009, Nr.<text:s/></text:span><text:a xlink:href="https://www.e-tar.lt/portal/lt/legalAct/TAR.B0EE2B5D2192" office:target-frame-name="_blank" xlink:show="new"><text:span text:style-name="T38">158-7156</text:span></text:a><text:span text:style-name="T39">), 4 ir 5 p</text:span><text:span text:style-name="T40">unktais, Klaipėdos miesto savivaldybės taryba n u s p r e n d ž i a:</text:span></text:p>
      <text:p text:style-name="P41"><text:span text:style-name="T42">1</text:span><text:span text:style-name="T43">. Patvirtinti nemokamo mokinių maitinimo rūšis Klaipėdos miesto savivaldybės teritorijoje įsteigtose savivaldybės ir nevalstybinėse mokyklose:</text:span></text:p>
      <text:p text:style-name="P44"><text:span text:style-name="T45">1.1</text:span><text:span text:style-name="T46">. pietūs;</text:span></text:p>
      <text:p text:style-name="P47"><text:span text:style-name="T48">1.2</text:span><text:span text:style-name="T49">. maitinimas<text:s/></text:span><text:span text:style-name="T50">mokyklose organizuojamose dieninėse vasaros poilsio stovyklose;</text:span></text:p>
      <text:p text:style-name="P51"><text:span text:style-name="T52">1.3.</text:span><text:span text:style-name="T53"><text:s/>Neteko galios nuo 2012-12-21</text:span></text:p>
      <text:p text:style-name="P54">Punkto naikinimas:</text:p>
      <text:p text:style-name="P55"><text:span text:style-name="T56">Nr.<text:s/></text:span><text:a xlink:href="https://www.e-tar.lt/portal/legalAct.html?documentId=SAV.505957" office:target-frame-name="_top" xlink:show="replace"><text:span text:style-name="T57">T2-328</text:span></text:a><text:span text:style-name="T58">, 2012-12-20, paskelbta TAR 2012-12-20, i. k. 2012-</text:span><text:span text:style-name="T59">02711</text:span></text:p>
      <text:p text:style-name="Normal"/>
      <text:p text:style-name="P60"><text:span text:style-name="T61">2</text:span><text:span text:style-name="T62">. Patvirtinti Socialinės paramos mokiniams teikimo tvarkos aprašą (pridedama).</text:span></text:p>
      <text:p text:style-name="P63"><text:span text:style-name="T64">3</text:span><text:span text:style-name="T65">. Pripažinti netekusiais galios:</text:span></text:p>
      <text:p text:style-name="P66"><text:span text:style-name="T67">3.1</text:span><text:span text:style-name="T68">. Klaipėdos miesto savivaldybės tarybos 2008 m. rugsėjo 25 d. sprendimo Nr. T2-328 „Dėl Socialinės paramos mokiniams<text:s/></text:span><text:span text:style-name="T69">teikimo tvarkos aprašo patvirtinimo“ 1 punktą;</text:span></text:p>
      <text:p text:style-name="P70"><text:span text:style-name="T71">3.2</text:span><text:span text:style-name="T72">. Klaipėdos miesto savivaldybės tarybos 2009 m. kovo 27 d. sprendimo Nr. T2-129 „Dėl Klaipėdos miesto savivaldybės tarybos 2008 m. rugsėjo 25 d. sprendimo Nr. T2-328 „Dėl Socialinės paramos mokiniams te</text:span><text:span text:style-name="T73">ikimo tvarkos aprašo patvirtinimo“ pakeitimo“ 1 punktą;</text:span></text:p>
      <text:p text:style-name="P74"><text:span text:style-name="T75">3.3</text:span><text:span text:style-name="T76">. Klaipėdos miesto savivaldybės tarybos 2010 m. sausio 28 d. sprendimą Nr. T2-30 „Dėl Klaipėdos miesto savivaldybės tarybos 2008 m. rugsėjo 25 d. sprendimo Nr. T2-328 „Dėl Socialinės paramos mo</text:span><text:span text:style-name="T77">kiniams teikimo tvarkos aprašo patvirtinimo“ pakeitimo“.</text:span></text:p>
      <text:p text:style-name="P78"><text:span text:style-name="T79">4</text:span><text:span text:style-name="T80">. Įpareigoti Klaipėdos miesto savivaldybės administracijos direktorių kontroliuoti šiuo sprendimu patvirtinto Socialinės paramos mokiniams teikimo tvarkos aprašo vykdymą.</text:span></text:p>
      <text:p text:style-name="P81"><text:span text:style-name="T82">5</text:span><text:span text:style-name="T83">. Skelbti apie š</text:span><text:span text:style-name="T84">į sprendimą vietinėje spaudoje ir visą sprendimo tekstą - Klaipėdos miesto savivaldybės interneto tinklalapyje.</text:span></text:p>
      <text:p text:style-name="P85"/>
      <text:p text:style-name="P86"/>
      <text:p text:style-name="P87"/>
      <text:p text:style-name="P88">Savivaldybės meras<text:tab/><text:tab/><text:tab/><text:tab/><text:tab/><text:tab/><text:tab/>Rimantas Taraškevičius</text:p>
      <text:p text:style-name="P89"/>
      <text:soft-page-break/>
      <text:p text:style-name="P90"><text:span text:style-name="T91">PATVIRTINTA</text:span></text:p>
      <text:p text:style-name="P92">Klaipėdos miesto savivaldybės tarybos</text:p>
      <text:p text:style-name="P93">2011 m. sausio 27 d. sprendimu Nr.<text:s/>T2-20</text:p>
      <text:p text:style-name="P94"/>
      <text:p text:style-name="P95"><text:span text:style-name="T96">SOCIALINĖS PARAMOS MOKINIAMS TEIK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ocialinės paramos mokiniams teikimo tvarkos aprašas (toliau – Tvarkos aprašas) nustato:</text:span></text:p>
      <text:p text:style-name="P106"><text:span text:style-name="T107">1.1</text:span><text:span text:style-name="T108">. kreipimosi dėl socialinės paramos mokiniams tvarką;</text:span></text:p>
      <text:p text:style-name="P109"><text:span text:style-name="T110">1.2</text:span><text:span text:style-name="T111">. mokinių nemokamo maitinimo Klaipėdos miesto savivaldybės teritorijoje įsteigtose savivaldybės<text:s/></text:span><text:span text:style-name="T112">bendrojo ugdymo mokyklose, profesinio mokymo įstaigose, ikimokyklinio ugdymo mokyklose ar pas kitą švietimo teikėją (išskyrus laisvąjį mokytoją) (toliau – mokyk</text:span><text:span text:style-name="T113">la)<text:s/></text:span><text:span text:style-name="T114">ir nevalstybinėse mokyklose tvarką;</text:span></text:p>
      <text:p text:style-name="P115"><text:span text:style-name="T116">1.3</text:span><text:span text:style-name="T117">. paramos mokinio reikmenims įsigyti tvarką Klaipėdos miesto savivaldybės teritorijoje gyvenamąją vietą deklaravusiems arba,<text:s/></text:span><text:span text:style-name="T118">jeigu gyvenamoji vieta nedeklaruota,</text:span><text:span text:style-name="T119"><text:s/>gyvenantiems mokiniams;</text:span></text:p>
      <text:p text:style-name="P120"><text:span text:style-name="T121">1.4</text:span><text:span text:style-name="T122">. atvejus, kurie</text:span><text:span text:style-name="T123">ms esant mokiniai turi teisę į socialinę paramą mokiniams pagal Lietuvos Respublikos socialinės paramos mokiniams įstatymo (toliau – Įstatymas) 5 straipsnio 2 dalį.</text:span></text:p>
      <text:p text:style-name="P124">Punkto pakeitimai:</text:p>
      <text:p text:style-name="P125"><text:span text:style-name="T126">Nr.<text:s/></text:span><text:a xlink:href="https://www.e-tar.lt/portal/legalAct.html?documentId=11663d60d68e11e3bb00c40fca124f97" office:target-frame-name="_top" xlink:show="replace"><text:span text:style-name="T127">T2-93</text:span></text:a><text:span text:style-name="T128">, 2014-04-30, paskelbta TAR 2014-05-08, i. k. 2014-05214</text:span></text:p>
      <text:p text:style-name="Normal"/>
      <text:p text:style-name="P129"><text:span text:style-name="T130">2</text:span><text:span text:style-name="T131">.<text:s/></text:span><text:span text:style-name="T132">Tvarkos apraše vartojamos sąvokos atitinka Įstatymo<text:s/></text:span><text:span text:style-name="T133">vartojamas sąvokas.</text:span></text:p>
      <text:p text:style-name="P134">Punkto pakeitimai:</text:p>
      <text:p text:style-name="P135"><text:span text:style-name="T136">Nr.<text:s/></text:span><text:a xlink:href="https://www.e-tar.lt/portal/legalAct.html?documentId=11663d60d68e11e3bb00c40fca124f97" office:target-frame-name="_top" xlink:show="replace"><text:span text:style-name="T137">T2-93</text:span></text:a><text:span text:style-name="T138">, 2014-04-30, paskelbta TAR 2014-05-08, i. k. 2014-05214</text:span></text:p>
      <text:p text:style-name="Normal"/>
      <text:p text:style-name="P139"><text:span text:style-name="T140">II</text:span><text:span text:style-name="T141">.<text:s/></text:span><text:span text:style-name="T142">TEISĖ Į SOCIALINĘ PARAMĄ MOKINIAMS</text:span></text:p>
      <text:p text:style-name="P143"/>
      <text:p text:style-name="P144"><text:span text:style-name="T145">3</text:span><text:span text:style-name="T146">. Teisę į socialinę paramą mokiniams turi mokiniai, kurie atitinka Įstatyme ir (ar) Tvarkos apraše<text:s/></text:span><text:span text:style-name="T147">numatytas sąlygas.</text:span></text:p>
      <text:p text:style-name="P148"><text:span text:style-name="T149">4.</text:span><text:span text:style-name="T150"><text:s/>Neteko galios nuo 2012-12-21</text:span></text:p>
      <text:p text:style-name="P151">Punkto naikinimas:</text:p>
      <text:p text:style-name="P152"><text:span text:style-name="T153">Nr.<text:s/></text:span><text:a xlink:href="https://www.e-tar.lt/portal/legalAct.html?documentId=SAV.505957" office:target-frame-name="_top" xlink:show="replace"><text:span text:style-name="T154">T2-328</text:span></text:a><text:span text:style-name="T155">, 2012-12-20, paskelbta TAR 2012-12-20, i. k. 2012-02711</text:span></text:p>
      <text:p text:style-name="P156">Punkto pakeitimai:</text:p>
      <text:p text:style-name="P157"><text:span text:style-name="T158">Nr.<text:s/></text:span><text:a xlink:href="https://www.e-tar.lt/portal/legalAct.html?documentId=SAV.505956" office:target-frame-name="_top" xlink:show="replace"><text:span text:style-name="T159">T2-144</text:span></text:a><text:span text:style-name="T160">, 2012-05-24, paskelbta TAR 2012-05-24, i. k. 2012-01183</text:span></text:p>
      <text:p text:style-name="Normal"/>
      <text:p text:style-name="P161"><text:span text:style-name="T162">5</text:span><text:span text:style-name="T163">.</text:span><text:span text:style-name="T164"><text:s/>Teisę į nemokamus pietus, atsižvelgiant į Klaipėdos miesto savivaldybės administracijos Socialinių reikalų departamento Sociali</text:span><text:span text:style-name="T165">nės paramos skyriaus Socialinių išmokų poskyrio (toliau – Socialinių išmokų poskyris) specialistų surašytą buities ir gyvenimo sąlygų patikrinimo aktą, turi mokiniai, jeigu vidutinės pajamos vienam iš bendrai gyvenančių asmenų ar vienam gyvenančiam asmeniu</text:span><text:span text:style-name="T166">i per mėnesį yra mažesnės kaip 2 VRP dydžiai, šiais atvejais</text:span><text:span text:style-name="T167">:</text:span></text:p>
      <text:p text:style-name="P168"><text:span text:style-name="T169">5.1</text:span><text:span text:style-name="T170">. mokinį (mokinius) augina vienas iš tėvų (nutraukęs santuoką, gyvena skyrium, vienas iš tėvų miręs ar kt.);</text:span></text:p>
      <text:p text:style-name="P171"><text:span text:style-name="T172">5.2</text:span><text:span text:style-name="T173">. yra neįgalūs arba bendrai gyvenantys asmenys (vienas iš bendrai gyvenan</text:span><text:span text:style-name="T174">čių asmenų) yra neįgalūs (invalidai) ar sukakę senatvės pensijos amžių;</text:span></text:p>
      <text:p text:style-name="P175"><text:span text:style-name="T176">5.3</text:span><text:span text:style-name="T177">. bendrai gyvenantys asmenys augina tris ir daugiau vaikų;</text:span></text:p>
      <text:p text:style-name="P178"><text:span text:style-name="T179">5.4</text:span><text:span text:style-name="T180">. bendrai gyvenantiems asmenims ar vienam gyvenančiam asmeniui atsirado papildomų išlaidų nelaimingo atsitikimo</text:span><text:span text:style-name="T181">, sunkios ligos bei kitais atvejais, dėl kurių pablogėjo šeimos materialinė padėtis;</text:span></text:p>
      <text:p text:style-name="P182"><text:span text:style-name="T183">5.5</text:span><text:span text:style-name="T184">. yra patyrę socialinę riziką.</text:span></text:p>
      <text:p text:style-name="P185">Punkto pakeitimai:</text:p>
      <text:p text:style-name="P186"><text:span text:style-name="T187">Nr.<text:s/></text:span><text:a xlink:href="https://www.e-tar.lt/portal/legalAct.html?documentId=SAV.505956" office:target-frame-name="_top" xlink:show="replace"><text:span text:style-name="T188">T2-144</text:span></text:a><text:span text:style-name="T189">, 2012-05-24, paskelbta<text:s/></text:span><text:span text:style-name="T190">TAR 2012-05-24, i. k. 2012-01183</text:span></text:p>
      <text:p text:style-name="P191"><text:span text:style-name="T192">Nr.<text:s/></text:span><text:a xlink:href="https://www.e-tar.lt/portal/legalAct.html?documentId=SAV.505957" office:target-frame-name="_top" xlink:show="replace"><text:span text:style-name="T193">T2-328</text:span></text:a><text:span text:style-name="T194">, 2012-12-20, paskelbta TAR 2012-12-20, i. k. 2012-02711</text:span></text:p>
      <text:soft-page-break/>
      <text:p text:style-name="P195"><text:span text:style-name="T196">Nr.<text:s/></text:span><text:a xlink:href="https://www.e-tar.lt/portal/legalAct.html?documentId=11663d60d68e11e3bb00c40fca124f97" office:target-frame-name="_top" xlink:show="replace"><text:span text:style-name="T197">T2-93</text:span></text:a><text:span text:style-name="T198">, 2014-04-30, paskelbta TAR 2014-05-08, i. k. 2014-05214</text:span></text:p>
      <text:p text:style-name="Normal"/>
      <text:p text:style-name="P199"><text:span text:style-name="T200">6</text:span><text:span text:style-name="T201">. Teisę į nemokamą maitinimą vasaros atostogų metu mokyklose organizuojamose dieninėse vasaros poilsio stovyklose turi mokiniai Tvarkos aprašo 5 punkte numatytais<text:s/></text:span><text:span text:style-name="T202">atvejais.</text:span></text:p>
      <text:p text:style-name="P203">Punkto pakeitimai:</text:p>
      <text:p text:style-name="P204"><text:span text:style-name="T205">Nr.<text:s/></text:span><text:a xlink:href="https://www.e-tar.lt/portal/legalAct.html?documentId=SAV.505957" office:target-frame-name="_top" xlink:show="replace"><text:span text:style-name="T206">T2-328</text:span></text:a><text:span text:style-name="T207">, 2012-12-20, paskelbta TAR 2012-12-20, i. k. 2012-02711</text:span></text:p>
      <text:p text:style-name="Normal"/>
      <text:p text:style-name="P208"><text:span text:style-name="T209">III</text:span><text:span text:style-name="T210">.<text:s/></text:span><text:span text:style-name="T211">KREIPIMASIS DĖL SOCIALINĖS PARAMOS MOKINIAMS</text:span></text:p>
      <text:p text:style-name="P212"/>
      <text:p text:style-name="P213"><text:span text:style-name="T214">7</text:span><text:span text:style-name="T215">. Dėl socialinės para</text:span><text:span text:style-name="T216">mos mokiniams gali kreiptis:</text:span></text:p>
      <text:p text:style-name="P217"><text:span text:style-name="T218">7.1</text:span><text:span text:style-name="T219">. vienas iš mokinio tėvų</text:span><text:span text:style-name="T220"><text:s/></text:span><text:span text:style-name="T221">ar kitų bendrai gyvenančių pilnamečių asmenų, globėjų (rūpintojų);</text:span></text:p>
      <text:p text:style-name="P222">Punkto pakeitimai:</text:p>
      <text:p text:style-name="P223"><text:span text:style-name="T224">Nr.<text:s/></text:span><text:a xlink:href="https://www.e-tar.lt/portal/legalAct.html?documentId=11663d60d68e11e3bb00c40fca124f97" office:target-frame-name="_top" xlink:show="replace"><text:span text:style-name="T225">T2-93</text:span></text:a><text:span text:style-name="T226">,<text:s/></text:span><text:span text:style-name="T227">2014-04-30, paskelbta TAR 2014-05-08, i. k. 2014-05214</text:span></text:p>
      <text:p text:style-name="Normal"/>
      <text:p text:style-name="P228"><text:span text:style-name="T229">7.2</text:span><text:span text:style-name="T230">.</text:span><text:span text:style-name="T231"><text:tab/><text:s/>pilnametis mokinys ar nepilnametis mokinys, kuris yra susituokęs arba emancipuotas;</text:span></text:p>
      <text:p text:style-name="P232"><text:span text:style-name="T233">7.3</text:span><text:span text:style-name="T234">. mokykla, jei socialinė parama mokiniui būtina ir mokinio tėvai, globėjai (rūpintojai) nesikreipia</text:span><text:span text:style-name="T235"><text:s/>dėl socialinės paramos mokiniams.</text:span></text:p>
      <text:p text:style-name="P236"><text:span text:style-name="T237">8</text:span><text:span text:style-name="T238">. Pareiškėjas, deklaruojantis gyvenamąją vietą arba,<text:s/></text:span><text:span text:style-name="T239">jeigu gyvenamoji vieta nedeklaruota,</text:span><text:span text:style-name="T240"><text:s/>gyvenantis Klaipėdos miesto savivaldybės teritorijoje, dėl socialinės paramos mokiniams kreipiasi į Socialinių išmokų poskyr</text:span><text:span text:style-name="T241">į užpildydamas Lietuvos Respublikos socialinės apsaugos ir darbo ministro įsakymu patvirtintą prašymą-paraišką socialinei paramai mokiniams gauti (toliau – prašymas).</text:span></text:p>
      <text:p text:style-name="P242">Punkto pakeitimai:</text:p>
      <text:p text:style-name="P243"><text:span text:style-name="T244">Nr.<text:s/></text:span><text:a xlink:href="https://www.e-tar.lt/portal/legalAct.html?documentId=11663d60d68e11e3bb00c40fca124f97" office:target-frame-name="_top" xlink:show="replace"><text:span text:style-name="T245">T2-93</text:span></text:a><text:span text:style-name="T246">, 2014-04-30, paskelbta TAR 2014-05-08, i. k. 2014-05214</text:span></text:p>
      <text:p text:style-name="Normal"/>
      <text:p text:style-name="P247"><text:span text:style-name="T248">9</text:span><text:span text:style-name="T249">. Prie prašymo pateikiami šie dokumentai:</text:span></text:p>
      <text:p text:style-name="P250"><text:span text:style-name="T251">9.1</text:span><text:span text:style-name="T252">. pareiškėjo tapatybę patvirtinantis dokumentas;</text:span></text:p>
      <text:p text:style-name="P253"><text:span text:style-name="T254">9.2</text:span><text:span text:style-name="T255">. vaiko (vaikų) gimimo liudijimas (liudijimai) arba<text:s/></text:span><text:span text:style-name="T256">kompetentingos institucijos dokumentas (dokumentai), patvirtinantis gimimo faktą:</text:span></text:p>
      <text:p text:style-name="P257"><text:span text:style-name="T258">9.3</text:span><text:span text:style-name="T259">. ištuokos liudijimas arba kompetentingos institucijos dokumentas, patvirtinantis ištuokos faktą, jeigu vaiko tėvai yra nutraukę santuoką;</text:span></text:p>
      <text:p text:style-name="P260"><text:span text:style-name="T261">9.4</text:span><text:span text:style-name="T262">. mirties liudijimas<text:s/></text:span><text:span text:style-name="T263">arba kompetentingos institucijos dokumentas (dokumentai), patvirtinantis mirties faktą, jeigu vienas iš vaiko tėvų miręs;</text:span></text:p>
      <text:p text:style-name="P264"><text:span text:style-name="T265">9.5</text:span><text:span text:style-name="T266">. teismo sprendimas dėl sutuoktinių gyvenimo skyrium, jeigu susituokę vaiko tėvai gyvena skyrium;</text:span></text:p>
      <text:p text:style-name="P267"><text:span text:style-name="T268">9.6</text:span><text:span text:style-name="T269">. neįgaliojo<text:s/></text:span><text:span text:style-name="T270">pažymėjimas (pažymėjimai), jeigu vaikas ar (ir) vaiko tėvai (vienas iš vaiko tėvų) yra neįgalūs;</text:span></text:p>
      <text:p text:style-name="P271"><text:span text:style-name="T272">9.7</text:span><text:span text:style-name="T273">. kompetentingų institucijų pažymos (dokumentai) apie bausmės atlikimą, sulaikymą, suėmimą, paieškos paskelbimą ar pripažinimą nežinia kur esančiu, jeig</text:span><text:span text:style-name="T274">u vienas iš vaiko tėvų atlieka bausmę, sulaikytas, suimtas, paieškomas ar pripažintas nežinia kur esančiu;</text:span></text:p>
      <text:p text:style-name="P275"><text:span text:style-name="T276">9.8</text:span><text:span text:style-name="T277">. pažymos (dokumentai) apie Lietuvos Respublikos piniginės socialinės paramos nepasiturintiems gyventojams įstatymo 17 straipsnyje nurodytas p</text:span><text:span text:style-name="T278">ajamas, jeigu bendrai gyvenantys asmenys ar vienas gyvenantis asmuo gauna šiame straipsnyje nurodytas pajamas;</text:span></text:p>
      <text:p text:style-name="P279">Punkto pakeitimai:</text:p>
      <text:p text:style-name="P280"><text:span text:style-name="T281">Nr.<text:s/></text:span><text:a xlink:href="https://www.e-tar.lt/portal/legalAct.html?documentId=SAV.505956" office:target-frame-name="_top" xlink:show="replace"><text:span text:style-name="T282">T2-144</text:span></text:a><text:span text:style-name="T283">, 2012-05-24, paskelbta TAR 2012-05-24,<text:s/></text:span><text:span text:style-name="T284">i. k. 2012-01183</text:span></text:p>
      <text:p text:style-name="Normal"/>
      <text:p text:style-name="P285"><text:span text:style-name="T286">9.9</text:span><text:span text:style-name="T287">. kompetentingų institucijų pažymos (dokumentai) apie vaiko (vaikų) išlaikymui (ne)gaunamas periodines išmokas (alimentus) arba pažymos (dokumentai), patvirtinančios išspręstą (sprendžiamą) vaiko (vaikų) materialinį išlaikymą (alim</text:span><text:span text:style-name="T288">entus).</text:span></text:p>
      <text:p text:style-name="P289"><text:span text:style-name="T290">10</text:span><text:span text:style-name="T291">. Socialinių išmokų poskyris gali paprašyti pateikti papildomus dokumentus ar duomenis, įrodančius (patvirtinančius) mokinių teisę į socialinę paramą mokiniams.</text:span></text:p>
      <text:p text:style-name="P292"><text:span text:style-name="T293">11</text:span><text:span text:style-name="T294">. Jeigu pagal duomenų teikimo sutartis, sudarytas teisės aktų nustatyta t</text:span><text:span text:style-name="T295">varka, Klaipėdos miesto savivaldybės administracija tiesiogiai gauna iš atitinkamų institucijų ar įstaigų Tvarkos aprašo 9 punkte nurodytus dokumentus ar duomenis ir šių duomenų pakanka socialinei paramai mokiniams skirti, šių dokumentų ar duomenų pateikti</text:span><text:span text:style-name="T296"><text:s/>nereikia.</text:span></text:p>
      <text:p text:style-name="P297">Punkto pakeitimai:</text:p>
      <text:p text:style-name="P298"><text:span text:style-name="T299">Nr.<text:s/></text:span><text:a xlink:href="https://www.e-tar.lt/portal/legalAct.html?documentId=11663d60d68e11e3bb00c40fca124f97" office:target-frame-name="_top" xlink:show="replace"><text:span text:style-name="T300">T2-93</text:span></text:a><text:span text:style-name="T301">, 2014-04-30, paskelbta TAR 2014-05-08, i. k. 2014-05214</text:span></text:p>
      <text:p text:style-name="Normal"/>
      <text:p text:style-name="P302"><text:span text:style-name="T303">12</text:span><text:span text:style-name="T304">. Jei kreipimosi dėl socialinės paramos mokiniams metu<text:s/></text:span><text:span text:style-name="T305">bendrai gyvenantys asmenys ar vienas gyvenantis asmuo gauna piniginę socialinę paramą pagal Lietuvos Respublikos piniginės socialinės paramos nepasiturintiems gyventojams įstatymą, pareiškėjas pateikia laisvos formos prašymą skirti socialinę paramą mokinia</text:span><text:span text:style-name="T306">ms.</text:span></text:p>
      <text:p text:style-name="P307">Punkto pakeitimai:</text:p>
      <text:p text:style-name="P308"><text:span text:style-name="T309">Nr.<text:s/></text:span><text:a xlink:href="https://www.e-tar.lt/portal/legalAct.html?documentId=SAV.505956" office:target-frame-name="_top" xlink:show="replace"><text:span text:style-name="T310">T2-144</text:span></text:a><text:span text:style-name="T311">, 2012-05-24, paskelbta TAR 2012-05-24, i. k. 2012-01183</text:span></text:p>
      <text:p text:style-name="Normal"/>
      <text:p text:style-name="P312"><text:span text:style-name="T313">13</text:span><text:span text:style-name="T314">. Dėl nemokamo maitinimo prašymą pareiškėjas gali pateikti ir mokyklos, kurioje<text:s/></text:span><text:span text:style-name="T315">mokinys mokosi ar kuri organizuoja dienines vasaros poilsio stovyklas, administracijai. Šiuo atveju mokykla ne vėliau kaip per 2 darbo dienas prašymą su visais pareiškėjo pateiktais dokumentais (jeigu jie pateikti) ir (ar) dokumentų kopijomis, patvirtintom</text:span><text:span text:style-name="T316">is mokyklos administracijos, perduoda Klaipėdos miesto savivaldybės administracijos Socialinių reikalų departamento Socialinės paramos skyriui (toliau - Socialinės paramos skyrius).</text:span></text:p>
      <text:p text:style-name="P317"><text:span text:style-name="T318">14</text:span><text:span text:style-name="T319">. Jei socialinės paramos mokiniams, kurių tėvai, globėjai (rūpintoja</text:span><text:span text:style-name="T320">i) nesikreipia dėl šios paramos, prašo mokykla, ji Socialinės paramos skyriui raštu pateikia visą turimą informaciją (vaiko ir jo tėvų, globėjų (rūpintojų) vardus, pavardes, gimimo metus, vaiko gyvenamosios vietos adresą, priežastis, dėl kurių tėvai negali</text:span><text:span text:style-name="T321"><text:s/>kreiptis dėl socialinės paramos mokiniams), reikalingą socialinei paramai mokiniams skirti, bei mokyklos administracijos patvirtintą vaiko gimimo liudijimo kopiją.</text:span></text:p>
      <text:p text:style-name="P322"><text:span text:style-name="T323">15</text:span><text:span text:style-name="T324">. Visi<text:s/></text:span><text:span text:style-name="T325">dokumentai<text:s/></text:span><text:span text:style-name="T326">turi būti pateikiami valstybine kalba arba pateikiami notariškai pa</text:span><text:span text:style-name="T327">tvirtinti dokumentų vertimai.</text:span></text:p>
      <text:p text:style-name="P328"><text:span text:style-name="T329">16</text:span><text:span text:style-name="T330">. Jeigu pareiškėjas per 2 mėnesius nuo prašymo pateikimo dienos reikiamų dokumentų nepateikia, per 5 darbo dienas priimamas sprendimas neskirti socialinės paramos mokiniams.</text:span></text:p>
      <text:p text:style-name="P331">Punkto pakeitimai:</text:p>
      <text:p text:style-name="P332"><text:span text:style-name="T333">Nr.<text:s/></text:span><text:a xlink:href="https://www.e-tar.lt/portal/legalAct.html?documentId=11663d60d68e11e3bb00c40fca124f97" office:target-frame-name="_top" xlink:show="replace"><text:span text:style-name="T334">T2-93</text:span></text:a><text:span text:style-name="T335">, 2014-04-30, paskelbta TAR 2014-05-08, i. k. 2014-05214</text:span></text:p>
      <text:p text:style-name="Normal"/>
      <text:p text:style-name="P336"><text:span text:style-name="T337">IV</text:span><text:span text:style-name="T338">.<text:s/></text:span><text:span text:style-name="T339">SOCIALINĖS PARAMOS MOKINIAMS SKYRIMAS IR TEIKIMAS</text:span></text:p>
      <text:p text:style-name="P340"/>
      <text:p text:style-name="P341"><text:span text:style-name="T342">17</text:span><text:span text:style-name="T343">. Mokiniams nemokamas maitinimas skiriamas:</text:span></text:p>
      <text:p text:style-name="P344"><text:span text:style-name="T345">17.1</text:span><text:span text:style-name="T346">.</text:span><text:span text:style-name="T347"><text:s/>nuo mokslo metų pradžios iki mokslo metų pabaigos, pareiškėjui arba mokyklai pateikus prašymą ir visus šiai paramai reikalingus dokumentus nuo tų metų liepos 1 dienos iki rugpjūčio 25 dienos;</text:span></text:p>
      <text:p text:style-name="P348"><text:span text:style-name="T349">17.2</text:span><text:span text:style-name="T350">. nuo informacijos apie priimtą sprendimą dėl socialinė</text:span><text:span text:style-name="T351">s paramos mokiniams skyrimo gavimo mokykloje kitos dienos iki mokslo metų pabaigos, pareiškėjui arba mokyklai pateikus prašymą ir visus šiai paramai reikalingus dokumentus po 17.1 papunktyje nurodytos datos;</text:span></text:p>
      <text:p text:style-name="P352"><text:span text:style-name="T353">17.3</text:span><text:span text:style-name="T354">. nuo mokykloje organizuojamos dieninės<text:s/></text:span><text:span text:style-name="T355">vasaros poilsio stovyklos pradžios:</text:span></text:p>
      <text:p text:style-name="P356"><text:span text:style-name="T357">17.3.1</text:span><text:span text:style-name="T358">. jeigu paskutinį mokslo metų mėnesį mokinys turėjo teisę gauti nemokamą maitinimą pagal Įstatymo 5 straipsnio 1 dalį arba Tvarkos aprašo 5 punktą (atskiras prašymas skirti paramą nereikalingas);</text:span></text:p>
      <text:p text:style-name="P359">Punkto<text:s/>pakeitimai:</text:p>
      <text:p text:style-name="P360"><text:span text:style-name="T361">Nr.<text:s/></text:span><text:a xlink:href="https://www.e-tar.lt/portal/legalAct.html?documentId=SAV.505957" office:target-frame-name="_top" xlink:show="replace"><text:span text:style-name="T362">T2-328</text:span></text:a><text:span text:style-name="T363">, 2012-12-20, paskelbta TAR 2012-12-20, i. k. 2012-02711</text:span></text:p>
      <text:p text:style-name="Normal"/>
      <text:p text:style-name="P364"><text:span text:style-name="T365">17.3.2</text:span><text:span text:style-name="T366">. pareiškėjui arba mokyklai pateikus prašymą ir visus šiai paramai reikalingus dokumentus<text:s/></text:span><text:span text:style-name="T367">nuo tų metų gegužės 1 dienos iki gegužės 25 dienos;</text:span></text:p>
      <text:p text:style-name="P368"><text:span text:style-name="T369">17.4</text:span><text:span text:style-name="T370">. nuo informacijos apie priimtą sprendimą dėl nemokamo maitinimo vasaros atostogų metu mokyklose organizuojamose dieninėse vasaros poilsio stovyklose skyrimo<text:s/></text:span><text:soft-page-break/><text:span text:style-name="T371">gavimo mokykloje kitos dienos, parei</text:span><text:span text:style-name="T372">škėjui arba mokyklai pateikus prašymą ir visus šiai paramai reikalingus dokumentus po 17.3.2 papunktyje nurodytos datos.</text:span></text:p>
      <text:p text:style-name="P373"><text:span text:style-name="T374">18</text:span><text:span text:style-name="T375">. Jeigu vasaros atostogų metu mokykla neorganizuoja dieninės vasaros poilsio stovyklos, mokiniams nemokamas maitinimas dieninės</text:span><text:span text:style-name="T376">e vasaros poilsio stovyklose neteikiamas. Jeigu vasaros atostogų metu mokykla organizuoja dienines vasaros poilsio stovyklas tik tam tikro amžiaus mokiniams, nemokamas maitinimas teikiamas tik dienines vasaros poilsio stovyklas lankantiems to amžiaus mokin</text:span><text:span text:style-name="T377">iams.</text:span></text:p>
      <text:p text:style-name="P378"><text:span text:style-name="T379">19</text:span><text:span text:style-name="T380">. Mokyklos administracija iki kiekvienų metų gegužės 15 dienos raštu informuoja Socialinės paramos skyrių apie mokykloje organizuojamą (planuojamą organizuoti) dieninę vasaros poilsio stovyklą, nurodant:</text:span></text:p>
      <text:p text:style-name="P381"><text:span text:style-name="T382">19.1</text:span><text:span text:style-name="T383">. stovyklos trukmę;</text:span></text:p>
      <text:p text:style-name="P384"><text:span text:style-name="T385">19.2</text:span><text:span text:style-name="T386">. ugdy</text:span><text:span text:style-name="T387">mo programas (amžiaus grupes), pagal kurias besimokantiems mokiniams planuojama organizuoti stovyklą;</text:span></text:p>
      <text:p text:style-name="P388"><text:span text:style-name="T389">19.3</text:span><text:span text:style-name="T390">. sąrašą mokinių, paskutinį mokslo metų mėnesį turinčių teisę gauti nemokamą maitinimą, kurių tėvai, globėjai (rūpintojai) raštu yra informavę mok</text:span><text:span text:style-name="T391">yklos administraciją apie tai, kad mokiniai lankys dieninę vasaros poilsio stovyklą bei pageidaus gauti nemokamą maitinimą vasaros atostogų metu mokyklose organizuojamose dieninėse vasaros poilsio stovyklose. Mokiniai, kuriems yra skirtas nemokamas maitini</text:span><text:span text:style-name="T392">mas vasaros atostogų metu mokyklose organizuojamose dieninėse vasaros poilsio stovyklose, nurodomi atskirai.</text:span></text:p>
      <text:p text:style-name="P393"><text:span text:style-name="T394">20</text:span><text:span text:style-name="T395">. Parama mokinio reikmenims įsigyti skiriama, pareiškėjui arba mokyklai pateikus prašymą nuo liepos 1 dienos iki spalio 5 dienos, o visus š</text:span><text:span text:style-name="T396">iai paramai reikalingus dokumentus – ne vėliau kaip iki tų metų spalio 20 dienos.</text:span></text:p>
      <text:p text:style-name="P397">Punkto pakeitimai:</text:p>
      <text:p text:style-name="P398"><text:span text:style-name="T399">Nr.<text:s/></text:span><text:a xlink:href="https://www.e-tar.lt/portal/legalAct.html?documentId=11663d60d68e11e3bb00c40fca124f97" office:target-frame-name="_top" xlink:show="replace"><text:span text:style-name="T400">T2-93</text:span></text:a><text:span text:style-name="T401">, 2014-04-30, paskelbta TAR 2014-05-08, i. k.<text:s/></text:span><text:span text:style-name="T402">2014-05214</text:span></text:p>
      <text:p text:style-name="Normal"/>
      <text:p text:style-name="P403"><text:span text:style-name="T404">21</text:span><text:span text:style-name="T405">. Tvarkos aprašo 5 ir 14 punktuose numatytais atvejais ar kilus įtarimui, kad pateikta neteisinga informacija, socialinė parama mokiniams skiriama atsižvelgiant į Socialinių išmokų poskyrio specialistų surašytą buities ir gyvenimo sąlygų<text:s/></text:span><text:span text:style-name="T406">patikrinimo aktą. Buities ir gyvenimo sąlygų patikrinimo aktas yra vienas iš dokumentų teisei į socialinę paramą mokiniams nustatyti.</text:span></text:p>
      <text:p text:style-name="P407">Punkto pakeitimai:</text:p>
      <text:p text:style-name="P408"><text:span text:style-name="T409">Nr.<text:s/></text:span><text:a xlink:href="https://www.e-tar.lt/portal/legalAct.html?documentId=SAV.505956" office:target-frame-name="_top" xlink:show="replace"><text:span text:style-name="T410">T2-144</text:span></text:a><text:span text:style-name="T411">, 2012-05-24,<text:s/></text:span><text:span text:style-name="T412">paskelbta TAR 2012-05-24, i. k. 2012-01183</text:span></text:p>
      <text:p text:style-name="P413"><text:span text:style-name="T414">Nr.<text:s/></text:span><text:a xlink:href="https://www.e-tar.lt/portal/legalAct.html?documentId=SAV.505957" office:target-frame-name="_top" xlink:show="replace"><text:span text:style-name="T415">T2-328</text:span></text:a><text:span text:style-name="T416">, 2012-12-20, paskelbta TAR 2012-12-20, i. k. 2012-02711</text:span></text:p>
      <text:p text:style-name="Normal"/>
      <text:p text:style-name="P417"><text:span text:style-name="T418">22</text:span><text:span text:style-name="T419">. Sprendimą dėl socialinės paramos mokiniams skyrimo ne vėliau<text:s/></text:span><text:span text:style-name="T420">kaip per 8 darbo dienas nuo prašymo ir visų reikalingų dokumentų Socialinės paramos skyriuje gavimo dienos (tuo atveju, kai socialinės paramos mokiniams prašo mokykla - nuo raštu pateiktos informacijos gavimo dienos) priima Klaipėdos miesto savivaldybės ad</text:span><text:span text:style-name="T421">ministracijos direktorius arba jo įgaliotas asmuo.</text:span></text:p>
      <text:p text:style-name="P422"><text:span text:style-name="T423">23</text:span><text:span text:style-name="T424">. Socialinės paramos skyrius sprendimų dėl socialinės paramos skyrimo kopijas (nuorašus) ne vėliau kaip per 2 darbo dienas nuo sprendimo dėl socialinės paramos mokiniams skyrimo priėmimo dienos įdeda</text:span><text:span text:style-name="T425"><text:s/>į Švietimo skyriuje kiekvienai Klaipėdos miesto savivaldybės teritorijoje įsteigtai savivaldybės, nevalstybinei ir valstybinei mokyklai skirtus informacijos langelius. Sprendimų kopijas (nuorašus) atsiima kiekvienos mokyklos paskirtas darbuotojas.</text:span></text:p>
      <text:p text:style-name="P426"><text:span text:style-name="T427">24</text:span><text:span text:style-name="T428">.</text:span><text:span text:style-name="T429"><text:s/>Kai mokinys mokosi valstybinėje ar kitos savivaldybės įsteigtoje mokykloje. Socialinės paramos skyrius ne vėliau kaip per 2 darbo dienas nuo sprendimo dėl socialinės paramos mokiniams skyrimo dienos šių mokyklų steigėjams išsiunčia sprendimų dėl socialinė</text:span><text:span text:style-name="T430">s paramos mokiniams skyrimo kopijas (nuorašus).</text:span></text:p>
      <text:p text:style-name="P431"><text:span text:style-name="T432">25</text:span><text:span text:style-name="T433">. Nustačius, kad per laikotarpį, kurį mokiniui teikiama socialinė parama mokiniams, pasikeitus aplinkybėms mokinys nebetenka teisės į šią paramą arba kad pareiškėjas yra pateikęs neteisingus duomenis ap</text:span><text:span text:style-name="T434">ie gaunamas pajamas, bendrai gyvenančius asmenis ar kitus duomenis, reikalingus socialinei paramai mokiniui skirti, priimamas sprendimas dėl socialinės paramos mokiniams nutraukimo. Sprendimas dėl socialinės paramos mokiniams nutraukimo mokykloms pateikiam</text:span><text:span text:style-name="T435">as Tvarkos aprašo 23–24 punktuose nustatyta tvarka.</text:span></text:p>
      <text:p text:style-name="P436">Punkto pakeitimai:</text:p>
      <text:soft-page-break/>
      <text:p text:style-name="P437"><text:span text:style-name="T438">Nr.<text:s/></text:span><text:a xlink:href="https://www.e-tar.lt/portal/legalAct.html?documentId=SAV.505956" office:target-frame-name="_top" xlink:show="replace"><text:span text:style-name="T439">T2-144</text:span></text:a><text:span text:style-name="T440">, 2012-05-24, paskelbta TAR 2012-05-24, i. k. 2012-01183</text:span></text:p>
      <text:p text:style-name="Normal"/>
      <text:p text:style-name="P441"><text:span text:style-name="T442">V</text:span><text:span text:style-name="T443">.<text:s/></text:span><text:span text:style-name="T444">MOKINIŲ NEMOKAMO MAITINIMO TEIKI</text:span><text:span text:style-name="T445">MAS SAVIVALDYBĖS IR NEVALSTYBINIŲ MOKYKLŲ MOKINIAMS</text:span></text:p>
      <text:p text:style-name="P446"/>
      <text:p text:style-name="P447"><text:span text:style-name="T448">26</text:span><text:span text:style-name="T449">. Mokykla, gavusi sprendimą dėl socialinės paramos mokiniams skyrimo, informuoja mokinius apie jiems paskirtą socialinę paramą mokiniams. Jeigu sprendime nurodytas mokinys (mokiniai) nesimoko šioje</text:span><text:span text:style-name="T450"><text:s/>mokykloje, mokykla perduoda sprendimo dėl socialinės paramos mokiniams skyrimo kopiją mokyklai, kurioje mokinys (mokiniai) mokosi, ir apie tai informuoja sprendimą priėmusį Socialinės paramos skyrių ar Savivaldybės administraciją. Šiuo atveju nemokamas ma</text:span><text:span text:style-name="T451">itinimas teikiamas nuo informacijos apie priimtą sprendimą dėl socialinės paramos mokiniams skyrimo gavimo mokykloje kitos dienos.</text:span></text:p>
      <text:p text:style-name="P452"><text:span text:style-name="T453">Pakeitus mokyklą, mokiniui nemokamas maitinimas naujoje mokykloje pradedamas teikti nuo pirmos mokymosi joje dienos. Ankstesn</text:span><text:span text:style-name="T454">ė mokykla pateikia pažymą apie mokinio teisę gauti nemokamą maitinimą</text:span><text:span text:style-name="T455"><text:s/></text:span><text:span text:style-name="T456">ir informuoja sprendimą priėmusį Socialinės paramos skyrių ar Savivaldybės administraciją apie tai, kad mokinys pakeitė mokyklą.</text:span></text:p>
      <text:p text:style-name="P457">Punkto pakeitimai:</text:p>
      <text:p text:style-name="P458"><text:span text:style-name="T459">Nr.<text:s/></text:span><text:a xlink:href="https://www.e-tar.lt/portal/legalAct.html?documentId=11663d60d68e11e3bb00c40fca124f97" office:target-frame-name="_top" xlink:show="replace"><text:span text:style-name="T460">T2-93</text:span></text:a><text:span text:style-name="T461">, 2014-04-30, paskelbta TAR 2014-05-08, i. k. 2014-05214</text:span></text:p>
      <text:p text:style-name="Normal"/>
      <text:p text:style-name="P462"><text:span text:style-name="T463">27</text:span><text:span text:style-name="T464">. Mokyklos administracija duomenis apie mokiniams teikiamą nemokamą maitinimą registruoja,<text:s/></text:span><text:span text:style-name="T465">pildydama internetinį mokinių nemokamo maitinimo registravimo žurnalą.</text:span></text:p>
      <text:p text:style-name="P466"><text:span text:style-name="T467">28</text:span><text:span text:style-name="T468">. Mokykla ne vėliau kaip per 2 darbo dienas raštu informuoja Socialinės paramos skyrių apie per mokslo metus išvykusius arba atvykusius mokinius, kuriems paskirtas nemokamas<text:s/></text:span><text:span text:style-name="T469">maiti</text:span><text:span text:style-name="T470">nimas.</text:span></text:p>
      <text:p text:style-name="P471"><text:span text:style-name="T472">29</text:span><text:span text:style-name="T473">. Nemokamas maitinimas teikiamas mokslo dienomis, tačiau, esant tėvų, globėjų (rūpintojų) prašymui bei mokyklos direktoriaus sprendimui (įsakymui), mokslo metais gali būti teikiamas ir poilsio, švenčių bei atostogų dienomis.</text:span></text:p>
      <text:p text:style-name="P474"><text:span text:style-name="T475">30</text:span><text:span text:style-name="T476">. Mokiniams,</text:span><text:span text:style-name="T477"><text:s/>turintiems teisę gauti nemokamą maitinimą, nemokamas maitinimas, esant tėvų, globėjų (rūpintojų) prašymui bei vadovaujantis mokyklos direktoriaus sprendimu (įsakymu), gali būti atiduodamas į namus tik tuo laikotarpiu, kai mokiniai neatvyko į mokyklą dėl p</text:span><text:span text:style-name="T478">ateisinamų priežasčių, išskyrus gydymąsi stacionare, arba mokiniai dėl objektyvių priežasčių mokomi namuose.</text:span></text:p>
      <text:p text:style-name="P479"><text:span text:style-name="T480">31</text:span><text:span text:style-name="T481">. Mokyklų savivaldos institucijos turi teisę priimti sprendimus, kuriais būtų užtikrinta galimybė visiems pagal priešmokyklinio ugdymo ar pag</text:span><text:span text:style-name="T482">al pradinio ugdymo programas besimokantiems mokiniams gauti maitinimą mokykloje. Tokiu atveju vaikų, kuriems yra skirtas nemokamas maitinimas, maitinimui naudojamos valstybės biudžeto specialios tikslinės dotacijos savivaldybių biudžetams lėšos, o kitų vai</text:span><text:span text:style-name="T483">kų maitinimui naudojamos už vaikų maitinimą išgalinčių susimokėti tėvų lėšos.</text:span></text:p>
      <text:p text:style-name="P484"><text:span text:style-name="T485">32</text:span><text:span text:style-name="T486">. Mokykla, teikdama nemokamą maitinimą mokykloje bei atiduodama jį į namus, turi užtikrinti sveikos mitybos reikalavimus atitinkantį nemokamo maitinimo teikimą.</text:span></text:p>
      <text:p text:style-name="P487"/>
      <text:p text:style-name="P488"><text:span text:style-name="T489">VI</text:span><text:span text:style-name="T490">.<text:s/></text:span><text:span text:style-name="T491">PARAMOS MOKINIO REIKMENIMS ĮSIGYTI TEIKIMAS</text:span></text:p>
      <text:p text:style-name="P492"/>
      <text:p text:style-name="P493"><text:span text:style-name="T494">33</text:span><text:span text:style-name="T495">. Parama mokinio reikmenims įsigyti teikiama:</text:span></text:p>
      <text:p text:style-name="P496"><text:span text:style-name="T497">33.1</text:span><text:span text:style-name="T498">. pinigais, pervedant į pareiškėjo asmeninę sąskaitą Lietuvos Respublikos teritorijoje esančiame banke arba paštu, ne vėliau kaip iki kito mėnesio 20<text:s/></text:span><text:span text:style-name="T499">dienos nuo prašymo ir visų reikalingų dokumentų Socialinės paramos skyriuje pateikimo dienos;</text:span></text:p>
      <text:p text:style-name="P500"><text:span text:style-name="T501">33.2</text:span><text:span text:style-name="T502">. kortele, skirta pirkti parduotuvėse (prekybos centruose) parduodamus mokinio reikmenis, arba mokinio reikmenimis, parduodamais parduotuvėse (prekybos<text:s/></text:span><text:span text:style-name="T503">centruose), jeigu mokinys yra patyręs socialinę riziką.</text:span></text:p>
      <text:p text:style-name="P504">Punkto pakeitimai:</text:p>
      <text:p text:style-name="P505"><text:span text:style-name="T506">Nr.<text:s/></text:span><text:a xlink:href="https://www.e-tar.lt/portal/legalAct.html?documentId=SAV.505956" office:target-frame-name="_top" xlink:show="replace"><text:span text:style-name="T507">T2-144</text:span></text:a><text:span text:style-name="T508">, 2012-05-24, paskelbta TAR 2012-05-24, i. k. 2012-01183</text:span></text:p>
      <text:p text:style-name="Normal"/>
      <text:p text:style-name="P509"><text:span text:style-name="T510">34</text:span><text:span text:style-name="T511">. Parama mokinio reikmenims į</text:span><text:span text:style-name="T512">sigyti Tvarkos aprašo 33.2 papunktyje nurodytais būdais teikiama tik tose parduotuvėse (prekybos centruose), su kuriomis Klaipėdos miesto savivaldybės administracija yra sudariusi sutartį. Parduotuvę (prekybos centrą) gali rinktis asmenys, patyrę socialinę</text:span><text:span text:style-name="T513"><text:s/>riziką, arba siūlyti Šeimos ir vaiko gerovės centras, mokykla.</text:span></text:p>
      <text:p text:style-name="P514"><text:span text:style-name="T515">Pasirinktos parduotuvės (prekybos centro) kortelė išduodama Socialinės paramos skyriaus Socialinių išmokų poskyryje.</text:span></text:p>
      <text:p text:style-name="P516">Punkto pakeitimai:</text:p>
      <text:p text:style-name="P517"><text:span text:style-name="T518">Nr.<text:s/></text:span><text:a xlink:href="https://www.e-tar.lt/portal/legalAct.html?documentId=SAV.505956" office:target-frame-name="_top" xlink:show="replace"><text:span text:style-name="T519">T2-144</text:span></text:a><text:span text:style-name="T520">, 2012-05-24, paskelbta TAR 2012-05-24, i. k. 2012-01183</text:span></text:p>
      <text:p text:style-name="Normal"/>
      <text:p text:style-name="P521"><text:span text:style-name="T522">35</text:span><text:span text:style-name="T523">. Mokinio reikmenų rinkinys (rinkiniai), vadovaujantis Lietuvos Respublikos Vyriausybės ar jos įgaliotos institucijos patvirtintu individualiųjų mokymosi priemoni</text:span><text:span text:style-name="T524">ų sąrašu, sudaromas (sudaromi) Klaipėdos miesto savivaldybės administracijos direktoriaus sprendimu (įsakymu).</text:span></text:p>
      <text:p text:style-name="P525"><text:span text:style-name="T526">36</text:span><text:span text:style-name="T527">. Parduotuvėje (prekybos centre), kurioje parama mokinio reikmenims įsigyti yra teikiama kortele, turi būti sudarytos galimybės nupirkti ti</text:span><text:span text:style-name="T528">k tas prekes, kurios yra įtrauktos į Klaipėdos miesto savivaldybės administracijos direktoriaus sprendimu sudarytą mokinio reikmenų rinkinį (rinkinius).</text:span></text:p>
      <text:p text:style-name="P529"><text:span text:style-name="T530">37</text:span><text:span text:style-name="T531">. Pareiškėjai gautą paramą mokinio reikmenims įsigyti privalo naudoti tik pagal jos tikslinę pask</text:span><text:span text:style-name="T532">irtį, t. y. pirkdami būtinus mokiniui reikmenis turi atsižvelgti į mokinio individualius poreikius, bendrai gyvenančių asmenų auginamą vaikų skaičių, jų jau turimus mokinio reikmenis.</text:span></text:p>
      <text:p text:style-name="P533">Punkto pakeitimai:</text:p>
      <text:p text:style-name="P534"><text:span text:style-name="T535">Nr.<text:s/></text:span><text:a xlink:href="https://www.e-tar.lt/portal/legalAct.html?documentId=SAV.505956" office:target-frame-name="_top" xlink:show="replace"><text:span text:style-name="T536">T2-144</text:span></text:a><text:span text:style-name="T537">, 2012-05-24, paskelbta TAR 2012-05-24, i. k. 2012-01183</text:span></text:p>
      <text:p text:style-name="Normal"/>
      <text:p text:style-name="P538"><text:span text:style-name="T539">38</text:span><text:span text:style-name="T540">. Šeimos ir vaiko gerovės centras, mokykla ar kita kompetentinga institucija nedelsdama informuoja Socialinės paramos skyrių, jeigu turi duomenų, kad bendrai<text:s/></text:span><text:span text:style-name="T541">gyvenantys asmenys ar vienas gyvenantis asmuo naudoja paramą mokinio reikmenims įsigyti ne pagal jos tikslinę paskirtį.</text:span></text:p>
      <text:p text:style-name="P542">Punkto pakeitimai:</text:p>
      <text:p text:style-name="P543"><text:span text:style-name="T544">Nr.<text:s/></text:span><text:a xlink:href="https://www.e-tar.lt/portal/legalAct.html?documentId=SAV.505956" office:target-frame-name="_top" xlink:show="replace"><text:span text:style-name="T545">T2-144</text:span></text:a><text:span text:style-name="T546">, 2012-05-24, paskelbta TAR 201</text:span><text:span text:style-name="T547">2-05-24, i. k. 2012-01183</text:span></text:p>
      <text:p text:style-name="Normal"/>
      <text:p text:style-name="P548"><text:span text:style-name="T549">39</text:span><text:span text:style-name="T550">. Jeigu bendrai gyvenantys asmenys ar vienas gyvenantis asmuo naudoja paramą mokinio reikmenims įsigyti ne pagal jos tikslinę paskirtį arba mokinio tėvai, globėjai (rūpintojai) dėl svarbių priežasčių negali nupirkti mokinio</text:span><text:span text:style-name="T551"><text:s/>reikmenų, Šeimos ir vaiko gerovės centro ar mokyklos paskirtas darbuotojas gali dalyvauti perkant mokinio reikmenis arba, esant įgaliojimui, nupirkti mokinio reikmenis mokiniui.</text:span></text:p>
      <text:p text:style-name="P552">Punkto pakeitimai:</text:p>
      <text:p text:style-name="P553"><text:span text:style-name="T554">Nr.<text:s/></text:span><text:a xlink:href="https://www.e-tar.lt/portal/legalAct.html?documentId=SAV.505956" office:target-frame-name="_top" xlink:show="replace"><text:span text:style-name="T555">T2-144</text:span></text:a><text:span text:style-name="T556">, 2012-05-24, paskelbta TAR 2012-05-24, i. k. 2012-01183</text:span></text:p>
      <text:p text:style-name="Normal"/>
      <text:p text:style-name="P557"><text:span text:style-name="T558">VII</text:span><text:span text:style-name="T559">.<text:s/></text:span><text:span text:style-name="T560">BAIGIAMOSIOS NUOSTATOS</text:span></text:p>
      <text:p text:style-name="P561"/>
      <text:p text:style-name="P562"><text:span text:style-name="T563">40</text:span><text:span text:style-name="T564">. Šį Tvarkos aprašą vykdo Socialinės paramos skyrius ir Klaipėdos miesto savivaldybės teritorijoje įsteigtos savivaldybės ir<text:s/></text:span><text:span text:style-name="T565">nevalstybinės mokyklos pagal savo kompetenciją.</text:span></text:p>
      <text:p text:style-name="P566"><text:span text:style-name="T567">41</text:span><text:span text:style-name="T568">. Tvarkos aprašo 5 ir 6 punktuose nurodyta parama finansuojama iš valstybės biudžeto specialiosios tikslinės dotacijos savivaldybių biudžetams ir Švietimo ir mokslo ministerijai valstybės biudžete skirt</text:span><text:span text:style-name="T569">ų bendrųjų asignavimų ir įstatymų nustatyta tvarka gautų kitų lėšų.</text:span></text:p>
      <text:p text:style-name="P570">Punkto pakeitimai:</text:p>
      <text:p text:style-name="P571"><text:span text:style-name="T572">Nr.<text:s/></text:span><text:a xlink:href="https://www.e-tar.lt/portal/legalAct.html?documentId=SAV.505957" office:target-frame-name="_top" xlink:show="replace"><text:span text:style-name="T573">T2-328</text:span></text:a><text:span text:style-name="T574">, 2012-12-20, paskelbta TAR 2012-12-20, i. k. 2012-02711</text:span></text:p>
      <text:p text:style-name="Normal"/>
      <text:p text:style-name="P575"><text:span text:style-name="T576">42</text:span><text:span text:style-name="T577">. Klaipėdos miesto<text:s/></text:span><text:span text:style-name="T578">savivaldybės teritorijoje įsteigtos savivaldybės ir nevalstybinės mokyklos valstybės biudžeto lėšų poreikį Įstatymo 4 straipsnio 2 dalies 1, 2 ir 4 punktuose nurodytoms išlaidoms finansuoti planuoja vadovaujantis Lietuvos Respublikos Vyriausybės ar jos įga</text:span><text:span text:style-name="T579">liotos institucijos patvirtinta Valstybės biudžeto lėšų poreikio mokinių nemokamam maitinimui planavimo bei jų paskirstimo metodika ir iki kiekvienų kalendorinių metų balandžio<text:s/></text:span><text:soft-page-break/><text:span text:style-name="T580">1 dienos pateikia Socialinės paramos skyriui duomenis apie prognozuojamą valsty</text:span><text:span text:style-name="T581">bės biudžeto lėšų poreikį ateinantiems metams.</text:span></text:p>
      <text:p text:style-name="P582"><text:span text:style-name="T583">Socialinės paramos skyrius analizuoja mokyklų pateiktus duomenis ir, vadovaudamasis Lietuvos Respublikos Vyriausybės ar jos įgaliotos institucijos patvirtinta Valstybės biudžeto lėšų poreikio mokinių nemokamam</text:span><text:span text:style-name="T584"><text:s/>maitinimui planavimo bei jų paskirstimo metodika, planuoja pagrįstą valstybės biudžeto lėšų poreikį ateinantiems metams Klaipėdos miesto savivaldybės teritorijoje įsteigtoms savivaldybės ir nevalstybinėms mokykloms.</text:span></text:p>
      <text:p text:style-name="P585"><text:span text:style-name="T586">43</text:span><text:span text:style-name="T587">. Klaipėdos miesto savivaldybės<text:s/></text:span><text:span text:style-name="T588">administracija, vadovaudamasi Lietuvos Respublikos Vyriausybės ar jos įgaliotos institucijos patvirtintoje Valstybės biudžeto lėšų poreikio mokinių nemokamam maitinimui planavimo bei jų paskirstimo metodikoje nustatyta tvarka ir terminais bei atsižvelgdama</text:span><text:span text:style-name="T589"><text:s/>į Socialinės paramos skyriaus duomenis, pateikia Lietuvos Respublikos socialinės apsaugos ir darbo ministerijai duomenis apie valstybės biudžeto lėšų poreikį Įstatymo 4 straipsnio 2 dalies 1, 2 ir 4 punktuose nurodytoms išlaidoms finansuoti.</text:span></text:p>
      <text:p text:style-name="P590"><text:span text:style-name="T591">44</text:span><text:span text:style-name="T592">. Pasik</text:span><text:span text:style-name="T593">eitus duomenims ar iškilus būtinybei, mokyklos, Klaipėdos miesto savivaldybės administracijos direktoriaus nustatyta savivaldybės biudžeto rengimo tvarka, teikia Socialinės paramos skyriui pagrįstą ir patikslintą informaciją</text:span></text:p>
      <text:p text:style-name="P594"><text:span text:style-name="T595">45</text:span><text:span text:style-name="T596">. Klaipėdos miesto saviva</text:span><text:span text:style-name="T597">ldybės tarybai patvirtinus (patikslinus) kiekvienų metų Klaipėdos miesto savivaldybės biudžetą, Klaipėdos miesto savivaldybės teritorijoje įsteigtoms savivaldybės ir nevalstybinėms mokykloms valstybės biudžeto lėšos, atsižvelgiant į Socialinės paramos skyr</text:span><text:span text:style-name="T598">iaus pateiktus duomenis, skirstomos (perskirstomos) Klaipėdos miesto savivaldybės administracijos direktoriaus įsakymu.</text:span></text:p>
      <text:p text:style-name="P599"><text:span text:style-name="T600">Mokyklos ne vėliau kaip per 3 darbo dienas nuo Klaipėdos miesto savivaldybės administracijos direktoriaus įsakymo priėmimo parengia ir S</text:span><text:span text:style-name="T601">ocialinės paramos skyriui pateikia mokyklos vadovo pasirašytas sąmatas pagal Klaipėdos miesto savivaldybės administracijos direktoriaus įsakymu patvirtintas formas.</text:span></text:p>
      <text:p text:style-name="P602"><text:span text:style-name="T603">46</text:span><text:span text:style-name="T604">. Mokyklos, likus 20 darbo dienų iki kiekvieno ketvirčio pabaigos, esant būtinybei, i</text:span><text:span text:style-name="T605">nicijuoja lėšų poreikio perskirstymą tarp ketvirčių ir informuoja apie numatomas nepanaudoti ar trūkstamas lėšas.</text:span></text:p>
      <text:p text:style-name="P606"><text:span text:style-name="T607">47</text:span><text:span text:style-name="T608">. Produktams įsigyti skiriamų lėšų dydis nustatomas Klaipėdos miesto savivaldybės administracijos direktoriaus įsakymu.</text:span></text:p>
      <text:p text:style-name="P609"><text:span text:style-name="T610">48</text:span><text:span text:style-name="T611">. Klaipėdo</text:span><text:span text:style-name="T612">s miesto savivaldybės biudžeto lėšų poreikis patiekalų gamybos išlaidoms (maitinimo paslaugų teikėjų darbuotojų, tiesiogiai susijusių su mokinių nemokamo maitinimo teikimu, darbo užmokestis, valstybinio socialinio draudimo įmokos, komunalinių paslaugų išla</text:span><text:span text:style-name="T613">idos ir kt.) nustatomas ir lėšos naudojamos vadovaujantis Klaipėdos miesto savivaldybės administracijos direktoriaus įsakymu patvirtinta Lėšų poreikio planavimo ir paskirstymo mokykloms metodika.</text:span></text:p>
      <text:p text:style-name="P614"><text:span text:style-name="T615">49</text:span><text:span text:style-name="T616">. Už Klaipėdos miesto savivaldybės biudžeto lėšų, skir</text:span><text:span text:style-name="T617">iamų patiekalų gamybos išlaidoms, ir valstybės biudžeto lėšų, skiriamų nemokamam maitinimui bei aprūpinimui mokinio reikmenimis, tikslingą panaudojimą atsako mokykla teisės aktų nustatyta tvarka.</text:span></text:p>
      <text:p text:style-name="P618"/>
      <text:p text:style-name="P619"/>
      <text:p text:style-name="P620"><text:span text:style-name="T621">Pakeitimai:</text:span></text:p>
      <text:p text:style-name="P622"/>
      <text:p text:style-name="P623"><text:span text:style-name="T624">1.</text:span></text:p>
      <text:p text:style-name="P625"><text:span text:style-name="T626">Klaipėdos miesto savivaldybės taryba,<text:s/></text:span><text:span text:style-name="T627">Sprendimas</text:span></text:p>
      <text:p text:style-name="P628"><text:span text:style-name="T629">Nr.<text:s/></text:span><text:a xlink:href="https://www.e-tar.lt/portal/legalAct.html?documentId=SAV.505956" office:target-frame-name="_top" xlink:show="replace"><text:span text:style-name="T630">T2-144</text:span></text:a><text:span text:style-name="T631">, 2012-05-24, paskelbta TAR 2012-05-24, i. k. 2012-01183</text:span></text:p>
      <text:p text:style-name="P632"><text:span text:style-name="T633">Dėl Klaipėdos miesto savivaldybės tarybos 2011 m. sausio 27 d. sprendimo Nr. T2-20 „Dėl nemokamo mokin</text:span><text:span text:style-name="T634">ių maitinimo rūšių ir socialinės paramos mokiniams teikimo tvarkos aprašo patvirtinimo“ pakeitimo</text:span></text:p>
      <text:p text:style-name="P635"/>
      <text:p text:style-name="P636"><text:span text:style-name="T637">2.</text:span></text:p>
      <text:p text:style-name="P638"><text:span text:style-name="T639">Klaipėdos miesto savivaldybės taryba, Sprendimas</text:span></text:p>
      <text:p text:style-name="P640"><text:span text:style-name="T641">Nr.<text:s/></text:span><text:a xlink:href="https://www.e-tar.lt/portal/legalAct.html?documentId=SAV.505957" office:target-frame-name="_top" xlink:show="replace"><text:span text:style-name="T642">T2-328</text:span></text:a><text:span text:style-name="T643">, 2012-12-20,<text:s/></text:span><text:span text:style-name="T644">paskelbta TAR 2012-12-20, i. k. 2012-02711</text:span></text:p>
      <text:p text:style-name="P645"><text:span text:style-name="T646">Dėl Klaipėdos miesto savivaldybės tarybos 2011 m. sausio 27 d. sprendimo Nr. T2-20 „Dėl nemokamo mokinių maitinimo rūšių ir socialinės paramos mokiniams teikimo tvarkos aprašo patvirtinimo“ pakeitimo</text:span></text:p>
      <text:p text:style-name="P647"/>
      <text:p text:style-name="P648"><text:span text:style-name="T649">3.</text:span></text:p>
      <text:soft-page-break/>
      <text:p text:style-name="P650"><text:span text:style-name="T651">Klaipėdos</text:span><text:span text:style-name="T652"><text:s/>miesto savivaldybės taryba, Sprendimas</text:span></text:p>
      <text:p text:style-name="P653"><text:span text:style-name="T654">Nr.<text:s/></text:span><text:a xlink:href="https://www.e-tar.lt/portal/legalAct.html?documentId=11663d60d68e11e3bb00c40fca124f97" office:target-frame-name="_top" xlink:show="replace"><text:span text:style-name="T655">T2-93</text:span></text:a><text:span text:style-name="T656">, 2014-04-30, paskelbta TAR 2014-05-08, i. k. 2014-05214</text:span></text:p>
      <text:p text:style-name="P657"><text:span text:style-name="T658">Dėl Klaipėdos miesto savivaldybės tarybos 2011 m. sa</text:span><text:span text:style-name="T659">usio 27 d. sprendimo Nr. T2-20 „Dėl Nemokamo mokinių maitinimo rūšių ir socialinės paramos mokiniams teikimo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4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6T05:01:00Z</meta:creation-date>
    <dc:date>2016-05-16T05:01:00Z</dc:date>
    <meta:template xlink:href="Normal" xlink:type="simple"/>
    <meta:editing-cycles>2</meta:editing-cycles>
    <meta:editing-duration>PT0S</meta:editing-duration>
    <meta:document-statistic meta:page-count="9" meta:paragraph-count="397" meta:word-count="4030" meta:character-count="29788" meta:row-count="934" meta:non-whitespace-character-count="26155"/>
  </office:meta>
</office:document-meta>
</file>